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4"/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8.969375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" style:family="table-cell">
      <style:map style:condition="of:is-true-formula(AND(COUNTIF([.$A$2:.$A$150]; [.A2])&gt;1;NOT(ISBLANK([.A2]))))" style:apply-style-name="cf1" style:base-cell-address="Foglio1.A2"/>
    </style:style>
    <style:style style:name="ce7" style:family="table-cell">
      <style:map style:condition="of:is-true-formula(AND(COUNTIF([.$A$81:.$A$81]; [.A81])&gt;1;NOT(ISBLANK([.A81]))))" style:apply-style-name="cf2" style:base-cell-address="Foglio1.A8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rofilo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Stipendio</text:p>
            <text:p>tabellare</text:p>
          </table:table-cell>
          <table:table-cell office:value-type="string" table:style-name="ce2">
            <text:p>Retribuzione di posizione - parte fissa</text:p>
          </table:table-cell>
          <table:table-cell office:value-type="string" table:style-name="ce2">
            <text:p>Retribuzione di posizione - parte variabile</text:p>
          </table:table-cell>
          <table:table-cell office:value-type="string" table:style-name="ce2">
            <text:p>Retribuzione di risultato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Libera professione</text:p>
          </table:table-cell>
          <table:table-cell office:value-type="string" table:style-name="ce2">
            <text:p>Totale competenze lorde annue</text:p>
          </table:table-cell>
          <table:table-cell table:number-columns-repeated="16372"/>
        </table:table-row>
        <table:table-row table:style-name="ro2">
          <table:table-cell office:value-type="float" office:value="1872" table:style-name="ce6">
            <text:p>1872</text:p>
          </table:table-cell>
          <table:table-cell office:value-type="string" table:style-name="ce1">
            <text:p>ABELLO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2.5499999999997" table:style-name="ce4">
            <text:p><text:s/>2.822,55 €<text:s/></text:p>
          </table:table-cell>
          <table:table-cell office:value-type="currency" office:value="1929.92" table:style-name="ce4">
            <text:p><text:s/>1.929,92 €<text:s/></text:p>
          </table:table-cell>
          <table:table-cell office:value-type="currency" office:value="34657.29" table:style-name="ce4">
            <text:p><text:s/>34.657,29 €<text:s/></text:p>
          </table:table-cell>
          <table:table-cell office:value-type="currency" office:value="12960" table:style-name="ce4">
            <text:p><text:s/>12.960,00 €<text:s/></text:p>
          </table:table-cell>
          <table:table-cell office:value-type="currency" office:value="112776.64999999997" table:style-name="ce4">
            <text:p><text:s/>112.776,65 €<text:s/></text:p>
          </table:table-cell>
          <table:table-cell table:number-columns-repeated="16372"/>
        </table:table-row>
        <table:table-row table:style-name="ro2">
          <table:table-cell office:value-type="float" office:value="5006577" table:style-name="ce6">
            <text:p>5006577</text:p>
          </table:table-cell>
          <table:table-cell office:value-type="string" table:style-name="ce1">
            <text:p>ALBERTIN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539.95" table:style-name="ce4">
            <text:p><text:s/>18.539,95 €<text:s/></text:p>
          </table:table-cell>
          <table:table-cell office:value-type="currency" office:value="5968.9499999999989" table:style-name="ce4">
            <text:p><text:s/>5.968,95 €<text:s/></text:p>
          </table:table-cell>
          <table:table-cell office:value-type="currency" office:value="761.57" table:style-name="ce4">
            <text:p><text:s/>761,57 €<text:s/></text:p>
          </table:table-cell>
          <table:table-cell office:value-type="currency" office:value="43148.430000000008" table:style-name="ce4">
            <text:p><text:s/>43.148,43 €<text:s/></text:p>
          </table:table-cell>
          <table:table-cell office:value-type="currency" office:value="33070" table:style-name="ce4">
            <text:p><text:s/>33.070,00 €<text:s/></text:p>
          </table:table-cell>
          <table:table-cell office:value-type="currency" office:value="150565.76999999999" table:style-name="ce4">
            <text:p><text:s/>150.565,77 €<text:s/></text:p>
          </table:table-cell>
          <table:table-cell table:number-columns-repeated="16372"/>
        </table:table-row>
        <table:table-row table:style-name="ro2">
          <table:table-cell office:value-type="float" office:value="1526" table:style-name="ce6">
            <text:p>1526</text:p>
          </table:table-cell>
          <table:table-cell office:value-type="string" table:style-name="ce1">
            <text:p>ALBERTON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306.919999999976" table:style-name="ce4">
            <text:p><text:s/>49.306,92 €<text:s/></text:p>
          </table:table-cell>
          <table:table-cell office:value-type="currency" office:value="9018.2599999999984" table:style-name="ce4">
            <text:p><text:s/>9.018,26 €<text:s/></text:p>
          </table:table-cell>
          <table:table-cell office:value-type="currency" office:value="2081.92" table:style-name="ce4">
            <text:p><text:s/>2.081,92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34011.260000000024" table:style-name="ce4">
            <text:p><text:s/>34.011,26 €<text:s/></text:p>
          </table:table-cell>
          <table:table-cell office:value-type="currency" office:value="66860" table:style-name="ce4">
            <text:p><text:s/>66.860,00 €<text:s/></text:p>
          </table:table-cell>
          <table:table-cell office:value-type="currency" office:value="162044.14000000001" table:style-name="ce4">
            <text:p><text:s/>162.044,14 €<text:s/></text:p>
          </table:table-cell>
          <table:table-cell table:number-columns-repeated="16372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string" table:style-name="ce1">
            <text:p>ANNOVAZZI</text:p>
          </table:table-cell>
          <table:table-cell office:value-type="string" table:style-name="ce1">
            <text:p>PIETRO OSVALDO LUIGI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5604.6" table:style-name="ce4">
            <text:p><text:s/>15.604,60 €<text:s/></text:p>
          </table:table-cell>
          <table:table-cell office:value-type="currency" office:value="6339.48" table:style-name="ce4">
            <text:p><text:s/>6.339,48 €<text:s/></text:p>
          </table:table-cell>
          <table:table-cell office:value-type="currency" office:value="727.81" table:style-name="ce4">
            <text:p><text:s/>727,81 €<text:s/></text:p>
          </table:table-cell>
          <table:table-cell office:value-type="currency" office:value="46038.840000000004" table:style-name="ce4">
            <text:p><text:s/>46.038,84 €<text:s/></text:p>
          </table:table-cell>
          <table:table-cell office:value-type="currency" office:value="15390" table:style-name="ce4">
            <text:p><text:s/>15.390,00 €<text:s/></text:p>
          </table:table-cell>
          <table:table-cell office:value-type="currency" office:value="133177.59999999998" table:style-name="ce4">
            <text:p><text:s/>133.177,60 €<text:s/></text:p>
          </table:table-cell>
          <table:table-cell table:number-columns-repeated="16372"/>
        </table:table-row>
        <table:table-row table:style-name="ro2">
          <table:table-cell office:value-type="float" office:value="5005844" table:style-name="ce6">
            <text:p>5005844</text:p>
          </table:table-cell>
          <table:table-cell office:value-type="string" table:style-name="ce1">
            <text:p>BARLOCC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14202.480000000005" table:style-name="ce4">
            <text:p><text:s/>14.202,4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4593.910000000018" table:style-name="ce4">
            <text:p><text:s/>44.593,91 €<text:s/></text:p>
          </table:table-cell>
          <table:table-cell office:value-type="currency" office:value="41400" table:style-name="ce4">
            <text:p><text:s/>41.400,00 €<text:s/></text:p>
          </table:table-cell>
          <table:table-cell office:value-type="currency" office:value="166783.22" table:style-name="ce4">
            <text:p><text:s/>166.783,22 €<text:s/></text:p>
          </table:table-cell>
          <table:table-cell table:number-columns-repeated="16372"/>
        </table:table-row>
        <table:table-row table:style-name="ro2">
          <table:table-cell office:value-type="float" office:value="5003073" table:style-name="ce6">
            <text:p>5003073</text:p>
          </table:table-cell>
          <table:table-cell office:value-type="string" table:style-name="ce1">
            <text:p>BERNASCONI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260.909999999974" table:style-name="ce4">
            <text:p><text:s/>49.260,91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5270" table:style-name="ce4">
            <text:p><text:s/>5.270,00 €<text:s/></text:p>
          </table:table-cell>
          <table:table-cell office:value-type="currency" office:value="89625.38999999997" table:style-name="ce4">
            <text:p><text:s/>89.625,39 €<text:s/></text:p>
          </table:table-cell>
          <table:table-cell office:value-type="currency" office:value="7803" table:style-name="ce4">
            <text:p><text:s/>7.803,00 €<text:s/></text:p>
          </table:table-cell>
          <table:table-cell office:value-type="currency" office:value="174916.77999999994" table:style-name="ce4">
            <text:p><text:s/>174.916,78 €<text:s/></text:p>
          </table:table-cell>
          <table:table-cell table:number-columns-repeated="16372"/>
        </table:table-row>
        <table:table-row table:style-name="ro2">
          <table:table-cell office:value-type="float" office:value="5004331" table:style-name="ce6">
            <text:p>5004331</text:p>
          </table:table-cell>
          <table:table-cell office:value-type="string" table:style-name="ce1">
            <text:p>BERTINELLI</text:p>
          </table:table-cell>
          <table:table-cell office:value-type="string" table:style-name="ce1">
            <text:p>NICOLETT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913.67" table:style-name="ce4">
            <text:p><text:s/>913,67 €<text:s/></text:p>
          </table:table-cell>
          <table:table-cell office:value-type="currency" office:value="41449.440000000002" table:style-name="ce4">
            <text:p><text:s/>41.449,44 €<text:s/></text:p>
          </table:table-cell>
          <table:table-cell office:value-type="currency" office:value="17090" table:style-name="ce4">
            <text:p><text:s/>17.090,00 €<text:s/></text:p>
          </table:table-cell>
          <table:table-cell office:value-type="currency" office:value="122689.57999999997" table:style-name="ce4">
            <text:p><text:s/>122.689,58 €<text:s/></text:p>
          </table:table-cell>
          <table:table-cell table:number-columns-repeated="16372"/>
        </table:table-row>
        <table:table-row table:style-name="ro2">
          <table:table-cell office:value-type="float" office:value="5007147" table:style-name="ce6">
            <text:p>5007147</text:p>
          </table:table-cell>
          <table:table-cell office:value-type="string" table:style-name="ce1">
            <text:p>BESOZZ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61443.63" table:style-name="ce4">
            <text:p><text:s/>61.443,63 €<text:s/></text:p>
          </table:table-cell>
          <table:table-cell office:value-type="currency" office:value="180.56" table:style-name="ce4">
            <text:p><text:s/>180,56 €<text:s/></text:p>
          </table:table-cell>
          <table:table-cell office:value-type="currency" office:value="125626.43999999997" table:style-name="ce4">
            <text:p><text:s/>125.626,44 €<text:s/></text:p>
          </table:table-cell>
          <table:table-cell table:number-columns-repeated="16372"/>
        </table:table-row>
        <table:table-row table:style-name="ro2">
          <table:table-cell office:value-type="float" office:value="5003362" table:style-name="ce6">
            <text:p>5003362</text:p>
          </table:table-cell>
          <table:table-cell office:value-type="string" table:style-name="ce1">
            <text:p>BEVERINA</text:p>
          </table:table-cell>
          <table:table-cell office:value-type="string" table:style-name="ce1">
            <text:p>IVO LUIGI ANDRE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847.579999999999" table:style-name="ce4">
            <text:p><text:s/>7.847,58 €<text:s/></text:p>
          </table:table-cell>
          <table:table-cell office:value-type="currency" office:value="761.57" table:style-name="ce4">
            <text:p><text:s/>761,57 €<text:s/></text:p>
          </table:table-cell>
          <table:table-cell office:value-type="currency" office:value="43258.8" table:style-name="ce4">
            <text:p><text:s/>43.258,8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8454.77999999998" table:style-name="ce4">
            <text:p><text:s/>118.454,78 €<text:s/></text:p>
          </table:table-cell>
          <table:table-cell table:number-columns-repeated="16372"/>
        </table:table-row>
        <table:table-row table:style-name="ro2">
          <table:table-cell office:value-type="float" office:value="5004022" table:style-name="ce6">
            <text:p>5004022</text:p>
          </table:table-cell>
          <table:table-cell office:value-type="string" table:style-name="ce1">
            <text:p>BIANCH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Fis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134.1" table:style-name="ce4">
            <text:p><text:s/>7.134,10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37493.200000000012" table:style-name="ce4">
            <text:p><text:s/>37.493,20 €<text:s/></text:p>
          </table:table-cell>
          <table:table-cell office:value-type="currency" office:value="616" table:style-name="ce4">
            <text:p><text:s/>616,00 €<text:s/></text:p>
          </table:table-cell>
          <table:table-cell office:value-type="currency" office:value="112600.12999999999" table:style-name="ce4">
            <text:p><text:s/>112.600,13 €<text:s/></text:p>
          </table:table-cell>
          <table:table-cell table:number-columns-repeated="16372"/>
        </table:table-row>
        <table:table-row table:style-name="ro2">
          <table:table-cell office:value-type="float" office:value="5002789" table:style-name="ce6">
            <text:p>5002789</text:p>
          </table:table-cell>
          <table:table-cell office:value-type="string" table:style-name="ce1">
            <text:p>BIANCO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 - asa inc. direttore da 05.07.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72"/>
        </table:table-row>
        <table:table-row table:style-name="ro2">
          <table:table-cell office:value-type="float" office:value="12746" table:style-name="ce6">
            <text:p>12746</text:p>
          </table:table-cell>
          <table:table-cell office:value-type="string" table:style-name="ce1">
            <text:p>BORTOLATO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847.579999999999" table:style-name="ce4">
            <text:p><text:s/>7.847,58 €<text:s/></text:p>
          </table:table-cell>
          <table:table-cell office:value-type="currency" office:value="694.06" table:style-name="ce4">
            <text:p><text:s/>694,06 €<text:s/></text:p>
          </table:table-cell>
          <table:table-cell office:value-type="currency" office:value="44390.910000000018" table:style-name="ce4">
            <text:p><text:s/>44.390,91 €<text:s/></text:p>
          </table:table-cell>
          <table:table-cell office:value-type="currency" office:value="4760" table:style-name="ce4">
            <text:p><text:s/>4.760,00 €<text:s/></text:p>
          </table:table-cell>
          <table:table-cell office:value-type="currency" office:value="124279.37999999999" table:style-name="ce4">
            <text:p><text:s/>124.279,38 €<text:s/></text:p>
          </table:table-cell>
          <table:table-cell table:number-columns-repeated="16372"/>
        </table:table-row>
        <table:table-row table:style-name="ro2">
          <table:table-cell office:value-type="float" office:value="1769" table:style-name="ce6">
            <text:p>1769</text:p>
          </table:table-cell>
          <table:table-cell office:value-type="string" table:style-name="ce1">
            <text:p>BOSSI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539.95" table:style-name="ce4">
            <text:p><text:s/>18.539,95 €<text:s/></text:p>
          </table:table-cell>
          <table:table-cell office:value-type="currency" office:value="5968.9499999999989" table:style-name="ce4">
            <text:p><text:s/>5.968,95 €<text:s/></text:p>
          </table:table-cell>
          <table:table-cell office:value-type="currency" office:value="767.89" table:style-name="ce4">
            <text:p><text:s/>767,89 €<text:s/></text:p>
          </table:table-cell>
          <table:table-cell office:value-type="currency" office:value="65328.430000000008" table:style-name="ce4">
            <text:p><text:s/>65.328,4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39682.08999999997" table:style-name="ce4">
            <text:p><text:s/>139.682,09 €<text:s/></text:p>
          </table:table-cell>
          <table:table-cell table:number-columns-repeated="16372"/>
        </table:table-row>
        <table:table-row table:style-name="ro2">
          <table:table-cell office:value-type="float" office:value="5007869" table:style-name="ce6">
            <text:p>5007869</text:p>
          </table:table-cell>
          <table:table-cell office:value-type="string" table:style-name="ce1">
            <text:p>BRIGANTE</text:p>
          </table:table-cell>
          <table:table-cell office:value-type="string" table:style-name="ce1">
            <text:p>GIOCOND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076.879999999976" table:style-name="ce4">
            <text:p><text:s/>49.076,88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847.579999999999" table:style-name="ce4">
            <text:p><text:s/>7.847,58 €<text:s/></text:p>
          </table:table-cell>
          <table:table-cell office:value-type="currency" office:value="746.8" table:style-name="ce4">
            <text:p><text:s/>746,80 €<text:s/></text:p>
          </table:table-cell>
          <table:table-cell office:value-type="currency" office:value="46043.64" table:style-name="ce4">
            <text:p><text:s/>46.043,6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21224.85999999997" table:style-name="ce4">
            <text:p><text:s/>121.224,86 €<text:s/></text:p>
          </table:table-cell>
          <table:table-cell table:number-columns-repeated="16372"/>
        </table:table-row>
        <table:table-row table:style-name="ro2">
          <table:table-cell office:value-type="float" office:value="13721" table:style-name="ce6">
            <text:p>13721</text:p>
          </table:table-cell>
          <table:table-cell office:value-type="string" table:style-name="ce1">
            <text:p>BUCCI</text:p>
          </table:table-cell>
          <table:table-cell office:value-type="string" table:style-name="ce1">
            <text:p>MIGUEL SIMON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281.159999999974" table:style-name="ce4">
            <text:p><text:s/>49.281,16 €<text:s/></text:p>
          </table:table-cell>
          <table:table-cell office:value-type="currency" office:value="18539.95" table:style-name="ce4">
            <text:p><text:s/>18.539,95 €<text:s/></text:p>
          </table:table-cell>
          <table:table-cell office:value-type="currency" office:value="5909.2" table:style-name="ce4">
            <text:p><text:s/>5.909,20 €<text:s/></text:p>
          </table:table-cell>
          <table:table-cell office:value-type="currency" office:value="757.34" table:style-name="ce4">
            <text:p><text:s/>757,34 €<text:s/></text:p>
          </table:table-cell>
          <table:table-cell office:value-type="currency" office:value="46792.590000000026" table:style-name="ce4">
            <text:p><text:s/>46.792,59 €<text:s/></text:p>
          </table:table-cell>
          <table:table-cell office:value-type="currency" office:value="66480.799999999988" table:style-name="ce4">
            <text:p><text:s/>66.480,80 €<text:s/></text:p>
          </table:table-cell>
          <table:table-cell office:value-type="currency" office:value="187761.03999999998" table:style-name="ce4">
            <text:p><text:s/>187.761,04 €<text:s/></text:p>
          </table:table-cell>
          <table:table-cell table:number-columns-repeated="16372"/>
        </table:table-row>
        <table:table-row table:style-name="ro2">
          <table:table-cell office:value-type="float" office:value="1577" table:style-name="ce6">
            <text:p>1577</text:p>
          </table:table-cell>
          <table:table-cell office:value-type="string" table:style-name="ce1">
            <text:p>BUTT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207.819999999978" table:style-name="ce4">
            <text:p><text:s/>49.207,82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2417.89" table:style-name="ce4">
            <text:p><text:s/>2.417,89 €<text:s/></text:p>
          </table:table-cell>
          <table:table-cell office:value-type="currency" office:value="38248.100000000013" table:style-name="ce4">
            <text:p><text:s/>38.248,1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4033.41" table:style-name="ce4">
            <text:p><text:s/>104.033,41 €<text:s/></text:p>
          </table:table-cell>
          <table:table-cell table:number-columns-repeated="16372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string" table:style-name="ce1">
            <text:p>CALCATERR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sicologo</text:p>
          </table:table-cell>
          <table:table-cell office:value-type="string" table:style-name="ce1">
            <text:p>Struttura semplice dipartimental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2874.939999999997" table:style-name="ce4">
            <text:p><text:s/>12.874,94 €<text:s/></text:p>
          </table:table-cell>
          <table:table-cell office:value-type="currency" office:value="2082.7900000000004" table:style-name="ce4">
            <text:p><text:s/>2.082,79 €<text:s/></text:p>
          </table:table-cell>
          <table:table-cell office:value-type="currency" office:value="726.75" table:style-name="ce4">
            <text:p><text:s/>726,75 €<text:s/></text:p>
          </table:table-cell>
          <table:table-cell office:value-type="currency" office:value="8729.1800000000039" table:style-name="ce4">
            <text:p><text:s/>8.729,1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73490.52999999997" table:style-name="ce4">
            <text:p><text:s/>73.490,53 €<text:s/></text:p>
          </table:table-cell>
          <table:table-cell table:number-columns-repeated="16372"/>
        </table:table-row>
        <table:table-row table:style-name="ro2">
          <table:table-cell office:value-type="float" office:value="5007222" table:style-name="ce6">
            <text:p>5007222</text:p>
          </table:table-cell>
          <table:table-cell office:value-type="string" table:style-name="ce1">
            <text:p>CAMPANAT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34395.659999999996" table:style-name="ce4">
            <text:p><text:s/>34.395,66 €<text:s/></text:p>
          </table:table-cell>
          <table:table-cell office:value-type="currency" office:value="10100" table:style-name="ce4">
            <text:p><text:s/>10.100,00 €<text:s/></text:p>
          </table:table-cell>
          <table:table-cell office:value-type="currency" office:value="108502.12999999998" table:style-name="ce4">
            <text:p><text:s/>108.502,13 €<text:s/></text:p>
          </table:table-cell>
          <table:table-cell table:number-columns-repeated="16372"/>
        </table:table-row>
        <table:table-row table:style-name="ro2">
          <table:table-cell office:value-type="float" office:value="13234" table:style-name="ce6">
            <text:p>13234</text:p>
          </table:table-cell>
          <table:table-cell office:value-type="string" table:style-name="ce1">
            <text:p>CARUSO</text:p>
          </table:table-cell>
          <table:table-cell office:value-type="string" table:style-name="ce1">
            <text:p>MARIA ROSA ANTONIETT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707.9899999999989" table:style-name="ce4">
            <text:p><text:s/>7.707,9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3328.100000000006" table:style-name="ce4">
            <text:p><text:s/>43.328,10 €<text:s/></text:p>
          </table:table-cell>
          <table:table-cell office:value-type="currency" office:value="12376" table:style-name="ce4">
            <text:p><text:s/>12.376,00 €<text:s/></text:p>
          </table:table-cell>
          <table:table-cell office:value-type="currency" office:value="129998.91999999998" table:style-name="ce4">
            <text:p><text:s/>129.998,92 €<text:s/></text:p>
          </table:table-cell>
          <table:table-cell table:number-columns-repeated="16372"/>
        </table:table-row>
        <table:table-row table:style-name="ro2">
          <table:table-cell office:value-type="float" office:value="5004282" table:style-name="ce6">
            <text:p>5004282</text:p>
          </table:table-cell>
          <table:table-cell office:value-type="string" table:style-name="ce1">
            <text:p>CASIER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204.769999999975" table:style-name="ce4">
            <text:p><text:s/>49.204,7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52491.920000000006" table:style-name="ce4">
            <text:p><text:s/>52.491,92 €<text:s/></text:p>
          </table:table-cell>
          <table:table-cell office:value-type="currency" office:value="4300" table:style-name="ce4">
            <text:p><text:s/>4.300,00 €<text:s/></text:p>
          </table:table-cell>
          <table:table-cell office:value-type="currency" office:value="120156.28999999998" table:style-name="ce4">
            <text:p><text:s/>120.156,29 €<text:s/></text:p>
          </table:table-cell>
          <table:table-cell table:number-columns-repeated="16372"/>
        </table:table-row>
        <table:table-row table:style-name="ro2">
          <table:table-cell office:value-type="float" office:value="14057" table:style-name="ce6">
            <text:p>14057</text:p>
          </table:table-cell>
          <table:table-cell office:value-type="string" table:style-name="ce1">
            <text:p>CASO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24614.399999999994" table:style-name="ce4">
            <text:p><text:s/>24.614,40 €<text:s/></text:p>
          </table:table-cell>
          <table:table-cell office:value-type="currency" office:value="8754.98" table:style-name="ce4">
            <text:p><text:s/>8.754,98 €<text:s/></text:p>
          </table:table-cell>
          <table:table-cell office:value-type="currency" office:value="2723.76" table:style-name="ce4">
            <text:p><text:s/>2.723,76 €<text:s/></text:p>
          </table:table-cell>
          <table:table-cell office:value-type="currency" office:value="384.52" table:style-name="ce4">
            <text:p><text:s/>384,52 €<text:s/></text:p>
          </table:table-cell>
          <table:table-cell office:value-type="currency" office:value="21577.220000000005" table:style-name="ce4">
            <text:p><text:s/>21.577,2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58054.87999999999" table:style-name="ce4">
            <text:p><text:s/>58.054,88 €<text:s/></text:p>
          </table:table-cell>
          <table:table-cell table:number-columns-repeated="16372"/>
        </table:table-row>
        <table:table-row table:style-name="ro2">
          <table:table-cell office:value-type="float" office:value="13709" table:style-name="ce6">
            <text:p>13709</text:p>
          </table:table-cell>
          <table:table-cell office:value-type="string" table:style-name="ce1">
            <text:p>CATTOLICO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9260.9399999999987" table:style-name="ce4">
            <text:p><text:s/>9.260,94 €<text:s/></text:p>
          </table:table-cell>
          <table:table-cell office:value-type="currency" office:value="767.89" table:style-name="ce4">
            <text:p><text:s/>767,89 €<text:s/></text:p>
          </table:table-cell>
          <table:table-cell office:value-type="currency" office:value="11264.33" table:style-name="ce4">
            <text:p><text:s/>11.264,3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9090.02999999997" table:style-name="ce4">
            <text:p><text:s/>89.090,03 €<text:s/></text:p>
          </table:table-cell>
          <table:table-cell table:number-columns-repeated="16372"/>
        </table:table-row>
        <table:table-row table:style-name="ro2">
          <table:table-cell office:value-type="float" office:value="13700" table:style-name="ce6">
            <text:p>13700</text:p>
          </table:table-cell>
          <table:table-cell office:value-type="string" table:style-name="ce1">
            <text:p>CAVINA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43220.430000000008" table:style-name="ce4">
            <text:p><text:s/>43.220,4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6024.77999999998" table:style-name="ce4">
            <text:p><text:s/>116.024,78 €<text:s/></text:p>
          </table:table-cell>
          <table:table-cell table:number-columns-repeated="16372"/>
        </table:table-row>
        <table:table-row table:style-name="ro2">
          <table:table-cell office:value-type="float" office:value="5041464" table:style-name="ce6">
            <text:p>5041464</text:p>
          </table:table-cell>
          <table:table-cell office:value-type="string" table:style-name="ce1">
            <text:p>CAZZOL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312.939999999973" table:style-name="ce4">
            <text:p><text:s/>49.312,94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847.579999999999" table:style-name="ce4">
            <text:p><text:s/>7.847,58 €<text:s/></text:p>
          </table:table-cell>
          <table:table-cell office:value-type="currency" office:value="755.23" table:style-name="ce4">
            <text:p><text:s/>755,23 €<text:s/></text:p>
          </table:table-cell>
          <table:table-cell office:value-type="currency" office:value="45981.270000000004" table:style-name="ce4">
            <text:p><text:s/>45.981,27 €<text:s/></text:p>
          </table:table-cell>
          <table:table-cell office:value-type="currency" office:value="19840" table:style-name="ce4">
            <text:p><text:s/>19.840,00 €<text:s/></text:p>
          </table:table-cell>
          <table:table-cell office:value-type="currency" office:value="141246.97999999998" table:style-name="ce4">
            <text:p><text:s/>141.246,98 €<text:s/></text:p>
          </table:table-cell>
          <table:table-cell table:number-columns-repeated="16372"/>
        </table:table-row>
        <table:table-row table:style-name="ro2">
          <table:table-cell office:value-type="float" office:value="5011348" table:style-name="ce6">
            <text:p>5011348</text:p>
          </table:table-cell>
          <table:table-cell office:value-type="string" table:style-name="ce1">
            <text:p>CERCHIARO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2.55" table:style-name="ce4">
            <text:p><text:s/>2.822,55 €<text:s/></text:p>
          </table:table-cell>
          <table:table-cell office:value-type="currency" office:value="1670" table:style-name="ce4">
            <text:p><text:s/>1.670,00 €<text:s/></text:p>
          </table:table-cell>
          <table:table-cell office:value-type="currency" office:value="23126.550000000007" table:style-name="ce4">
            <text:p><text:s/>23.126,5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8025.989999999976" table:style-name="ce4">
            <text:p><text:s/>88.025,99 €<text:s/></text:p>
          </table:table-cell>
          <table:table-cell table:number-columns-repeated="16372"/>
        </table:table-row>
        <table:table-row table:style-name="ro2">
          <table:table-cell office:value-type="float" office:value="5041716" table:style-name="ce6">
            <text:p>5041716</text:p>
          </table:table-cell>
          <table:table-cell office:value-type="string" table:style-name="ce1">
            <text:p>CERIANI</text:p>
          </table:table-cell>
          <table:table-cell office:value-type="string" table:style-name="ce1">
            <text:p>GIOSUE'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415.719999999972" table:style-name="ce4">
            <text:p><text:s/>49.415,72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5003.12" table:style-name="ce4">
            <text:p><text:s/>5.003,12 €<text:s/></text:p>
          </table:table-cell>
          <table:table-cell office:value-type="currency" office:value="67413.180000000008" table:style-name="ce4">
            <text:p><text:s/>67.413,1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44789.49999999997" table:style-name="ce4">
            <text:p><text:s/>144.789,50 €<text:s/></text:p>
          </table:table-cell>
          <table:table-cell table:number-columns-repeated="16372"/>
        </table:table-row>
        <table:table-row table:style-name="ro2">
          <table:table-cell office:value-type="float" office:value="13306" table:style-name="ce6">
            <text:p>13306</text:p>
          </table:table-cell>
          <table:table-cell office:value-type="string" table:style-name="ce1">
            <text:p>CESAR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326.709999999977" table:style-name="ce4">
            <text:p><text:s/>49.326,71 €<text:s/></text:p>
          </table:table-cell>
          <table:table-cell office:value-type="currency" office:value="18539.95" table:style-name="ce4">
            <text:p><text:s/>18.539,95 €<text:s/></text:p>
          </table:table-cell>
          <table:table-cell office:value-type="currency" office:value="5968.9499999999989" table:style-name="ce4">
            <text:p><text:s/>5.968,95 €<text:s/></text:p>
          </table:table-cell>
          <table:table-cell office:value-type="currency" office:value="748.9" table:style-name="ce4">
            <text:p><text:s/>748,90 €<text:s/></text:p>
          </table:table-cell>
          <table:table-cell office:value-type="currency" office:value="53058.51" table:style-name="ce4">
            <text:p><text:s/>53.058,51 €<text:s/></text:p>
          </table:table-cell>
          <table:table-cell office:value-type="currency" office:value="2000" table:style-name="ce4">
            <text:p><text:s/>2.000,00 €<text:s/></text:p>
          </table:table-cell>
          <table:table-cell office:value-type="currency" office:value="129643.01999999996" table:style-name="ce4">
            <text:p><text:s/>129.643,02 €<text:s/></text:p>
          </table:table-cell>
          <table:table-cell table:number-columns-repeated="16372"/>
        </table:table-row>
        <table:table-row table:style-name="ro2">
          <table:table-cell office:value-type="float" office:value="5004051" table:style-name="ce6">
            <text:p>5004051</text:p>
          </table:table-cell>
          <table:table-cell office:value-type="string" table:style-name="ce1">
            <text:p>CHERUBINI</text:p>
          </table:table-cell>
          <table:table-cell office:value-type="string" table:style-name="ce1">
            <text:p>SIMONETT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327.489999999976" table:style-name="ce4">
            <text:p><text:s/>49.327,49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393.45" table:style-name="ce4">
            <text:p><text:s/>5.393,45 €<text:s/></text:p>
          </table:table-cell>
          <table:table-cell office:value-type="currency" office:value="754.54" table:style-name="ce4">
            <text:p><text:s/>754,54 €<text:s/></text:p>
          </table:table-cell>
          <table:table-cell office:value-type="currency" office:value="61033.12000000001" table:style-name="ce4">
            <text:p><text:s/>61.033,12 €<text:s/></text:p>
          </table:table-cell>
          <table:table-cell office:value-type="currency" office:value="3485" table:style-name="ce4">
            <text:p><text:s/>3.485,00 €<text:s/></text:p>
          </table:table-cell>
          <table:table-cell office:value-type="currency" office:value="137503.56" table:style-name="ce4">
            <text:p><text:s/>137.503,56 €<text:s/></text:p>
          </table:table-cell>
          <table:table-cell table:number-columns-repeated="16372"/>
        </table:table-row>
        <table:table-row table:style-name="ro2">
          <table:table-cell office:value-type="float" office:value="1508" table:style-name="ce6">
            <text:p>1508</text:p>
          </table:table-cell>
          <table:table-cell office:value-type="string" table:style-name="ce1">
            <text:p>CIAMBELLI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335.229999999974" table:style-name="ce4">
            <text:p><text:s/>49.335,23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918.15" table:style-name="ce4">
            <text:p><text:s/>918,15 €<text:s/></text:p>
          </table:table-cell>
          <table:table-cell office:value-type="currency" office:value="30546.48999999998" table:style-name="ce4">
            <text:p><text:s/>30.546,49 €<text:s/></text:p>
          </table:table-cell>
          <table:table-cell office:value-type="currency" office:value="23130" table:style-name="ce4">
            <text:p><text:s/>23.130,00 €<text:s/></text:p>
          </table:table-cell>
          <table:table-cell office:value-type="currency" office:value="118089.46999999996" table:style-name="ce4">
            <text:p><text:s/>118.089,47 €<text:s/></text:p>
          </table:table-cell>
          <table:table-cell table:number-columns-repeated="16372"/>
        </table:table-row>
        <table:table-row table:style-name="ro2">
          <table:table-cell office:value-type="float" office:value="1732" table:style-name="ce6">
            <text:p>1732</text:p>
          </table:table-cell>
          <table:table-cell office:value-type="string" table:style-name="ce1">
            <text:p>CIANC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66.67" table:style-name="ce4">
            <text:p><text:s/>766,67 €<text:s/></text:p>
          </table:table-cell>
          <table:table-cell office:value-type="currency" office:value="35734.000000000007" table:style-name="ce4">
            <text:p><text:s/>35.734,00 €<text:s/></text:p>
          </table:table-cell>
          <table:table-cell office:value-type="currency" office:value="41880" table:style-name="ce4">
            <text:p><text:s/>41.880,00 €<text:s/></text:p>
          </table:table-cell>
          <table:table-cell office:value-type="currency" office:value="141617.13999999998" table:style-name="ce4">
            <text:p><text:s/>141.617,14 €<text:s/></text:p>
          </table:table-cell>
          <table:table-cell table:number-columns-repeated="16372"/>
        </table:table-row>
        <table:table-row table:style-name="ro2">
          <table:table-cell office:value-type="float" office:value="5007536" table:style-name="ce6">
            <text:p>5007536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GIACOMO FILIPPO MAR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10885.649999999998" table:style-name="ce4">
            <text:p><text:s/>10.885,65 €<text:s/></text:p>
          </table:table-cell>
          <table:table-cell office:value-type="currency" office:value="756.08" table:style-name="ce4">
            <text:p><text:s/>756,08 €<text:s/></text:p>
          </table:table-cell>
          <table:table-cell office:value-type="currency" office:value="37592.009999999995" table:style-name="ce4">
            <text:p><text:s/>37.592,01 €<text:s/></text:p>
          </table:table-cell>
          <table:table-cell office:value-type="currency" office:value="74475" table:style-name="ce4">
            <text:p><text:s/>74.475,00 €<text:s/></text:p>
          </table:table-cell>
          <table:table-cell office:value-type="currency" office:value="184115.62999999995" table:style-name="ce4">
            <text:p><text:s/>184.115,63 €<text:s/></text:p>
          </table:table-cell>
          <table:table-cell table:number-columns-repeated="16372"/>
        </table:table-row>
        <table:table-row table:style-name="ro2">
          <table:table-cell office:value-type="float" office:value="5041602" table:style-name="ce6">
            <text:p>5041602</text:p>
          </table:table-cell>
          <table:table-cell office:value-type="string" table:style-name="ce1">
            <text:p>CONFALONIERI</text:p>
          </table:table-cell>
          <table:table-cell office:value-type="string" table:style-name="ce1">
            <text:p>MARIA ANTONIETT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1070" table:style-name="ce4">
            <text:p><text:s/>1.070,00 €<text:s/></text:p>
          </table:table-cell>
          <table:table-cell office:value-type="currency" office:value="39458.829999999994" table:style-name="ce4">
            <text:p><text:s/>39.458,83 €<text:s/></text:p>
          </table:table-cell>
          <table:table-cell office:value-type="currency" office:value="2100" table:style-name="ce4">
            <text:p><text:s/>2.100,00 €<text:s/></text:p>
          </table:table-cell>
          <table:table-cell office:value-type="currency" office:value="105865.29999999996" table:style-name="ce4">
            <text:p><text:s/>105.865,30 €<text:s/></text:p>
          </table:table-cell>
          <table:table-cell table:number-columns-repeated="16372"/>
        </table:table-row>
        <table:table-row table:style-name="ro2">
          <table:table-cell office:value-type="float" office:value="5011021" table:style-name="ce6">
            <text:p>5011021</text:p>
          </table:table-cell>
          <table:table-cell office:value-type="string" table:style-name="ce1">
            <text:p>COVELLO</text:p>
          </table:table-cell>
          <table:table-cell office:value-type="string" table:style-name="ce1">
            <text:p>REMO DANIEL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539.95" table:style-name="ce4">
            <text:p><text:s/>18.539,95 €<text:s/></text:p>
          </table:table-cell>
          <table:table-cell office:value-type="currency" office:value="5939.3199999999988" table:style-name="ce4">
            <text:p><text:s/>5.939,32 €<text:s/></text:p>
          </table:table-cell>
          <table:table-cell office:value-type="currency" office:value="757.34" table:style-name="ce4">
            <text:p><text:s/>757,34 €<text:s/></text:p>
          </table:table-cell>
          <table:table-cell office:value-type="currency" office:value="84950.099999999962" table:style-name="ce4">
            <text:p><text:s/>84.950,10 €<text:s/></text:p>
          </table:table-cell>
          <table:table-cell office:value-type="currency" office:value="180.56" table:style-name="ce4">
            <text:p><text:s/>180,56 €<text:s/></text:p>
          </table:table-cell>
          <table:table-cell office:value-type="currency" office:value="159444.13999999993" table:style-name="ce4">
            <text:p><text:s/>159.444,14 €<text:s/></text:p>
          </table:table-cell>
          <table:table-cell table:number-columns-repeated="16372"/>
        </table:table-row>
        <table:table-row table:style-name="ro2">
          <table:table-cell office:value-type="float" office:value="5007284" table:style-name="ce6">
            <text:p>5007284</text:p>
          </table:table-cell>
          <table:table-cell office:value-type="string" table:style-name="ce1">
            <text:p>CRESP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 - asa inc. direttore da 17.02.2025</text:p>
          </table:table-cell>
          <table:table-cell office:value-type="currency" office:value="6347.25" table:style-name="ce4">
            <text:p><text:s/>6.347,25 €<text:s/></text:p>
          </table:table-cell>
          <table:table-cell office:value-type="currency" office:value="2091.87" table:style-name="ce4">
            <text:p><text:s/>2.091,87 €<text:s/></text:p>
          </table:table-cell>
          <table:table-cell office:value-type="currency" office:value="1129.82" table:style-name="ce4">
            <text:p><text:s/>1.129,8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5447.75" table:style-name="ce4">
            <text:p><text:s/>5.447,7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5016.689999999999" table:style-name="ce4">
            <text:p><text:s/>15.016,69 €<text:s/></text:p>
          </table:table-cell>
          <table:table-cell table:number-columns-repeated="16372"/>
        </table:table-row>
        <table:table-row table:style-name="ro2">
          <table:table-cell office:value-type="float" office:value="5007861" table:style-name="ce6">
            <text:p>5007861</text:p>
          </table:table-cell>
          <table:table-cell office:value-type="string" table:style-name="ce1">
            <text:p>DAMANTI</text:p>
          </table:table-cell>
          <table:table-cell office:value-type="string" table:style-name="ce1">
            <text:p>DAVIDE ANTONIO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960" table:style-name="ce4">
            <text:p><text:s/>11.960,00 €<text:s/></text:p>
          </table:table-cell>
          <table:table-cell office:value-type="currency" office:value="12811.200000000003" table:style-name="ce4">
            <text:p><text:s/>12.811,20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74618.069999999978" table:style-name="ce4">
            <text:p><text:s/>74.618,07 €<text:s/></text:p>
          </table:table-cell>
          <table:table-cell table:number-columns-repeated="16372"/>
        </table:table-row>
        <table:table-row table:style-name="ro2">
          <table:table-cell office:value-type="float" office:value="1412" table:style-name="ce6">
            <text:p>1412</text:p>
          </table:table-cell>
          <table:table-cell office:value-type="string" table:style-name="ce1">
            <text:p>D'AMBROSI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516.289999999972" table:style-name="ce4">
            <text:p><text:s/>49.516,29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767.89" table:style-name="ce4">
            <text:p><text:s/>767,89 €<text:s/></text:p>
          </table:table-cell>
          <table:table-cell office:value-type="currency" office:value="52993.469999999994" table:style-name="ce4">
            <text:p><text:s/>52.993,47 €<text:s/></text:p>
          </table:table-cell>
          <table:table-cell office:value-type="currency" office:value="13818" table:style-name="ce4">
            <text:p><text:s/>13.818,00 €<text:s/></text:p>
          </table:table-cell>
          <table:table-cell office:value-type="currency" office:value="140053.12999999998" table:style-name="ce4">
            <text:p><text:s/>140.053,13 €<text:s/></text:p>
          </table:table-cell>
          <table:table-cell table:number-columns-repeated="16372"/>
        </table:table-row>
        <table:table-row table:style-name="ro2">
          <table:table-cell office:value-type="float" office:value="5007585" table:style-name="ce6">
            <text:p>5007585</text:p>
          </table:table-cell>
          <table:table-cell office:value-type="string" table:style-name="ce1">
            <text:p>DE CICC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28558.610000000004" table:style-name="ce4">
            <text:p><text:s/>28.558,61 €<text:s/></text:p>
          </table:table-cell>
          <table:table-cell office:value-type="currency" office:value="4115" table:style-name="ce4">
            <text:p><text:s/>4.115,00 €<text:s/></text:p>
          </table:table-cell>
          <table:table-cell office:value-type="currency" office:value="96680.079999999973" table:style-name="ce4">
            <text:p><text:s/>96.680,08 €<text:s/></text:p>
          </table:table-cell>
          <table:table-cell table:number-columns-repeated="16372"/>
        </table:table-row>
        <table:table-row table:style-name="ro2">
          <table:table-cell office:value-type="float" office:value="5005694" table:style-name="ce6">
            <text:p>5005694</text:p>
          </table:table-cell>
          <table:table-cell office:value-type="string" table:style-name="ce1">
            <text:p>DELLA CHIES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4711.6499999999996" table:style-name="ce4">
            <text:p><text:s/>4.711,65 €<text:s/></text:p>
          </table:table-cell>
          <table:table-cell office:value-type="currency" office:value="36717.910000000011" table:style-name="ce4">
            <text:p><text:s/>36.717,91 €<text:s/></text:p>
          </table:table-cell>
          <table:table-cell office:value-type="currency" office:value="7803" table:style-name="ce4">
            <text:p><text:s/>7.803,00 €<text:s/></text:p>
          </table:table-cell>
          <table:table-cell office:value-type="currency" office:value="112469.02999999997" table:style-name="ce4">
            <text:p><text:s/>112.469,03 €<text:s/></text:p>
          </table:table-cell>
          <table:table-cell table:number-columns-repeated="16372"/>
        </table:table-row>
        <table:table-row table:style-name="ro2">
          <table:table-cell office:value-type="float" office:value="13941" table:style-name="ce6">
            <text:p>13941</text:p>
          </table:table-cell>
          <table:table-cell office:value-type="string" table:style-name="ce1">
            <text:p>DEVA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34834.219999999987" table:style-name="ce4">
            <text:p><text:s/>34.834,22 €<text:s/></text:p>
          </table:table-cell>
          <table:table-cell office:value-type="currency" office:value="12402.89" table:style-name="ce4">
            <text:p><text:s/>12.402,89 €<text:s/></text:p>
          </table:table-cell>
          <table:table-cell office:value-type="currency" office:value="5558.7" table:style-name="ce4">
            <text:p><text:s/>5.558,70 €<text:s/></text:p>
          </table:table-cell>
          <table:table-cell office:value-type="currency" office:value="548.49" table:style-name="ce4">
            <text:p><text:s/>548,49 €<text:s/></text:p>
          </table:table-cell>
          <table:table-cell office:value-type="currency" office:value="31441.440000000006" table:style-name="ce4">
            <text:p><text:s/>31.441,44 €<text:s/></text:p>
          </table:table-cell>
          <table:table-cell office:value-type="currency" office:value="4750" table:style-name="ce4">
            <text:p><text:s/>4.750,00 €<text:s/></text:p>
          </table:table-cell>
          <table:table-cell office:value-type="currency" office:value="89535.739999999991" table:style-name="ce4">
            <text:p><text:s/>89.535,74 €<text:s/></text:p>
          </table:table-cell>
          <table:table-cell table:number-columns-repeated="16372"/>
        </table:table-row>
        <table:table-row table:style-name="ro2">
          <table:table-cell office:value-type="float" office:value="5005624" table:style-name="ce6">
            <text:p>5005624</text:p>
          </table:table-cell>
          <table:table-cell office:value-type="string" table:style-name="ce1">
            <text:p>DI BENEDETTO</text:p>
          </table:table-cell>
          <table:table-cell office:value-type="string" table:style-name="ce1">
            <text:p>PIETRO PAO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138.029999999977" table:style-name="ce4">
            <text:p><text:s/>49.138,03 €<text:s/></text:p>
          </table:table-cell>
          <table:table-cell office:value-type="currency" office:value="9018.2599999999984" table:style-name="ce4">
            <text:p><text:s/>9.018,26 €<text:s/></text:p>
          </table:table-cell>
          <table:table-cell office:value-type="currency" office:value="2081.92" table:style-name="ce4">
            <text:p><text:s/>2.081,92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27895.319999999996" table:style-name="ce4">
            <text:p><text:s/>27.895,32 €<text:s/></text:p>
          </table:table-cell>
          <table:table-cell office:value-type="currency" office:value="14400" table:style-name="ce4">
            <text:p><text:s/>14.400,00 €<text:s/></text:p>
          </table:table-cell>
          <table:table-cell office:value-type="currency" office:value="103303.52999999997" table:style-name="ce4">
            <text:p><text:s/>103.303,53 €<text:s/></text:p>
          </table:table-cell>
          <table:table-cell table:number-columns-repeated="16372"/>
        </table:table-row>
        <table:table-row table:style-name="ro2">
          <table:table-cell office:value-type="float" office:value="5041669" table:style-name="ce6">
            <text:p>5041669</text:p>
          </table:table-cell>
          <table:table-cell office:value-type="string" table:style-name="ce1">
            <text:p>DI LUCC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725.7" table:style-name="ce4">
            <text:p><text:s/>725,70 €<text:s/></text:p>
          </table:table-cell>
          <table:table-cell office:value-type="currency" office:value="43151.430000000008" table:style-name="ce4">
            <text:p><text:s/>43.151,43 €<text:s/></text:p>
          </table:table-cell>
          <table:table-cell office:value-type="currency" office:value="13920" table:style-name="ce4">
            <text:p><text:s/>13.920,00 €<text:s/></text:p>
          </table:table-cell>
          <table:table-cell office:value-type="currency" office:value="129831.47999999998" table:style-name="ce4">
            <text:p><text:s/>129.831,48 €<text:s/></text:p>
          </table:table-cell>
          <table:table-cell table:number-columns-repeated="16372"/>
        </table:table-row>
        <table:table-row table:style-name="ro2">
          <table:table-cell office:value-type="float" office:value="20136" table:style-name="ce6">
            <text:p>20136</text:p>
          </table:table-cell>
          <table:table-cell office:value-type="string" table:style-name="ce1">
            <text:p>DI PALM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5939.389999999996" table:style-name="ce4">
            <text:p><text:s/>15.939,39 €<text:s/></text:p>
          </table:table-cell>
          <table:table-cell office:value-type="currency" office:value="4500.17" table:style-name="ce4">
            <text:p><text:s/>4.500,1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0399.730000000003" table:style-name="ce4">
            <text:p><text:s/>40.399,73 €<text:s/></text:p>
          </table:table-cell>
          <table:table-cell office:value-type="currency" office:value="26981.600000000002" table:style-name="ce4">
            <text:p><text:s/>26.981,60 €<text:s/></text:p>
          </table:table-cell>
          <table:table-cell office:value-type="currency" office:value="136897.75999999998" table:style-name="ce4">
            <text:p><text:s/>136.897,76 €<text:s/></text:p>
          </table:table-cell>
          <table:table-cell table:number-columns-repeated="16372"/>
        </table:table-row>
        <table:table-row table:style-name="ro2">
          <table:table-cell office:value-type="float" office:value="10084" table:style-name="ce6">
            <text:p>10084</text:p>
          </table:table-cell>
          <table:table-cell office:value-type="string" table:style-name="ce1">
            <text:p>ERPOL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 dipartimentale</text:p>
          </table:table-cell>
          <table:table-cell office:value-type="currency" office:value="49381.239999999976" table:style-name="ce4">
            <text:p><text:s/>49.381,24 €<text:s/></text:p>
          </table:table-cell>
          <table:table-cell office:value-type="currency" office:value="12874.939999999997" table:style-name="ce4">
            <text:p><text:s/>12.874,94 €<text:s/></text:p>
          </table:table-cell>
          <table:table-cell office:value-type="currency" office:value="2769.3900000000008" table:style-name="ce4">
            <text:p><text:s/>2.769,39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32505.849999999988" table:style-name="ce4">
            <text:p><text:s/>32.505,85 €<text:s/></text:p>
          </table:table-cell>
          <table:table-cell office:value-type="currency" office:value="16011" table:style-name="ce4">
            <text:p><text:s/>16.011,00 €<text:s/></text:p>
          </table:table-cell>
          <table:table-cell office:value-type="currency" office:value="114312.41999999997" table:style-name="ce4">
            <text:p><text:s/>114.312,42 €<text:s/></text:p>
          </table:table-cell>
          <table:table-cell table:number-columns-repeated="16372"/>
        </table:table-row>
        <table:table-row table:style-name="ro2">
          <table:table-cell office:value-type="float" office:value="13561" table:style-name="ce6">
            <text:p>13561</text:p>
          </table:table-cell>
          <table:table-cell office:value-type="string" table:style-name="ce1">
            <text:p>FENU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Ingegnere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9260.9399999999987" table:style-name="ce4">
            <text:p><text:s/>9.260,94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10832.98" table:style-name="ce4">
            <text:p><text:s/>10.832,9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8660.789999999964" table:style-name="ce4">
            <text:p><text:s/>88.660,79 €<text:s/></text:p>
          </table:table-cell>
          <table:table-cell table:number-columns-repeated="16372"/>
        </table:table-row>
        <table:table-row table:style-name="ro2">
          <table:table-cell office:value-type="float" office:value="5041541" table:style-name="ce6">
            <text:p>5041541</text:p>
          </table:table-cell>
          <table:table-cell office:value-type="string" table:style-name="ce1">
            <text:p>FERRARI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05.6100000000006" table:style-name="ce4">
            <text:p><text:s/>5.405,61 €<text:s/></text:p>
          </table:table-cell>
          <table:table-cell office:value-type="currency" office:value="753.12" table:style-name="ce4">
            <text:p><text:s/>753,12 €<text:s/></text:p>
          </table:table-cell>
          <table:table-cell office:value-type="currency" office:value="59842.12" table:style-name="ce4">
            <text:p><text:s/>59.842,1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32587.67999999996" table:style-name="ce4">
            <text:p><text:s/>132.587,68 €<text:s/></text:p>
          </table:table-cell>
          <table:table-cell table:number-columns-repeated="16372"/>
        </table:table-row>
        <table:table-row table:style-name="ro2">
          <table:table-cell office:value-type="float" office:value="5100499" table:style-name="ce6">
            <text:p>5100499</text:p>
          </table:table-cell>
          <table:table-cell office:value-type="string" table:style-name="ce1">
            <text:p>FIORENTINI</text:p>
          </table:table-cell>
          <table:table-cell office:value-type="string" table:style-name="ce1">
            <text:p>DONATELL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603.899999999972" table:style-name="ce4">
            <text:p><text:s/>49.603,90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847.579999999999" table:style-name="ce4">
            <text:p><text:s/>7.847,58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49475.79" table:style-name="ce4">
            <text:p><text:s/>49.475,7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25207.22999999998" table:style-name="ce4">
            <text:p><text:s/>125.207,23 €<text:s/></text:p>
          </table:table-cell>
          <table:table-cell table:number-columns-repeated="16372"/>
        </table:table-row>
        <table:table-row table:style-name="ro2">
          <table:table-cell office:value-type="float" office:value="5002647" table:style-name="ce6">
            <text:p>5002647</text:p>
          </table:table-cell>
          <table:table-cell office:value-type="string" table:style-name="ce1">
            <text:p>FRANZET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493.289999999972" table:style-name="ce4">
            <text:p><text:s/>49.493,29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761.57" table:style-name="ce4">
            <text:p><text:s/>761,57 €<text:s/></text:p>
          </table:table-cell>
          <table:table-cell office:value-type="currency" office:value="48173.359999999993" table:style-name="ce4">
            <text:p><text:s/>48.173,36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21385.69999999998" table:style-name="ce4">
            <text:p><text:s/>121.385,70 €<text:s/></text:p>
          </table:table-cell>
          <table:table-cell table:number-columns-repeated="16372"/>
        </table:table-row>
        <table:table-row table:style-name="ro2">
          <table:table-cell office:value-type="float" office:value="5007897" table:style-name="ce6">
            <text:p>5007897</text:p>
          </table:table-cell>
          <table:table-cell office:value-type="string" table:style-name="ce1">
            <text:p>FRANZONI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1965.78" table:style-name="ce4">
            <text:p><text:s/>1.965,78 €<text:s/></text:p>
          </table:table-cell>
          <table:table-cell office:value-type="currency" office:value="26987.840000000011" table:style-name="ce4">
            <text:p><text:s/>26.987,84 €<text:s/></text:p>
          </table:table-cell>
          <table:table-cell office:value-type="currency" office:value="23045" table:style-name="ce4">
            <text:p><text:s/>23.045,00 €<text:s/></text:p>
          </table:table-cell>
          <table:table-cell office:value-type="currency" office:value="115235.08999999998" table:style-name="ce4">
            <text:p><text:s/>115.235,09 €<text:s/></text:p>
          </table:table-cell>
          <table:table-cell table:number-columns-repeated="16372"/>
        </table:table-row>
        <table:table-row table:style-name="ro2">
          <table:table-cell office:value-type="float" office:value="2917" table:style-name="ce6">
            <text:p>2917</text:p>
          </table:table-cell>
          <table:table-cell office:value-type="string" table:style-name="ce1">
            <text:p>FRONTUTO</text:p>
          </table:table-cell>
          <table:table-cell office:value-type="string" table:style-name="ce1">
            <text:p>VITTORIA</text:p>
          </table:table-cell>
          <table:table-cell office:value-type="string" table:style-name="ce1">
            <text:p>Professione sanitaria</text:p>
          </table:table-cell>
          <table:table-cell office:value-type="string" table:style-name="ce1">
            <text:p>Struttura complessa</text:p>
          </table:table-cell>
          <table:table-cell office:value-type="currency" office:value="49098.599999999977" table:style-name="ce4">
            <text:p><text:s/>49.098,60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283.3800000000019" table:style-name="ce4">
            <text:p><text:s/>7.283,38 €<text:s/></text:p>
          </table:table-cell>
          <table:table-cell office:value-type="currency" office:value="766.9" table:style-name="ce4">
            <text:p><text:s/>766,90 €<text:s/></text:p>
          </table:table-cell>
          <table:table-cell office:value-type="currency" office:value="12167.330000000004" table:style-name="ce4">
            <text:p><text:s/>12.167,3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6826.169999999969" table:style-name="ce4">
            <text:p><text:s/>86.826,17 €<text:s/></text:p>
          </table:table-cell>
          <table:table-cell table:number-columns-repeated="16372"/>
        </table:table-row>
        <table:table-row table:style-name="ro2">
          <table:table-cell office:value-type="float" office:value="1512" table:style-name="ce6">
            <text:p>1512</text:p>
          </table:table-cell>
          <table:table-cell office:value-type="string" table:style-name="ce1">
            <text:p>GELM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324.609999999971" table:style-name="ce4">
            <text:p><text:s/>49.324,61 €<text:s/></text:p>
          </table:table-cell>
          <table:table-cell office:value-type="currency" office:value="16479.970000000005" table:style-name="ce4">
            <text:p><text:s/>16.479,97 €<text:s/></text:p>
          </table:table-cell>
          <table:table-cell office:value-type="currency" office:value="9101.1799999999985" table:style-name="ce4">
            <text:p><text:s/>9.101,18 €<text:s/></text:p>
          </table:table-cell>
          <table:table-cell office:value-type="currency" office:value="759.45" table:style-name="ce4">
            <text:p><text:s/>759,45 €<text:s/></text:p>
          </table:table-cell>
          <table:table-cell office:value-type="currency" office:value="46034.559999999998" table:style-name="ce4">
            <text:p><text:s/>46.034,56 €<text:s/></text:p>
          </table:table-cell>
          <table:table-cell office:value-type="currency" office:value="27912.25" table:style-name="ce4">
            <text:p><text:s/>27.912,25 €<text:s/></text:p>
          </table:table-cell>
          <table:table-cell office:value-type="currency" office:value="149612.01999999996" table:style-name="ce4">
            <text:p><text:s/>149.612,02 €<text:s/></text:p>
          </table:table-cell>
          <table:table-cell table:number-columns-repeated="16372"/>
        </table:table-row>
        <table:table-row table:style-name="ro2">
          <table:table-cell office:value-type="float" office:value="5006464" table:style-name="ce6">
            <text:p>5006464</text:p>
          </table:table-cell>
          <table:table-cell office:value-type="string" table:style-name="ce1">
            <text:p>GHIRINGHELL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506.889999999978" table:style-name="ce4">
            <text:p><text:s/>49.506,89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763.5" table:style-name="ce4">
            <text:p><text:s/>763,50 €<text:s/></text:p>
          </table:table-cell>
          <table:table-cell office:value-type="currency" office:value="63514.719999999987" table:style-name="ce4">
            <text:p><text:s/>63.514,72 €<text:s/></text:p>
          </table:table-cell>
          <table:table-cell office:value-type="currency" office:value="6235" table:style-name="ce4">
            <text:p><text:s/>6.235,00 €<text:s/></text:p>
          </table:table-cell>
          <table:table-cell office:value-type="currency" office:value="142977.58999999997" table:style-name="ce4">
            <text:p><text:s/>142.977,59 €<text:s/></text:p>
          </table:table-cell>
          <table:table-cell table:number-columns-repeated="16372"/>
        </table:table-row>
        <table:table-row table:style-name="ro2">
          <table:table-cell office:value-type="float" office:value="12984" table:style-name="ce6">
            <text:p>12984</text:p>
          </table:table-cell>
          <table:table-cell office:value-type="string" table:style-name="ce1">
            <text:p>GIANELLI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1515.78" table:style-name="ce4">
            <text:p><text:s/>1.515,78 €<text:s/></text:p>
          </table:table-cell>
          <table:table-cell office:value-type="currency" office:value="41061.900000000016" table:style-name="ce4">
            <text:p><text:s/>41.061,9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5814.15" table:style-name="ce4">
            <text:p><text:s/>105.814,15 €<text:s/></text:p>
          </table:table-cell>
          <table:table-cell table:number-columns-repeated="16372"/>
        </table:table-row>
        <table:table-row table:style-name="ro2">
          <table:table-cell office:value-type="float" office:value="5004996" table:style-name="ce6">
            <text:p>5004996</text:p>
          </table:table-cell>
          <table:table-cell office:value-type="string" table:style-name="ce1">
            <text:p>GIANI</text:p>
          </table:table-cell>
          <table:table-cell office:value-type="string" table:style-name="ce1">
            <text:p>AMEDE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686.7999999999997" table:style-name="ce4">
            <text:p><text:s/>2.686,80 €<text:s/></text:p>
          </table:table-cell>
          <table:table-cell office:value-type="currency" office:value="710.93" table:style-name="ce4">
            <text:p><text:s/>710,93 €<text:s/></text:p>
          </table:table-cell>
          <table:table-cell office:value-type="currency" office:value="29372.71" table:style-name="ce4">
            <text:p><text:s/>29.372,71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3177.329999999973" table:style-name="ce4">
            <text:p><text:s/>93.177,33 €<text:s/></text:p>
          </table:table-cell>
          <table:table-cell table:number-columns-repeated="16372"/>
        </table:table-row>
        <table:table-row table:style-name="ro2">
          <table:table-cell office:value-type="float" office:value="5003207" table:style-name="ce6">
            <text:p>5003207</text:p>
          </table:table-cell>
          <table:table-cell office:value-type="string" table:style-name="ce1">
            <text:p>GIORG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214.899999999972" table:style-name="ce4">
            <text:p><text:s/>49.214,90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55.23" table:style-name="ce4">
            <text:p><text:s/>755,23 €<text:s/></text:p>
          </table:table-cell>
          <table:table-cell office:value-type="currency" office:value="28420.77" table:style-name="ce4">
            <text:p><text:s/>28.420,77 €<text:s/></text:p>
          </table:table-cell>
          <table:table-cell office:value-type="currency" office:value="53500" table:style-name="ce4">
            <text:p><text:s/>53.500,00 €<text:s/></text:p>
          </table:table-cell>
          <table:table-cell office:value-type="currency" office:value="146050.49999999997" table:style-name="ce4">
            <text:p><text:s/>146.050,50 €<text:s/></text:p>
          </table:table-cell>
          <table:table-cell table:number-columns-repeated="16372"/>
        </table:table-row>
        <table:table-row table:style-name="ro2">
          <table:table-cell office:value-type="float" office:value="13377" table:style-name="ce6">
            <text:p>13377</text:p>
          </table:table-cell>
          <table:table-cell office:value-type="string" table:style-name="ce1">
            <text:p>GOD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 dipartimental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2874.939999999997" table:style-name="ce4">
            <text:p><text:s/>12.874,94 €<text:s/></text:p>
          </table:table-cell>
          <table:table-cell office:value-type="currency" office:value="2755.6400000000008" table:style-name="ce4">
            <text:p><text:s/>2.755,64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23781.430000000015" table:style-name="ce4">
            <text:p><text:s/>23.781,43 €<text:s/></text:p>
          </table:table-cell>
          <table:table-cell office:value-type="currency" office:value="800" table:style-name="ce4">
            <text:p><text:s/>800,00 €<text:s/></text:p>
          </table:table-cell>
          <table:table-cell office:value-type="currency" office:value="90054.659999999974" table:style-name="ce4">
            <text:p><text:s/>90.054,66 €<text:s/></text:p>
          </table:table-cell>
          <table:table-cell table:number-columns-repeated="16372"/>
        </table:table-row>
        <table:table-row table:style-name="ro2">
          <table:table-cell office:value-type="float" office:value="1699" table:style-name="ce6">
            <text:p>1699</text:p>
          </table:table-cell>
          <table:table-cell office:value-type="string" table:style-name="ce1">
            <text:p>GORI</text:p>
          </table:table-cell>
          <table:table-cell office:value-type="string" table:style-name="ce1">
            <text:p>SIMONA GIUSEPPIN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 dipartimental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7081.2300000000005" table:style-name="ce4">
            <text:p><text:s/>7.081,2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166.77" table:style-name="ce4">
            <text:p><text:s/>9.166,7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5324.869999999981" table:style-name="ce4">
            <text:p><text:s/>65.324,87 €<text:s/></text:p>
          </table:table-cell>
          <table:table-cell table:number-columns-repeated="16372"/>
        </table:table-row>
        <table:table-row table:style-name="ro2">
          <table:table-cell office:value-type="float" office:value="1850" table:style-name="ce6">
            <text:p>1850</text:p>
          </table:table-cell>
          <table:table-cell office:value-type="string" table:style-name="ce1">
            <text:p>GUAGLIARDI</text:p>
          </table:table-cell>
          <table:table-cell office:value-type="string" table:style-name="ce1">
            <text:p>CLEMENTIN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174.659999999974" table:style-name="ce4">
            <text:p><text:s/>49.174,66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08.27" table:style-name="ce4">
            <text:p><text:s/>2.808,27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40230.890000000007" table:style-name="ce4">
            <text:p><text:s/>40.230,8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4313.83999999998" table:style-name="ce4">
            <text:p><text:s/>104.313,84 €<text:s/></text:p>
          </table:table-cell>
          <table:table-cell table:number-columns-repeated="16372"/>
        </table:table-row>
        <table:table-row table:style-name="ro2">
          <table:table-cell office:value-type="float" office:value="14074" table:style-name="ce6">
            <text:p>14074</text:p>
          </table:table-cell>
          <table:table-cell office:value-type="string" table:style-name="ce1">
            <text:p>GUALTIEROTT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22894.139999999996" table:style-name="ce4">
            <text:p><text:s/>22.894,14 €<text:s/></text:p>
          </table:table-cell>
          <table:table-cell office:value-type="currency" office:value="8622.1200000000008" table:style-name="ce4">
            <text:p><text:s/>8.622,12 €<text:s/></text:p>
          </table:table-cell>
          <table:table-cell office:value-type="currency" office:value="2627.7700000000004" table:style-name="ce4">
            <text:p><text:s/>2.627,77 €<text:s/></text:p>
          </table:table-cell>
          <table:table-cell office:value-type="currency" office:value="360.74" table:style-name="ce4">
            <text:p><text:s/>360,74 €<text:s/></text:p>
          </table:table-cell>
          <table:table-cell office:value-type="currency" office:value="20011.270000000004" table:style-name="ce4">
            <text:p><text:s/>20.011,27 €<text:s/></text:p>
          </table:table-cell>
          <table:table-cell office:value-type="currency" office:value="600" table:style-name="ce4">
            <text:p><text:s/>600,00 €<text:s/></text:p>
          </table:table-cell>
          <table:table-cell office:value-type="currency" office:value="55116.04" table:style-name="ce4">
            <text:p><text:s/>55.116,04 €<text:s/></text:p>
          </table:table-cell>
          <table:table-cell table:number-columns-repeated="16372"/>
        </table:table-row>
        <table:table-row table:style-name="ro2">
          <table:table-cell office:value-type="float" office:value="5200015" table:style-name="ce6">
            <text:p>5200015</text:p>
          </table:table-cell>
          <table:table-cell office:value-type="string" table:style-name="ce1">
            <text:p>IAMETT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6479.970000000005" table:style-name="ce4">
            <text:p><text:s/>16.479,97 €<text:s/></text:p>
          </table:table-cell>
          <table:table-cell office:value-type="currency" office:value="9176.83" table:style-name="ce4">
            <text:p><text:s/>9.176,83 €<text:s/></text:p>
          </table:table-cell>
          <table:table-cell office:value-type="currency" office:value="710.93" table:style-name="ce4">
            <text:p><text:s/>710,93 €<text:s/></text:p>
          </table:table-cell>
          <table:table-cell office:value-type="currency" office:value="59930.13" table:style-name="ce4">
            <text:p><text:s/>59.930,13 €<text:s/></text:p>
          </table:table-cell>
          <table:table-cell office:value-type="currency" office:value="62.699999999999989" table:style-name="ce4">
            <text:p><text:s/>62,70 €<text:s/></text:p>
          </table:table-cell>
          <table:table-cell office:value-type="currency" office:value="135437.43" table:style-name="ce4">
            <text:p><text:s/>135.437,43 €<text:s/></text:p>
          </table:table-cell>
          <table:table-cell table:number-columns-repeated="16372"/>
        </table:table-row>
        <table:table-row table:style-name="ro2">
          <table:table-cell office:value-type="float" office:value="5011550" table:style-name="ce6">
            <text:p>5011550</text:p>
          </table:table-cell>
          <table:table-cell office:value-type="string" table:style-name="ce1">
            <text:p>IANNI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681.849999999977" table:style-name="ce4">
            <text:p><text:s/>49.681,85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510.6799999999994" table:style-name="ce4">
            <text:p><text:s/>7.510,68 €<text:s/></text:p>
          </table:table-cell>
          <table:table-cell office:value-type="currency" office:value="742.57" table:style-name="ce4">
            <text:p><text:s/>742,57 €<text:s/></text:p>
          </table:table-cell>
          <table:table-cell office:value-type="currency" office:value="59556.340000000018" table:style-name="ce4">
            <text:p><text:s/>59.556,3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35001.4" table:style-name="ce4">
            <text:p><text:s/>135.001,40 €<text:s/></text:p>
          </table:table-cell>
          <table:table-cell table:number-columns-repeated="16372"/>
        </table:table-row>
        <table:table-row table:style-name="ro2">
          <table:table-cell office:value-type="float" office:value="12720" table:style-name="ce6">
            <text:p>12720</text:p>
          </table:table-cell>
          <table:table-cell office:value-type="string" table:style-name="ce1">
            <text:p>IULIANO</text:p>
          </table:table-cell>
          <table:table-cell office:value-type="string" table:style-name="ce1">
            <text:p>ANTONIO GABRIEL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165.339999999975" table:style-name="ce4">
            <text:p><text:s/>49.165,34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769.56" table:style-name="ce4">
            <text:p><text:s/>769,56 €<text:s/></text:p>
          </table:table-cell>
          <table:table-cell office:value-type="currency" office:value="44210.070000000007" table:style-name="ce4">
            <text:p><text:s/>44.210,07 €<text:s/></text:p>
          </table:table-cell>
          <table:table-cell office:value-type="currency" office:value="19500" table:style-name="ce4">
            <text:p><text:s/>19.500,00 €<text:s/></text:p>
          </table:table-cell>
          <table:table-cell office:value-type="currency" office:value="136602.44999999998" table:style-name="ce4">
            <text:p><text:s/>136.602,45 €<text:s/></text:p>
          </table:table-cell>
          <table:table-cell table:number-columns-repeated="16372"/>
        </table:table-row>
        <table:table-row table:style-name="ro2">
          <table:table-cell office:value-type="float" office:value="5002749" table:style-name="ce6">
            <text:p>5002749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ISIDOR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381.239999999976" table:style-name="ce4">
            <text:p><text:s/>49.381,24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847.579999999999" table:style-name="ce4">
            <text:p><text:s/>7.847,58 €<text:s/></text:p>
          </table:table-cell>
          <table:table-cell office:value-type="currency" office:value="763.67" table:style-name="ce4">
            <text:p><text:s/>763,67 €<text:s/></text:p>
          </table:table-cell>
          <table:table-cell office:value-type="currency" office:value="62212.92" table:style-name="ce4">
            <text:p><text:s/>62.212,92 €<text:s/></text:p>
          </table:table-cell>
          <table:table-cell office:value-type="currency" office:value="56810" table:style-name="ce4">
            <text:p><text:s/>56.810,00 €<text:s/></text:p>
          </table:table-cell>
          <table:table-cell office:value-type="currency" office:value="194525.37" table:style-name="ce4">
            <text:p><text:s/>194.525,37 €<text:s/></text:p>
          </table:table-cell>
          <table:table-cell table:number-columns-repeated="16372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1">
            <text:p>LABANCA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 - asa inc. direttore da 27.10.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72"/>
        </table:table-row>
        <table:table-row table:style-name="ro2">
          <table:table-cell office:value-type="float" office:value="5011160" table:style-name="ce6">
            <text:p>5011160</text:p>
          </table:table-cell>
          <table:table-cell office:value-type="string" table:style-name="ce1">
            <text:p>LAGANA'</text:p>
          </table:table-cell>
          <table:table-cell office:value-type="string" table:style-name="ce1">
            <text:p>GRAZIELLA</text:p>
          </table:table-cell>
          <table:table-cell office:value-type="string" table:style-name="ce1">
            <text:p>Farmacista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978.27" table:style-name="ce4">
            <text:p><text:s/>978,27 €<text:s/></text:p>
          </table:table-cell>
          <table:table-cell office:value-type="currency" office:value="752.26" table:style-name="ce4">
            <text:p><text:s/>752,26 €<text:s/></text:p>
          </table:table-cell>
          <table:table-cell office:value-type="currency" office:value="15990.640000000003" table:style-name="ce4">
            <text:p><text:s/>15.990,6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78128.059999999969" table:style-name="ce4">
            <text:p><text:s/>78.128,06 €<text:s/></text:p>
          </table:table-cell>
          <table:table-cell table:number-columns-repeated="16372"/>
        </table:table-row>
        <table:table-row table:style-name="ro2">
          <table:table-cell office:value-type="float" office:value="5004533" table:style-name="ce6">
            <text:p>5004533</text:p>
          </table:table-cell>
          <table:table-cell office:value-type="string" table:style-name="ce1">
            <text:p>LAINI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707.62" table:style-name="ce4">
            <text:p><text:s/>2.707,62 €<text:s/></text:p>
          </table:table-cell>
          <table:table-cell office:value-type="currency" office:value="759.45" table:style-name="ce4">
            <text:p><text:s/>759,45 €<text:s/></text:p>
          </table:table-cell>
          <table:table-cell office:value-type="currency" office:value="32204.21" table:style-name="ce4">
            <text:p><text:s/>32.204,21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6078.169999999969" table:style-name="ce4">
            <text:p><text:s/>96.078,17 €<text:s/></text:p>
          </table:table-cell>
          <table:table-cell table:number-columns-repeated="16372"/>
        </table:table-row>
        <table:table-row table:style-name="ro2">
          <table:table-cell office:value-type="float" office:value="5009584" table:style-name="ce6">
            <text:p>5009584</text:p>
          </table:table-cell>
          <table:table-cell office:value-type="string" table:style-name="ce1">
            <text:p>LAMPERT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9260.9399999999987" table:style-name="ce4">
            <text:p><text:s/>9.260,94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10626.98" table:style-name="ce4">
            <text:p><text:s/>10.626,9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8450.569999999963" table:style-name="ce4">
            <text:p><text:s/>88.450,57 €<text:s/></text:p>
          </table:table-cell>
          <table:table-cell table:number-columns-repeated="16372"/>
        </table:table-row>
        <table:table-row table:style-name="ro2">
          <table:table-cell office:value-type="float" office:value="13423" table:style-name="ce6">
            <text:p>13423</text:p>
          </table:table-cell>
          <table:table-cell office:value-type="string" table:style-name="ce1">
            <text:p>LEONI</text:p>
          </table:table-cell>
          <table:table-cell office:value-type="string" table:style-name="ce1">
            <text:p>OLIV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13000" table:style-name="ce4">
            <text:p><text:s/>13.000,00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26778.239999999998" table:style-name="ce4">
            <text:p><text:s/>26.778,2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0955.12999999998" table:style-name="ce4">
            <text:p><text:s/>100.955,13 €<text:s/></text:p>
          </table:table-cell>
          <table:table-cell table:number-columns-repeated="16372"/>
        </table:table-row>
        <table:table-row table:style-name="ro2">
          <table:table-cell office:value-type="float" office:value="5007841" table:style-name="ce6">
            <text:p>5007841</text:p>
          </table:table-cell>
          <table:table-cell office:value-type="string" table:style-name="ce1">
            <text:p>LEPERA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2.5499999999997" table:style-name="ce4">
            <text:p><text:s/>2.822,55 €<text:s/></text:p>
          </table:table-cell>
          <table:table-cell office:value-type="currency" office:value="759.45" table:style-name="ce4">
            <text:p><text:s/>759,45 €<text:s/></text:p>
          </table:table-cell>
          <table:table-cell office:value-type="currency" office:value="44556.270000000019" table:style-name="ce4">
            <text:p><text:s/>44.556,27 €<text:s/></text:p>
          </table:table-cell>
          <table:table-cell office:value-type="currency" office:value="13186.06" table:style-name="ce4">
            <text:p><text:s/>13.186,06 €<text:s/></text:p>
          </table:table-cell>
          <table:table-cell office:value-type="currency" office:value="121731.21999999999" table:style-name="ce4">
            <text:p><text:s/>121.731,22 €<text:s/></text:p>
          </table:table-cell>
          <table:table-cell table:number-columns-repeated="16372"/>
        </table:table-row>
        <table:table-row table:style-name="ro2">
          <table:table-cell office:value-type="float" office:value="5007463" table:style-name="ce6">
            <text:p>5007463</text:p>
          </table:table-cell>
          <table:table-cell office:value-type="string" table:style-name="ce1">
            <text:p>LUALD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Ingegnere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960" table:style-name="ce4">
            <text:p><text:s/>11.960,00 €<text:s/></text:p>
          </table:table-cell>
          <table:table-cell office:value-type="currency" office:value="7831.3900000000012" table:style-name="ce4">
            <text:p><text:s/>7.831,39 €<text:s/></text:p>
          </table:table-cell>
          <table:table-cell office:value-type="currency" office:value="763.67" table:style-name="ce4">
            <text:p><text:s/>763,67 €<text:s/></text:p>
          </table:table-cell>
          <table:table-cell office:value-type="currency" office:value="903.78" table:style-name="ce4">
            <text:p><text:s/>903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70535.709999999977" table:style-name="ce4">
            <text:p><text:s/>70.535,71 €<text:s/></text:p>
          </table:table-cell>
          <table:table-cell table:number-columns-repeated="16372"/>
        </table:table-row>
        <table:table-row table:style-name="ro2">
          <table:table-cell office:value-type="float" office:value="13425" table:style-name="ce6">
            <text:p>13425</text:p>
          </table:table-cell>
          <table:table-cell office:value-type="string" table:style-name="ce1">
            <text:p>LUNINI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18627.09" table:style-name="ce4">
            <text:p><text:s/>18.627,09 €<text:s/></text:p>
          </table:table-cell>
          <table:table-cell office:value-type="currency" office:value="753.12" table:style-name="ce4">
            <text:p><text:s/>753,12 €<text:s/></text:p>
          </table:table-cell>
          <table:table-cell office:value-type="currency" office:value="24757.989999999994" table:style-name="ce4">
            <text:p><text:s/>24.757,9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1935.06999999995" table:style-name="ce4">
            <text:p><text:s/>111.935,07 €<text:s/></text:p>
          </table:table-cell>
          <table:table-cell table:number-columns-repeated="16372"/>
        </table:table-row>
        <table:table-row table:style-name="ro2">
          <table:table-cell office:value-type="float" office:value="5003165" table:style-name="ce6">
            <text:p>5003165</text:p>
          </table:table-cell>
          <table:table-cell office:value-type="string" table:style-name="ce1">
            <text:p>LUSURIELL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Farmacista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283.510000000002" table:style-name="ce4">
            <text:p><text:s/>7.283,51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35367.670000000006" table:style-name="ce4">
            <text:p><text:s/>35.367,6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0008.00999999998" table:style-name="ce4">
            <text:p><text:s/>110.008,01 €<text:s/></text:p>
          </table:table-cell>
          <table:table-cell table:number-columns-repeated="16372"/>
        </table:table-row>
        <table:table-row table:style-name="ro2">
          <table:table-cell office:value-type="float" office:value="12800" table:style-name="ce6">
            <text:p>12800</text:p>
          </table:table-cell>
          <table:table-cell office:value-type="string" table:style-name="ce1">
            <text:p>MAFFE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Professione sanitaria</text:p>
          </table:table-cell>
          <table:table-cell office:value-type="string" table:style-name="ce1">
            <text:p>Struttura complessa - asa inc. direttore da 10.01.2024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72"/>
        </table:table-row>
        <table:table-row table:style-name="ro2">
          <table:table-cell office:value-type="float" office:value="5004579" table:style-name="ce6">
            <text:p>5004579</text:p>
          </table:table-cell>
          <table:table-cell office:value-type="string" table:style-name="ce1">
            <text:p>MAINARDI</text:p>
          </table:table-cell>
          <table:table-cell office:value-type="string" table:style-name="ce1">
            <text:p>GIOVANNA MARIA</text:p>
          </table:table-cell>
          <table:table-cell office:value-type="string" table:style-name="ce1">
            <text:p>Farmacista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998.52999999999975" table:style-name="ce4">
            <text:p><text:s/>998,53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22377.06" table:style-name="ce4">
            <text:p><text:s/>22.377,06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4552.479999999967" table:style-name="ce4">
            <text:p><text:s/>84.552,48 €<text:s/></text:p>
          </table:table-cell>
          <table:table-cell table:number-columns-repeated="16372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string" table:style-name="ce1">
            <text:p>MANDARIN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armacista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8504.5499999999993" table:style-name="ce4">
            <text:p><text:s/>8.504,55 €<text:s/></text:p>
          </table:table-cell>
          <table:table-cell office:value-type="currency" office:value="500.5" table:style-name="ce4">
            <text:p><text:s/>500,50 €<text:s/></text:p>
          </table:table-cell>
          <table:table-cell office:value-type="currency" office:value="767.89" table:style-name="ce4">
            <text:p><text:s/>767,89 €<text:s/></text:p>
          </table:table-cell>
          <table:table-cell office:value-type="currency" office:value="11839.690000000004" table:style-name="ce4">
            <text:p><text:s/>11.839,6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70689.499999999971" table:style-name="ce4">
            <text:p><text:s/>70.689,50 €<text:s/></text:p>
          </table:table-cell>
          <table:table-cell table:number-columns-repeated="16372"/>
        </table:table-row>
        <table:table-row table:style-name="ro2">
          <table:table-cell office:value-type="float" office:value="1682" table:style-name="ce6">
            <text:p>1682</text:p>
          </table:table-cell>
          <table:table-cell office:value-type="string" table:style-name="ce1">
            <text:p>MANZONE</text:p>
          </table:table-cell>
          <table:table-cell office:value-type="string" table:style-name="ce1">
            <text:p>MARIA LAU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787.8399999999992" table:style-name="ce4">
            <text:p><text:s/>7.787,84 €<text:s/></text:p>
          </table:table-cell>
          <table:table-cell office:value-type="currency" office:value="748.9" table:style-name="ce4">
            <text:p><text:s/>748,90 €<text:s/></text:p>
          </table:table-cell>
          <table:table-cell office:value-type="currency" office:value="46006.73000000001" table:style-name="ce4">
            <text:p><text:s/>46.006,7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21130.29999999997" table:style-name="ce4">
            <text:p><text:s/>121.130,30 €<text:s/></text:p>
          </table:table-cell>
          <table:table-cell table:number-columns-repeated="16372"/>
        </table:table-row>
        <table:table-row table:style-name="ro2">
          <table:table-cell office:value-type="float" office:value="5003248" table:style-name="ce6">
            <text:p>5003248</text:p>
          </table:table-cell>
          <table:table-cell office:value-type="string" table:style-name="ce1">
            <text:p>MARELLI</text:p>
          </table:table-cell>
          <table:table-cell office:value-type="string" table:style-name="ce1">
            <text:p>PIE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274.619999999974" table:style-name="ce4">
            <text:p><text:s/>49.274,62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08.5099999999998" table:style-name="ce4">
            <text:p><text:s/>2.808,51 €<text:s/></text:p>
          </table:table-cell>
          <table:table-cell office:value-type="currency" office:value="721.48" table:style-name="ce4">
            <text:p><text:s/>721,48 €<text:s/></text:p>
          </table:table-cell>
          <table:table-cell office:value-type="currency" office:value="37270.810000000005" table:style-name="ce4">
            <text:p><text:s/>37.270,81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1405.43999999997" table:style-name="ce4">
            <text:p><text:s/>101.405,44 €<text:s/></text:p>
          </table:table-cell>
          <table:table-cell table:number-columns-repeated="16372"/>
        </table:table-row>
        <table:table-row table:style-name="ro2">
          <table:table-cell office:value-type="float" office:value="5002632" table:style-name="ce6">
            <text:p>5002632</text:p>
          </table:table-cell>
          <table:table-cell office:value-type="string" table:style-name="ce1">
            <text:p>MARINON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384.789999999972" table:style-name="ce4">
            <text:p><text:s/>49.384,79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10.93" table:style-name="ce4">
            <text:p><text:s/>710,93 €<text:s/></text:p>
          </table:table-cell>
          <table:table-cell office:value-type="currency" office:value="30694.009999999991" table:style-name="ce4">
            <text:p><text:s/>30.694,01 €<text:s/></text:p>
          </table:table-cell>
          <table:table-cell office:value-type="currency" office:value="57860" table:style-name="ce4">
            <text:p><text:s/>57.860,00 €<text:s/></text:p>
          </table:table-cell>
          <table:table-cell office:value-type="currency" office:value="152809.32999999996" table:style-name="ce4">
            <text:p><text:s/>152.809,33 €<text:s/></text:p>
          </table:table-cell>
          <table:table-cell table:number-columns-repeated="16372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string" table:style-name="ce1">
            <text:p>MARON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2.5499999999997" table:style-name="ce4">
            <text:p><text:s/>2.822,55 €<text:s/></text:p>
          </table:table-cell>
          <table:table-cell office:value-type="currency" office:value="1217.8899999999999" table:style-name="ce4">
            <text:p><text:s/>1.217,89 €<text:s/></text:p>
          </table:table-cell>
          <table:table-cell office:value-type="currency" office:value="30948.510000000013" table:style-name="ce4">
            <text:p><text:s/>30.948,51 €<text:s/></text:p>
          </table:table-cell>
          <table:table-cell office:value-type="currency" office:value="2970" table:style-name="ce4">
            <text:p><text:s/>2.970,00 €<text:s/></text:p>
          </table:table-cell>
          <table:table-cell office:value-type="currency" office:value="98365.839999999982" table:style-name="ce4">
            <text:p><text:s/>98.365,84 €<text:s/></text:p>
          </table:table-cell>
          <table:table-cell table:number-columns-repeated="16372"/>
        </table:table-row>
        <table:table-row table:style-name="ro2">
          <table:table-cell office:value-type="float" office:value="5004927" table:style-name="ce6">
            <text:p>5004927</text:p>
          </table:table-cell>
          <table:table-cell office:value-type="string" table:style-name="ce1">
            <text:p>MARZO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Fis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998.52999999999975" table:style-name="ce4">
            <text:p><text:s/>998,53 €<text:s/></text:p>
          </table:table-cell>
          <table:table-cell office:value-type="currency" office:value="756.35" table:style-name="ce4">
            <text:p><text:s/>756,35 €<text:s/></text:p>
          </table:table-cell>
          <table:table-cell office:value-type="currency" office:value="20870.03000000001" table:style-name="ce4">
            <text:p><text:s/>20.870,03 €<text:s/></text:p>
          </table:table-cell>
          <table:table-cell office:value-type="currency" office:value="2412" table:style-name="ce4">
            <text:p><text:s/>2.412,00 €<text:s/></text:p>
          </table:table-cell>
          <table:table-cell office:value-type="currency" office:value="85443.799999999974" table:style-name="ce4">
            <text:p><text:s/>85.443,80 €<text:s/></text:p>
          </table:table-cell>
          <table:table-cell table:number-columns-repeated="16372"/>
        </table:table-row>
        <table:table-row table:style-name="ro2">
          <table:table-cell office:value-type="float" office:value="5007709" table:style-name="ce7">
            <text:p>5007709</text:p>
          </table:table-cell>
          <table:table-cell office:value-type="string" table:style-name="ce1">
            <text:p>MASSAROTT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</text:p>
          </table:table-cell>
          <table:table-cell office:value-type="currency" office:value="49125.829999999973" table:style-name="ce5">
            <text:p><text:s/>49.125,83 €<text:s/></text:p>
          </table:table-cell>
          <table:table-cell office:value-type="currency" office:value="12765.16" table:style-name="ce5">
            <text:p><text:s/>12.765,16 €<text:s/></text:p>
          </table:table-cell>
          <table:table-cell office:value-type="currency" office:value="7919.3600000000006" table:style-name="ce5">
            <text:p><text:s/>7.919,36 €<text:s/></text:p>
          </table:table-cell>
          <table:table-cell office:value-type="currency" office:value="748.9" table:style-name="ce5">
            <text:p><text:s/>748,90 €<text:s/></text:p>
          </table:table-cell>
          <table:table-cell office:value-type="currency" office:value="2471.27" table:style-name="ce5">
            <text:p><text:s/>2.471,2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73030.519999999975" table:formula="of:=SUM([.F81:.K81])" table:style-name="ce5">
            <text:p><text:s/>73.030,52 €<text:s/></text:p>
          </table:table-cell>
          <table:table-cell table:number-columns-repeated="16372"/>
        </table:table-row>
        <table:table-row table:style-name="ro2">
          <table:table-cell office:value-type="float" office:value="5007505" table:style-name="ce6">
            <text:p>5007505</text:p>
          </table:table-cell>
          <table:table-cell office:value-type="string" table:style-name="ce1">
            <text:p>MASTROIANNI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Ingegnere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11398.089999999998" table:style-name="ce4">
            <text:p><text:s/>11.398,09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11982.519999999997" table:style-name="ce4">
            <text:p><text:s/>11.982,5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1947.479999999952" table:style-name="ce4">
            <text:p><text:s/>91.947,48 €<text:s/></text:p>
          </table:table-cell>
          <table:table-cell table:number-columns-repeated="16372"/>
        </table:table-row>
        <table:table-row table:style-name="ro2">
          <table:table-cell office:value-type="float" office:value="1743" table:style-name="ce6">
            <text:p>1743</text:p>
          </table:table-cell>
          <table:table-cell office:value-type="string" table:style-name="ce1">
            <text:p>MAURI</text:p>
          </table:table-cell>
          <table:table-cell office:value-type="string" table:style-name="ce1">
            <text:p>SOCRAT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787.42" table:style-name="ce4">
            <text:p><text:s/>2.787,42 €<text:s/></text:p>
          </table:table-cell>
          <table:table-cell office:value-type="currency" office:value="761.57" table:style-name="ce4">
            <text:p><text:s/>761,57 €<text:s/></text:p>
          </table:table-cell>
          <table:table-cell office:value-type="currency" office:value="31949.599999999999" table:style-name="ce4">
            <text:p><text:s/>31.949,60 €<text:s/></text:p>
          </table:table-cell>
          <table:table-cell office:value-type="currency" office:value="8150" table:style-name="ce4">
            <text:p><text:s/>8.150,00 €<text:s/></text:p>
          </table:table-cell>
          <table:table-cell office:value-type="currency" office:value="104055.47999999997" table:style-name="ce4">
            <text:p><text:s/>104.055,48 €<text:s/></text:p>
          </table:table-cell>
          <table:table-cell table:number-columns-repeated="16372"/>
        </table:table-row>
        <table:table-row table:style-name="ro2">
          <table:table-cell office:value-type="float" office:value="1652" table:style-name="ce6">
            <text:p>1652</text:p>
          </table:table-cell>
          <table:table-cell office:value-type="string" table:style-name="ce1">
            <text:p>MAZZUCCHELLI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15.5299999999997" table:style-name="ce4">
            <text:p><text:s/>2.815,53 €<text:s/></text:p>
          </table:table-cell>
          <table:table-cell office:value-type="currency" office:value="696.21" table:style-name="ce4">
            <text:p><text:s/>696,21 €<text:s/></text:p>
          </table:table-cell>
          <table:table-cell office:value-type="currency" office:value="26761.409999999996" table:style-name="ce4">
            <text:p><text:s/>26.761,41 €<text:s/></text:p>
          </table:table-cell>
          <table:table-cell office:value-type="currency" office:value="81610" table:style-name="ce4">
            <text:p><text:s/>81.610,00 €<text:s/></text:p>
          </table:table-cell>
          <table:table-cell office:value-type="currency" office:value="172290.03999999998" table:style-name="ce4">
            <text:p><text:s/>172.290,04 €<text:s/></text:p>
          </table:table-cell>
          <table:table-cell table:number-columns-repeated="16372"/>
        </table:table-row>
        <table:table-row table:style-name="ro2">
          <table:table-cell office:value-type="float" office:value="5003941" table:style-name="ce6">
            <text:p>5003941</text:p>
          </table:table-cell>
          <table:table-cell office:value-type="string" table:style-name="ce1">
            <text:p>MAZZUCCO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6590.720000000008" table:style-name="ce4">
            <text:p><text:s/>36.590,72 €<text:s/></text:p>
          </table:table-cell>
          <table:table-cell office:value-type="currency" office:value="31527" table:style-name="ce4">
            <text:p><text:s/>31.527,00 €<text:s/></text:p>
          </table:table-cell>
          <table:table-cell office:value-type="currency" office:value="131354.18999999997" table:style-name="ce4">
            <text:p><text:s/>131.354,19 €<text:s/></text:p>
          </table:table-cell>
          <table:table-cell table:number-columns-repeated="16372"/>
        </table:table-row>
        <table:table-row table:style-name="ro2">
          <table:table-cell office:value-type="float" office:value="5006908" table:style-name="ce6">
            <text:p>5006908</text:p>
          </table:table-cell>
          <table:table-cell office:value-type="string" table:style-name="ce1">
            <text:p>ME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3763.67" table:style-name="ce4">
            <text:p><text:s/>3.763,67 €<text:s/></text:p>
          </table:table-cell>
          <table:table-cell office:value-type="currency" office:value="47212.44" table:style-name="ce4">
            <text:p><text:s/>47.212,44 €<text:s/></text:p>
          </table:table-cell>
          <table:table-cell office:value-type="currency" office:value="30990" table:style-name="ce4">
            <text:p><text:s/>30.990,00 €<text:s/></text:p>
          </table:table-cell>
          <table:table-cell office:value-type="currency" office:value="145202.57999999996" table:style-name="ce4">
            <text:p><text:s/>145.202,58 €<text:s/></text:p>
          </table:table-cell>
          <table:table-cell table:number-columns-repeated="16372"/>
        </table:table-row>
        <table:table-row table:style-name="ro2">
          <table:table-cell office:value-type="float" office:value="5007903" table:style-name="ce6">
            <text:p>5007903</text:p>
          </table:table-cell>
          <table:table-cell office:value-type="string" table:style-name="ce1">
            <text:p>MENZAGH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6231.5500000000011" table:style-name="ce4">
            <text:p><text:s/>6.231,5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754.289999999997" table:style-name="ce4">
            <text:p><text:s/>11.754,2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7062.709999999977" table:style-name="ce4">
            <text:p><text:s/>67.062,71 €<text:s/></text:p>
          </table:table-cell>
          <table:table-cell table:number-columns-repeated="16372"/>
        </table:table-row>
        <table:table-row table:style-name="ro2">
          <table:table-cell office:value-type="float" office:value="12553" table:style-name="ce6">
            <text:p>12553</text:p>
          </table:table-cell>
          <table:table-cell office:value-type="string" table:style-name="ce1">
            <text:p>MITARITONN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391.5399999999991" table:style-name="ce4">
            <text:p><text:s/>5.391,54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58046.28" table:style-name="ce4">
            <text:p><text:s/>58.046,2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30790.42999999996" table:style-name="ce4">
            <text:p><text:s/>130.790,43 €<text:s/></text:p>
          </table:table-cell>
          <table:table-cell table:number-columns-repeated="16372"/>
        </table:table-row>
        <table:table-row table:style-name="ro2">
          <table:table-cell office:value-type="float" office:value="13678" table:style-name="ce6">
            <text:p>13678</text:p>
          </table:table-cell>
          <table:table-cell office:value-type="string" table:style-name="ce1">
            <text:p>MUMOL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105.089999999975" table:style-name="ce4">
            <text:p><text:s/>49.105,09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34" table:style-name="ce4">
            <text:p><text:s/>5.434,00 €<text:s/></text:p>
          </table:table-cell>
          <table:table-cell office:value-type="currency" office:value="760.09" table:style-name="ce4">
            <text:p><text:s/>760,09 €<text:s/></text:p>
          </table:table-cell>
          <table:table-cell office:value-type="currency" office:value="136826.56999999995" table:style-name="ce4">
            <text:p><text:s/>136.826,5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09635.7099999999" table:style-name="ce4">
            <text:p><text:s/>209.635,71 €<text:s/></text:p>
          </table:table-cell>
          <table:table-cell table:number-columns-repeated="16372"/>
        </table:table-row>
        <table:table-row table:style-name="ro2">
          <table:table-cell office:value-type="float" office:value="5007403" table:style-name="ce6">
            <text:p>5007403</text:p>
          </table:table-cell>
          <table:table-cell office:value-type="string" table:style-name="ce1">
            <text:p>MUSOLINO</text:p>
          </table:table-cell>
          <table:table-cell office:value-type="string" table:style-name="ce1">
            <text:p>MARIA CARMEL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27619.990000000009" table:style-name="ce4">
            <text:p><text:s/>27.619,9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1626.459999999977" table:style-name="ce4">
            <text:p><text:s/>91.626,46 €<text:s/></text:p>
          </table:table-cell>
          <table:table-cell table:number-columns-repeated="16372"/>
        </table:table-row>
        <table:table-row table:style-name="ro2">
          <table:table-cell office:value-type="float" office:value="5041339" table:style-name="ce6">
            <text:p>5041339</text:p>
          </table:table-cell>
          <table:table-cell office:value-type="string" table:style-name="ce1">
            <text:p>NASSIACOS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310.459999999977" table:style-name="ce4">
            <text:p><text:s/>49.310,46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150" table:style-name="ce4">
            <text:p><text:s/>150,00 €<text:s/></text:p>
          </table:table-cell>
          <table:table-cell office:value-type="currency" office:value="45951.51" table:style-name="ce4">
            <text:p><text:s/>45.951,51 €<text:s/></text:p>
          </table:table-cell>
          <table:table-cell office:value-type="currency" office:value="45520" table:style-name="ce4">
            <text:p><text:s/>45.520,00 €<text:s/></text:p>
          </table:table-cell>
          <table:table-cell office:value-type="currency" office:value="163889.44999999998" table:style-name="ce4">
            <text:p><text:s/>163.889,45 €<text:s/></text:p>
          </table:table-cell>
          <table:table-cell table:number-columns-repeated="16372"/>
        </table:table-row>
        <table:table-row table:style-name="ro2">
          <table:table-cell office:value-type="float" office:value="20144" table:style-name="ce6">
            <text:p>20144</text:p>
          </table:table-cell>
          <table:table-cell office:value-type="string" table:style-name="ce1">
            <text:p>NEGR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31372.02" table:style-name="ce4">
            <text:p><text:s/>31.372,02 €<text:s/></text:p>
          </table:table-cell>
          <table:table-cell office:value-type="currency" office:value="5070" table:style-name="ce4">
            <text:p><text:s/>5.070,00 €<text:s/></text:p>
          </table:table-cell>
          <table:table-cell office:value-type="currency" office:value="100444.26999999997" table:style-name="ce4">
            <text:p><text:s/>100.444,27 €<text:s/></text:p>
          </table:table-cell>
          <table:table-cell table:number-columns-repeated="16372"/>
        </table:table-row>
        <table:table-row table:style-name="ro2">
          <table:table-cell office:value-type="float" office:value="5007432" table:style-name="ce6">
            <text:p>5007432</text:p>
          </table:table-cell>
          <table:table-cell office:value-type="string" table:style-name="ce1">
            <text:p>NEROMANTE</text:p>
          </table:table-cell>
          <table:table-cell office:value-type="string" table:style-name="ce1">
            <text:p>LUIGIA IREN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15.5299999999997" table:style-name="ce4">
            <text:p><text:s/>2.815,53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38623.409999999996" table:style-name="ce4">
            <text:p><text:s/>38.623,41 €<text:s/></text:p>
          </table:table-cell>
          <table:table-cell office:value-type="currency" office:value="19644" table:style-name="ce4">
            <text:p><text:s/>19.644,00 €<text:s/></text:p>
          </table:table-cell>
          <table:table-cell office:value-type="currency" office:value="122255.60999999996" table:style-name="ce4">
            <text:p><text:s/>122.255,61 €<text:s/></text:p>
          </table:table-cell>
          <table:table-cell table:number-columns-repeated="16372"/>
        </table:table-row>
        <table:table-row table:style-name="ro2">
          <table:table-cell office:value-type="float" office:value="5011266" table:style-name="ce6">
            <text:p>5011266</text:p>
          </table:table-cell>
          <table:table-cell office:value-type="string" table:style-name="ce1">
            <text:p>NICOLINI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847.579999999999" table:style-name="ce4">
            <text:p><text:s/>7.847,58 €<text:s/></text:p>
          </table:table-cell>
          <table:table-cell office:value-type="currency" office:value="769.2" table:style-name="ce4">
            <text:p><text:s/>769,20 €<text:s/></text:p>
          </table:table-cell>
          <table:table-cell office:value-type="currency" office:value="44678.430000000008" table:style-name="ce4">
            <text:p><text:s/>44.678,4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9882.03999999998" table:style-name="ce4">
            <text:p><text:s/>119.882,04 €<text:s/></text:p>
          </table:table-cell>
          <table:table-cell table:number-columns-repeated="16372"/>
        </table:table-row>
        <table:table-row table:style-name="ro2">
          <table:table-cell office:value-type="float" office:value="5011316" table:style-name="ce6">
            <text:p>5011316</text:p>
          </table:table-cell>
          <table:table-cell office:value-type="string" table:style-name="ce1">
            <text:p>OHAZURUIKE</text:p>
          </table:table-cell>
          <table:table-cell office:value-type="string" table:style-name="ce1">
            <text:p>NNAWUIHE LUC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51115.560000000019" table:style-name="ce4">
            <text:p><text:s/>51.115,56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5122.03" table:style-name="ce4">
            <text:p><text:s/>115.122,03 €<text:s/></text:p>
          </table:table-cell>
          <table:table-cell table:number-columns-repeated="16372"/>
        </table:table-row>
        <table:table-row table:style-name="ro2">
          <table:table-cell office:value-type="float" office:value="12132" table:style-name="ce6">
            <text:p>12132</text:p>
          </table:table-cell>
          <table:table-cell office:value-type="string" table:style-name="ce1">
            <text:p>OSCULAT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14817.529999999995" table:style-name="ce4">
            <text:p><text:s/>14.817,53 €<text:s/></text:p>
          </table:table-cell>
          <table:table-cell office:value-type="currency" office:value="668.74" table:style-name="ce4">
            <text:p><text:s/>668,74 €<text:s/></text:p>
          </table:table-cell>
          <table:table-cell office:value-type="currency" office:value="10626.98" table:style-name="ce4">
            <text:p><text:s/>10.626,9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3910.119999999966" table:style-name="ce4">
            <text:p><text:s/>93.910,12 €<text:s/></text:p>
          </table:table-cell>
          <table:table-cell table:number-columns-repeated="16372"/>
        </table:table-row>
        <table:table-row table:style-name="ro2">
          <table:table-cell office:value-type="float" office:value="13571" table:style-name="ce6">
            <text:p>13571</text:p>
          </table:table-cell>
          <table:table-cell office:value-type="string" table:style-name="ce1">
            <text:p>OTTOLINA</text:p>
          </table:table-cell>
          <table:table-cell office:value-type="string" table:style-name="ce1">
            <text:p>DAVIDE FRANCESCO MAR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2.5499999999997" table:style-name="ce4">
            <text:p><text:s/>2.822,55 €<text:s/></text:p>
          </table:table-cell>
          <table:table-cell office:value-type="currency" office:value="742.57" table:style-name="ce4">
            <text:p><text:s/>742,57 €<text:s/></text:p>
          </table:table-cell>
          <table:table-cell office:value-type="currency" office:value="46019.560000000019" table:style-name="ce4">
            <text:p><text:s/>46.019,56 €<text:s/></text:p>
          </table:table-cell>
          <table:table-cell office:value-type="currency" office:value="24628.75" table:style-name="ce4">
            <text:p><text:s/>24.628,75 €<text:s/></text:p>
          </table:table-cell>
          <table:table-cell office:value-type="currency" office:value="134620.32" table:style-name="ce4">
            <text:p><text:s/>134.620,32 €<text:s/></text:p>
          </table:table-cell>
          <table:table-cell table:number-columns-repeated="16372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1">
            <text:p>OTTOL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960" table:style-name="ce4">
            <text:p><text:s/>11.960,00 €<text:s/></text:p>
          </table:table-cell>
          <table:table-cell office:value-type="currency" office:value="7774.0800000000017" table:style-name="ce4">
            <text:p><text:s/>7.774,08 €<text:s/></text:p>
          </table:table-cell>
          <table:table-cell office:value-type="currency" office:value="753.12" table:style-name="ce4">
            <text:p><text:s/>753,1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9564.069999999978" table:style-name="ce4">
            <text:p><text:s/>69.564,07 €<text:s/></text:p>
          </table:table-cell>
          <table:table-cell table:number-columns-repeated="16372"/>
        </table:table-row>
        <table:table-row table:style-name="ro2">
          <table:table-cell office:value-type="float" office:value="5007847" table:style-name="ce6">
            <text:p>5007847</text:p>
          </table:table-cell>
          <table:table-cell office:value-type="string" table:style-name="ce1">
            <text:p>PADUL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15.5299999999997" table:style-name="ce4">
            <text:p><text:s/>2.815,53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27547.290000000008" table:style-name="ce4">
            <text:p><text:s/>27.547,29 €<text:s/></text:p>
          </table:table-cell>
          <table:table-cell office:value-type="currency" office:value="38000" table:style-name="ce4">
            <text:p><text:s/>38.000,00 €<text:s/></text:p>
          </table:table-cell>
          <table:table-cell office:value-type="currency" office:value="129535.48999999998" table:style-name="ce4">
            <text:p><text:s/>129.535,49 €<text:s/></text:p>
          </table:table-cell>
          <table:table-cell table:number-columns-repeated="16372"/>
        </table:table-row>
        <table:table-row table:style-name="ro2">
          <table:table-cell office:value-type="float" office:value="5041741" table:style-name="ce6">
            <text:p>5041741</text:p>
          </table:table-cell>
          <table:table-cell office:value-type="string" table:style-name="ce1">
            <text:p>PARIANI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915.78" table:style-name="ce4">
            <text:p><text:s/>915,78 €<text:s/></text:p>
          </table:table-cell>
          <table:table-cell office:value-type="currency" office:value="43702.800000000017" table:style-name="ce4">
            <text:p><text:s/>43.702,80 €<text:s/></text:p>
          </table:table-cell>
          <table:table-cell office:value-type="currency" office:value="20652" table:style-name="ce4">
            <text:p><text:s/>20.652,00 €<text:s/></text:p>
          </table:table-cell>
          <table:table-cell office:value-type="currency" office:value="128507.04999999999" table:style-name="ce4">
            <text:p><text:s/>128.507,05 €<text:s/></text:p>
          </table:table-cell>
          <table:table-cell table:number-columns-repeated="16372"/>
        </table:table-row>
        <table:table-row table:style-name="ro2">
          <table:table-cell office:value-type="float" office:value="1742" table:style-name="ce6">
            <text:p>1742</text:p>
          </table:table-cell>
          <table:table-cell office:value-type="string" table:style-name="ce1">
            <text:p>PASCAZIO</text:p>
          </table:table-cell>
          <table:table-cell office:value-type="string" table:style-name="ce1">
            <text:p>ANGELANTON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278.599999999977" table:style-name="ce4">
            <text:p><text:s/>49.278,60 €<text:s/></text:p>
          </table:table-cell>
          <table:table-cell office:value-type="currency" office:value="10196.939999999999" table:style-name="ce4">
            <text:p><text:s/>10.196,9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3347.570000000014" table:style-name="ce4">
            <text:p><text:s/>23.347,5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2823.109999999986" table:style-name="ce4">
            <text:p><text:s/>82.823,11 €<text:s/></text:p>
          </table:table-cell>
          <table:table-cell table:number-columns-repeated="16372"/>
        </table:table-row>
        <table:table-row table:style-name="ro2">
          <table:table-cell office:value-type="float" office:value="5006791" table:style-name="ce6">
            <text:p>5006791</text:p>
          </table:table-cell>
          <table:table-cell office:value-type="string" table:style-name="ce1">
            <text:p>PASTA</text:p>
          </table:table-cell>
          <table:table-cell office:value-type="string" table:style-name="ce1">
            <text:p>FABIO LUIGI MAR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6792.38" table:style-name="ce4">
            <text:p><text:s/>6.792,3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181.2000000000007" table:style-name="ce4">
            <text:p><text:s/>9.181,2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5050.449999999968" table:style-name="ce4">
            <text:p><text:s/>65.050,45 €<text:s/></text:p>
          </table:table-cell>
          <table:table-cell table:number-columns-repeated="16372"/>
        </table:table-row>
        <table:table-row table:style-name="ro2">
          <table:table-cell office:value-type="float" office:value="13733" table:style-name="ce6">
            <text:p>13733</text:p>
          </table:table-cell>
          <table:table-cell office:value-type="string" table:style-name="ce1">
            <text:p>PATELL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214.899999999972" table:style-name="ce4">
            <text:p><text:s/>49.214,90 €<text:s/></text:p>
          </table:table-cell>
          <table:table-cell office:value-type="currency" office:value="16479.970000000005" table:style-name="ce4">
            <text:p><text:s/>16.479,97 €<text:s/></text:p>
          </table:table-cell>
          <table:table-cell office:value-type="currency" office:value="7963.32" table:style-name="ce4">
            <text:p><text:s/>7.963,32 €<text:s/></text:p>
          </table:table-cell>
          <table:table-cell office:value-type="currency" office:value="751.02" table:style-name="ce4">
            <text:p><text:s/>751,02 €<text:s/></text:p>
          </table:table-cell>
          <table:table-cell office:value-type="currency" office:value="44631.3" table:style-name="ce4">
            <text:p><text:s/>44.631,3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9040.50999999998" table:style-name="ce4">
            <text:p><text:s/>119.040,51 €<text:s/></text:p>
          </table:table-cell>
          <table:table-cell table:number-columns-repeated="16372"/>
        </table:table-row>
        <table:table-row table:style-name="ro2">
          <table:table-cell office:value-type="float" office:value="1826" table:style-name="ce6">
            <text:p>1826</text:p>
          </table:table-cell>
          <table:table-cell office:value-type="string" table:style-name="ce1">
            <text:p>PAVAN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7109.289999999986" table:style-name="ce4">
            <text:p><text:s/>47.109,29 €<text:s/></text:p>
          </table:table-cell>
          <table:table-cell office:value-type="currency" office:value="16803.900000000001" table:style-name="ce4">
            <text:p><text:s/>16.803,90 €<text:s/></text:p>
          </table:table-cell>
          <table:table-cell office:value-type="currency" office:value="5227.8600000000006" table:style-name="ce4">
            <text:p><text:s/>5.227,86 €<text:s/></text:p>
          </table:table-cell>
          <table:table-cell office:value-type="currency" office:value="736.25" table:style-name="ce4">
            <text:p><text:s/>736,25 €<text:s/></text:p>
          </table:table-cell>
          <table:table-cell office:value-type="currency" office:value="50752.590000000026" table:style-name="ce4">
            <text:p><text:s/>50.752,5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20629.89000000001" table:style-name="ce4">
            <text:p><text:s/>120.629,89 €<text:s/></text:p>
          </table:table-cell>
          <table:table-cell table:number-columns-repeated="16372"/>
        </table:table-row>
        <table:table-row table:style-name="ro2">
          <table:table-cell office:value-type="float" office:value="13765" table:style-name="ce6">
            <text:p>13765</text:p>
          </table:table-cell>
          <table:table-cell office:value-type="string" table:style-name="ce1">
            <text:p>PELLICCI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9260.9399999999987" table:style-name="ce4">
            <text:p><text:s/>9.260,94 €<text:s/></text:p>
          </table:table-cell>
          <table:table-cell office:value-type="currency" office:value="748.9" table:style-name="ce4">
            <text:p><text:s/>748,90 €<text:s/></text:p>
          </table:table-cell>
          <table:table-cell office:value-type="currency" office:value="24877.350000000002" table:style-name="ce4">
            <text:p><text:s/>24.877,3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2684.05999999997" table:style-name="ce4">
            <text:p><text:s/>102.684,06 €<text:s/></text:p>
          </table:table-cell>
          <table:table-cell table:number-columns-repeated="16372"/>
        </table:table-row>
        <table:table-row table:style-name="ro2">
          <table:table-cell office:value-type="float" office:value="1810" table:style-name="ce6">
            <text:p>1810</text:p>
          </table:table-cell>
          <table:table-cell office:value-type="string" table:style-name="ce1">
            <text:p>PETTIN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283.510000000002" table:style-name="ce4">
            <text:p><text:s/>7.283,51 €<text:s/></text:p>
          </table:table-cell>
          <table:table-cell office:value-type="currency" office:value="755.23" table:style-name="ce4">
            <text:p><text:s/>755,23 €<text:s/></text:p>
          </table:table-cell>
          <table:table-cell office:value-type="currency" office:value="35367.670000000006" table:style-name="ce4">
            <text:p><text:s/>35.367,6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9993.23999999996" table:style-name="ce4">
            <text:p><text:s/>109.993,24 €<text:s/></text:p>
          </table:table-cell>
          <table:table-cell table:number-columns-repeated="16372"/>
        </table:table-row>
        <table:table-row table:style-name="ro2">
          <table:table-cell office:value-type="float" office:value="5007495" table:style-name="ce6">
            <text:p>5007495</text:p>
          </table:table-cell>
          <table:table-cell office:value-type="string" table:style-name="ce1">
            <text:p>PEZZOTTA</text:p>
          </table:table-cell>
          <table:table-cell office:value-type="string" table:style-name="ce1">
            <text:p>GIACOMO ROBERTO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semplice</text:p>
          </table:table-cell>
          <table:table-cell office:value-type="currency" office:value="49079.309999999976" table:style-name="ce4">
            <text:p><text:s/>49.079,31 €<text:s/></text:p>
          </table:table-cell>
          <table:table-cell office:value-type="currency" office:value="11960" table:style-name="ce4">
            <text:p><text:s/>11.960,00 €<text:s/></text:p>
          </table:table-cell>
          <table:table-cell office:value-type="currency" office:value="7871.760000000002" table:style-name="ce4">
            <text:p><text:s/>7.871,76 €<text:s/></text:p>
          </table:table-cell>
          <table:table-cell office:value-type="currency" office:value="3770" table:style-name="ce4">
            <text:p><text:s/>3.770,00 €<text:s/></text:p>
          </table:table-cell>
          <table:table-cell office:value-type="currency" office:value="29.280000000000005" table:style-name="ce4">
            <text:p><text:s/>29,2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72710.349999999977" table:style-name="ce4">
            <text:p><text:s/>72.710,35 €<text:s/></text:p>
          </table:table-cell>
          <table:table-cell table:number-columns-repeated="16372"/>
        </table:table-row>
        <table:table-row table:style-name="ro2">
          <table:table-cell office:value-type="float" office:value="5007827" table:style-name="ce6">
            <text:p>5007827</text:p>
          </table:table-cell>
          <table:table-cell office:value-type="string" table:style-name="ce1">
            <text:p>PIN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9260.9399999999987" table:style-name="ce4">
            <text:p><text:s/>9.260,94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10626.98" table:style-name="ce4">
            <text:p><text:s/>10.626,9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8454.789999999964" table:style-name="ce4">
            <text:p><text:s/>88.454,79 €<text:s/></text:p>
          </table:table-cell>
          <table:table-cell table:number-columns-repeated="16372"/>
        </table:table-row>
        <table:table-row table:style-name="ro2">
          <table:table-cell office:value-type="float" office:value="5041755" table:style-name="ce6">
            <text:p>5041755</text:p>
          </table:table-cell>
          <table:table-cell office:value-type="string" table:style-name="ce1">
            <text:p>PIOLA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2711.57" table:style-name="ce4">
            <text:p><text:s/>2.711,57 €<text:s/></text:p>
          </table:table-cell>
          <table:table-cell office:value-type="currency" office:value="27464.600000000009" table:style-name="ce4">
            <text:p><text:s/>27.464,60 €<text:s/></text:p>
          </table:table-cell>
          <table:table-cell office:value-type="currency" office:value="23235" table:style-name="ce4">
            <text:p><text:s/>23.235,00 €<text:s/></text:p>
          </table:table-cell>
          <table:table-cell office:value-type="currency" office:value="116647.63999999998" table:style-name="ce4">
            <text:p><text:s/>116.647,64 €<text:s/></text:p>
          </table:table-cell>
          <table:table-cell table:number-columns-repeated="16372"/>
        </table:table-row>
        <table:table-row table:style-name="ro2">
          <table:table-cell office:value-type="float" office:value="5006796" table:style-name="ce6">
            <text:p>5006796</text:p>
          </table:table-cell>
          <table:table-cell office:value-type="string" table:style-name="ce1">
            <text:p>PIPERNO</text:p>
          </table:table-cell>
          <table:table-cell office:value-type="string" table:style-name="ce1">
            <text:p>FRANCESCA MARIA LUIS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6479.970000000005" table:style-name="ce4">
            <text:p><text:s/>16.479,97 €<text:s/></text:p>
          </table:table-cell>
          <table:table-cell office:value-type="currency" office:value="12610.179999999998" table:style-name="ce4">
            <text:p><text:s/>12.610,18 €<text:s/></text:p>
          </table:table-cell>
          <table:table-cell office:value-type="currency" office:value="737.28" table:style-name="ce4">
            <text:p><text:s/>737,28 €<text:s/></text:p>
          </table:table-cell>
          <table:table-cell office:value-type="currency" office:value="53930.45" table:style-name="ce4">
            <text:p><text:s/>53.930,4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32834.74999999997" table:style-name="ce4">
            <text:p><text:s/>132.834,75 €<text:s/></text:p>
          </table:table-cell>
          <table:table-cell table:number-columns-repeated="16372"/>
        </table:table-row>
        <table:table-row table:style-name="ro2">
          <table:table-cell office:value-type="float" office:value="5041434" table:style-name="ce6">
            <text:p>5041434</text:p>
          </table:table-cell>
          <table:table-cell office:value-type="string" table:style-name="ce1">
            <text:p>PITTANA</text:p>
          </table:table-cell>
          <table:table-cell office:value-type="string" table:style-name="ce1">
            <text:p>PIER LUIGI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391.859999999971" table:style-name="ce4">
            <text:p><text:s/>49.391,86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917.89" table:style-name="ce4">
            <text:p><text:s/>917,89 €<text:s/></text:p>
          </table:table-cell>
          <table:table-cell office:value-type="currency" office:value="31008.710000000003" table:style-name="ce4">
            <text:p><text:s/>31.008,71 €<text:s/></text:p>
          </table:table-cell>
          <table:table-cell office:value-type="currency" office:value="23575" table:style-name="ce4">
            <text:p><text:s/>23.575,00 €<text:s/></text:p>
          </table:table-cell>
          <table:table-cell office:value-type="currency" office:value="119053.05999999998" table:style-name="ce4">
            <text:p><text:s/>119.053,06 €<text:s/></text:p>
          </table:table-cell>
          <table:table-cell table:number-columns-repeated="16372"/>
        </table:table-row>
        <table:table-row table:style-name="ro2">
          <table:table-cell office:value-type="float" office:value="5041765" table:style-name="ce6">
            <text:p>5041765</text:p>
          </table:table-cell>
          <table:table-cell office:value-type="string" table:style-name="ce1">
            <text:p>PIZZE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2.5499999999997" table:style-name="ce4">
            <text:p><text:s/>2.822,55 €<text:s/></text:p>
          </table:table-cell>
          <table:table-cell office:value-type="currency" office:value="767.89" table:style-name="ce4">
            <text:p><text:s/>767,89 €<text:s/></text:p>
          </table:table-cell>
          <table:table-cell office:value-type="currency" office:value="37539.770000000011" table:style-name="ce4">
            <text:p><text:s/>37.539,77 €<text:s/></text:p>
          </table:table-cell>
          <table:table-cell office:value-type="currency" office:value="8860" table:style-name="ce4">
            <text:p><text:s/>8.860,00 €<text:s/></text:p>
          </table:table-cell>
          <table:table-cell office:value-type="currency" office:value="110397.09999999998" table:style-name="ce4">
            <text:p><text:s/>110.397,10 €<text:s/></text:p>
          </table:table-cell>
          <table:table-cell table:number-columns-repeated="16372"/>
        </table:table-row>
        <table:table-row table:style-name="ro2">
          <table:table-cell office:value-type="float" office:value="1514" table:style-name="ce6">
            <text:p>1514</text:p>
          </table:table-cell>
          <table:table-cell office:value-type="string" table:style-name="ce1">
            <text:p>POLI</text:p>
          </table:table-cell>
          <table:table-cell office:value-type="string" table:style-name="ce1">
            <text:p>LORELL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324.609999999971" table:style-name="ce4">
            <text:p><text:s/>49.324,61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67.89" table:style-name="ce4">
            <text:p><text:s/>767,89 €<text:s/></text:p>
          </table:table-cell>
          <table:table-cell office:value-type="currency" office:value="36413.949999999975" table:style-name="ce4">
            <text:p><text:s/>36.413,9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0666.04999999996" table:style-name="ce4">
            <text:p><text:s/>100.666,05 €<text:s/></text:p>
          </table:table-cell>
          <table:table-cell table:number-columns-repeated="16372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1">
            <text:p>PURICELL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Ingegnere</text:p>
          </table:table-cell>
          <table:table-cell office:value-type="string" table:style-name="ce1">
            <text:p>Struttura semplice dipartimental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960" table:style-name="ce4">
            <text:p><text:s/>11.960,00 €<text:s/></text:p>
          </table:table-cell>
          <table:table-cell office:value-type="currency" office:value="7871.760000000002" table:style-name="ce4">
            <text:p><text:s/>7.871,76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9674.409999999974" table:style-name="ce4">
            <text:p><text:s/>69.674,41 €<text:s/></text:p>
          </table:table-cell>
          <table:table-cell table:number-columns-repeated="16372"/>
        </table:table-row>
        <table:table-row table:style-name="ro2">
          <table:table-cell office:value-type="float" office:value="12686" table:style-name="ce6">
            <text:p>12686</text:p>
          </table:table-cell>
          <table:table-cell office:value-type="string" table:style-name="ce1">
            <text:p>REDAELLI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- asa inc. direttore da 10.01.2024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72"/>
        </table:table-row>
        <table:table-row table:style-name="ro2">
          <table:table-cell office:value-type="float" office:value="5011434" table:style-name="ce6">
            <text:p>5011434</text:p>
          </table:table-cell>
          <table:table-cell office:value-type="string" table:style-name="ce1">
            <text:p>ROCCA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9009.6099999999988" table:style-name="ce4">
            <text:p><text:s/>9.009,61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27169.560000000009" table:style-name="ce4">
            <text:p><text:s/>27.169,56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7356.059999999983" table:style-name="ce4">
            <text:p><text:s/>97.356,06 €<text:s/></text:p>
          </table:table-cell>
          <table:table-cell table:number-columns-repeated="16372"/>
        </table:table-row>
        <table:table-row table:style-name="ro2">
          <table:table-cell office:value-type="float" office:value="5007621" table:style-name="ce6">
            <text:p>5007621</text:p>
          </table:table-cell>
          <table:table-cell office:value-type="string" table:style-name="ce1">
            <text:p>ROSCI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539.95" table:style-name="ce4">
            <text:p><text:s/>18.539,95 €<text:s/></text:p>
          </table:table-cell>
          <table:table-cell office:value-type="currency" office:value="5968.9499999999989" table:style-name="ce4">
            <text:p><text:s/>5.968,95 €<text:s/></text:p>
          </table:table-cell>
          <table:table-cell office:value-type="currency" office:value="746.8" table:style-name="ce4">
            <text:p><text:s/>746,80 €<text:s/></text:p>
          </table:table-cell>
          <table:table-cell office:value-type="currency" office:value="48425.890000000007" table:style-name="ce4">
            <text:p><text:s/>48.425,89 €<text:s/></text:p>
          </table:table-cell>
          <table:table-cell office:value-type="currency" office:value="7560" table:style-name="ce4">
            <text:p><text:s/>7.560,00 €<text:s/></text:p>
          </table:table-cell>
          <table:table-cell office:value-type="currency" office:value="130318.45999999999" table:style-name="ce4">
            <text:p><text:s/>130.318,46 €<text:s/></text:p>
          </table:table-cell>
          <table:table-cell table:number-columns-repeated="16372"/>
        </table:table-row>
        <table:table-row table:style-name="ro2">
          <table:table-cell office:value-type="float" office:value="5005529" table:style-name="ce6">
            <text:p>5005529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960" table:style-name="ce4">
            <text:p><text:s/>11.960,00 €<text:s/></text:p>
          </table:table-cell>
          <table:table-cell office:value-type="currency" office:value="7813.1600000000017" table:style-name="ce4">
            <text:p><text:s/>7.813,16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9620.02999999997" table:style-name="ce4">
            <text:p><text:s/>69.620,03 €<text:s/></text:p>
          </table:table-cell>
          <table:table-cell table:number-columns-repeated="16372"/>
        </table:table-row>
        <table:table-row table:style-name="ro2">
          <table:table-cell office:value-type="float" office:value="5007992" table:style-name="ce6">
            <text:p>5007992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9018.2599999999984" table:style-name="ce4">
            <text:p><text:s/>9.018,26 €<text:s/></text:p>
          </table:table-cell>
          <table:table-cell office:value-type="currency" office:value="2081.92" table:style-name="ce4">
            <text:p><text:s/>2.081,92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101073.67999999996" table:style-name="ce4">
            <text:p><text:s/>101.073,6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62020.72999999992" table:style-name="ce4">
            <text:p><text:s/>162.020,73 €<text:s/></text:p>
          </table:table-cell>
          <table:table-cell table:number-columns-repeated="16372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1">
            <text:p>RUSSO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12533.299999999994" table:style-name="ce4">
            <text:p><text:s/>12.533,30 €<text:s/></text:p>
          </table:table-cell>
          <table:table-cell office:value-type="currency" office:value="753.12" table:style-name="ce4">
            <text:p><text:s/>753,12 €<text:s/></text:p>
          </table:table-cell>
          <table:table-cell office:value-type="currency" office:value="21622.080000000002" table:style-name="ce4">
            <text:p><text:s/>21.622,0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2705.36999999995" table:style-name="ce4">
            <text:p><text:s/>102.705,37 €<text:s/></text:p>
          </table:table-cell>
          <table:table-cell table:number-columns-repeated="16372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1">
            <text:p>SALA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9122.2899999999991" table:style-name="ce4">
            <text:p><text:s/>9.122,29 €<text:s/></text:p>
          </table:table-cell>
          <table:table-cell office:value-type="currency" office:value="763.67" table:style-name="ce4">
            <text:p><text:s/>763,67 €<text:s/></text:p>
          </table:table-cell>
          <table:table-cell office:value-type="currency" office:value="10467.89" table:style-name="ce4">
            <text:p><text:s/>10.467,8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8150.719999999958" table:style-name="ce4">
            <text:p><text:s/>88.150,72 €<text:s/></text:p>
          </table:table-cell>
          <table:table-cell table:number-columns-repeated="16372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string" table:style-name="ce1">
            <text:p>SALVADORE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328.149999999972" table:style-name="ce4">
            <text:p><text:s/>49.328,15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63.67" table:style-name="ce4">
            <text:p><text:s/>763,67 €<text:s/></text:p>
          </table:table-cell>
          <table:table-cell office:value-type="currency" office:value="29776.76999999999" table:style-name="ce4">
            <text:p><text:s/>29.776,77 €<text:s/></text:p>
          </table:table-cell>
          <table:table-cell office:value-type="currency" office:value="910" table:style-name="ce4">
            <text:p><text:s/>910,00 €<text:s/></text:p>
          </table:table-cell>
          <table:table-cell office:value-type="currency" office:value="94938.189999999959" table:style-name="ce4">
            <text:p><text:s/>94.938,19 €<text:s/></text:p>
          </table:table-cell>
          <table:table-cell table:number-columns-repeated="16372"/>
        </table:table-row>
        <table:table-row table:style-name="ro2">
          <table:table-cell office:value-type="float" office:value="13272" table:style-name="ce6">
            <text:p>13272</text:p>
          </table:table-cell>
          <table:table-cell office:value-type="string" table:style-name="ce1">
            <text:p>SALVADORI DEL PRATO</text:p>
          </table:table-cell>
          <table:table-cell office:value-type="string" table:style-name="ce1">
            <text:p>GIULIANO CESARE ROBERT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539.95" table:style-name="ce4">
            <text:p><text:s/>18.539,95 €<text:s/></text:p>
          </table:table-cell>
          <table:table-cell office:value-type="currency" office:value="5968.9499999999989" table:style-name="ce4">
            <text:p><text:s/>5.968,95 €<text:s/></text:p>
          </table:table-cell>
          <table:table-cell office:value-type="currency" office:value="767.89" table:style-name="ce4">
            <text:p><text:s/>767,89 €<text:s/></text:p>
          </table:table-cell>
          <table:table-cell office:value-type="currency" office:value="45491.49000000002" table:style-name="ce4">
            <text:p><text:s/>45.491,49 €<text:s/></text:p>
          </table:table-cell>
          <table:table-cell office:value-type="currency" office:value="102034.5" table:style-name="ce4">
            <text:p><text:s/>102.034,50 €<text:s/></text:p>
          </table:table-cell>
          <table:table-cell office:value-type="currency" office:value="221879.65" table:style-name="ce4">
            <text:p><text:s/>221.879,65 €<text:s/></text:p>
          </table:table-cell>
          <table:table-cell table:number-columns-repeated="16372"/>
        </table:table-row>
        <table:table-row table:style-name="ro2">
          <table:table-cell office:value-type="float" office:value="12580" table:style-name="ce6">
            <text:p>12580</text:p>
          </table:table-cell>
          <table:table-cell office:value-type="string" table:style-name="ce1">
            <text:p>SALVATI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107.420000000002" table:style-name="ce4">
            <text:p><text:s/>17.107,42 €<text:s/></text:p>
          </table:table-cell>
          <table:table-cell office:value-type="currency" office:value="7583.4499999999989" table:style-name="ce4">
            <text:p><text:s/>7.583,45 €<text:s/></text:p>
          </table:table-cell>
          <table:table-cell office:value-type="currency" office:value="742.57" table:style-name="ce4">
            <text:p><text:s/>742,57 €<text:s/></text:p>
          </table:table-cell>
          <table:table-cell office:value-type="currency" office:value="44219.670000000006" table:style-name="ce4">
            <text:p><text:s/>44.219,6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8729.97999999998" table:style-name="ce4">
            <text:p><text:s/>118.729,98 €<text:s/></text:p>
          </table:table-cell>
          <table:table-cell table:number-columns-repeated="16372"/>
        </table:table-row>
        <table:table-row table:style-name="ro2">
          <table:table-cell office:value-type="float" office:value="12103" table:style-name="ce6">
            <text:p>12103</text:p>
          </table:table-cell>
          <table:table-cell office:value-type="string" table:style-name="ce1">
            <text:p>SALZILLO</text:p>
          </table:table-cell>
          <table:table-cell office:value-type="string" table:style-name="ce1">
            <text:p>ADELIN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- asa inc. direttore da 01.03.2023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72"/>
        </table:table-row>
        <table:table-row table:style-name="ro2">
          <table:table-cell office:value-type="float" office:value="12766" table:style-name="ce6">
            <text:p>12766</text:p>
          </table:table-cell>
          <table:table-cell office:value-type="string" table:style-name="ce1">
            <text:p>SARED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0196.939999999999" table:style-name="ce4">
            <text:p><text:s/>10.196,94 €<text:s/></text:p>
          </table:table-cell>
          <table:table-cell office:value-type="currency" office:value="8497.5" table:style-name="ce4">
            <text:p><text:s/>8.497,5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1971.820000000007" table:style-name="ce4">
            <text:p><text:s/>21.971,8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9743.129999999976" table:style-name="ce4">
            <text:p><text:s/>89.743,13 €<text:s/></text:p>
          </table:table-cell>
          <table:table-cell table:number-columns-repeated="16372"/>
        </table:table-row>
        <table:table-row table:style-name="ro2">
          <table:table-cell office:value-type="float" office:value="1509" table:style-name="ce6">
            <text:p>1509</text:p>
          </table:table-cell>
          <table:table-cell office:value-type="string" table:style-name="ce1">
            <text:p>SCHIZZAROTTO</text:p>
          </table:table-cell>
          <table:table-cell office:value-type="string" table:style-name="ce1">
            <text:p>ALBERTO MAR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331.689999999973" table:style-name="ce4">
            <text:p><text:s/>49.331,69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761.57" table:style-name="ce4">
            <text:p><text:s/>761,57 €<text:s/></text:p>
          </table:table-cell>
          <table:table-cell office:value-type="currency" office:value="46780.170000000006" table:style-name="ce4">
            <text:p><text:s/>46.780,17 €<text:s/></text:p>
          </table:table-cell>
          <table:table-cell office:value-type="currency" office:value="40660" table:style-name="ce4">
            <text:p><text:s/>40.660,00 €<text:s/></text:p>
          </table:table-cell>
          <table:table-cell office:value-type="currency" office:value="160490.90999999997" table:style-name="ce4">
            <text:p><text:s/>160.490,91 €<text:s/></text:p>
          </table:table-cell>
          <table:table-cell table:number-columns-repeated="16372"/>
        </table:table-row>
        <table:table-row table:style-name="ro2">
          <table:table-cell office:value-type="float" office:value="12102" table:style-name="ce6">
            <text:p>12102</text:p>
          </table:table-cell>
          <table:table-cell office:value-type="string" table:style-name="ce1">
            <text:p>SCIASCERA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390.54" table:style-name="ce4">
            <text:p><text:s/>5.390,54 €<text:s/></text:p>
          </table:table-cell>
          <table:table-cell office:value-type="currency" office:value="749.77" table:style-name="ce4">
            <text:p><text:s/>749,77 €<text:s/></text:p>
          </table:table-cell>
          <table:table-cell office:value-type="currency" office:value="48797.360000000008" table:style-name="ce4">
            <text:p><text:s/>48.797,36 €<text:s/></text:p>
          </table:table-cell>
          <table:table-cell office:value-type="currency" office:value="28300" table:style-name="ce4">
            <text:p><text:s/>28.300,00 €<text:s/></text:p>
          </table:table-cell>
          <table:table-cell office:value-type="currency" office:value="149824.49999999997" table:style-name="ce4">
            <text:p><text:s/>149.824,50 €<text:s/></text:p>
          </table:table-cell>
          <table:table-cell table:number-columns-repeated="16372"/>
        </table:table-row>
        <table:table-row table:style-name="ro2">
          <table:table-cell office:value-type="float" office:value="12692" table:style-name="ce6">
            <text:p>12692</text:p>
          </table:table-cell>
          <table:table-cell office:value-type="string" table:style-name="ce1">
            <text:p>SCIUTO</text:p>
          </table:table-cell>
          <table:table-cell office:value-type="string" table:style-name="ce1">
            <text:p>FRANCESCO GUGLIELM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6231.5500000000011" table:style-name="ce4">
            <text:p><text:s/>6.231,5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4681.260000000002" table:style-name="ce4">
            <text:p><text:s/>14.681,26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9989.679999999978" table:style-name="ce4">
            <text:p><text:s/>69.989,68 €<text:s/></text:p>
          </table:table-cell>
          <table:table-cell table:number-columns-repeated="16372"/>
        </table:table-row>
        <table:table-row table:style-name="ro2">
          <table:table-cell office:value-type="float" office:value="5003885" table:style-name="ce6">
            <text:p>5003885</text:p>
          </table:table-cell>
          <table:table-cell office:value-type="string" table:style-name="ce1">
            <text:p>SCOTT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0196.939999999999" table:style-name="ce4">
            <text:p><text:s/>10.196,9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9687.329999999998" table:style-name="ce4">
            <text:p><text:s/>19.687,3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78961.13999999997" table:style-name="ce4">
            <text:p><text:s/>78.961,14 €<text:s/></text:p>
          </table:table-cell>
          <table:table-cell table:number-columns-repeated="16372"/>
        </table:table-row>
        <table:table-row table:style-name="ro2">
          <table:table-cell office:value-type="float" office:value="5011410" table:style-name="ce6">
            <text:p>5011410</text:p>
          </table:table-cell>
          <table:table-cell office:value-type="string" table:style-name="ce1">
            <text:p>SEGHEZZI</text:p>
          </table:table-cell>
          <table:table-cell office:value-type="string" table:style-name="ce1">
            <text:p>UBALD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0196.939999999999" table:style-name="ce4">
            <text:p><text:s/>10.196,94 €<text:s/></text:p>
          </table:table-cell>
          <table:table-cell office:value-type="currency" office:value="3837.58" table:style-name="ce4">
            <text:p><text:s/>3.837,5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9741.329999999998" table:style-name="ce4">
            <text:p><text:s/>19.741,3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2852.719999999972" table:style-name="ce4">
            <text:p><text:s/>82.852,72 €<text:s/></text:p>
          </table:table-cell>
          <table:table-cell table:number-columns-repeated="16372"/>
        </table:table-row>
        <table:table-row table:style-name="ro2">
          <table:table-cell office:value-type="float" office:value="1838" table:style-name="ce6">
            <text:p>1838</text:p>
          </table:table-cell>
          <table:table-cell office:value-type="string" table:style-name="ce1">
            <text:p>SIMONI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9018.2599999999984" table:style-name="ce4">
            <text:p><text:s/>9.018,26 €<text:s/></text:p>
          </table:table-cell>
          <table:table-cell office:value-type="currency" office:value="2081.92" table:style-name="ce4">
            <text:p><text:s/>2.081,92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30929.14" table:style-name="ce4">
            <text:p><text:s/>30.929,1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1876.189999999973" table:style-name="ce4">
            <text:p><text:s/>91.876,19 €<text:s/></text:p>
          </table:table-cell>
          <table:table-cell table:number-columns-repeated="16372"/>
        </table:table-row>
        <table:table-row table:style-name="ro2">
          <table:table-cell office:value-type="float" office:value="5041498" table:style-name="ce6">
            <text:p>5041498</text:p>
          </table:table-cell>
          <table:table-cell office:value-type="string" table:style-name="ce1">
            <text:p>SIRON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221.979999999974" table:style-name="ce4">
            <text:p><text:s/>49.221,98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758.8799999999997" table:style-name="ce4">
            <text:p><text:s/>2.758,88 €<text:s/></text:p>
          </table:table-cell>
          <table:table-cell office:value-type="currency" office:value="825.29" table:style-name="ce4">
            <text:p><text:s/>825,29 €<text:s/></text:p>
          </table:table-cell>
          <table:table-cell office:value-type="currency" office:value="35615.22" table:style-name="ce4">
            <text:p><text:s/>35.615,2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9751.38999999997" table:style-name="ce4">
            <text:p><text:s/>99.751,39 €<text:s/></text:p>
          </table:table-cell>
          <table:table-cell table:number-columns-repeated="16372"/>
        </table:table-row>
        <table:table-row table:style-name="ro2">
          <table:table-cell office:value-type="float" office:value="5003957" table:style-name="ce6">
            <text:p>5003957</text:p>
          </table:table-cell>
          <table:table-cell office:value-type="string" table:style-name="ce1">
            <text:p>SOCRATE</text:p>
          </table:table-cell>
          <table:table-cell office:value-type="string" table:style-name="ce1">
            <text:p>ANNA MAR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539.95" table:style-name="ce4">
            <text:p><text:s/>18.539,95 €<text:s/></text:p>
          </table:table-cell>
          <table:table-cell office:value-type="currency" office:value="5968.9499999999989" table:style-name="ce4">
            <text:p><text:s/>5.968,95 €<text:s/></text:p>
          </table:table-cell>
          <table:table-cell office:value-type="currency" office:value="766.79" table:style-name="ce4">
            <text:p><text:s/>766,79 €<text:s/></text:p>
          </table:table-cell>
          <table:table-cell office:value-type="currency" office:value="46999.450000000012" table:style-name="ce4">
            <text:p><text:s/>46.999,45 €<text:s/></text:p>
          </table:table-cell>
          <table:table-cell office:value-type="currency" office:value="30600" table:style-name="ce4">
            <text:p><text:s/>30.600,00 €<text:s/></text:p>
          </table:table-cell>
          <table:table-cell office:value-type="currency" office:value="151952.00999999998" table:style-name="ce4">
            <text:p><text:s/>151.952,01 €<text:s/></text:p>
          </table:table-cell>
          <table:table-cell table:number-columns-repeated="16372"/>
        </table:table-row>
        <table:table-row table:style-name="ro2">
          <table:table-cell office:value-type="float" office:value="1836" table:style-name="ce6">
            <text:p>1836</text:p>
          </table:table-cell>
          <table:table-cell office:value-type="string" table:style-name="ce1">
            <text:p>SOGN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1065.78" table:style-name="ce4">
            <text:p><text:s/>1.065,78 €<text:s/></text:p>
          </table:table-cell>
          <table:table-cell office:value-type="currency" office:value="34139.82" table:style-name="ce4">
            <text:p><text:s/>34.139,8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8442.069999999978" table:style-name="ce4">
            <text:p><text:s/>98.442,07 €<text:s/></text:p>
          </table:table-cell>
          <table:table-cell table:number-columns-repeated="16372"/>
        </table:table-row>
        <table:table-row table:style-name="ro2">
          <table:table-cell office:value-type="float" office:value="5041719" table:style-name="ce6">
            <text:p>5041719</text:p>
          </table:table-cell>
          <table:table-cell office:value-type="string" table:style-name="ce1">
            <text:p>STIVAL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15.52" table:style-name="ce4">
            <text:p><text:s/>2.815,52 €<text:s/></text:p>
          </table:table-cell>
          <table:table-cell office:value-type="currency" office:value="1365.78" table:style-name="ce4">
            <text:p><text:s/>1.365,78 €<text:s/></text:p>
          </table:table-cell>
          <table:table-cell office:value-type="currency" office:value="26700.310000000012" table:style-name="ce4">
            <text:p><text:s/>26.700,31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1288.499999999971" table:style-name="ce4">
            <text:p><text:s/>91.288,50 €<text:s/></text:p>
          </table:table-cell>
          <table:table-cell table:number-columns-repeated="16372"/>
        </table:table-row>
        <table:table-row table:style-name="ro2">
          <table:table-cell office:value-type="float" office:value="13770" table:style-name="ce6">
            <text:p>13770</text:p>
          </table:table-cell>
          <table:table-cell office:value-type="string" table:style-name="ce1">
            <text:p>TABOREL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9063.989999999998" table:style-name="ce4">
            <text:p><text:s/>9.063,9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9687.329999999998" table:style-name="ce4">
            <text:p><text:s/>19.687,3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77828.189999999973" table:style-name="ce4">
            <text:p><text:s/>77.828,19 €<text:s/></text:p>
          </table:table-cell>
          <table:table-cell table:number-columns-repeated="16372"/>
        </table:table-row>
        <table:table-row table:style-name="ro2">
          <table:table-cell office:value-type="float" office:value="5004722" table:style-name="ce6">
            <text:p>5004722</text:p>
          </table:table-cell>
          <table:table-cell office:value-type="string" table:style-name="ce1">
            <text:p>TAGLIASACCH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2695.960000000003" table:style-name="ce4">
            <text:p><text:s/>12.695,96 €<text:s/></text:p>
          </table:table-cell>
          <table:table-cell office:value-type="currency" office:value="8601.36" table:style-name="ce4">
            <text:p><text:s/>8.601,36 €<text:s/></text:p>
          </table:table-cell>
          <table:table-cell office:value-type="currency" office:value="767.89" table:style-name="ce4">
            <text:p><text:s/>767,89 €<text:s/></text:p>
          </table:table-cell>
          <table:table-cell office:value-type="currency" office:value="35928.23000000001" table:style-name="ce4">
            <text:p><text:s/>35.928,2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7070.30999999998" table:style-name="ce4">
            <text:p><text:s/>107.070,31 €<text:s/></text:p>
          </table:table-cell>
          <table:table-cell table:number-columns-repeated="16372"/>
        </table:table-row>
        <table:table-row table:style-name="ro2">
          <table:table-cell office:value-type="float" office:value="5041280" table:style-name="ce6">
            <text:p>5041280</text:p>
          </table:table-cell>
          <table:table-cell office:value-type="string" table:style-name="ce1">
            <text:p>TASSAN VIOL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379.859999999971" table:style-name="ce4">
            <text:p><text:s/>49.379,86 €<text:s/></text:p>
          </table:table-cell>
          <table:table-cell office:value-type="currency" office:value="18539.95" table:style-name="ce4">
            <text:p><text:s/>18.539,95 €<text:s/></text:p>
          </table:table-cell>
          <table:table-cell office:value-type="currency" office:value="5968.9499999999989" table:style-name="ce4">
            <text:p><text:s/>5.968,95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53212.94000000001" table:style-name="ce4">
            <text:p><text:s/>53.212,94 €<text:s/></text:p>
          </table:table-cell>
          <table:table-cell office:value-type="currency" office:value="31200" table:style-name="ce4">
            <text:p><text:s/>31.200,00 €<text:s/></text:p>
          </table:table-cell>
          <table:table-cell office:value-type="currency" office:value="159067.47999999998" table:style-name="ce4">
            <text:p><text:s/>159.067,48 €<text:s/></text:p>
          </table:table-cell>
          <table:table-cell table:number-columns-repeated="16372"/>
        </table:table-row>
        <table:table-row table:style-name="ro2">
          <table:table-cell office:value-type="float" office:value="12735" table:style-name="ce6">
            <text:p>12735</text:p>
          </table:table-cell>
          <table:table-cell office:value-type="string" table:style-name="ce1">
            <text:p>TODISC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748.9" table:style-name="ce4">
            <text:p><text:s/>748,90 €<text:s/></text:p>
          </table:table-cell>
          <table:table-cell office:value-type="currency" office:value="58148.480000000003" table:style-name="ce4">
            <text:p><text:s/>58.148,48 €<text:s/></text:p>
          </table:table-cell>
          <table:table-cell office:value-type="currency" office:value="23100" table:style-name="ce4">
            <text:p><text:s/>23.100,00 €<text:s/></text:p>
          </table:table-cell>
          <table:table-cell office:value-type="currency" office:value="154031.72999999998" table:style-name="ce4">
            <text:p><text:s/>154.031,73 €<text:s/></text:p>
          </table:table-cell>
          <table:table-cell table:number-columns-repeated="16372"/>
        </table:table-row>
        <table:table-row table:style-name="ro2">
          <table:table-cell office:value-type="float" office:value="5002741" table:style-name="ce6">
            <text:p>5002741</text:p>
          </table:table-cell>
          <table:table-cell office:value-type="string" table:style-name="ce1">
            <text:p>TOMASINI</text:p>
          </table:table-cell>
          <table:table-cell office:value-type="string" table:style-name="ce1">
            <text:p>DARIO MASSIM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 dipartimentale</text:p>
          </table:table-cell>
          <table:table-cell office:value-type="currency" office:value="49290.799999999974" table:style-name="ce4">
            <text:p><text:s/>49.290,80 €<text:s/></text:p>
          </table:table-cell>
          <table:table-cell office:value-type="currency" office:value="7081.2300000000005" table:style-name="ce4">
            <text:p><text:s/>7.081,2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729.430000000004" table:style-name="ce4">
            <text:p><text:s/>11.729,4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8101.459999999977" table:style-name="ce4">
            <text:p><text:s/>68.101,46 €<text:s/></text:p>
          </table:table-cell>
          <table:table-cell table:number-columns-repeated="16372"/>
        </table:table-row>
        <table:table-row table:style-name="ro2">
          <table:table-cell office:value-type="float" office:value="1852" table:style-name="ce6">
            <text:p>1852</text:p>
          </table:table-cell>
          <table:table-cell office:value-type="string" table:style-name="ce1">
            <text:p>TONETTI</text:p>
          </table:table-cell>
          <table:table-cell office:value-type="string" table:style-name="ce1">
            <text:p>GABRIELE CAR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847.579999999999" table:style-name="ce4">
            <text:p><text:s/>7.847,58 €<text:s/></text:p>
          </table:table-cell>
          <table:table-cell office:value-type="currency" office:value="742.57" table:style-name="ce4">
            <text:p><text:s/>742,57 €<text:s/></text:p>
          </table:table-cell>
          <table:table-cell office:value-type="currency" office:value="49763.430000000008" table:style-name="ce4">
            <text:p><text:s/>49.763,43 €<text:s/></text:p>
          </table:table-cell>
          <table:table-cell office:value-type="currency" office:value="33080" table:style-name="ce4">
            <text:p><text:s/>33.080,00 €<text:s/></text:p>
          </table:table-cell>
          <table:table-cell office:value-type="currency" office:value="158020.40999999997" table:style-name="ce4">
            <text:p><text:s/>158.020,41 €<text:s/></text:p>
          </table:table-cell>
          <table:table-cell table:number-columns-repeated="16372"/>
        </table:table-row>
        <table:table-row table:style-name="ro2">
          <table:table-cell office:value-type="float" office:value="5004224" table:style-name="ce6">
            <text:p>5004224</text:p>
          </table:table-cell>
          <table:table-cell office:value-type="string" table:style-name="ce1">
            <text:p>TURTU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326.219999999972" table:style-name="ce4">
            <text:p><text:s/>49.326,22 €<text:s/></text:p>
          </table:table-cell>
          <table:table-cell office:value-type="currency" office:value="12874.939999999997" table:style-name="ce4">
            <text:p><text:s/>12.874,94 €<text:s/></text:p>
          </table:table-cell>
          <table:table-cell office:value-type="currency" office:value="10677.170000000002" table:style-name="ce4">
            <text:p><text:s/>10.677,17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29753.609999999997" table:style-name="ce4">
            <text:p><text:s/>29.753,61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3397.71999999997" table:style-name="ce4">
            <text:p><text:s/>103.397,72 €<text:s/></text:p>
          </table:table-cell>
          <table:table-cell table:number-columns-repeated="16372"/>
        </table:table-row>
        <table:table-row table:style-name="ro2">
          <table:table-cell office:value-type="float" office:value="12148" table:style-name="ce6">
            <text:p>12148</text:p>
          </table:table-cell>
          <table:table-cell office:value-type="string" table:style-name="ce1">
            <text:p>UNGHERI</text:p>
          </table:table-cell>
          <table:table-cell office:value-type="string" table:style-name="ce1">
            <text:p>SAVER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8661.98" table:style-name="ce4">
            <text:p><text:s/>8.661,98 €<text:s/></text:p>
          </table:table-cell>
          <table:table-cell office:value-type="currency" office:value="1523.6200000000001" table:style-name="ce4">
            <text:p><text:s/>1.523,62 €<text:s/></text:p>
          </table:table-cell>
          <table:table-cell office:value-type="currency" office:value="731.86" table:style-name="ce4">
            <text:p><text:s/>731,86 €<text:s/></text:p>
          </table:table-cell>
          <table:table-cell office:value-type="currency" office:value="28804.64000000001" table:style-name="ce4">
            <text:p><text:s/>28.804,6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8798.969999999987" table:style-name="ce4">
            <text:p><text:s/>88.798,97 €<text:s/></text:p>
          </table:table-cell>
          <table:table-cell table:number-columns-repeated="16372"/>
        </table:table-row>
        <table:table-row table:style-name="ro2">
          <table:table-cell office:value-type="float" office:value="20130" table:style-name="ce6">
            <text:p>20130</text:p>
          </table:table-cell>
          <table:table-cell office:value-type="string" table:style-name="ce1">
            <text:p>VAGLI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186.579999999973" table:style-name="ce4">
            <text:p><text:s/>49.186,58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2.3199999999997" table:style-name="ce4">
            <text:p><text:s/>2.822,32 €<text:s/></text:p>
          </table:table-cell>
          <table:table-cell office:value-type="currency" office:value="761.57" table:style-name="ce4">
            <text:p><text:s/>761,57 €<text:s/></text:p>
          </table:table-cell>
          <table:table-cell office:value-type="currency" office:value="29955.620000000017" table:style-name="ce4">
            <text:p><text:s/>29.955,62 €<text:s/></text:p>
          </table:table-cell>
          <table:table-cell office:value-type="currency" office:value="1601" table:style-name="ce4">
            <text:p><text:s/>1.601,00 €<text:s/></text:p>
          </table:table-cell>
          <table:table-cell office:value-type="currency" office:value="95657.109999999986" table:style-name="ce4">
            <text:p><text:s/>95.657,11 €<text:s/></text:p>
          </table:table-cell>
          <table:table-cell table:number-columns-repeated="16372"/>
        </table:table-row>
        <table:table-row table:style-name="ro2">
          <table:table-cell office:value-type="float" office:value="1597" table:style-name="ce6">
            <text:p>1597</text:p>
          </table:table-cell>
          <table:table-cell office:value-type="string" table:style-name="ce1">
            <text:p>VERG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362.189999999973" table:style-name="ce4">
            <text:p><text:s/>49.362,19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847.579999999999" table:style-name="ce4">
            <text:p><text:s/>7.847,58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49117.750000000029" table:style-name="ce4">
            <text:p><text:s/>49.117,75 €<text:s/></text:p>
          </table:table-cell>
          <table:table-cell office:value-type="currency" office:value="4680" table:style-name="ce4">
            <text:p><text:s/>4.680,00 €<text:s/></text:p>
          </table:table-cell>
          <table:table-cell office:value-type="currency" office:value="129283.26" table:style-name="ce4">
            <text:p><text:s/>129.283,26 €<text:s/></text:p>
          </table:table-cell>
          <table:table-cell table:number-columns-repeated="16372"/>
        </table:table-row>
        <table:table-row table:style-name="ro2">
          <table:table-cell office:value-type="float" office:value="5041466" table:style-name="ce6">
            <text:p>5041466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6231.5500000000011" table:style-name="ce4">
            <text:p><text:s/>6.231,5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458.27" table:style-name="ce4">
            <text:p><text:s/>10.458,2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5766.689999999973" table:style-name="ce4">
            <text:p><text:s/>65.766,69 €<text:s/></text:p>
          </table:table-cell>
          <table:table-cell table:number-columns-repeated="16372"/>
        </table:table-row>
        <table:table-row table:style-name="ro2">
          <table:table-cell office:value-type="float" office:value="13732" table:style-name="ce6">
            <text:p>13732</text:p>
          </table:table-cell>
          <table:table-cell office:value-type="string" table:style-name="ce1">
            <text:p>WEISSMANN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50241.969999999972" table:style-name="ce4">
            <text:p><text:s/>50.241,9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19.5800000000008" table:style-name="ce4">
            <text:p><text:s/>5.419,58 €<text:s/></text:p>
          </table:table-cell>
          <table:table-cell office:value-type="currency" office:value="743.61" table:style-name="ce4">
            <text:p><text:s/>743,61 €<text:s/></text:p>
          </table:table-cell>
          <table:table-cell office:value-type="currency" office:value="57075.649999999994" table:style-name="ce4">
            <text:p><text:s/>57.075,6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30990.76999999996" table:style-name="ce4">
            <text:p><text:s/>130.990,77 €<text:s/></text:p>
          </table:table-cell>
          <table:table-cell table:number-columns-repeated="16372"/>
        </table:table-row>
        <table:table-row table:style-name="ro2">
          <table:table-cell office:value-type="float" office:value="5041672" table:style-name="ce6">
            <text:p>5041672</text:p>
          </table:table-cell>
          <table:table-cell office:value-type="string" table:style-name="ce1">
            <text:p>ZAMPIERI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01.49" table:style-name="ce4">
            <text:p><text:s/>2.801,49 €<text:s/></text:p>
          </table:table-cell>
          <table:table-cell office:value-type="currency" office:value="759.45" table:style-name="ce4">
            <text:p><text:s/>759,45 €<text:s/></text:p>
          </table:table-cell>
          <table:table-cell office:value-type="currency" office:value="33937.900000000009" table:style-name="ce4">
            <text:p><text:s/>33.937,9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7905.729999999981" table:style-name="ce4">
            <text:p><text:s/>97.905,73 €<text:s/></text:p>
          </table:table-cell>
          <table:table-cell table:number-columns-repeated="16372"/>
        </table:table-row>
        <table:table-row table:style-name="ro2">
          <table:table-cell office:value-type="float" office:value="5007457" table:style-name="ce6">
            <text:p>5007457</text:p>
          </table:table-cell>
          <table:table-cell office:value-type="string" table:style-name="ce1">
            <text:p>ZANOTTA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2874.939999999997" table:style-name="ce4">
            <text:p><text:s/>12.874,94 €<text:s/></text:p>
          </table:table-cell>
          <table:table-cell office:value-type="currency" office:value="2699.51" table:style-name="ce4">
            <text:p><text:s/>2.699,51 €<text:s/></text:p>
          </table:table-cell>
          <table:table-cell office:value-type="currency" office:value="767.28" table:style-name="ce4">
            <text:p><text:s/>767,28 €<text:s/></text:p>
          </table:table-cell>
          <table:table-cell office:value-type="currency" office:value="26770.549999999996" table:style-name="ce4">
            <text:p><text:s/>26.770,5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2189.149999999965" table:style-name="ce4">
            <text:p><text:s/>92.189,15 €<text:s/></text:p>
          </table:table-cell>
          <table:table-cell table:number-columns-repeated="16372"/>
        </table:table-row>
        <table:table-row table:number-rows-repeated="10484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nevra De Cal</meta:initial-creator>
    <dc:creator>Ginevra De Cal</dc:creator>
    <meta:creation-date>2026-03-05T15:11:53Z</meta:creation-date>
    <dc:date>2026-03-06T08:12:55Z</dc:date>
  </office:meta>
</office:document-meta>
</file>