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12"/>
    <style:style style:name="ce9" style:family="table-cell" style:parent-style-name="Default" style:data-style-name="N12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6.64104166666667cm" style:use-optimal-column-width="true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98979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-cessati-fino-al-31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assunzione</text:p>
          </table:table-cell>
          <table:table-cell office:value-type="string" table:style-name="ce2">
            <text:p>Data dimissione</text:p>
          </table:table-cell>
          <table:table-cell office:value-type="string" table:style-name="ce2">
            <text:p>Descrizione ruolo</text:p>
          </table:table-cell>
          <table:table-cell office:value-type="string" table:style-name="ce2">
            <text:p>Descr. posiz. funz.</text:p>
          </table:table-cell>
          <table:table-cell office:value-type="string" table:style-name="ce2">
            <text:p>Atto di conferimento</text:p>
          </table:table-cell>
          <table:table-cell office:value-type="string" table:style-name="ce2">
            <text:p>C.V.</text:p>
          </table:table-cell>
          <table:table-cell office:value-type="string" table:style-name="ce3">
            <text:p>Stipendio</text:p>
            <text:p>tabellare</text:p>
          </table:table-cell>
          <table:table-cell office:value-type="string" table:style-name="ce3">
            <text:p>Retribuzione di posizione - parte fissa</text:p>
          </table:table-cell>
          <table:table-cell office:value-type="string" table:style-name="ce3">
            <text:p>Retribuzione di posizione - parte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Libera professione</text:p>
          </table:table-cell>
          <table:table-cell office:value-type="string" table:style-name="ce3">
            <text:p>Totale competenze lorde annue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EDBAL</text:p>
          </table:table-cell>
          <table:table-cell office:value-type="string" table:style-name="ce1">
            <text:p>MARCO GIUSEPPE</text:p>
          </table:table-cell>
          <table:table-cell office:value-type="date" office:date-value="2018-02-01T00:00:00" table:style-name="ce4">
            <text:p>01/02/2018</text:p>
          </table:table-cell>
          <table:table-cell office:value-type="date" office:date-value="2024-02-08T00:00:00" table:style-name="ce4">
            <text:p>08/02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med.)</text:p>
          </table:table-cell>
          <table:table-cell office:value-type="string" table:style-name="ce5">
            <text:p><text:a xlink:href="https://www.asst-valleolona.it/wp-content/uploads/2023/03/delibera-n.-64-del-30.1.2023.pdf">Deliberazione n. 64 del 30.01.2023</text:a></text:p>
          </table:table-cell>
          <table:table-cell office:value-type="string" table:style-name="ce5">
            <text:p><text:a xlink:href="https://www.asst-valleolona.it/wp-content/uploads/2025/05/CV-Nedbal-Marco-Giuseppe.pdf">C.V.</text:a></text:p>
          </table:table-cell>
          <table:table-cell office:value-type="currency" office:value="5049.7199999999993" table:style-name="ce6">
            <text:p><text:s/>5.049,72 €<text:s/></text:p>
          </table:table-cell>
          <table:table-cell office:value-type="currency" office:value="1811.33" table:style-name="ce6">
            <text:p><text:s/>1.811,33 €<text:s/></text:p>
          </table:table-cell>
          <table:table-cell office:value-type="currency" office:value="563.53000000000009" table:style-name="ce6">
            <text:p><text:s/>563,53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4533.82" table:style-name="ce6">
            <text:p><text:s/>4.533,82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1958.399999999998" table:formula="of:=SUM([.I2:.N2])" table:style-name="ce7">
            <text:p><text:s/>11.958,40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STI</text:p>
          </table:table-cell>
          <table:table-cell office:value-type="string" table:style-name="ce1">
            <text:p>VALERIA</text:p>
          </table:table-cell>
          <table:table-cell office:value-type="date" office:date-value="2006-11-21T00:00:00" table:style-name="ce4">
            <text:p>21/11/2006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3/03/Delibera-n.-279-del-29.03.2023.pdf">Deliberazione n. 279 del 29.03.2023</text:a></text:p>
          </table:table-cell>
          <table:table-cell office:value-type="string" table:style-name="ce1">
            <text:p>C.V.</text:p>
          </table:table-cell>
          <table:table-cell office:value-type="currency" office:value="8126.4299999999994" table:style-name="ce6">
            <text:p><text:s/>8.126,43 €<text:s/></text:p>
          </table:table-cell>
          <table:table-cell office:value-type="currency" office:value="1888.3400000000001" table:style-name="ce6">
            <text:p><text:s/>1.888,34 €<text:s/></text:p>
          </table:table-cell>
          <table:table-cell office:value-type="currency" office:value="471.6" table:style-name="ce6">
            <text:p><text:s/>471,6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6748.7700000000013" table:style-name="ce6">
            <text:p><text:s/>6.748,77 €<text:s/></text:p>
          </table:table-cell>
          <table:table-cell office:value-type="currency" office:value="751" table:style-name="ce6">
            <text:p><text:s/>751,00 €<text:s/></text:p>
          </table:table-cell>
          <table:table-cell office:value-type="currency" office:value="17986.140000000003" table:formula="of:=SUM([.I3:.N3])" table:style-name="ce7">
            <text:p><text:s/>17.986,14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ERRARIS</text:p>
          </table:table-cell>
          <table:table-cell office:value-type="string" table:style-name="ce1">
            <text:p>LUCA</text:p>
          </table:table-cell>
          <table:table-cell office:value-type="date" office:date-value="2001-07-01T00:00:00" table:style-name="ce4">
            <text:p>01/07/2001</text:p>
          </table:table-cell>
          <table:table-cell office:value-type="date" office:date-value="2024-03-31T00:00:00" table:style-name="ce4">
            <text:p>31/03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med.)</text:p>
          </table:table-cell>
          <table:table-cell office:value-type="string" table:style-name="ce5">
            <text:p><text:a xlink:href="https://www.asst-valleolona.it/wp-content/uploads/2020/03/Delibera-n.-972-del-11.11.2022-1.pdf">Deliberazione n. 972 del 11.11.2022</text:a></text:p>
          </table:table-cell>
          <table:table-cell office:value-type="string" table:style-name="ce5">
            <text:p><text:a xlink:href="https://www.asst-valleolona.it/wp-content/uploads/2025/05/CV-Ferraris-Luca.pdf">C.V.</text:a></text:p>
          </table:table-cell>
          <table:table-cell office:value-type="currency" office:value="12090.18" table:style-name="ce6">
            <text:p><text:s/>12.090,18 €<text:s/></text:p>
          </table:table-cell>
          <table:table-cell office:value-type="currency" office:value="4330.4500000000007" table:style-name="ce6">
            <text:p><text:s/>4.330,45 €<text:s/></text:p>
          </table:table-cell>
          <table:table-cell office:value-type="currency" office:value="1347.24" table:style-name="ce6">
            <text:p><text:s/>1.347,24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11355.839999999998" table:style-name="ce6">
            <text:p><text:s/>11.355,84 €<text:s/></text:p>
          </table:table-cell>
          <table:table-cell office:value-type="currency" office:value="14540" table:style-name="ce6">
            <text:p><text:s/>14.540,00 €<text:s/></text:p>
          </table:table-cell>
          <table:table-cell office:value-type="currency" office:value="43663.71" table:formula="of:=SUM([.I4:.N4])" table:style-name="ce7">
            <text:p><text:s/>43.663,71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ACCARDO</text:p>
          </table:table-cell>
          <table:table-cell office:value-type="string" table:style-name="ce1">
            <text:p>FRANCESCO</text:p>
          </table:table-cell>
          <table:table-cell office:value-type="date" office:date-value="1988-07-25T00:00:00" table:style-name="ce4">
            <text:p>25/07/1988</text:p>
          </table:table-cell>
          <table:table-cell office:value-type="date" office:date-value="2024-04-12T00:00:00" table:style-name="ce4">
            <text:p>12/04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0/03/Delibera-n.-972-del-11.11.2022-1.pdf">Deliberazione n. 972 del 11.11.2022</text:a></text:p>
          </table:table-cell>
          <table:table-cell office:value-type="string" table:style-name="ce5">
            <text:p><text:a xlink:href="https://www.asst-valleolona.it/wp-content/uploads/2025/05/CV-Saccardo-Francesco.pdf">C.V.</text:a></text:p>
          </table:table-cell>
          <table:table-cell office:value-type="currency" office:value="13789.82" table:style-name="ce6">
            <text:p><text:s/>13.789,82 €<text:s/></text:p>
          </table:table-cell>
          <table:table-cell office:value-type="currency" office:value="3178.72" table:style-name="ce6">
            <text:p><text:s/>3.178,72 €<text:s/></text:p>
          </table:table-cell>
          <table:table-cell office:value-type="currency" office:value="793.86" table:style-name="ce6">
            <text:p><text:s/>793,86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9138.2899999999991" table:style-name="ce6">
            <text:p><text:s/>9.138,29 €<text:s/></text:p>
          </table:table-cell>
          <table:table-cell office:value-type="currency" office:value="2450" table:style-name="ce6">
            <text:p><text:s/>2.450,00 €<text:s/></text:p>
          </table:table-cell>
          <table:table-cell office:value-type="currency" office:value="29350.690000000002" table:formula="of:=SUM([.I5:.N5])" table:style-name="ce7">
            <text:p><text:s/>29.350,69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UFFATO</text:p>
          </table:table-cell>
          <table:table-cell office:value-type="string" table:style-name="ce1">
            <text:p>GIOVANNA MARIA ROSA</text:p>
          </table:table-cell>
          <table:table-cell office:value-type="date" office:date-value="1989-09-18T00:00:00" table:style-name="ce4">
            <text:p>18/09/1989</text:p>
          </table:table-cell>
          <table:table-cell office:value-type="date" office:date-value="2024-04-24T00:00:00" table:style-name="ce4">
            <text:p>24/04/2024</text:p>
          </table:table-cell>
          <table:table-cell office:value-type="string" table:style-name="ce1">
            <text:p>SANITARIO Dirigenza non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5/05/Delibera-n.-241-del-21.03.2023.pdf">Deliberazione n. 241 del 21.03.2023</text:a></text:p>
          </table:table-cell>
          <table:table-cell office:value-type="string" table:style-name="ce5">
            <text:p><text:a xlink:href="https://www.asst-valleolona.it/wp-content/uploads/2025/05/CV-Ruffato-Giovanna.pdf">C.V.</text:a></text:p>
          </table:table-cell>
          <table:table-cell office:value-type="currency" office:value="15304.88" table:style-name="ce6">
            <text:p><text:s/>15.304,88 €<text:s/></text:p>
          </table:table-cell>
          <table:table-cell office:value-type="currency" office:value="3556.39" table:style-name="ce6">
            <text:p><text:s/>3.556,39 €<text:s/></text:p>
          </table:table-cell>
          <table:table-cell office:value-type="currency" office:value="313.43" table:style-name="ce6">
            <text:p><text:s/>313,43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5799.89" table:style-name="ce6">
            <text:p><text:s/>5.799,89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4974.59" table:formula="of:=SUM([.I6:.N6])" table:style-name="ce7">
            <text:p><text:s/>24.974,59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ULGHERONI</text:p>
          </table:table-cell>
          <table:table-cell office:value-type="string" table:style-name="ce1">
            <text:p>CARLO MARIA</text:p>
          </table:table-cell>
          <table:table-cell office:value-type="date" office:date-value="2018-09-01T00:00:00" table:style-name="ce4">
            <text:p>01/09/2018</text:p>
          </table:table-cell>
          <table:table-cell office:value-type="date" office:date-value="2024-05-01T00:00:00" table:style-name="ce4">
            <text:p>01/05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N.E. strutt. complessa (chir.)</text:p>
          </table:table-cell>
          <table:table-cell office:value-type="string" table:style-name="ce5">
            <text:p><text:a xlink:href="https://www.asst-valleolona.it/wp-content/uploads/2023/08/Delibera-n.-827-del-30.08.2023.pdf">Deliberazione n. 827 del 30.08.2023</text:a></text:p>
          </table:table-cell>
          <table:table-cell office:value-type="string" table:style-name="ce5">
            <text:p><text:a xlink:href="https://www.asst-valleolona.it/wp-content/uploads/2025/05/CV-Bulgheroni-Carlo-Maria.pdf">C.V.</text:a></text:p>
          </table:table-cell>
          <table:table-cell office:value-type="currency" office:value="16393.43" table:style-name="ce6">
            <text:p><text:s/>16.393,43 €<text:s/></text:p>
          </table:table-cell>
          <table:table-cell office:value-type="currency" office:value="3398.98" table:style-name="ce6">
            <text:p><text:s/>3.398,98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8249.24" table:style-name="ce6">
            <text:p><text:s/>8.249,24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8041.65" table:formula="of:=SUM([.I7:.N7])" table:style-name="ce7">
            <text:p><text:s/>28.041,65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OSSIN</text:p>
          </table:table-cell>
          <table:table-cell office:value-type="string" table:style-name="ce1">
            <text:p>ELISABETTA</text:p>
          </table:table-cell>
          <table:table-cell office:value-type="date" office:date-value="2006-12-01T00:00:00" table:style-name="ce4">
            <text:p>01/12/2006</text:p>
          </table:table-cell>
          <table:table-cell office:value-type="date" office:date-value="2024-05-16T00:00:00" table:style-name="ce4">
            <text:p>16/05/2024</text:p>
          </table:table-cell>
          <table:table-cell office:value-type="string" table:style-name="ce1">
            <text:p>SANITARIO Dirigenza non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0/03/Delibera-n.-972-del-11.11.2022-1.pdf">Deliberazione n. 972 del 11.11.2022</text:a></text:p>
          </table:table-cell>
          <table:table-cell office:value-type="string" table:style-name="ce5">
            <text:p><text:a xlink:href="https://www.asst-valleolona.it/wp-content/uploads/2025/05/CV-Rossin-Elisabetta.pdf">C.V.</text:a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0" table:formula="of:=SUM([.I8:.N8])" table:style-name="ce7">
            <text:p><text:s/>-00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OVETTI</text:p>
          </table:table-cell>
          <table:table-cell office:value-type="string" table:style-name="ce1">
            <text:p>GIOVANNI</text:p>
          </table:table-cell>
          <table:table-cell office:value-type="date" office:date-value="2000-05-16T00:00:00" table:style-name="ce4">
            <text:p>16/05/2000</text:p>
          </table:table-cell>
          <table:table-cell office:value-type="date" office:date-value="2024-06-24T00:00:00" table:style-name="ce4">
            <text:p>24/06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med.)</text:p>
          </table:table-cell>
          <table:table-cell office:value-type="string" table:style-name="ce5">
            <text:p><text:a xlink:href="https://www.asst-valleolona.it/wp-content/uploads/2020/03/Delibera-n.-972-del-11.11.2022-1.pdf">Deliberazione n. 972 del 11.11.2022</text:a></text:p>
          </table:table-cell>
          <table:table-cell office:value-type="string" table:style-name="ce5">
            <text:p><text:a xlink:href="https://www.asst-valleolona.it/wp-content/uploads/2025/05/CV-Crovetti-Giovanni.pdf">C.V.</text:a></text:p>
          </table:table-cell>
          <table:table-cell office:value-type="currency" office:value="23684.999999999996" table:style-name="ce6">
            <text:p><text:s/>23.685,00 €<text:s/></text:p>
          </table:table-cell>
          <table:table-cell office:value-type="currency" office:value="8414.5500000000011" table:style-name="ce6">
            <text:p><text:s/>8.414,55 €<text:s/></text:p>
          </table:table-cell>
          <table:table-cell office:value-type="currency" office:value="3771.22" table:style-name="ce6">
            <text:p><text:s/>3.771,22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27155.820000000007" table:style-name="ce6">
            <text:p><text:s/>27.155,82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63026.590000000004" table:formula="of:=SUM([.I9:.N9])" table:style-name="ce7">
            <text:p><text:s/>63.026,59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ENEVENTO</text:p>
          </table:table-cell>
          <table:table-cell office:value-type="string" table:style-name="ce1">
            <text:p>ANGELO</text:p>
          </table:table-cell>
          <table:table-cell office:value-type="date" office:date-value="2021-10-01T00:00:00" table:style-name="ce4">
            <text:p>01/10/2021</text:p>
          </table:table-cell>
          <table:table-cell office:value-type="date" office:date-value="2024-07-01T00:00:00" table:style-name="ce4">
            <text:p>01/07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chir.)</text:p>
          </table:table-cell>
          <table:table-cell office:value-type="string" table:style-name="ce5">
            <text:p><text:a xlink:href="https://www.asst-valleolona.it/wp-content/uploads/2024/02/Delibera-n.-90-del-31.01.2024.pdf">Deliberazione n. 90 del 31.01.2024</text:a></text:p>
          </table:table-cell>
          <table:table-cell office:value-type="string" table:style-name="ce5">
            <text:p><text:a xlink:href="https://www.asst-valleolona.it/wp-content/uploads/2025/05/CV-Benevento-Angelo.pdf">C.V.</text:a></text:p>
          </table:table-cell>
          <table:table-cell office:value-type="currency" office:value="24941.279999999999" table:style-name="ce6">
            <text:p><text:s/>24.941,28 €<text:s/></text:p>
          </table:table-cell>
          <table:table-cell office:value-type="currency" office:value="9269.98" table:style-name="ce6">
            <text:p><text:s/>9.269,98 €<text:s/></text:p>
          </table:table-cell>
          <table:table-cell office:value-type="currency" office:value="4378.8599999999997" table:style-name="ce6">
            <text:p><text:s/>4.378,86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35818.070000000007" table:style-name="ce6">
            <text:p><text:s/>35.818,07 €<text:s/></text:p>
          </table:table-cell>
          <table:table-cell office:value-type="currency" office:value="600" table:style-name="ce6">
            <text:p><text:s/>600,00 €<text:s/></text:p>
          </table:table-cell>
          <table:table-cell office:value-type="currency" office:value="75008.19" table:formula="of:=SUM([.I10:.N10])" table:style-name="ce7">
            <text:p><text:s/>75.008,19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MELONI</text:p>
          </table:table-cell>
          <table:table-cell office:value-type="string" table:style-name="ce1">
            <text:p>SABINA</text:p>
          </table:table-cell>
          <table:table-cell office:value-type="date" office:date-value="1991-11-11T00:00:00" table:style-name="ce4">
            <text:p>11/11/1991</text:p>
          </table:table-cell>
          <table:table-cell office:value-type="date" office:date-value="2024-09-01T00:00:00" table:style-name="ce4">
            <text:p>01/09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2/12/Delibera-n.-1140-del-19.12.2022.pdf">Deliberazione n. 1140 del 19.12.2022</text:a></text:p>
          </table:table-cell>
          <table:table-cell office:value-type="string" table:style-name="ce5">
            <text:p><text:a xlink:href="https://www.asst-valleolona.it/wp-content/uploads/2025/05/CV-Meloni-Sabina.pdf">C.V.</text:a></text:p>
          </table:table-cell>
          <table:table-cell office:value-type="currency" office:value="32651.999999999996" table:style-name="ce6">
            <text:p><text:s/>32.652,00 €<text:s/></text:p>
          </table:table-cell>
          <table:table-cell office:value-type="currency" office:value="7553.3499999999995" table:style-name="ce6">
            <text:p><text:s/>7.553,35 €<text:s/></text:p>
          </table:table-cell>
          <table:table-cell office:value-type="currency" office:value="1886.3900000000003" table:style-name="ce6">
            <text:p><text:s/>1.886,39 €<text:s/></text:p>
          </table:table-cell>
          <table:table-cell office:value-type="currency" office:value="300" table:style-name="ce6">
            <text:p><text:s/>300,00 €<text:s/></text:p>
          </table:table-cell>
          <table:table-cell office:value-type="currency" office:value="30682.280000000002" table:style-name="ce6">
            <text:p><text:s/>30.682,28 €<text:s/></text:p>
          </table:table-cell>
          <table:table-cell office:value-type="currency" office:value="8340" table:style-name="ce6">
            <text:p><text:s/>8.340,00 €<text:s/></text:p>
          </table:table-cell>
          <table:table-cell office:value-type="currency" office:value="81414.02" table:formula="of:=SUM([.I11:.N11])" table:style-name="ce7">
            <text:p><text:s/>81.414,02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ENNUTO</text:p>
          </table:table-cell>
          <table:table-cell office:value-type="string" table:style-name="ce1">
            <text:p>MARIA LUISA</text:p>
          </table:table-cell>
          <table:table-cell office:value-type="date" office:date-value="1993-02-15T00:00:00" table:style-name="ce4">
            <text:p>15/02/1993</text:p>
          </table:table-cell>
          <table:table-cell office:value-type="date" office:date-value="2024-09-01T00:00:00" table:style-name="ce4">
            <text:p>01/09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N.E. struttura semplice</text:p>
          </table:table-cell>
          <table:table-cell office:value-type="string" table:style-name="ce5">
            <text:p><text:a xlink:href="https://www.asst-valleolona.it/wp-content/uploads/2024/02/Delibera-n.-36-del-18.01.2024.pdf">Deliberazione n. 36 del 18.01.2024</text:a></text:p>
          </table:table-cell>
          <table:table-cell office:value-type="string" table:style-name="ce5">
            <text:p><text:a xlink:href="https://www.asst-valleolona.it/wp-content/uploads/2019/02/pennuto.marialuisa.pdf">C.V.</text:a></text:p>
          </table:table-cell>
          <table:table-cell office:value-type="currency" office:value="32562.639999999999" table:style-name="ce6">
            <text:p><text:s/>32.562,64 €<text:s/></text:p>
          </table:table-cell>
          <table:table-cell office:value-type="currency" office:value="1479.6599999999999" table:style-name="ce6">
            <text:p><text:s/>1.479,66 €<text:s/></text:p>
          </table:table-cell>
          <table:table-cell office:value-type="currency" office:value="1315.0999999999997" table:style-name="ce6">
            <text:p><text:s/>1.315,10 €<text:s/></text:p>
          </table:table-cell>
          <table:table-cell office:value-type="currency" office:value="5213.1400000000003" table:style-name="ce6">
            <text:p><text:s/>5.213,14 €<text:s/></text:p>
          </table:table-cell>
          <table:table-cell office:value-type="currency" office:value="6791.22" table:style-name="ce6">
            <text:p><text:s/>6.791,22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47361.760000000002" table:formula="of:=SUM([.I12:.N12])" table:style-name="ce7">
            <text:p><text:s/>47.361,76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IVOLTA</text:p>
          </table:table-cell>
          <table:table-cell office:value-type="string" table:style-name="ce1">
            <text:p>LORENZO</text:p>
          </table:table-cell>
          <table:table-cell office:value-type="date" office:date-value="2009-07-06T00:00:00" table:style-name="ce4">
            <text:p>06/07/2009</text:p>
          </table:table-cell>
          <table:table-cell office:value-type="date" office:date-value="2024-09-01T00:00:00" table:style-name="ce4">
            <text:p>01/09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5/05/Delibera-n.-266-del-23.03.2023.pdf">Deliberazione n. 266 del 23.03.2023</text:a></text:p>
          </table:table-cell>
          <table:table-cell office:value-type="string" table:style-name="ce5">
            <text:p><text:a xlink:href="https://www.asst-valleolona.it/wp-content/uploads/2025/05/CV-Rivolta-Lorenzo.pdf">C.V.</text:a></text:p>
          </table:table-cell>
          <table:table-cell office:value-type="currency" office:value="32505.719999999998" table:style-name="ce6">
            <text:p><text:s/>32.505,72 €<text:s/></text:p>
          </table:table-cell>
          <table:table-cell office:value-type="currency" office:value="7553.3499999999995" table:style-name="ce6">
            <text:p><text:s/>7.553,35 €<text:s/></text:p>
          </table:table-cell>
          <table:table-cell office:value-type="currency" office:value="1886.3900000000003" table:style-name="ce6">
            <text:p><text:s/>1.886,39 €<text:s/></text:p>
          </table:table-cell>
          <table:table-cell office:value-type="currency" office:value="564.56999999999994" table:style-name="ce6">
            <text:p><text:s/>564,57 €<text:s/></text:p>
          </table:table-cell>
          <table:table-cell office:value-type="currency" office:value="20406.210000000006" table:style-name="ce6">
            <text:p><text:s/>20.406,21 €<text:s/></text:p>
          </table:table-cell>
          <table:table-cell office:value-type="currency" office:value="28090" table:style-name="ce6">
            <text:p><text:s/>28.090,00 €<text:s/></text:p>
          </table:table-cell>
          <table:table-cell office:value-type="currency" office:value="91006.24" table:formula="of:=SUM([.I13:.N13])" table:style-name="ce7">
            <text:p><text:s/>91.006,24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ONCORONI</text:p>
          </table:table-cell>
          <table:table-cell office:value-type="string" table:style-name="ce1">
            <text:p>MAURO</text:p>
          </table:table-cell>
          <table:table-cell office:value-type="date" office:date-value="2003-09-01T00:00:00" table:style-name="ce4">
            <text:p>01/09/2003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. complessa (med.)</text:p>
          </table:table-cell>
          <table:table-cell office:value-type="string" table:style-name="ce5">
            <text:p><text:a xlink:href="https://www.asst-valleolona.it/wp-content/uploads/2020/03/Delibera-n.-972-del-11.11.2022-1.pdf">Deliberazione n. 972 del 11.11.2022</text:a></text:p>
          </table:table-cell>
          <table:table-cell office:value-type="string" table:style-name="ce5">
            <text:p><text:a xlink:href="https://www.asst-valleolona.it/wp-content/uploads/2025/05/CV-Roncoroni-Mauro.pdf">C.V.</text:a></text:p>
          </table:table-cell>
          <table:table-cell office:value-type="currency" office:value="36794.57" table:style-name="ce6">
            <text:p><text:s/>36.794,57 €<text:s/></text:p>
          </table:table-cell>
          <table:table-cell office:value-type="currency" office:value="13132.470000000001" table:style-name="ce6">
            <text:p><text:s/>13.132,47 €<text:s/></text:p>
          </table:table-cell>
          <table:table-cell office:value-type="currency" office:value="4085.6400000000003" table:style-name="ce6">
            <text:p><text:s/>4.085,64 €<text:s/></text:p>
          </table:table-cell>
          <table:table-cell office:value-type="currency" office:value="396.40000000000003" table:style-name="ce6">
            <text:p><text:s/>396,40 €<text:s/></text:p>
          </table:table-cell>
          <table:table-cell office:value-type="currency" office:value="35068.890000000007" table:style-name="ce6">
            <text:p><text:s/>35.068,89 €<text:s/></text:p>
          </table:table-cell>
          <table:table-cell office:value-type="currency" office:value="15190" table:style-name="ce6">
            <text:p><text:s/>15.190,00 €<text:s/></text:p>
          </table:table-cell>
          <table:table-cell office:value-type="currency" office:value="104667.97" table:formula="of:=SUM([.I14:.N14])" table:style-name="ce7">
            <text:p><text:s/>104.667,97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LUONI</text:p>
          </table:table-cell>
          <table:table-cell office:value-type="string" table:style-name="ce1">
            <text:p>ALESSANDRA</text:p>
          </table:table-cell>
          <table:table-cell office:value-type="date" office:date-value="2008-05-16T00:00:00" table:style-name="ce4">
            <text:p>16/05/2008</text:p>
          </table:table-cell>
          <table:table-cell office:value-type="date" office:date-value="2024-11-01T00:00:00" table:style-name="ce4">
            <text:p>01/11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3/08/Delibera-n.-817-del-28.08.2023.pdf">Deliberazione n. 817 del 28.08.2023</text:a></text:p>
          </table:table-cell>
          <table:table-cell office:value-type="string" table:style-name="ce1">
            <text:p>C.V.</text:p>
          </table:table-cell>
          <table:table-cell office:value-type="currency" office:value="40632.149999999994" table:style-name="ce6">
            <text:p><text:s/>40.632,15 €<text:s/></text:p>
          </table:table-cell>
          <table:table-cell office:value-type="currency" office:value="9441.68" table:style-name="ce6">
            <text:p><text:s/>9.441,68 €<text:s/></text:p>
          </table:table-cell>
          <table:table-cell office:value-type="currency" office:value="2315.3700000000003" table:style-name="ce6">
            <text:p><text:s/>2.315,37 €<text:s/></text:p>
          </table:table-cell>
          <table:table-cell office:value-type="currency" office:value="436.58" table:style-name="ce6">
            <text:p><text:s/>436,58 €<text:s/></text:p>
          </table:table-cell>
          <table:table-cell office:value-type="currency" office:value="27678.190000000002" table:style-name="ce6">
            <text:p><text:s/>27.678,19 €<text:s/></text:p>
          </table:table-cell>
          <table:table-cell office:value-type="currency" office:value="1920" table:style-name="ce6">
            <text:p><text:s/>1.920,00 €<text:s/></text:p>
          </table:table-cell>
          <table:table-cell office:value-type="currency" office:value="82423.97" table:formula="of:=SUM([.I15:.N15])" table:style-name="ce7">
            <text:p><text:s/>82.423,97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MARTA</text:p>
          </table:table-cell>
          <table:table-cell office:value-type="string" table:style-name="ce1">
            <text:p>PATRIZIA</text:p>
          </table:table-cell>
          <table:table-cell office:value-type="date" office:date-value="2009-04-01T00:00:00" table:style-name="ce4">
            <text:p>01/04/2009</text:p>
          </table:table-cell>
          <table:table-cell office:value-type="date" office:date-value="2024-11-18T00:00:00" table:style-name="ce4">
            <text:p>18/11/2024</text:p>
          </table:table-cell>
          <table:table-cell office:value-type="string" table:style-name="ce1">
            <text:p>AMMINISTRATIVO Dirigenza</text:p>
          </table:table-cell>
          <table:table-cell office:value-type="string" table:style-name="ce1">
            <text:p>Incarico di Direzione Strutt. Complessa</text:p>
          </table:table-cell>
          <table:table-cell office:value-type="string" table:style-name="ce5">
            <text:p><text:a xlink:href="https://www.asst-valleolona.it/wp-content/uploads/2023/01/delibera-n.-100-dell8.2.23.pdf">Deliberazione n. 100 del 08.02.2023</text:a></text:p>
          </table:table-cell>
          <table:table-cell office:value-type="string" table:style-name="ce5">
            <text:p><text:a xlink:href="https://www.asst-valleolona.it/wp-content/uploads/2019/11/MartaPatriziaCV2019.pdf">C.V.</text:a></text:p>
          </table:table-cell>
          <table:table-cell office:value-type="currency" office:value="43130.939999999995" table:style-name="ce6">
            <text:p><text:s/>43.130,94 €<text:s/></text:p>
          </table:table-cell>
          <table:table-cell office:value-type="currency" office:value="16536" table:style-name="ce6">
            <text:p><text:s/>16.536,00 €<text:s/></text:p>
          </table:table-cell>
          <table:table-cell office:value-type="currency" office:value="9669.369999999999" table:style-name="ce6">
            <text:p><text:s/>9.669,37 €<text:s/></text:p>
          </table:table-cell>
          <table:table-cell office:value-type="currency" office:value="967.76" table:style-name="ce6">
            <text:p><text:s/>967,76 €<text:s/></text:p>
          </table:table-cell>
          <table:table-cell office:value-type="currency" office:value="10088.690000000002" table:style-name="ce6">
            <text:p><text:s/>10.088,69 €<text:s/>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80392.759999999995" table:formula="of:=SUM([.I16:.N16])" table:style-name="ce7">
            <text:p><text:s/>80.392,76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PPOLONIA</text:p>
          </table:table-cell>
          <table:table-cell office:value-type="string" table:style-name="ce1">
            <text:p>FRANCO</text:p>
          </table:table-cell>
          <table:table-cell office:value-type="date" office:date-value="1995-09-04T00:00:00" table:style-name="ce4">
            <text:p>04/09/1995</text:p>
          </table:table-cell>
          <table:table-cell office:value-type="date" office:date-value="2024-12-01T00:00:00" table:style-name="ce4">
            <text:p>01/12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0/03/Delibera-n.-972-del-11.11.2022-1.pdf">Deliberazione n. 972 del 11.11.2022</text:a></text:p>
          </table:table-cell>
          <table:table-cell office:value-type="string" table:style-name="ce5">
            <text:p><text:a xlink:href="https://www.asst-valleolona.it/wp-content/uploads/2019/02/Appolonia-Franco.pdf">C.V.</text:a></text:p>
          </table:table-cell>
          <table:table-cell office:value-type="currency" office:value="44764.359999999986" table:style-name="ce6">
            <text:p><text:s/>44.764,36 €<text:s/></text:p>
          </table:table-cell>
          <table:table-cell office:value-type="currency" office:value="10385.849999999999" table:style-name="ce6">
            <text:p><text:s/>10.385,85 €<text:s/></text:p>
          </table:table-cell>
          <table:table-cell office:value-type="currency" office:value="2593.7800000000002" table:style-name="ce6">
            <text:p><text:s/>2.593,78 €<text:s/></text:p>
          </table:table-cell>
          <table:table-cell office:value-type="currency" office:value="980.02" table:style-name="ce6">
            <text:p><text:s/>980,02 €<text:s/></text:p>
          </table:table-cell>
          <table:table-cell office:value-type="currency" office:value="27904.69000000001" table:style-name="ce6">
            <text:p><text:s/>27.904,69 €<text:s/></text:p>
          </table:table-cell>
          <table:table-cell office:value-type="currency" office:value="1045" table:style-name="ce6">
            <text:p><text:s/>1.045,00 €<text:s/></text:p>
          </table:table-cell>
          <table:table-cell office:value-type="currency" office:value="87673.699999999983" table:formula="of:=SUM([.I17:.N17])" table:style-name="ce7">
            <text:p><text:s/>87.673,70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VA</text:p>
          </table:table-cell>
          <table:table-cell office:value-type="string" table:style-name="ce1">
            <text:p>LUCA</text:p>
          </table:table-cell>
          <table:table-cell office:value-type="date" office:date-value="2007-01-01T00:00:00" table:style-name="ce4">
            <text:p>01/01/2007</text:p>
          </table:table-cell>
          <table:table-cell office:value-type="date" office:date-value="2024-12-01T00:00:00" table:style-name="ce4">
            <text:p>01/12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4/06/Delibera-n.-660-del-13.06.2024.pdf">Deliberazione n. 660 del 13.06.2024</text:a></text:p>
          </table:table-cell>
          <table:table-cell office:value-type="string" table:style-name="ce5">
            <text:p><text:a xlink:href="https://www.asst-valleolona.it/wp-content/uploads/2025/05/CV-Cova-Luca.pdf">C.V.</text:a></text:p>
          </table:table-cell>
          <table:table-cell office:value-type="currency" office:value="44695.369999999988" table:style-name="ce6">
            <text:p><text:s/>44.695,37 €<text:s/></text:p>
          </table:table-cell>
          <table:table-cell office:value-type="currency" office:value="10385.849999999999" table:style-name="ce6">
            <text:p><text:s/>10.385,85 €<text:s/></text:p>
          </table:table-cell>
          <table:table-cell office:value-type="currency" office:value="2593.7800000000002" table:style-name="ce6">
            <text:p><text:s/>2.593,78 €<text:s/></text:p>
          </table:table-cell>
          <table:table-cell office:value-type="currency" office:value="9034.17" table:style-name="ce6">
            <text:p><text:s/>9.034,17 €<text:s/></text:p>
          </table:table-cell>
          <table:table-cell office:value-type="currency" office:value="27617.220000000008" table:style-name="ce6">
            <text:p><text:s/>27.617,22 €<text:s/></text:p>
          </table:table-cell>
          <table:table-cell office:value-type="currency" office:value="17080" table:style-name="ce6">
            <text:p><text:s/>17.080,00 €<text:s/></text:p>
          </table:table-cell>
          <table:table-cell office:value-type="currency" office:value="111406.38999999998" table:formula="of:=SUM([.I18:.N18])" table:style-name="ce7">
            <text:p><text:s/>111.406,39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GIUDICI</text:p>
          </table:table-cell>
          <table:table-cell office:value-type="string" table:style-name="ce1">
            <text:p>LAURA</text:p>
          </table:table-cell>
          <table:table-cell office:value-type="date" office:date-value="1997-06-16T00:00:00" table:style-name="ce4">
            <text:p>16/06/1997</text:p>
          </table:table-cell>
          <table:table-cell office:value-type="date" office:date-value="2024-12-01T00:00:00" table:style-name="ce4">
            <text:p>01/12/2024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3/08/Delibera-n.-816-del-28.08.2023.pdf">Deliberazione n. 816 del 28.08.2023</text:a></text:p>
          </table:table-cell>
          <table:table-cell office:value-type="string" table:style-name="ce1">
            <text:p>C.V.</text:p>
          </table:table-cell>
          <table:table-cell office:value-type="currency" office:value="44954.899999999987" table:style-name="ce6">
            <text:p><text:s/>44.954,90 €<text:s/></text:p>
          </table:table-cell>
          <table:table-cell office:value-type="currency" office:value="10385.849999999999" table:style-name="ce6">
            <text:p><text:s/>10.385,85 €<text:s/></text:p>
          </table:table-cell>
          <table:table-cell office:value-type="currency" office:value="2593.7800000000002" table:style-name="ce6">
            <text:p><text:s/>2.593,78 €<text:s/></text:p>
          </table:table-cell>
          <table:table-cell office:value-type="currency" office:value="980.02" table:style-name="ce6">
            <text:p><text:s/>980,02 €<text:s/></text:p>
          </table:table-cell>
          <table:table-cell office:value-type="currency" office:value="29305.720000000005" table:style-name="ce6">
            <text:p><text:s/>29.305,72 €<text:s/></text:p>
          </table:table-cell>
          <table:table-cell office:value-type="currency" office:value="8413" table:style-name="ce6">
            <text:p><text:s/>8.413,00 €<text:s/></text:p>
          </table:table-cell>
          <table:table-cell office:value-type="currency" office:value="96633.26999999999" table:formula="of:=SUM([.I19:.N19])" table:style-name="ce7">
            <text:p><text:s/>96.633,27 €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RBELLA</text:p>
          </table:table-cell>
          <table:table-cell office:value-type="string" table:style-name="ce1">
            <text:p>GIUSEPPE FIORENZO</text:p>
          </table:table-cell>
          <table:table-cell office:value-type="date" office:date-value="1994-05-09T00:00:00" table:style-name="ce4">
            <text:p>09/05/1994</text:p>
          </table:table-cell>
          <table:table-cell office:value-type="date" office:date-value="2025-01-01T00:00:00" table:style-name="ce4">
            <text:p>01/01/2025</text:p>
          </table:table-cell>
          <table:table-cell office:value-type="string" table:style-name="ce1">
            <text:p>SANITARIO Dirigenza Medica</text:p>
          </table:table-cell>
          <table:table-cell office:value-type="string" table:style-name="ce1">
            <text:p>R.E. struttura semplice <text:s/>(+15)</text:p>
          </table:table-cell>
          <table:table-cell office:value-type="string" table:style-name="ce5">
            <text:p><text:a xlink:href="https://www.asst-valleolona.it/wp-content/uploads/2020/05/delibera-n.-385-del-26.05.2020.pdf">Deliberazione n. 385 del 26.05.2020</text:a></text:p>
          </table:table-cell>
          <table:table-cell office:value-type="string" table:style-name="ce5">
            <text:p><text:a xlink:href="https://www.asst-valleolona.it/wp-content/uploads/2019/11/CorbellaGiuseppeCV2019.pdf">C.V.</text:a></text:p>
          </table:table-cell>
          <table:table-cell office:value-type="currency" office:value="48871.83" table:style-name="ce8">
            <text:p>48.871,83 €</text:p>
          </table:table-cell>
          <table:table-cell office:value-type="currency" office:value="11330.02" table:style-name="ce8">
            <text:p>11.330,02 €</text:p>
          </table:table-cell>
          <table:table-cell office:value-type="currency" office:value="2829.58" table:style-name="ce8">
            <text:p>2.829,58 €</text:p>
          </table:table-cell>
          <table:table-cell office:value-type="currency" office:value="1022.36" table:style-name="ce8">
            <text:p>1.022,36 €</text:p>
          </table:table-cell>
          <table:table-cell office:value-type="currency" office:value="30898.35" table:style-name="ce8">
            <text:p>30.898,35 €</text:p>
          </table:table-cell>
          <table:table-cell office:value-type="currency" office:value="0" table:style-name="ce6">
            <text:p><text:s/>-00 €<text:s/></text:p>
          </table:table-cell>
          <table:table-cell office:value-type="currency" office:value="94952.14" table:style-name="ce9">
            <text:p>94.952,14 €</text:p>
          </table:table-cell>
          <table:table-cell table:number-columns-repeated="16369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Dirigenti-cessati-fino-al-31_12.A4:Dirigenti-cessati-fino-al-31_12.H21">
          <table:sort>
            <table:sort-by table:field-number="0"/>
          </table:sort>
        </table:database-range>
        <table:database-range table:target-range-address="Dirigenti-cessati-fino-al-31_12.A1:Dirigenti-cessati-fino-al-31_12.O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nevra De Cal</meta:initial-creator>
    <dc:creator>Ginevra De Cal</dc:creator>
    <meta:creation-date>2025-05-28T10:09:52Z</meta:creation-date>
    <dc:date>2026-03-06T07:57:07Z</dc:date>
  </office:meta>
</office:document-meta>
</file>