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4"/>
    <style:style style:name="ce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4.97416666666667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6.03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Data dimissione</text:p>
          </table:table-cell>
          <table:table-cell office:value-type="string" table:style-name="ce2">
            <text:p>Descrizione ruolo</text:p>
          </table:table-cell>
          <table:table-cell office:value-type="string" table:style-name="ce2">
            <text:p>Descr. posiz. funz.</text:p>
          </table:table-cell>
          <table:table-cell office:value-type="string" table:style-name="ce2">
            <text:p>Atto di conferimento</text:p>
          </table:table-cell>
          <table:table-cell office:value-type="string" table:style-name="ce2">
            <text:p>C.V.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Retribuzione di posizione - parte fissa</text:p>
          </table:table-cell>
          <table:table-cell office:value-type="string" table:style-name="ce3">
            <text:p>Retribuzione di posizione -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Libera professione</text:p>
          </table:table-cell>
          <table:table-cell office:value-type="string" table:style-name="ce3">
            <text:p>Totale competenze lorde annu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CERA</text:p>
          </table:table-cell>
          <table:table-cell office:value-type="string" table:style-name="ce1">
            <text:p>GIUSEPPE SAVERIO</text:p>
          </table:table-cell>
          <table:table-cell office:value-type="date" office:date-value="2019-07-01T00:00:00" table:style-name="ce4">
            <text:p>01/07/2019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5">
            <text:p><text:a xlink:href="https://www.asst-valleolona.it/wp-content/uploads/2019/06/delibera_589-2019.pdf">Deliberazione n. 589 del 20.05.2019</text:a></text:p>
          </table:table-cell>
          <table:table-cell office:value-type="string" table:style-name="ce5">
            <text:p><text:a xlink:href="https://www.asst-valleolona.it/wp-content/uploads/2026/02/NuceraGiuseppeCV2019.pdf">C.V.</text:a></text:p>
          </table:table-cell>
          <table:table-cell office:value-type="currency" office:value="1703.8200000000002" table:style-name="ce6">
            <text:p><text:s/>1.703,82 €<text:s/></text:p>
          </table:table-cell>
          <table:table-cell office:value-type="currency" office:value="647.8599999999999" table:style-name="ce6">
            <text:p><text:s/>647,86 €<text:s/></text:p>
          </table:table-cell>
          <table:table-cell office:value-type="currency" office:value="208.58" table:style-name="ce6">
            <text:p><text:s/>208,5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507.7799999999997" table:style-name="ce6">
            <text:p><text:s/>1.507,7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068.04" table:style-name="ce6">
            <text:p><text:s/>4.068,04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LIAN</text:p>
          </table:table-cell>
          <table:table-cell office:value-type="string" table:style-name="ce1">
            <text:p>VRUYR</text:p>
          </table:table-cell>
          <table:table-cell office:value-type="date" office:date-value="2002-09-01T00:00:00" table:style-name="ce4">
            <text:p>01/09/2002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5">
            <text:p><text:a xlink:href="https://www.asst-valleolona.it/wp-content/uploads/2026/0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22/12/CVBalian.pdf">C.V.</text:a></text:p>
          </table:table-cell>
          <table:table-cell office:value-type="currency" office:value="1975.2600000000002" table:style-name="ce6">
            <text:p><text:s/>1.975,26 €<text:s/></text:p>
          </table:table-cell>
          <table:table-cell office:value-type="currency" office:value="251.26999999999998" table:style-name="ce6">
            <text:p><text:s/>251,2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21.96999999999991" table:style-name="ce6">
            <text:p><text:s/>721,9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948.5" table:style-name="ce6">
            <text:p><text:s/>2.948,5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IZZA</text:p>
          </table:table-cell>
          <table:table-cell office:value-type="string" table:style-name="ce1">
            <text:p>CARLO</text:p>
          </table:table-cell>
          <table:table-cell office:value-type="date" office:date-value="1984-09-10T00:00:00" table:style-name="ce4">
            <text:p>10/09/1984</text:p>
          </table:table-cell>
          <table:table-cell office:value-type="date" office:date-value="2025-02-01T00:00:00" table:style-name="ce4">
            <text:p>01/02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5">
            <text:p><text:a xlink:href="https://www.asst-valleolona.it/wp-content/uploads/2020/06/Delibera-n.-482-del-25.06.2020.pdf">Deliberazione n. 482 del 25.06.2020</text:a></text:p>
          </table:table-cell>
          <table:table-cell office:value-type="string" table:style-name="ce5">
            <text:p><text:a xlink:href="https://www.asst-valleolona.it/wp-content/uploads/2019/11/BuizzaCarloCV2019.pdf">C.V.</text:a></text:p>
          </table:table-cell>
          <table:table-cell office:value-type="currency" office:value="4108.46" table:style-name="ce6">
            <text:p><text:s/>4.108,46 €<text:s/></text:p>
          </table:table-cell>
          <table:table-cell office:value-type="currency" office:value="849.75" table:style-name="ce6">
            <text:p><text:s/>849,75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286.8200000000002" table:style-name="ce6">
            <text:p><text:s/>2.286,8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245.0300000000007" table:style-name="ce6">
            <text:p><text:s/>7.245,03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STA</text:p>
          </table:table-cell>
          <table:table-cell office:value-type="string" table:style-name="ce1">
            <text:p>LILLIANA</text:p>
          </table:table-cell>
          <table:table-cell office:value-type="date" office:date-value="1997-12-01T00:00:00" table:style-name="ce4">
            <text:p>01/12/1997</text:p>
          </table:table-cell>
          <table:table-cell office:value-type="date" office:date-value="2025-03-16T00:00:00" table:style-name="ce4">
            <text:p>16/03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6/Delibera-n.-482-del-25.06.2020.pdf">Deliberazione n. 482 del 25.06.2020</text:a></text:p>
          </table:table-cell>
          <table:table-cell office:value-type="string" table:style-name="ce5">
            <text:p><text:a xlink:href="https://www.asst-valleolona.it/wp-content/uploads/2026/02/TestaLilianaCV2019.pdf">C.V.</text:a></text:p>
          </table:table-cell>
          <table:table-cell office:value-type="currency" office:value="10119.650000000001" table:style-name="ce6">
            <text:p><text:s/>10.119,65 €<text:s/></text:p>
          </table:table-cell>
          <table:table-cell office:value-type="currency" office:value="2345.1999999999998" table:style-name="ce6">
            <text:p><text:s/>2.345,20 €<text:s/></text:p>
          </table:table-cell>
          <table:table-cell office:value-type="currency" office:value="585.70000000000005" table:style-name="ce6">
            <text:p><text:s/>585,7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895.69" table:style-name="ce6">
            <text:p><text:s/>5.895,69 €<text:s/></text:p>
          </table:table-cell>
          <table:table-cell office:value-type="currency" office:value="1102" table:style-name="ce6">
            <text:p><text:s/>1.102,00 €<text:s/></text:p>
          </table:table-cell>
          <table:table-cell office:value-type="currency" office:value="20048.240000000002" table:style-name="ce6">
            <text:p><text:s/>20.048,24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LA</text:p>
          </table:table-cell>
          <table:table-cell office:value-type="string" table:style-name="ce1">
            <text:p>LAURA ANGELA MARI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25-04-01T00:00:00" table:style-name="ce4">
            <text:p>01/04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1/10/Delibera-n.-851-del-20.10.2021.pdf">Deliberazione n. 851 del 20.10.2021</text:a></text:p>
          </table:table-cell>
          <table:table-cell office:value-type="string" table:style-name="ce5">
            <text:p><text:a xlink:href="https://www.asst-valleolona.it/wp-content/uploads/2026/02/SolaLauraCV2019.pdf">C.V.</text:a></text:p>
          </table:table-cell>
          <table:table-cell office:value-type="currency" office:value="12189.65" table:style-name="ce6">
            <text:p><text:s/>12.189,65 €<text:s/></text:p>
          </table:table-cell>
          <table:table-cell office:value-type="currency" office:value="2832.5099999999998" table:style-name="ce6">
            <text:p><text:s/>2.832,51 €<text:s/></text:p>
          </table:table-cell>
          <table:table-cell office:value-type="currency" office:value="707.4" table:style-name="ce6">
            <text:p><text:s/>707,4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699.0299999999988" table:style-name="ce6">
            <text:p><text:s/>7.699,0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3428.589999999997" table:style-name="ce6">
            <text:p><text:s/>23.428,5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RRIGO</text:p>
          </table:table-cell>
          <table:table-cell office:value-type="string" table:style-name="ce1">
            <text:p>MARIO</text:p>
          </table:table-cell>
          <table:table-cell office:value-type="date" office:date-value="1992-03-01T00:00:00" table:style-name="ce4">
            <text:p>01/03/1992</text:p>
          </table:table-cell>
          <table:table-cell office:value-type="date" office:date-value="2025-04-17T00:00:00" table:style-name="ce4">
            <text:p>17/04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5">
            <text:p><text:a xlink:href="https://www.asst-valleolona.it/wp-content/uploads/2026/02/Delibera-n.-1425-del-30.12.2024.pdf">Deliberazione n. 1425 del 30.12.2024</text:a></text:p>
          </table:table-cell>
          <table:table-cell office:value-type="string" table:style-name="ce5">
            <text:p><text:a xlink:href="https://www.asst-valleolona.it/wp-content/uploads/2024/06/CV-DR.-ARRIGO-.pdf">C.V.</text:a></text:p>
          </table:table-cell>
          <table:table-cell office:value-type="currency" office:value="14472.489999999998" table:style-name="ce6">
            <text:p><text:s/>14.472,49 €<text:s/></text:p>
          </table:table-cell>
          <table:table-cell office:value-type="currency" office:value="1834.8300000000004" table:style-name="ce6">
            <text:p><text:s/>1.834,8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403.1499999999987" table:style-name="ce6">
            <text:p><text:s/>5.403,15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1710.469999999998" table:style-name="ce6">
            <text:p><text:s/>21.710,4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EINA</text:p>
          </table:table-cell>
          <table:table-cell office:value-type="string" table:style-name="ce1">
            <text:p>VALTER</text:p>
          </table:table-cell>
          <table:table-cell office:value-type="date" office:date-value="2007-10-22T00:00:00" table:style-name="ce4">
            <text:p>22/10/2007</text:p>
          </table:table-cell>
          <table:table-cell office:value-type="date" office:date-value="2025-05-01T00:00:00" table:style-name="ce4">
            <text:p>01/05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6/02/Delibera-n.-870-del-15.09.2023.pdf">Deliberazione n. 870 del 15.09.2023</text:a></text:p>
          </table:table-cell>
          <table:table-cell office:value-type="string" table:style-name="ce5">
            <text:p><text:a xlink:href="https://www.asst-valleolona.it/wp-content/uploads/2026/02/reina.valter.pdf">C.V.</text:a></text:p>
          </table:table-cell>
          <table:table-cell office:value-type="currency" office:value="15715.209999999995" table:style-name="ce6">
            <text:p><text:s/>15.715,21 €<text:s/></text:p>
          </table:table-cell>
          <table:table-cell office:value-type="currency" office:value="5614.27" table:style-name="ce6">
            <text:p><text:s/>5.614,27 €<text:s/></text:p>
          </table:table-cell>
          <table:table-cell office:value-type="currency" office:value="2314.9399999999996" table:style-name="ce6">
            <text:p><text:s/>2.314,9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4204.859999999999" table:style-name="ce6">
            <text:p><text:s/>14.204,8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7849.279999999992" table:style-name="ce6">
            <text:p><text:s/>37.849,28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ANDONI</text:p>
          </table:table-cell>
          <table:table-cell office:value-type="string" table:style-name="ce1">
            <text:p>CARLO</text:p>
          </table:table-cell>
          <table:table-cell office:value-type="date" office:date-value="1993-08-23T00:00:00" table:style-name="ce4">
            <text:p>23/08/1993</text:p>
          </table:table-cell>
          <table:table-cell office:value-type="date" office:date-value="2025-06-01T00:00:00" table:style-name="ce4">
            <text:p>01/06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1/05/Delibera-n.-341-del-30.04.2021.pdf">Deliberazione n. 341 del 30.04.2021</text:a></text:p>
          </table:table-cell>
          <table:table-cell office:value-type="string" table:style-name="ce5">
            <text:p><text:a xlink:href="https://www.asst-valleolona.it/wp-content/uploads/2026/02/cv_europeoCarlo-Landoni.pdf">C.V.</text:a></text:p>
          </table:table-cell>
          <table:table-cell office:value-type="currency" office:value="20529.250000000004" table:style-name="ce6">
            <text:p><text:s/>20.529,25 €<text:s/></text:p>
          </table:table-cell>
          <table:table-cell office:value-type="currency" office:value="4720.84" table:style-name="ce6">
            <text:p><text:s/>4.720,84 €<text:s/></text:p>
          </table:table-cell>
          <table:table-cell office:value-type="currency" office:value="1178.99" table:style-name="ce6">
            <text:p><text:s/>1.178,9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3179.440000000002" table:style-name="ce6">
            <text:p><text:s/>13.179,44 €<text:s/></text:p>
          </table:table-cell>
          <table:table-cell office:value-type="currency" office:value="4320" table:style-name="ce6">
            <text:p><text:s/>4.320,00 €<text:s/></text:p>
          </table:table-cell>
          <table:table-cell office:value-type="currency" office:value="43928.520000000004" table:style-name="ce6">
            <text:p><text:s/>43.928,52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ANDROGLIO</text:p>
          </table:table-cell>
          <table:table-cell office:value-type="string" table:style-name="ce1">
            <text:p>ILDO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25-07-14T00:00:00" table:style-name="ce4">
            <text:p>14/07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9">
            <text:p><text:a xlink:href="https://www.asst-valleolona.it/wp-content/uploads/2024/06/Delibera-n.-702-del-21.06.2024.pdf">Deliberazione n. 702 del 21.06.2024</text:a></text:p>
          </table:table-cell>
          <table:table-cell office:value-type="string" table:style-name="ce5">
            <text:p><text:a xlink:href="https://www.asst-valleolona.it/wp-content/uploads/2026/02/SCANDROGLIO-ILDO-CV-WORD.pdf">C.V.</text:a></text:p>
          </table:table-cell>
          <table:table-cell office:value-type="currency" office:value="26436.959999999999" table:style-name="ce6">
            <text:p><text:s/>26.436,96 €<text:s/></text:p>
          </table:table-cell>
          <table:table-cell office:value-type="currency" office:value="9917.83" table:style-name="ce6">
            <text:p><text:s/>9.917,83 €<text:s/></text:p>
          </table:table-cell>
          <table:table-cell office:value-type="currency" office:value="3193.0600000000004" table:style-name="ce6">
            <text:p><text:s/>3.193,06 €<text:s/></text:p>
          </table:table-cell>
          <table:table-cell office:value-type="currency" office:value="409.26" table:style-name="ce6">
            <text:p><text:s/>409,26 €<text:s/></text:p>
          </table:table-cell>
          <table:table-cell office:value-type="currency" office:value="34305.659999999996" table:style-name="ce6">
            <text:p><text:s/>34.305,66 €<text:s/></text:p>
          </table:table-cell>
          <table:table-cell office:value-type="currency" office:value="7560" table:style-name="ce6">
            <text:p><text:s/>7.560,00 €<text:s/></text:p>
          </table:table-cell>
          <table:table-cell office:value-type="currency" office:value="81822.76999999999" table:style-name="ce6">
            <text:p><text:s/>81.822,7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URICELLI</text:p>
          </table:table-cell>
          <table:table-cell office:value-type="string" table:style-name="ce1">
            <text:p>LIVIA CRISTINA</text:p>
          </table:table-cell>
          <table:table-cell office:value-type="date" office:date-value="1998-11-01T00:00:00" table:style-name="ce4">
            <text:p>01/11/1998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arico di Direzione Strutt. Complessa</text:p>
          </table:table-cell>
          <table:table-cell office:value-type="string" table:style-name="ce9">
            <text:p><text:a xlink:href="https://www.asst-valleolona.it/wp-content/uploads/2024/06/Delibera-n.-702-del-21.06.2024.pdf">Deliberazione n. 702 del 21.06.2024</text:a></text:p>
          </table:table-cell>
          <table:table-cell office:value-type="string" table:style-name="ce9">
            <text:p><text:a xlink:href="https://www.asst-valleolona.it/wp-content/uploads/2019/11/PuricelliLiviaCV2019.pdf">C.V.</text:a></text:p>
          </table:table-cell>
          <table:table-cell office:value-type="currency" office:value="28564.87" table:style-name="ce6">
            <text:p><text:s/>28.564,87 €<text:s/></text:p>
          </table:table-cell>
          <table:table-cell office:value-type="currency" office:value="10920" table:style-name="ce6">
            <text:p><text:s/>10.920,00 €<text:s/></text:p>
          </table:table-cell>
          <table:table-cell office:value-type="currency" office:value="5402.21" table:style-name="ce6">
            <text:p><text:s/>5.402,21 €<text:s/></text:p>
          </table:table-cell>
          <table:table-cell office:value-type="currency" office:value="447.23" table:style-name="ce6">
            <text:p><text:s/>447,23 €<text:s/></text:p>
          </table:table-cell>
          <table:table-cell office:value-type="currency" office:value="14949.1" table:style-name="ce6">
            <text:p><text:s/>14.949,1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0283.409999999996" table:style-name="ce6">
            <text:p><text:s/>60.283,41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AMPINI</text:p>
          </table:table-cell>
          <table:table-cell office:value-type="string" table:style-name="ce1">
            <text:p>ANTONELLA</text:p>
          </table:table-cell>
          <table:table-cell office:value-type="date" office:date-value="1991-05-13T00:00:00" table:style-name="ce4">
            <text:p>13/05/1991</text:p>
          </table:table-cell>
          <table:table-cell office:value-type="date" office:date-value="2025-08-01T00:00:00" table:style-name="ce4">
            <text:p>01/08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terr.)</text:p>
          </table:table-cell>
          <table:table-cell office:value-type="string" table:style-name="ce5">
            <text:p><text:a xlink:href="https://www.asst-valleolona.it/wp-content/uploads/2025/04/Delibera-n.-311-del-18.03.2025.pdf">Deliberazione n. 311 del 18.03.2025</text:a></text:p>
          </table:table-cell>
          <table:table-cell office:value-type="string" table:style-name="ce5">
            <text:p><text:a xlink:href="https://www.asst-valleolona.it/wp-content/uploads/2025/05/CV-Scampini-1.pdf">C.V.</text:a></text:p>
          </table:table-cell>
          <table:table-cell office:value-type="currency" office:value="28718.01" table:style-name="ce6">
            <text:p><text:s/>28.718,01 €<text:s/></text:p>
          </table:table-cell>
          <table:table-cell office:value-type="currency" office:value="9613.3200000000015" table:style-name="ce6">
            <text:p><text:s/>9.613,32 €<text:s/></text:p>
          </table:table-cell>
          <table:table-cell office:value-type="currency" office:value="5353.15" table:style-name="ce6">
            <text:p><text:s/>5.353,15 €<text:s/></text:p>
          </table:table-cell>
          <table:table-cell office:value-type="currency" office:value="438.8" table:style-name="ce6">
            <text:p><text:s/>438,80 €<text:s/></text:p>
          </table:table-cell>
          <table:table-cell office:value-type="currency" office:value="30132.560000000009" table:style-name="ce6">
            <text:p><text:s/>30.132,5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74255.840000000011" table:style-name="ce6">
            <text:p><text:s/>74.255,84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ALIAN</text:p>
          </table:table-cell>
          <table:table-cell office:value-type="string" table:style-name="ce1">
            <text:p>ANTRANIK</text:p>
          </table:table-cell>
          <table:table-cell office:value-type="date" office:date-value="1996-02-19T00:00:00" table:style-name="ce4">
            <text:p>19/02/1996</text:p>
          </table:table-cell>
          <table:table-cell office:value-type="date" office:date-value="2025-08-04T00:00:00" table:style-name="ce4">
            <text:p>04/08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6/02/Delibera-n.-972-del-11.11.2022.pdf">Deliberazione n. 972 del 11.11.2022</text:a></text:p>
          </table:table-cell>
          <table:table-cell office:value-type="string" table:style-name="ce5">
            <text:p><text:a xlink:href="https://www.asst-valleolona.it/wp-content/uploads/2019/11/BalianAntranikCV2019.pdf">C.V.</text:a></text:p>
          </table:table-cell>
          <table:table-cell office:value-type="currency" office:value="29089.63" table:style-name="ce6">
            <text:p><text:s/>29.089,63 €<text:s/></text:p>
          </table:table-cell>
          <table:table-cell office:value-type="currency" office:value="6700.5599999999995" table:style-name="ce6">
            <text:p><text:s/>6.700,56 €<text:s/></text:p>
          </table:table-cell>
          <table:table-cell office:value-type="currency" office:value="1673.41" table:style-name="ce6">
            <text:p><text:s/>1.673,41 €<text:s/></text:p>
          </table:table-cell>
          <table:table-cell office:value-type="currency" office:value="447.23" table:style-name="ce6">
            <text:p><text:s/>447,23 €<text:s/></text:p>
          </table:table-cell>
          <table:table-cell office:value-type="currency" office:value="19652.600000000002" table:style-name="ce6">
            <text:p><text:s/>19.652,60 €<text:s/></text:p>
          </table:table-cell>
          <table:table-cell office:value-type="currency" office:value="9889.0399999999991" table:style-name="ce6">
            <text:p><text:s/>9.889,04 €<text:s/></text:p>
          </table:table-cell>
          <table:table-cell office:value-type="currency" office:value="67452.47" table:style-name="ce6">
            <text:p><text:s/>67.452,4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ERRARIO</text:p>
          </table:table-cell>
          <table:table-cell office:value-type="string" table:style-name="ce1">
            <text:p>MARIAROSA</text:p>
          </table:table-cell>
          <table:table-cell office:value-type="date" office:date-value="1998-09-01T00:00:00" table:style-name="ce4">
            <text:p>01/09/1998</text:p>
          </table:table-cell>
          <table:table-cell office:value-type="date" office:date-value="2025-09-01T00:00:00" table:style-name="ce4">
            <text:p>01/09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. semplice dipart. (+15)</text:p>
          </table:table-cell>
          <table:table-cell office:value-type="string" table:style-name="ce5">
            <text:p><text:a xlink:href="https://www.asst-valleolona.it/wp-content/uploads/2026/02/Delibera-n.-819-del-28.08.2023.pdf">Deliberazione n. 819 del 28.08.2023</text:a></text:p>
          </table:table-cell>
          <table:table-cell office:value-type="string" table:style-name="ce5">
            <text:p><text:a xlink:href="https://www.asst-valleolona.it/wp-content/uploads/2019/11/FerrarioMariarosaCV2019.pdf">C.V.</text:a></text:p>
          </table:table-cell>
          <table:table-cell office:value-type="currency" office:value="32808.409999999996" table:style-name="ce6">
            <text:p><text:s/>32.808,41 €<text:s/></text:p>
          </table:table-cell>
          <table:table-cell office:value-type="currency" office:value="8583.2900000000009" table:style-name="ce6">
            <text:p><text:s/>8.583,29 €<text:s/></text:p>
          </table:table-cell>
          <table:table-cell office:value-type="currency" office:value="1825.6299999999999" table:style-name="ce6">
            <text:p><text:s/>1.825,63 €<text:s/></text:p>
          </table:table-cell>
          <table:table-cell office:value-type="currency" office:value="501.26" table:style-name="ce6">
            <text:p><text:s/>501,26 €<text:s/></text:p>
          </table:table-cell>
          <table:table-cell office:value-type="currency" office:value="19624.619999999995" table:style-name="ce6">
            <text:p><text:s/>19.624,6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3343.209999999992" table:style-name="ce6">
            <text:p><text:s/>63.343,21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IRELLI</text:p>
          </table:table-cell>
          <table:table-cell office:value-type="string" table:style-name="ce1">
            <text:p>CARLO MARIA</text:p>
          </table:table-cell>
          <table:table-cell office:value-type="date" office:date-value="1990-02-19T00:00:00" table:style-name="ce4">
            <text:p>19/02/1990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6/02/Delibera-n.-1219-del-18.11.2024.pdf">Deliberazione n. 1219 del 18.11.2024</text:a></text:p>
          </table:table-cell>
          <table:table-cell office:value-type="string" table:style-name="ce5">
            <text:p><text:a xlink:href="https://www.asst-valleolona.it/wp-content/uploads/2026/02/CV-Girelli.pdf">C.V.</text:a></text:p>
          </table:table-cell>
          <table:table-cell office:value-type="currency" office:value="36989.979999999996" table:style-name="ce6">
            <text:p><text:s/>36.989,98 €<text:s/></text:p>
          </table:table-cell>
          <table:table-cell office:value-type="currency" office:value="8497.51" table:style-name="ce6">
            <text:p><text:s/>8.497,51 €<text:s/></text:p>
          </table:table-cell>
          <table:table-cell office:value-type="currency" office:value="2122.1800000000003" table:style-name="ce6">
            <text:p><text:s/>2.122,18 €<text:s/></text:p>
          </table:table-cell>
          <table:table-cell office:value-type="currency" office:value="575.91999999999996" table:style-name="ce6">
            <text:p><text:s/>575,92 €<text:s/></text:p>
          </table:table-cell>
          <table:table-cell office:value-type="currency" office:value="25112.37" table:style-name="ce6">
            <text:p><text:s/>25.112,37 €<text:s/></text:p>
          </table:table-cell>
          <table:table-cell office:value-type="currency" office:value="12208.5" table:style-name="ce6">
            <text:p><text:s/>12.208,50 €<text:s/></text:p>
          </table:table-cell>
          <table:table-cell office:value-type="currency" office:value="85506.459999999992" table:style-name="ce6">
            <text:p><text:s/>85.506,46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AGANI</text:p>
          </table:table-cell>
          <table:table-cell office:value-type="string" table:style-name="ce1">
            <text:p>VIVIANA</text:p>
          </table:table-cell>
          <table:table-cell office:value-type="date" office:date-value="1990-05-02T00:00:00" table:style-name="ce4">
            <text:p>02/05/1990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. Strutt. Sempl./ Val Dipartim</text:p>
          </table:table-cell>
          <table:table-cell office:value-type="string" table:style-name="ce9">
            <text:p><text:a xlink:href="https://www.asst-valleolona.it/wp-content/uploads/2025/02/Delibera-n.-1447-del-31.12.2024-1.pdf">Deliberazione n. 1447 del 31.12.2024</text:a></text:p>
          </table:table-cell>
          <table:table-cell office:value-type="string" table:style-name="ce9">
            <text:p><text:a xlink:href="https://www.asst-valleolona.it/wp-content/uploads/2019/11/PaganiVivianaCV2019.pdf">C.V.</text:a></text:p>
          </table:table-cell>
          <table:table-cell office:value-type="currency" office:value="36769.679999999993" table:style-name="ce6">
            <text:p><text:s/>36.769,68 €<text:s/></text:p>
          </table:table-cell>
          <table:table-cell office:value-type="currency" office:value="8970" table:style-name="ce6">
            <text:p><text:s/>8.970,00 €<text:s/></text:p>
          </table:table-cell>
          <table:table-cell office:value-type="currency" office:value="5845.22" table:style-name="ce6">
            <text:p><text:s/>5.845,22 €<text:s/></text:p>
          </table:table-cell>
          <table:table-cell office:value-type="currency" office:value="565.37" table:style-name="ce6">
            <text:p><text:s/>565,37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2150.27" table:style-name="ce6">
            <text:p><text:s/>52.150,2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ERIO</text:p>
          </table:table-cell>
          <table:table-cell office:value-type="string" table:style-name="ce1">
            <text:p>GIOVANNI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5-10-01T00:00:00" table:style-name="ce4">
            <text:p>01/10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6/02/Delibera-n.-702-del-21.06.2024.pdf">Deliberazione n. 702 del 21.06.2024</text:a></text:p>
          </table:table-cell>
          <table:table-cell office:value-type="string" table:style-name="ce5">
            <text:p><text:a xlink:href="https://www.asst-valleolona.it/wp-content/uploads/2022/04/CV-Serio.pdf">C.V.</text:a></text:p>
          </table:table-cell>
          <table:table-cell office:value-type="currency" office:value="37023.729999999996" table:style-name="ce6">
            <text:p><text:s/>37.023,73 €<text:s/></text:p>
          </table:table-cell>
          <table:table-cell office:value-type="currency" office:value="13132.470000000001" table:style-name="ce6">
            <text:p><text:s/>13.132,47 €<text:s/></text:p>
          </table:table-cell>
          <table:table-cell office:value-type="currency" office:value="5885.69" table:style-name="ce6">
            <text:p><text:s/>5.885,69 €<text:s/></text:p>
          </table:table-cell>
          <table:table-cell office:value-type="currency" office:value="571.70000000000005" table:style-name="ce6">
            <text:p><text:s/>571,70 €<text:s/></text:p>
          </table:table-cell>
          <table:table-cell office:value-type="currency" office:value="46659.94" table:style-name="ce6">
            <text:p><text:s/>46.659,94 €<text:s/></text:p>
          </table:table-cell>
          <table:table-cell office:value-type="currency" office:value="802.87" table:style-name="ce6">
            <text:p><text:s/>802,87 €<text:s/></text:p>
          </table:table-cell>
          <table:table-cell office:value-type="currency" office:value="104076.4" table:style-name="ce6">
            <text:p><text:s/>104.076,4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AUDIO</text:p>
          </table:table-cell>
          <table:table-cell office:value-type="string" table:style-name="ce1">
            <text:p>GIOVANNI VINCENZO</text:p>
          </table:table-cell>
          <table:table-cell office:value-type="date" office:date-value="1999-03-16T00:00:00" table:style-name="ce4">
            <text:p>16/03/1999</text:p>
          </table:table-cell>
          <table:table-cell office:value-type="date" office:date-value="2026-01-01T00:00:00" table:style-name="ce4">
            <text:p>01/01/2026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9">
            <text:p><text:a xlink:href="https://www.asst-valleolona.it/wp-content/uploads/2022/12/Delibera-n.-1064-del-30.11.2022.pdf">Deliberazione n. 1064 del 30.11.2022</text:a></text:p>
          </table:table-cell>
          <table:table-cell office:value-type="string" table:style-name="ce9">
            <text:p><text:a xlink:href="https://www.asst-valleolona.it/wp-content/uploads/2025/09/GAUDIO-GIOVANNI-CV.pdf">C.V.</text:a></text:p>
          </table:table-cell>
          <table:table-cell office:value-type="currency" office:value="49076.869999999974" table:style-name="ce8">
            <text:p><text:s/>49.076,87 €<text:s/></text:p>
          </table:table-cell>
          <table:table-cell office:value-type="currency" office:value="11330.02" table:style-name="ce8">
            <text:p><text:s/>11.330,02 €<text:s/></text:p>
          </table:table-cell>
          <table:table-cell office:value-type="currency" office:value="2829.58" table:style-name="ce8">
            <text:p><text:s/>2.829,58 €<text:s/></text:p>
          </table:table-cell>
          <table:table-cell office:value-type="currency" office:value="770" table:style-name="ce8">
            <text:p><text:s/>770,00 €<text:s/></text:p>
          </table:table-cell>
          <table:table-cell office:value-type="currency" office:value="30546.989999999998" table:style-name="ce8">
            <text:p><text:s/>30.546,99 €<text:s/></text:p>
          </table:table-cell>
          <table:table-cell office:value-type="currency" office:value="11890" table:style-name="ce8">
            <text:p><text:s/>11.890,00 €<text:s/></text:p>
          </table:table-cell>
          <table:table-cell office:value-type="currency" office:value="106443.45999999996" table:style-name="ce8">
            <text:p><text:s/>106.443,46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OSSI</text:p>
          </table:table-cell>
          <table:table-cell office:value-type="string" table:style-name="ce1">
            <text:p>MARCO</text:p>
          </table:table-cell>
          <table:table-cell office:value-type="date" office:date-value="2001-06-01T00:00:00" table:style-name="ce4">
            <text:p>01/06/2001</text:p>
          </table:table-cell>
          <table:table-cell office:value-type="date" office:date-value="2026-01-01T00:00:00" table:style-name="ce4">
            <text:p>01/01/2026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9">
            <text:p><text:a xlink:href="https://www.asst-valleolona.it/wp-content/uploads/2022/12/Delibera-n.-972-del-11.11.2022.pdf">Deliberazione n. 972 del 11.11.2022</text:a></text:p>
          </table:table-cell>
          <table:table-cell office:value-type="string" table:style-name="ce9">
            <text:p><text:a xlink:href="https://www.asst-valleolona.it/wp-content/uploads/2025/09/ROSSI-MARCO-CV.pdf">C.V.</text:a></text:p>
          </table:table-cell>
          <table:table-cell office:value-type="currency" office:value="47657.39999999998" table:style-name="ce8">
            <text:p><text:s/>47.657,40 €<text:s/></text:p>
          </table:table-cell>
          <table:table-cell office:value-type="currency" office:value="10196.939999999999" table:style-name="ce8">
            <text:p><text:s/>10.196,94 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23072.890000000007" table:style-name="ce8">
            <text:p><text:s/>23.072,89 €<text:s/></text:p>
          </table:table-cell>
          <table:table-cell office:value-type="currency" office:value="0" table:style-name="ce8">
            <text:p><text:s/>- <text:s text:c="2"/>€<text:s/></text:p>
          </table:table-cell>
          <table:table-cell office:value-type="currency" office:value="80927.229999999981" table:style-name="ce8">
            <text:p><text:s/>80.927,23 €<text:s/></text:p>
          </table:table-cell>
          <table:table-cell table:number-columns-repeated="16369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Foglio1.A1:Foglio1.O17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6-02-24T15:17:54Z</meta:creation-date>
    <dc:date>2026-03-06T09:21:02Z</dc:date>
  </office:meta>
</office:document-meta>
</file>