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D96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D966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number-columns-repeated="16379" table:default-cell-style-name="ce4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Descrizion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ALOISIO</text:p>
          </table:table-cell>
          <table:table-cell office:value-type="string" table:style-name="ce5">
            <text:p>ENRIC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 coordinamento: 'Hospice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AMIENS</text:p>
          </table:table-cell>
          <table:table-cell office:value-type="string" table:style-name="ce5">
            <text:p>DENISE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NPI Aziendale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ANGHINELLI</text:p>
          </table:table-cell>
          <table:table-cell office:value-type="string" table:style-name="ce5">
            <text:p>LILIA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professionale 'Professionista specialista': 'Infermieri di famiglia edi comunità/case manager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ANTONIAZZI</text:p>
          </table:table-cell>
          <table:table-cell office:value-type="string" table:style-name="ce5">
            <text:p>LUC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Nefrologia P.O. di Busto Arsizio'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ARMATI</text:p>
          </table:table-cell>
          <table:table-cell office:value-type="string" table:style-name="ce5">
            <text:p>AN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olichirurgica 2 PO di Saronno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BALESTRERI</text:p>
          </table:table-cell>
          <table:table-cell office:value-type="string" table:style-name="ce5">
            <text:p>ELISABETT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Responsabile formazione universitaria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BANDERA</text:p>
          </table:table-cell>
          <table:table-cell office:value-type="string" table:style-name="ce5">
            <text:p>MONIA MARIA RIT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: 'Coordinamento Distretto di Gallarate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BANFI</text:p>
          </table:table-cell>
          <table:table-cell office:value-type="string" table:style-name="ce5">
            <text:p>RAFFAELL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UCIC P.O. di Saronno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BANFI</text:p>
          </table:table-cell>
          <table:table-cell office:value-type="string" table:style-name="ce5">
            <text:p>GIUL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<text:s text:c="2"/>coordinamento ex L. n. 43/2006: 'Ginecologia e ostetricia P.O. di Busto Arsizio'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BANO</text:p>
          </table:table-cell>
          <table:table-cell office:value-type="string" table:style-name="ce5">
            <text:p>MARIELL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Comfort alberghiero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BARBAN</text:p>
          </table:table-cell>
          <table:table-cell office:value-type="string" table:style-name="ce5">
            <text:p>CINZ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professionale 'Professionista specialista': 'Cure palliative domiciliari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BARBIERI</text:p>
          </table:table-cell>
          <table:table-cell office:value-type="string" table:style-name="ce5">
            <text:p>MONIC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SIMT (Busto Arsizio, Saronno e Gallarate) - Linea TSLB'</text:p>
          </table:table-cell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number-columns-repeated="16373"/>
        </table:table-row>
        <table:table-row table:style-name="ro2">
          <table:table-cell office:value-type="string" table:style-name="ce5">
            <text:p>BELCASTRO<text:s/></text:p>
          </table:table-cell>
          <table:table-cell office:value-type="string" table:style-name="ce5">
            <text:p>GIUSEPPE PASQUALE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7">
            <text:p>Incarico di funzione professionale: 'Coordinamento sistemi diagnostici di laboratorio ed emergenza-urgenza'</text:p>
          </table:table-cell>
          <table:table-cell table:number-columns-repeated="5" table:style-name="ce4"/>
          <table:table-cell table:style-name="ce1"/>
          <table:table-cell table:number-columns-repeated="16373"/>
        </table:table-row>
        <table:table-row table:style-name="ro2">
          <table:table-cell office:value-type="string" table:style-name="ce5">
            <text:p>BELLIATO</text:p>
          </table:table-cell>
          <table:table-cell office:value-type="string" table:style-name="ce5">
            <text:p>SAND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Ospedale di comunità P.O. di Somma Lombardo'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BELLINI</text:p>
          </table:table-cell>
          <table:table-cell office:value-type="string" table:style-name="ce5">
            <text:p>MARIN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Referente aziendale servizi in appalto,gestione ordini e gestione delle procedure di gara lavori, servizi e beni'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BELLINO</text:p>
          </table:table-cell>
          <table:table-cell office:value-type="string" table:style-name="ce5">
            <text:p>MARIA STELL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Sviluppo professionale e competenz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NI</text:p>
          </table:table-cell>
          <table:table-cell office:value-type="string" table:style-name="ce5">
            <text:p>AUGUSTO MARIA ALESSANDRO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7">
            <text:p>Incarico di funzione professionale: 'Coordinamento attività di manutenzioni immobili dell'azienda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INCASO</text:p>
          </table:table-cell>
          <table:table-cell office:value-type="string" table:style-name="ce5">
            <text:p>RAFFAELE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DTA area medic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TOLINI</text:p>
          </table:table-cell>
          <table:table-cell office:value-type="string" table:style-name="ce5">
            <text:p>CAROLA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7-04-30T00:00:00" table:style-name="ce6">
            <text:p>30/04/2027</text:p>
          </table:table-cell>
          <table:table-cell office:value-type="string" table:style-name="ce7">
            <text:p>Incarico di funzione organizzativa: 'Coordinamento infermieristico di donazione e trapianto di organi e tessut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IANCHI</text:p>
          </table:table-cell>
          <table:table-cell office:value-type="string" table:style-name="ce5">
            <text:p>MARTIN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ercorso nascita ospedale e territor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NACCI</text:p>
          </table:table-cell>
          <table:table-cell office:value-type="string" table:style-name="ce5">
            <text:p>ROSAR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professionale 'Professionista specialista': 'Infermieri di famiglia edi comunità/case manager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OTTINI</text:p>
          </table:table-cell>
          <table:table-cell office:value-type="string" table:style-name="ce5">
            <text:p>GIANLUIGI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Referente Sistema Informativo Tecnico Amministrativ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IANESE</text:p>
          </table:table-cell>
          <table:table-cell office:value-type="string" table:style-name="ce5">
            <text:p>LAR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CPS - CRA - CD Somma Lombard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IMI</text:p>
          </table:table-cell>
          <table:table-cell office:value-type="string" table:style-name="ce5">
            <text:p>MILE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Sala operatoria e centrale di sterilizzazione 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NCIANI</text:p>
          </table:table-cell>
          <table:table-cell office:value-type="string" table:style-name="ce5">
            <text:p>RIT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Endoscopia 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PITANI</text:p>
          </table:table-cell>
          <table:table-cell office:value-type="string" table:style-name="ce5">
            <text:p>DESIREE'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ercorso di accompagnamento della donna in tutte le fasi della vit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RERA</text:p>
          </table:table-cell>
          <table:table-cell office:value-type="string" table:style-name="ce5">
            <text:p>MASSIMILIAN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Referente aziendale settore economale/servizi alberghier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RUBBA</text:p>
          </table:table-cell>
          <table:table-cell office:value-type="string" table:style-name="ce5">
            <text:p>GIAD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CAL P.O.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TA</text:p>
          </table:table-cell>
          <table:table-cell office:value-type="string" table:style-name="ce5">
            <text:p>PATRIZ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professionale 'Professionista specialista': 'Infermiere di ricerca clinica in ambito sclerosi multipl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TELLI</text:p>
          </table:table-cell>
          <table:table-cell office:value-type="string" table:style-name="ce5">
            <text:p>SILV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ercorso ambulatoriale: area medic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TELLOTTI</text:p>
          </table:table-cell>
          <table:table-cell office:value-type="string" table:style-name="ce5">
            <text:p>CHIA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Oncologia e day hospital oncologico 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STELLUCCIO</text:p>
          </table:table-cell>
          <table:table-cell office:value-type="string" table:style-name="ce5">
            <text:p>GIUSEPPE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Oncologia <text:s/>P.O. di Gallarate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TTANEO</text:p>
          </table:table-cell>
          <table:table-cell office:value-type="string" table:style-name="ce5">
            <text:p>ALESSANDR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Coordinamento delle attività di tirocinio del corso di laurea in Infermieristica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VALLARO</text:p>
          </table:table-cell>
          <table:table-cell office:value-type="string" table:style-name="ce5">
            <text:p>MICHELE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<text:s text:c="2"/>coordinamento ex L. n. 43/2006: 'Area trasversale -medicina nucleare PP.OO. di Busto, Gallarate e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CCHINI</text:p>
          </table:table-cell>
          <table:table-cell office:value-type="string" table:style-name="ce5">
            <text:p>SARAH MAR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CMP e CRA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NTINI</text:p>
          </table:table-cell>
          <table:table-cell office:value-type="string" table:style-name="ce5">
            <text:p>ALESSANDRA MARIANGEL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RRF Degenza P.O. di Busto Arsizio 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ILLO</text:p>
          </table:table-cell>
          <table:table-cell office:value-type="string" table:style-name="ce5">
            <text:p>MARZ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: 'Coordinamento Distretto di Somma Lombard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LOMBO</text:p>
          </table:table-cell>
          <table:table-cell office:value-type="string" table:style-name="ce5">
            <text:p>BETTY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ercorso ambulatoriale: area chirurgica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RCIONE</text:p>
          </table:table-cell>
          <table:table-cell office:value-type="string" table:style-name="ce5">
            <text:p>MARC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Coordinamento misure di sostegno alla fragilità e disabilità (trasversale pertutti i distretti)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STANZO</text:p>
          </table:table-cell>
          <table:table-cell office:value-type="string" table:style-name="ce5">
            <text:p>PIETR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: 'Coordinamento Distretto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RISCIONE</text:p>
          </table:table-cell>
          <table:table-cell office:value-type="string" table:style-name="ce5">
            <text:p>GABRIELL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Ematologia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URINO</text:p>
          </table:table-cell>
          <table:table-cell office:value-type="string" table:style-name="ce5">
            <text:p>ROSETT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Controllo infezioni ospedaliere P.O. di Saronno 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 GIOVANNI</text:p>
          </table:table-cell>
          <table:table-cell office:value-type="string" table:style-name="ce5">
            <text:p>FERNAND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Day surgery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 CRISTAN</text:p>
          </table:table-cell>
          <table:table-cell office:value-type="string" table:style-name="ce5">
            <text:p>MAURIZI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professionale: 'Referente tecnico flussi informativ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'ALLURA</text:p>
          </table:table-cell>
          <table:table-cell office:value-type="string" table:style-name="ce5">
            <text:p>SABRINA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30-08-31T00:00:00" table:style-name="ce6">
            <text:p>31/08/2030</text:p>
          </table:table-cell>
          <table:table-cell office:value-type="string" table:style-name="ce7">
            <text:p>Incarico di funzione organizzativa coordinamento ex L. n. 43/2006: 'Day surgery 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 LUCA</text:p>
          </table:table-cell>
          <table:table-cell office:value-type="string" table:style-name="ce5">
            <text:p>PIETRO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30-08-31T00:00:00" table:style-name="ce6">
            <text:p>31/08/2030</text:p>
          </table:table-cell>
          <table:table-cell office:value-type="string" table:style-name="ce7">
            <text:p>Incarico di funzione organizzativa coordinamento ex L. n. 43/2006: 'SPDC 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 MARCO</text:p>
          </table:table-cell>
          <table:table-cell office:value-type="string" table:style-name="ce5">
            <text:p>CARMEL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Cardiologia e chirurgia vascolare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 PIERI</text:p>
          </table:table-cell>
          <table:table-cell office:value-type="string" table:style-name="ce5">
            <text:p>FEDERIC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Percorso cure domiciliari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E SANTIS</text:p>
          </table:table-cell>
          <table:table-cell office:value-type="string" table:style-name="ce5">
            <text:p>VINCENZ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Coordinamento delle attività didattiche del corso di laurea in Infermieristica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SIMONE</text:p>
          </table:table-cell>
          <table:table-cell office:value-type="string" table:style-name="ce5">
            <text:p>ANTONELL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Gestione Ciclo Attiv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L MONACO</text:p>
          </table:table-cell>
          <table:table-cell office:value-type="string" table:style-name="ce5">
            <text:p>STEFAN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Laboratorio analisi 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 GIULIO</text:p>
          </table:table-cell>
          <table:table-cell office:value-type="string" table:style-name="ce5">
            <text:p>MAILA MAR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Dialisie CAL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 LONARDO</text:p>
          </table:table-cell>
          <table:table-cell office:value-type="string" table:style-name="ce5">
            <text:p>ROBERTO PIERGIORGIO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30-06-15T00:00:00" table:style-name="ce6">
            <text:p>15/06/2030</text:p>
          </table:table-cell>
          <table:table-cell office:value-type="string" table:style-name="ce7">
            <text:p>Incarico di funzione organizzativa 'Ciclo passivo gestione fornitori e flussicontabili stipendial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TTO</text:p>
          </table:table-cell>
          <table:table-cell office:value-type="string" table:style-name="ce5">
            <text:p>DANIEL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Poliambulatorio (Gallarate e Somma Lombardo) e odontostomatologi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ALANGA</text:p>
          </table:table-cell>
          <table:table-cell office:value-type="string" table:style-name="ce5">
            <text:p>MARI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Neurologia e Stroke Unit 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RAIUOLO</text:p>
          </table:table-cell>
          <table:table-cell office:value-type="string" table:style-name="ce5">
            <text:p>FILOME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Coordinamento team accessivascolari (TAV)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RIGO</text:p>
          </table:table-cell>
          <table:table-cell office:value-type="string" table:style-name="ce5">
            <text:p>BARBA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Coordinamento attività formative aziendali DAPSS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RTINA</text:p>
          </table:table-cell>
          <table:table-cell office:value-type="string" table:style-name="ce5">
            <text:p>ROBERTO STEFAN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Assistente sociale nella rete territoriale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CA</text:p>
          </table:table-cell>
          <table:table-cell office:value-type="string" table:style-name="ce5">
            <text:p>FRANCESC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Bed manager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ZIO</text:p>
          </table:table-cell>
          <table:table-cell office:value-type="string" table:style-name="ce5">
            <text:p>NICOLETT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Oculistica, attività ambulatoriale del 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MBARO</text:p>
          </table:table-cell>
          <table:table-cell office:value-type="string" table:style-name="ce5">
            <text:p>DIEG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PRC e terapia del dolore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SPAROLI</text:p>
          </table:table-cell>
          <table:table-cell office:value-type="string" table:style-name="ce5">
            <text:p>MA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DTA area chirurgica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AVAZZA</text:p>
          </table:table-cell>
          <table:table-cell office:value-type="string" table:style-name="ce5">
            <text:p>VIVIAN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Laboratorio analisi Microbiologia - Biochimica - Ematologia e centro prelievi <text:s/>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HISLERI</text:p>
          </table:table-cell>
          <table:table-cell office:value-type="string" table:style-name="ce5">
            <text:p>EMANUELE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Blocco operatorio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AMMARINARO</text:p>
          </table:table-cell>
          <table:table-cell office:value-type="string" table:style-name="ce5">
            <text:p>FRANCESC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professionale: 'Facilitatore per le strategiedi contenimento del boarding 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NELLI</text:p>
          </table:table-cell>
          <table:table-cell office:value-type="string" table:style-name="ce5">
            <text:p>ALESSAND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Blocco operatorio e centrale di sterilizzazione 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ORIA</text:p>
          </table:table-cell>
          <table:table-cell office:value-type="string" table:style-name="ce5">
            <text:p>SILV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Cardiologia e ambulatorio di cardiologia P.O. di Saronno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ULIANO</text:p>
          </table:table-cell>
          <table:table-cell office:value-type="string" table:style-name="ce5">
            <text:p>ANNA MAR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Gestione farmac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ORIOSO</text:p>
          </table:table-cell>
          <table:table-cell office:value-type="string" table:style-name="ce5">
            <text:p>ROBERT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accesso alle prestazioni urgenti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ORLETTA</text:p>
          </table:table-cell>
          <table:table-cell office:value-type="string" table:style-name="ce5">
            <text:p>PAOLA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30-06-15T00:00:00" table:style-name="ce6">
            <text:p>15/06/2030</text:p>
          </table:table-cell>
          <table:table-cell office:value-type="string" table:style-name="ce7">
            <text:p>Incarico di funzione organizzativa 'Coordinamento delle attività amministrative connesse ai ricoveri ospedalieri, alle prestazioni ambulatoriali e alle prestazioni sanitarie acquistate extra aziend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ASSI</text:p>
          </table:table-cell>
          <table:table-cell office:value-type="string" table:style-name="ce5">
            <text:p>ADRIAN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Responsabile area salute mentale e dipendenz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ARISCO</text:p>
          </table:table-cell>
          <table:table-cell office:value-type="string" table:style-name="ce5">
            <text:p>MICHELE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Responsabile DAPSS-PO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ERRIERO</text:p>
          </table:table-cell>
          <table:table-cell office:value-type="string" table:style-name="ce5">
            <text:p>ANGELIN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Miglioramento dell'organizzazione e gestione del rischio clinic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ERRINI</text:p>
          </table:table-cell>
          <table:table-cell office:value-type="string" table:style-name="ce5">
            <text:p>LUC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Coordinamento attività amministrative disupporto organizzativo/legal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UZZETTI</text:p>
          </table:table-cell>
          <table:table-cell office:value-type="string" table:style-name="ce5">
            <text:p>LAUR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Adempimenti fiscali e gestione del personale dipendente e non dipenden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NOCENZI</text:p>
          </table:table-cell>
          <table:table-cell office:value-type="string" table:style-name="ce5">
            <text:p>ALESSANDR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Radiologia e radiologia interventistica PO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 LOGGIA</text:p>
          </table:table-cell>
          <table:table-cell office:value-type="string" table:style-name="ce5">
            <text:p>ELENA IVA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CPS Busto Arsizio - CD Fagnano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POLLA</text:p>
          </table:table-cell>
          <table:table-cell office:value-type="string" table:style-name="ce5">
            <text:p>ILV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SPDC Saronno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TORRE</text:p>
          </table:table-cell>
          <table:table-cell office:value-type="string" table:style-name="ce5">
            <text:p>STEFANO ANGEL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Costi e flussi del personal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GNANI</text:p>
          </table:table-cell>
          <table:table-cell office:value-type="string" table:style-name="ce5">
            <text:p>VIRGINIA ANN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Organizzazione del lavoro e supporto all'UPD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BERA</text:p>
          </table:table-cell>
          <table:table-cell office:value-type="string" table:style-name="ce5">
            <text:p>SILV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Serviziodi FKT PP.OO. di Gallarate e Somma Lombard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 BIUNDO</text:p>
          </table:table-cell>
          <table:table-cell office:value-type="string" table:style-name="ce5">
            <text:p>CRISTI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Area trasversale - Farmaci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PEZ</text:p>
          </table:table-cell>
          <table:table-cell office:value-type="string" table:style-name="ce5">
            <text:p>RAFFAELL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Rianimazione 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POLI</text:p>
          </table:table-cell>
          <table:table-cell office:value-type="string" table:style-name="ce5">
            <text:p>MICHEL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Polichirurgica 1 PO di Saronno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CCHI</text:p>
          </table:table-cell>
          <table:table-cell office:value-type="string" table:style-name="ce5">
            <text:p>MARC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Area trasversale - anatomia patologica PP.OO. di Busto, Gallarate, Saronno e obitori PP.O. Busto e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CCHI</text:p>
          </table:table-cell>
          <table:table-cell office:value-type="string" table:style-name="ce5">
            <text:p>MICHEL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Emodinamica e UCIC P.O. di Busto Arsizio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CCHI</text:p>
          </table:table-cell>
          <table:table-cell office:value-type="string" table:style-name="ce5">
            <text:p>LUIGI WALTER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Coordinamento attività correlate ad investimenti e/o finanziamenti dei progetti di riqualificazione strutturale e tecnnologica'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IALE</text:p>
          </table:table-cell>
          <table:table-cell office:value-type="string" table:style-name="ce8">
            <text:p>GERARDO</text:p>
          </table:table-cell>
          <table:table-cell office:value-type="date" office:date-value="2025-04-01T00:00:00" table:style-name="ce6">
            <text:p>01/04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Cardiologia e ambulatori cardiologici PO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GANIELLO</text:p>
          </table:table-cell>
          <table:table-cell office:value-type="string" table:style-name="ce5">
            <text:p>RICHARD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SPDC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ISCALCO</text:p>
          </table:table-cell>
          <table:table-cell office:value-type="string" table:style-name="ce5">
            <text:p>ROBERT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Ostetricia e Ginecologia <text:s/>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TA</text:p>
          </table:table-cell>
          <table:table-cell office:value-type="string" table:style-name="ce5">
            <text:p>ROS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Ambulatorio senologia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TOVANI</text:p>
          </table:table-cell>
          <table:table-cell office:value-type="string" table:style-name="ce5">
            <text:p>INGRID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Neonatologia, Pediatria e ambulatori 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I</text:p>
          </table:table-cell>
          <table:table-cell office:value-type="string" table:style-name="ce5">
            <text:p>LAU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Servizio igiene ospedalierae controllo infezioni ospedalier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TIGNONI</text:p>
          </table:table-cell>
          <table:table-cell office:value-type="string" table:style-name="ce5">
            <text:p>PAOLO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7-04-30T00:00:00" table:style-name="ce6">
            <text:p>30/04/2027</text:p>
          </table:table-cell>
          <table:table-cell office:value-type="string" table:style-name="ce7">
            <text:p>Incarico di funzione organizzativa 'Referente aziendale Settore Inventar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SCHERONI</text:p>
          </table:table-cell>
          <table:table-cell office:value-type="string" table:style-name="ce5">
            <text:p>MATT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DTA area neuroscienz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ERLO</text:p>
          </table:table-cell>
          <table:table-cell office:value-type="string" table:style-name="ce5">
            <text:p>PATRIZ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rocesso analitico e diagnostic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LANA</text:p>
          </table:table-cell>
          <table:table-cell office:value-type="string" table:style-name="ce5">
            <text:p>GIUSEPPE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30-08-31T00:00:00" table:style-name="ce6">
            <text:p>31/08/2030</text:p>
          </table:table-cell>
          <table:table-cell office:value-type="string" table:style-name="ce7">
            <text:p>Incarico di funzione organizzativa <text:s text:c="2"/>coordinamento ex L. n. 43/2006: 'Disabilità e fragilità in area salute mental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RATA</text:p>
          </table:table-cell>
          <table:table-cell office:value-type="string" table:style-name="ce5">
            <text:p>PAOLO MAR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ercorso riabilitativo 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SCHIATTI</text:p>
          </table:table-cell>
          <table:table-cell office:value-type="string" table:style-name="ce5">
            <text:p>MON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Chirurgia generale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CCIARDINI</text:p>
          </table:table-cell>
          <table:table-cell office:value-type="string" table:style-name="ce5">
            <text:p>ANNALISA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7">
            <text:p>Incarico di funzione professionale - professionista specialista: 'Case-manager di Breast Unit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LLO</text:p>
          </table:table-cell>
          <table:table-cell office:value-type="string" table:style-name="ce5">
            <text:p>FRANCESCA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30-08-31T00:00:00" table:style-name="ce6">
            <text:p>31/08/2030</text:p>
          </table:table-cell>
          <table:table-cell office:value-type="string" table:style-name="ce7">
            <text:p>Incarico di funzione organizzativa coordinamento ex L. n. 43/2006: 'Coordinamento.personale ostetrico dell'area territorial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ACO</text:p>
          </table:table-cell>
          <table:table-cell office:value-type="string" table:style-name="ce5">
            <text:p>BARBA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Pronto soccorso e medicinaad indirizzo d'urgenza PO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NDORIO</text:p>
          </table:table-cell>
          <table:table-cell office:value-type="string" table:style-name="ce5">
            <text:p>SIMONA TERES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Serviziodi Cardiologia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RIGGI</text:p>
          </table:table-cell>
          <table:table-cell office:value-type="string" table:style-name="ce5">
            <text:p>SONIA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7">
            <text:p>Incarico di funzione professionale: 'Supporto tecnico specialistico all'attività formativa aziendal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RO</text:p>
          </table:table-cell>
          <table:table-cell office:value-type="string" table:style-name="ce5">
            <text:p>CINZIA GIOVAN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<text:s text:c="2"/>coordinamento ex L. n. 43/2006: 'SIMT (Busto Arsizio, Saronno e Gallarate) - Linea Infermieristic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USCARA</text:p>
          </table:table-cell>
          <table:table-cell office:value-type="string" table:style-name="ce5">
            <text:p>MONIC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DTA area oncologic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ALE</text:p>
          </table:table-cell>
          <table:table-cell office:value-type="string" table:style-name="ce5">
            <text:p>LUC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Radiologia 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DOLI</text:p>
          </table:table-cell>
          <table:table-cell office:value-type="string" table:style-name="ce5">
            <text:p>MASSIMILIAN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Referente per impianti speciali e rete dati, gestione delle risorse telefoniche aziendal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LGIATI</text:p>
          </table:table-cell>
          <table:table-cell office:value-type="string" table:style-name="ce5">
            <text:p>GIANLUIGI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Coordinamento attività di manutenzione immobili aziendali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GANI</text:p>
          </table:table-cell>
          <table:table-cell office:value-type="string" table:style-name="ce5">
            <text:p>FABIA MARIA LUIG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Trattamento economic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LMIERE</text:p>
          </table:table-cell>
          <table:table-cell office:value-type="string" table:style-name="ce5">
            <text:p>ANTONELL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Coordinamento distretto di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RIANI</text:p>
          </table:table-cell>
          <table:table-cell office:value-type="string" table:style-name="ce5">
            <text:p>BARBAR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Malattie Infettive e ambulatori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RRAVICINI</text:p>
          </table:table-cell>
          <table:table-cell office:value-type="string" table:style-name="ce5">
            <text:p>CHIA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4-30T00:00:00" table:style-name="ce6">
            <text:p>30/04/2027</text:p>
          </table:table-cell>
          <table:table-cell office:value-type="string" table:style-name="ce7">
            <text:p>Incarico di funzione organizzativa-coordinamento: 'Medicina 3 <text:s/>piano PO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SSONI</text:p>
          </table:table-cell>
          <table:table-cell office:value-type="string" table:style-name="ce5">
            <text:p>MARC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Area trasversale - Radioterapia PP.OO. di Busto e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LLEGATTA</text:p>
          </table:table-cell>
          <table:table-cell office:value-type="string" table:style-name="ce5">
            <text:p>CHIA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area cardiovascolare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NNAZZATO</text:p>
          </table:table-cell>
          <table:table-cell office:value-type="string" table:style-name="ce5">
            <text:p>PATRICH ANTONI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ianificazione assistenza e personalizzazione delle cure per attività ambulatoriale 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RUZZOTTI</text:p>
          </table:table-cell>
          <table:table-cell office:value-type="string" table:style-name="ce5">
            <text:p>LORE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Responsabile DAPSS-PP.OO. di Gallarate eSomma Lombard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SCE</text:p>
          </table:table-cell>
          <table:table-cell office:value-type="string" table:style-name="ce5">
            <text:p>ADELAIDE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Organizzazione linea infanzia territoriale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ACENTINO</text:p>
          </table:table-cell>
          <table:table-cell office:value-type="string" table:style-name="ce5">
            <text:p>DIN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Documentazione sanitari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INO</text:p>
          </table:table-cell>
          <table:table-cell office:value-type="string" table:style-name="ce5">
            <text:p>FABIO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7">
            <text:p>Incarico di funzione organizzativa - coordinamento ex L. 43/2006: 'CPS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INTO</text:p>
          </table:table-cell>
          <table:table-cell office:value-type="string" table:style-name="ce5">
            <text:p>CATERI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' Medicina interna A e B e ambulatorio di Broncopneumologia PO di Gallarate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SSONI</text:p>
          </table:table-cell>
          <table:table-cell office:value-type="string" table:style-name="ce5">
            <text:p>VIVIAN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Otorinolaringoiatria, oculistica degenza e ambulatori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VASI</text:p>
          </table:table-cell>
          <table:table-cell office:value-type="string" table:style-name="ce5">
            <text:p>FABRIZI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processo diagnostica per immagini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UPPO</text:p>
          </table:table-cell>
          <table:table-cell office:value-type="string" table:style-name="ce5">
            <text:p>LUC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Broncopneumologia, subintensiva e ambulatori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DICE</text:p>
          </table:table-cell>
          <table:table-cell office:value-type="string" table:style-name="ce5">
            <text:p>DONATELL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'Pronto soccorso e ambulatorio ortopedico-sala gessi PO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GAZZO</text:p>
          </table:table-cell>
          <table:table-cell office:value-type="string" table:style-name="ce5">
            <text:p>DEBORAH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Chirurgia <text:s/>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MAZZOTTI</text:p>
          </table:table-cell>
          <table:table-cell office:value-type="string" table:style-name="ce5">
            <text:p>MASSIMO GIUSEPPE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7">
            <text:p>Incarico di funzione organizzativa - coordinamento ex L. 43/2006: 'Medicina 1 piano DAR P.O. Saronno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ASI</text:p>
          </table:table-cell>
          <table:table-cell office:value-type="string" table:style-name="ce5">
            <text:p>STEFAN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<text:s text:c="2"/>coordinamento ex L. n. 43/2006: 'Pronto Soccorso P.O. di Gallarate e Punto di Primo Intervento P.O. di Somma Lombard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SENTE</text:p>
          </table:table-cell>
          <table:table-cell office:value-type="string" table:style-name="ce5">
            <text:p>IRENE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Organizzazione attività formative del Servizio prevenzione e protezion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CO</text:p>
          </table:table-cell>
          <table:table-cell office:value-type="string" table:style-name="ce5">
            <text:p>DOMIZI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Neonatologia e pediatria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GNONI</text:p>
          </table:table-cell>
          <table:table-cell office:value-type="string" table:style-name="ce5">
            <text:p>BARBARA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30-06-15T00:00:00" table:style-name="ce6">
            <text:p>15/06/2030</text:p>
          </table:table-cell>
          <table:table-cell office:value-type="string" table:style-name="ce7">
            <text:p>Incarico di funzione organizzativa: 'Gestione polizze assicurative, attività recupero crediti e supporto al CVS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IN</text:p>
          </table:table-cell>
          <table:table-cell office:value-type="string" table:style-name="ce5">
            <text:p>BARBAR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DIALISI e CAL PP.OO. di Gallarate e Somma Lombard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SETTI</text:p>
          </table:table-cell>
          <table:table-cell office:value-type="string" table:style-name="ce5">
            <text:p>MARIA LAUR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Medicina3°/4° <text:s/>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TA</text:p>
          </table:table-cell>
          <table:table-cell office:value-type="string" table:style-name="ce5">
            <text:p>CRISTI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URP-supporto tecnico all'immagine aziendal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IMI</text:p>
          </table:table-cell>
          <table:table-cell office:value-type="string" table:style-name="ce5">
            <text:p>ZAKAR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Ambulatorio chirurgia P.O. di Busto Arsizio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AGGIORATO</text:p>
          </table:table-cell>
          <table:table-cell office:value-type="string" table:style-name="ce5">
            <text:p>ROBERT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ianificazione assistenza e personalizzazione delle cure per attività ambulatoriale - P.O. di Gallarat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LVINI</text:p>
          </table:table-cell>
          <table:table-cell office:value-type="string" table:style-name="ce5">
            <text:p>FABRIZI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RRF degenza P.O. di Saronn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INELLO</text:p>
          </table:table-cell>
          <table:table-cell office:value-type="string" table:style-name="ce5">
            <text:p>ALBERT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RRF Degenza e MAC <text:s/>P.O. di Somma Lombard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</text:p>
          </table:table-cell>
          <table:table-cell office:value-type="string" table:style-name="ce5">
            <text:p>PAOLA FRANCESCA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30-08-31T00:00:00" table:style-name="ce6">
            <text:p>31/08/2030</text:p>
          </table:table-cell>
          <table:table-cell office:value-type="string" table:style-name="ce7">
            <text:p>Incarico di funzione organizzativa coordinamento ex L. n. 43/2006: 'Organizzazione linea dipendenza (trasversale)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NTO</text:p>
          </table:table-cell>
          <table:table-cell office:value-type="string" table:style-name="ce5">
            <text:p>SALVATORE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7-02-28T00:00:00" table:style-name="ce6">
            <text:p>28/02/2027</text:p>
          </table:table-cell>
          <table:table-cell office:value-type="string" table:style-name="ce7">
            <text:p>Incarico di funzione organizzativa - coordinamento ex L. n. 43/2006: 'Ambulatorio medico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ACINO</text:p>
          </table:table-cell>
          <table:table-cell office:value-type="string" table:style-name="ce5">
            <text:p>MATTE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Area trasversale - neurofisiopatologi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ACCIA</text:p>
          </table:table-cell>
          <table:table-cell office:value-type="string" table:style-name="ce5">
            <text:p>MAR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: 'Facilitatore dei processi territorial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ANDROGLIO</text:p>
          </table:table-cell>
          <table:table-cell office:value-type="string" table:style-name="ce5">
            <text:p>EMANUEL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Gestione protocolli e procedure amministrative dell'area tecnico patrimonial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EMBRI</text:p>
          </table:table-cell>
          <table:table-cell office:value-type="string" table:style-name="ce5">
            <text:p>GIUSEPP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<text:s text:c="2"/>coordinamento ex L. n. 43/2006: 'Coordinamento processi vaccinali in Italia e per l'ester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ROSATI</text:p>
          </table:table-cell>
          <table:table-cell office:value-type="string" table:style-name="ce5">
            <text:p>SERGIO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Gestione gare e contratti di lavor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UDIERI</text:p>
          </table:table-cell>
          <table:table-cell office:value-type="string" table:style-name="ce5">
            <text:p>ALESSANDR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professionale: 'Gestore processi polo territoriale e polo.ospedalier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CONDI</text:p>
          </table:table-cell>
          <table:table-cell office:value-type="string" table:style-name="ce5">
            <text:p>BARBAR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Endoscopia <text:s/>PP.OO. di Busto Arsizio e Gallarate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RAPPAGHETTI</text:p>
          </table:table-cell>
          <table:table-cell office:value-type="string" table:style-name="ce5">
            <text:p>KAT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Coordinamento delle attività di front-office, prenotazione ed accettazione amministrativa ambulatorial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IBI</text:p>
          </table:table-cell>
          <table:table-cell office:value-type="string" table:style-name="ce5">
            <text:p>MICHELI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Gestione politiche qualità e politiche gestione risorse uman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RAMELLA</text:p>
          </table:table-cell>
          <table:table-cell office:value-type="string" table:style-name="ce5">
            <text:p>DEBORAH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: 'Responsabile DAPSS <text:s text:c="2"/>P.O. di Busto Arsizio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SSINARI</text:p>
          </table:table-cell>
          <table:table-cell office:value-type="string" table:style-name="ce5">
            <text:p>CLAUDI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: 'Cure Primari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RAPELLE</text:p>
          </table:table-cell>
          <table:table-cell office:value-type="string" table:style-name="ce5">
            <text:p>MICHEL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professionale 'Professionista specialista': 'Referente aziendale perla gestione delle lesioni cutane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ICOLI</text:p>
          </table:table-cell>
          <table:table-cell office:value-type="string" table:style-name="ce5">
            <text:p><text:s/>MIRIANA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7">
            <text:p>Incarico di funzione organizzativa: 'Manutenzione apparecchiature elettromedical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USSARDI</text:p>
          </table:table-cell>
          <table:table-cell office:value-type="string" table:style-name="ce5">
            <text:p>SAR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Ortopedia, traumatologia e sala gessi P.O. di Busto Arsizio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SLENGHI</text:p>
          </table:table-cell>
          <table:table-cell office:value-type="string" table:style-name="ce5">
            <text:p>GIUSIAN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Supporto di segreteria agli Organi/Organismi aziendali e gestione atti amministrativi prodotti dall'ASST Valle Olona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VALERIO</text:p>
          </table:table-cell>
          <table:table-cell office:value-type="string" table:style-name="ce5">
            <text:p>LETIZ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30-08-15T00:00:00" table:style-name="ce6">
            <text:p>15/08/2030</text:p>
          </table:table-cell>
          <table:table-cell office:value-type="string" table:style-name="ce7">
            <text:p>Incarico di funzione organizzativa coordinamento ex L. n. 43/2006: 'Coordinamento delle attività didattiche del corso di laurea in Infermieristic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LLI</text:p>
          </table:table-cell>
          <table:table-cell office:value-type="string" table:style-name="ce5">
            <text:p>AUSILI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Coordinamento attività amministrative area territoriale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TIELLO</text:p>
          </table:table-cell>
          <table:table-cell office:value-type="string" table:style-name="ce5">
            <text:p>ANTONIO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Innovazione, sviluppo, ricerca e rapporticon ordini professionali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OTTA</text:p>
          </table:table-cell>
          <table:table-cell office:value-type="string" table:style-name="ce5">
            <text:p>ASSUNTA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 - coordinamento ex L. n. 43/2006: 'Medicina e Ambulatorio Cardiologico P.O. di Somma Lombard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ARCONE</text:p>
          </table:table-cell>
          <table:table-cell office:value-type="string" table:style-name="ce5">
            <text:p>SARA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30-08-31T00:00:00" table:style-name="ce6">
            <text:p>31/08/2030</text:p>
          </table:table-cell>
          <table:table-cell office:value-type="string" table:style-name="ce7">
            <text:p>Incarico di funzione organizzativa coordinamento ex L. n. 43/2006: 'Urologia P.O. di Busto Arsizio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ARDINI</text:p>
          </table:table-cell>
          <table:table-cell office:value-type="string" table:style-name="ce5">
            <text:p>STEFANI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-coordinamento: <text:s/>'Day Hospital oncologico Gallarate'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UCCHI</text:p>
          </table:table-cell>
          <table:table-cell office:value-type="string" table:style-name="ce5">
            <text:p>SABRINA</text:p>
          </table:table-cell>
          <table:table-cell office:value-type="date" office:date-value="2025-08-16T00:00:00" table:style-name="ce6">
            <text:p>16/08/2025</text:p>
          </table:table-cell>
          <table:table-cell office:value-type="date" office:date-value="2027-01-31T00:00:00" table:style-name="ce6">
            <text:p>31/01/2027</text:p>
          </table:table-cell>
          <table:table-cell office:value-type="string" table:style-name="ce7">
            <text:p>Incarico di funzione organizzativa: 'Process owner emergenze'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number-columns-repeated="3" table:style-name="ce4"/>
          <table:table-cell table:style-name="ce9"/>
          <table:table-cell table:number-columns-repeated="16379"/>
        </table:table-row>
        <table:table-row table:number-rows-repeated="1048402" table:style-name="ro1">
          <table:table-cell table:number-columns-repeated="16384"/>
        </table:table-row>
      </table:table>
      <table:database-ranges>
        <table:database-range table:target-range-address="foglio_1.A1:foglio_1.E16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evra De Cal</meta:initial-creator>
    <dc:creator>Ginevra De Cal</dc:creator>
    <meta:creation-date>2026-03-23T11:36:50Z</meta:creation-date>
    <dc:date>2026-05-27T07:05:20Z</dc:date>
  </office:meta>
</office:document-meta>
</file>