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Percentuale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Percentuale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Percentuale" style:data-style-name="N1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ercentuale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Valuta" style:data-style-name="N42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Valuta" style:data-style-name="N42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Valuta" style:data-style-name="N42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Valuta" style:data-style-name="N42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Valuta" style:data-style-name="N4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42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Valuta" style:data-style-name="N4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Valuta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aluta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Valuta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Valuta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aluta" style:data-style-name="N4">
      <style:table-cell-properties fo:border="thin solid #000000" style:diagonal-bl-t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Valuta" style:data-style-name="N42">
      <style:table-cell-properties fo:border="thin solid #000000" style:vertical-align="automatic"/>
    </style:style>
    <style:style style:name="ce32" style:family="table-cell" style:parent-style-name="Valuta" style:data-style-name="N42">
      <style:table-cell-properties fo:border="thin solid #000000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Valuta" style:data-style-name="N42">
      <style:table-cell-properties fo:border="thin solid #000000" style:vertical-align="automatic" fo:background-color="transparent"/>
    </style:style>
    <style:style style:name="ce36" style:family="table-cell" style:parent-style-name="Valuta" style:data-style-name="N42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Valuta" style:data-style-name="N42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/>
    </style:style>
    <style:style style:name="ce44" style:family="table-cell" style:parent-style-name="Default" style:data-style-name="N4">
      <style:table-cell-properties fo:border="thin solid #000000" style:vertical-align="automatic"/>
    </style:style>
    <style:style style:name="ce45" style:family="table-cell" style:parent-style-name="Default" style:data-style-name="N34"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Valuta" style:data-style-name="N42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2.5941666666667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hi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1">
            <text:p>RIEPILOGO IMPORTI INCENTIVAZIONE ANNO 2023</text:p>
          </table:table-cell>
          <table:table-cell table:style-name="ce22"/>
          <table:table-cell table:style-name="ce2"/>
          <table:table-cell table:number-columns-repeated="16381" table:style-name="ce3"/>
        </table:table-row>
        <table:table-row table:style-name="ro1">
          <table:table-cell table:style-name="ce4"/>
          <table:table-cell table:style-name="ce22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style-name="ce21">
            <text:p>DIRIGENZA MEDICA</text:p>
          </table:table-cell>
          <table:table-cell table:style-name="ce22"/>
          <table:table-cell table:style-name="ce2"/>
          <table:table-cell table:number-columns-repeated="16381" table:style-name="ce3"/>
        </table:table-row>
        <table:table-row table:style-name="ro1">
          <table:table-cell table:style-name="ce5"/>
          <table:table-cell table:style-name="ce22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style-name="ce5">
            <text:p>Performance di Struttura</text:p>
          </table:table-cell>
          <table:table-cell table:style-name="ce22"/>
          <table:table-cell table:style-name="ce2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Unità Operativa</text:p>
          </table:table-cell>
          <table:table-cell office:value-type="string" table:style-name="ce23">
            <text:p>% Obiettivi Struttura</text:p>
          </table:table-cell>
          <table:table-cell office:value-type="string" table:style-name="ce14">
            <text:p>Quota su Base Annua (Responsabile)</text:p>
          </table:table-cell>
          <table:table-cell office:value-type="string" table:style-name="ce14">
            <text:p>Quota Annua Media Individuale (Altri Dirigenti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9">
            <text:p>ANATOMIA PATOLOGICA</text:p>
          </table:table-cell>
          <table:table-cell office:value-type="float" office:value="100" table:style-name="ce30">
            <text:p>100,00</text:p>
          </table:table-cell>
          <table:table-cell office:value-type="currency" office:value="7891.44" table:style-name="ce31">
            <text:p><text:s/>€ 7.891,44<text:s/></text:p>
          </table:table-cell>
          <table:table-cell office:value-type="currency" office:value="6343.96" table:style-name="ce32">
            <text:p><text:s/>€ 6.343,96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ANESTESIA E RIANIMAZIONE BUSTO ARSIZIO</text:p>
          </table:table-cell>
          <table:table-cell office:value-type="float" office:value="96.756809238765968" table:style-name="ce30">
            <text:p>96,76</text:p>
          </table:table-cell>
          <table:table-cell office:value-type="currency" office:value="9926.16" table:style-name="ce31">
            <text:p><text:s/>€ 9.926,16<text:s/></text:p>
          </table:table-cell>
          <table:table-cell office:value-type="currency" office:value="8077.46" table:style-name="ce32">
            <text:p><text:s/>€ 8.077,46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ANESTESIA E RIANIMAZIONE GALLARATE</text:p>
          </table:table-cell>
          <table:table-cell office:value-type="float" office:value="99.156378600823047" table:style-name="ce30">
            <text:p>99,16</text:p>
          </table:table-cell>
          <table:table-cell office:value-type="currency" office:value="10172.33" table:style-name="ce31">
            <text:p><text:s/>€ 10.172,33<text:s/></text:p>
          </table:table-cell>
          <table:table-cell office:value-type="currency" office:value="8045.45" table:style-name="ce32">
            <text:p><text:s/>€ 8.045,45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ANESTESIA E RIANIMAZIONE SARONNO</text:p>
          </table:table-cell>
          <table:table-cell office:value-type="float" office:value="100" table:style-name="ce30">
            <text:p>100,00</text:p>
          </table:table-cell>
          <table:table-cell office:value-type="currency" office:value="10258.879999999999" table:style-name="ce31">
            <text:p><text:s/>€ 10.258,88<text:s/></text:p>
          </table:table-cell>
          <table:table-cell office:value-type="currency" office:value="8610.6299999999992" table:style-name="ce32">
            <text:p><text:s/>€ 8.610,63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CARDIOLOGIA BUSTO ARSIZIO / GALLARATE</text:p>
          </table:table-cell>
          <table:table-cell office:value-type="float" office:value="99.494964814814807" table:style-name="ce30">
            <text:p>99,49</text:p>
          </table:table-cell>
          <table:table-cell office:value-type="currency" office:value="10207.06" table:style-name="ce31">
            <text:p><text:s/>€ 10.207,06<text:s/></text:p>
          </table:table-cell>
          <table:table-cell office:value-type="currency" office:value="8179.4" table:style-name="ce32">
            <text:p><text:s/>€ 8.179,40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CARDIOLOGIA SARONNO</text:p>
          </table:table-cell>
          <table:table-cell office:value-type="float" office:value="93.397499999999994" table:style-name="ce30">
            <text:p>93,40</text:p>
          </table:table-cell>
          <table:table-cell office:value-type="currency" office:value="9581.5300000000007" table:style-name="ce31">
            <text:p><text:s/>€ 9.581,53<text:s/></text:p>
          </table:table-cell>
          <table:table-cell office:value-type="currency" office:value="7862.11" table:style-name="ce32">
            <text:p><text:s/>€ 7.862,11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CHIRURGIA GENERALE BUSTO ARSIZIO</text:p>
          </table:table-cell>
          <table:table-cell office:value-type="float" office:value="97.475975078944415" table:style-name="ce30">
            <text:p>97,48</text:p>
          </table:table-cell>
          <table:table-cell office:value-type="currency" office:value="9999.94" table:style-name="ce31">
            <text:p><text:s/>€ 9.999,94<text:s/></text:p>
          </table:table-cell>
          <table:table-cell office:value-type="currency" office:value="7998.4" table:style-name="ce32">
            <text:p><text:s/>€ 7.998,40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CHIRURGIA GENERALE GALLARATE</text:p>
          </table:table-cell>
          <table:table-cell office:value-type="float" office:value="99.5140139074839" table:style-name="ce30">
            <text:p>99,51</text:p>
          </table:table-cell>
          <table:table-cell office:value-type="currency" office:value="10209.02" table:style-name="ce31">
            <text:p><text:s/>€ 10.209,02<text:s/></text:p>
          </table:table-cell>
          <table:table-cell office:value-type="currency" office:value="8053.52" table:style-name="ce32">
            <text:p><text:s/>€ 8.053,52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CHIRURGIA GENERALE SARONNO</text:p>
          </table:table-cell>
          <table:table-cell office:value-type="float" office:value="98.029139792980132" table:style-name="ce30">
            <text:p>98,03</text:p>
          </table:table-cell>
          <table:table-cell office:value-type="currency" office:value="10056.69" table:style-name="ce31">
            <text:p><text:s/>€ 10.056,69<text:s/></text:p>
          </table:table-cell>
          <table:table-cell office:value-type="currency" office:value="7889.13" table:style-name="ce32">
            <text:p><text:s/>€ 7.889,13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CHIRURGIA VASCOLARE</text:p>
          </table:table-cell>
          <table:table-cell office:value-type="float" office:value="99.296702482577544" table:style-name="ce30">
            <text:p>99,30</text:p>
          </table:table-cell>
          <table:table-cell office:value-type="currency" office:value="10186.719999999999" table:style-name="ce31">
            <text:p><text:s/>€ 10.186,72<text:s/></text:p>
          </table:table-cell>
          <table:table-cell office:value-type="currency" office:value="8015.66" table:style-name="ce32">
            <text:p><text:s/>€ 8.015,66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COORDINAMENTO DISABILITA' E FRAGILITA'</text:p>
          </table:table-cell>
          <table:table-cell office:value-type="float" office:value="100" table:style-name="ce30">
            <text:p>100,00</text:p>
          </table:table-cell>
          <table:table-cell office:value-type="currency" office:value="7891.45" table:style-name="ce31">
            <text:p><text:s/>€ 7.891,45<text:s/></text:p>
          </table:table-cell>
          <table:table-cell office:value-type="currency" office:value="6070.35" table:style-name="ce32">
            <text:p><text:s/>€ 6.070,35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DERMATOLOGIA</text:p>
          </table:table-cell>
          <table:table-cell office:value-type="float" office:value="100" table:style-name="ce30">
            <text:p>100,00</text:p>
          </table:table-cell>
          <table:table-cell table:style-name="ce31"/>
          <table:table-cell office:value-type="currency" office:value="6070.34" table:style-name="ce32">
            <text:p><text:s/>€ 6.070,34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DIREZIONE MEDICA DI PRESIDIO BUSTO ARSIZIO</text:p>
          </table:table-cell>
          <table:table-cell office:value-type="float" office:value="100" table:style-name="ce30">
            <text:p>100,00</text:p>
          </table:table-cell>
          <table:table-cell office:value-type="currency" office:value="9469.73" table:style-name="ce31">
            <text:p><text:s/>€ 9.469,73<text:s/></text:p>
          </table:table-cell>
          <table:table-cell office:value-type="currency" office:value="7487.14" table:style-name="ce32">
            <text:p><text:s/>€ 7.487,14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DIREZIONE MEDICA DI PRESIDIO GALLARATE</text:p>
          </table:table-cell>
          <table:table-cell office:value-type="float" office:value="100" table:style-name="ce30">
            <text:p>100,00</text:p>
          </table:table-cell>
          <table:table-cell office:value-type="currency" office:value="9469.73" table:style-name="ce31">
            <text:p><text:s/>€ 9.469,73<text:s/></text:p>
          </table:table-cell>
          <table:table-cell office:value-type="currency" office:value="7284.41" table:style-name="ce32">
            <text:p><text:s/>€ 7.284,41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DIREZIONE MEDICA DI PRESIDIO SARONNO</text:p>
          </table:table-cell>
          <table:table-cell office:value-type="float" office:value="100" table:style-name="ce30">
            <text:p>100,00</text:p>
          </table:table-cell>
          <table:table-cell office:value-type="currency" office:value="9469.73" table:style-name="ce31">
            <text:p><text:s/>€ 9.469,73<text:s/></text:p>
          </table:table-cell>
          <table:table-cell office:value-type="currency" office:value="8014.85" table:style-name="ce32">
            <text:p><text:s/>€ 8.014,85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DISTRETTO BUSTO A. / CASTELLANZA</text:p>
          </table:table-cell>
          <table:table-cell office:value-type="float" office:value="100" table:style-name="ce30">
            <text:p>100,00</text:p>
          </table:table-cell>
          <table:table-cell office:value-type="currency" office:value="7891.44" table:style-name="ce31">
            <text:p><text:s/>€ 7.891,44<text:s/></text:p>
          </table:table-cell>
          <table:table-cell office:value-type="currency" office:value="6070.34" table:style-name="ce32">
            <text:p><text:s/>€ 6.070,34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DISTRETTO GALLARATE</text:p>
          </table:table-cell>
          <table:table-cell office:value-type="float" office:value="100" table:style-name="ce30">
            <text:p>100,00</text:p>
          </table:table-cell>
          <table:table-cell office:value-type="currency" office:value="7891.44" table:style-name="ce31">
            <text:p><text:s/>€ 7.891,44<text:s/></text:p>
          </table:table-cell>
          <table:table-cell office:value-type="currency" office:value="6070.34" table:style-name="ce32">
            <text:p><text:s/>€ 6.070,34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DISTRETTO SARONNO</text:p>
          </table:table-cell>
          <table:table-cell office:value-type="float" office:value="100" table:style-name="ce30">
            <text:p>100,00</text:p>
          </table:table-cell>
          <table:table-cell table:style-name="ce31"/>
          <table:table-cell office:value-type="currency" office:value="6070.34" table:style-name="ce32">
            <text:p><text:s/>€ 6.070,34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DISTRETTO SOMMA LOMBARDO</text:p>
          </table:table-cell>
          <table:table-cell office:value-type="float" office:value="100" table:style-name="ce30">
            <text:p>100,00</text:p>
          </table:table-cell>
          <table:table-cell table:style-name="ce31"/>
          <table:table-cell office:value-type="currency" office:value="6070.34" table:style-name="ce32">
            <text:p><text:s/>€ 6.070,34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DISTURBO AUTISTICO NEL CICLO DELLA VITA</text:p>
          </table:table-cell>
          <table:table-cell office:value-type="float" office:value="95.320945741275651" table:style-name="ce30">
            <text:p>95,32</text:p>
          </table:table-cell>
          <table:table-cell office:value-type="currency" office:value="7522.2" table:style-name="ce31">
            <text:p><text:s/>€ 7.522,20<text:s/></text:p>
          </table:table-cell>
          <table:table-cell office:value-type="currency" office:value="0" table:style-name="ce32">
            <text:p><text:s/>€ -<text:s text:c="3"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EMATOLOGIA</text:p>
          </table:table-cell>
          <table:table-cell office:value-type="float" office:value="96.12575371433195" table:style-name="ce30">
            <text:p>96,13</text:p>
          </table:table-cell>
          <table:table-cell office:value-type="currency" office:value="9861.42" table:style-name="ce31">
            <text:p><text:s/>€ 9.861,42<text:s/></text:p>
          </table:table-cell>
          <table:table-cell office:value-type="currency" office:value="7990.5" table:style-name="ce32">
            <text:p><text:s/>€ 7.990,50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FARMACIA</text:p>
          </table:table-cell>
          <table:table-cell office:value-type="float" office:value="100" table:style-name="ce30">
            <text:p>100,00</text:p>
          </table:table-cell>
          <table:table-cell table:style-name="ce31"/>
          <table:table-cell office:value-type="currency" office:value="7284.41" table:style-name="ce32">
            <text:p><text:s/>€ 7.284,41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FUNZIONI TERRITORIALI</text:p>
          </table:table-cell>
          <table:table-cell office:value-type="float" office:value="100" table:style-name="ce30">
            <text:p>100,00</text:p>
          </table:table-cell>
          <table:table-cell office:value-type="currency" office:value="7891.44" table:style-name="ce31">
            <text:p><text:s/>€ 7.891,44<text:s/></text:p>
          </table:table-cell>
          <table:table-cell office:value-type="currency" office:value="6070.34" table:style-name="ce32">
            <text:p><text:s/>€ 6.070,34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GASTROENTEROLOGIA</text:p>
          </table:table-cell>
          <table:table-cell office:value-type="float" office:value="98.014839786445151" table:style-name="ce30">
            <text:p>98,01</text:p>
          </table:table-cell>
          <table:table-cell office:value-type="currency" office:value="10055.219999999999" table:style-name="ce31">
            <text:p><text:s/>€ 10.055,22<text:s/></text:p>
          </table:table-cell>
          <table:table-cell office:value-type="currency" office:value="7734.78" table:style-name="ce32">
            <text:p><text:s/>€ 7.734,78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HOSPICE E CURE PALLIATIVE</text:p>
          </table:table-cell>
          <table:table-cell office:value-type="float" office:value="100" table:style-name="ce30">
            <text:p>100,00</text:p>
          </table:table-cell>
          <table:table-cell office:value-type="currency" office:value="9469.7199999999993" table:style-name="ce31">
            <text:p><text:s/>€ 9.469,72<text:s/></text:p>
          </table:table-cell>
          <table:table-cell office:value-type="currency" office:value="7284.41" table:style-name="ce32">
            <text:p><text:s/>€ 7.284,41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ICA AMR</text:p>
          </table:table-cell>
          <table:table-cell office:value-type="float" office:value="99.308138415662285" table:style-name="ce30">
            <text:p>99,31</text:p>
          </table:table-cell>
          <table:table-cell office:value-type="currency" office:value="9404.23" table:style-name="ce31">
            <text:p><text:s/>€ 9.404,23<text:s/></text:p>
          </table:table-cell>
          <table:table-cell office:value-type="currency" office:value="0" table:style-name="ce32">
            <text:p><text:s/>€ -<text:s text:c="3"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IMMUNOEMATOLOGIA E MEDICINA TRASF.</text:p>
          </table:table-cell>
          <table:table-cell office:value-type="float" office:value="100" table:style-name="ce30">
            <text:p>100,00</text:p>
          </table:table-cell>
          <table:table-cell office:value-type="currency" office:value="9469.73" table:style-name="ce31">
            <text:p><text:s/>€ 9.469,73<text:s/></text:p>
          </table:table-cell>
          <table:table-cell office:value-type="currency" office:value="7952.98" table:style-name="ce32">
            <text:p><text:s/>€ 7.952,98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MALATTIE ENDOCRINE - DIABETOLOGIA</text:p>
          </table:table-cell>
          <table:table-cell office:value-type="float" office:value="95.091200000000015" table:style-name="ce30">
            <text:p>95,09</text:p>
          </table:table-cell>
          <table:table-cell office:value-type="currency" office:value="9755.2900000000009" table:style-name="ce31">
            <text:p><text:s/>€ 9.755,29<text:s/></text:p>
          </table:table-cell>
          <table:table-cell office:value-type="currency" office:value="7504.07" table:style-name="ce32">
            <text:p><text:s/>€ 7.504,07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MALATTIE INFETTIVE</text:p>
          </table:table-cell>
          <table:table-cell office:value-type="float" office:value="98.937799048109042" table:style-name="ce30">
            <text:p>98,94</text:p>
          </table:table-cell>
          <table:table-cell office:value-type="currency" office:value="10149.9" table:style-name="ce31">
            <text:p><text:s/>€ 10.149,90<text:s/></text:p>
          </table:table-cell>
          <table:table-cell office:value-type="currency" office:value="7807.62" table:style-name="ce32">
            <text:p><text:s/>€ 7.807,62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MEDICINA DEL LAVORO</text:p>
          </table:table-cell>
          <table:table-cell office:value-type="float" office:value="100" table:style-name="ce30">
            <text:p>100,00</text:p>
          </table:table-cell>
          <table:table-cell office:value-type="currency" office:value="7891.44" table:style-name="ce31">
            <text:p><text:s/>€ 7.891,44<text:s/></text:p>
          </table:table-cell>
          <table:table-cell office:value-type="currency" office:value="6070.34" table:style-name="ce32">
            <text:p><text:s/>€ 6.070,34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MEDICINA DI LABORATORIO</text:p>
          </table:table-cell>
          <table:table-cell office:value-type="float" office:value="99.308138415662285" table:style-name="ce30">
            <text:p>99,31</text:p>
          </table:table-cell>
          <table:table-cell office:value-type="currency" office:value="9404.2099999999991" table:style-name="ce31">
            <text:p><text:s/>€ 9.404,21<text:s/></text:p>
          </table:table-cell>
          <table:table-cell office:value-type="currency" office:value="7864.93" table:style-name="ce32">
            <text:p><text:s/>€ 7.864,93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MEDICINA INTERNA GALLARATE</text:p>
          </table:table-cell>
          <table:table-cell office:value-type="float" office:value="94.047581362396173" table:style-name="ce30">
            <text:p>94,05</text:p>
          </table:table-cell>
          <table:table-cell office:value-type="currency" office:value="9648.2199999999993" table:style-name="ce31">
            <text:p><text:s/>€ 9.648,22<text:s/></text:p>
          </table:table-cell>
          <table:table-cell office:value-type="currency" office:value="7637.83" table:style-name="ce32">
            <text:p><text:s/>€ 7.637,83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MEDICINA INTERNA I BUSTO ARSIZIO</text:p>
          </table:table-cell>
          <table:table-cell office:value-type="float" office:value="93.969043466328316" table:style-name="ce30">
            <text:p>93,97</text:p>
          </table:table-cell>
          <table:table-cell office:value-type="currency" office:value="9640.16" table:style-name="ce31">
            <text:p><text:s/>€ 9.640,16<text:s/></text:p>
          </table:table-cell>
          <table:table-cell office:value-type="currency" office:value="7415.51" table:style-name="ce32">
            <text:p><text:s/>€ 7.415,51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MEDICINA INTERNA II BUSTO ARSIZIO</text:p>
          </table:table-cell>
          <table:table-cell office:value-type="float" office:value="97.923317200425629" table:style-name="ce30">
            <text:p>97,92</text:p>
          </table:table-cell>
          <table:table-cell office:value-type="currency" office:value="10045.83" table:style-name="ce31">
            <text:p><text:s/>€ 10.045,83<text:s/></text:p>
          </table:table-cell>
          <table:table-cell office:value-type="currency" office:value="7972.28" table:style-name="ce32">
            <text:p><text:s/>€ 7.972,28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MEDICINA INTERNA SARONNO</text:p>
          </table:table-cell>
          <table:table-cell office:value-type="float" office:value="92.853107344632775" table:style-name="ce30">
            <text:p>92,85</text:p>
          </table:table-cell>
          <table:table-cell office:value-type="currency" office:value="9525.68" table:style-name="ce31">
            <text:p><text:s/>€ 9.525,68<text:s/></text:p>
          </table:table-cell>
          <table:table-cell office:value-type="currency" office:value="7637.75" table:style-name="ce32">
            <text:p><text:s/>€ 7.637,75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MEDICINA INTERNA SOMMA LOMBARDO</text:p>
          </table:table-cell>
          <table:table-cell office:value-type="float" office:value="92.916600000000003" table:style-name="ce30">
            <text:p>92,92</text:p>
          </table:table-cell>
          <table:table-cell office:value-type="currency" office:value="9532.2000000000007" table:style-name="ce31">
            <text:p><text:s/>€ 9.532,20<text:s/></text:p>
          </table:table-cell>
          <table:table-cell office:value-type="currency" office:value="7588.36" table:style-name="ce32">
            <text:p><text:s/>€ 7.588,36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MEDICINA NUCLEARE</text:p>
          </table:table-cell>
          <table:table-cell office:value-type="float" office:value="92.239086731386038" table:style-name="ce30">
            <text:p>92,24</text:p>
          </table:table-cell>
          <table:table-cell office:value-type="currency" office:value="8734.7900000000009" table:style-name="ce31">
            <text:p><text:s/>€ 8.734,79<text:s/></text:p>
          </table:table-cell>
          <table:table-cell office:value-type="currency" office:value="6719.07" table:style-name="ce32">
            <text:p><text:s/>€ 6.719,07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MICROBIOLOGIA E VIROLOGIA</text:p>
          </table:table-cell>
          <table:table-cell office:value-type="float" office:value="99.308138415662285" table:style-name="ce30">
            <text:p>99,31</text:p>
          </table:table-cell>
          <table:table-cell office:value-type="currency" office:value="9404.23" table:style-name="ce31">
            <text:p><text:s/>€ 9.404,23<text:s/></text:p>
          </table:table-cell>
          <table:table-cell office:value-type="currency" office:value="7234" table:style-name="ce32">
            <text:p><text:s/>€ 7.234,00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NEFROLOGIA E DIALISI</text:p>
          </table:table-cell>
          <table:table-cell office:value-type="float" office:value="97.484813859920564" table:style-name="ce30">
            <text:p>97,48</text:p>
          </table:table-cell>
          <table:table-cell office:value-type="currency" office:value="10000.84" table:style-name="ce31">
            <text:p><text:s/>€ 10.000,84<text:s/></text:p>
          </table:table-cell>
          <table:table-cell office:value-type="currency" office:value="7904.11" table:style-name="ce32">
            <text:p><text:s/>€ 7.904,11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NEUROLOGIA GALLARATE / BUSTO A.</text:p>
          </table:table-cell>
          <table:table-cell office:value-type="float" office:value="95.200599999999994" table:style-name="ce30">
            <text:p>95,20</text:p>
          </table:table-cell>
          <table:table-cell office:value-type="currency" office:value="9766.51" table:style-name="ce31">
            <text:p><text:s/>€ 9.766,51<text:s/></text:p>
          </table:table-cell>
          <table:table-cell office:value-type="currency" office:value="7811" table:style-name="ce32">
            <text:p><text:s/>€ 7.811,00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NEUROLOGIA INDIRIZZO NEUROIMMUNOLOGICO</text:p>
          </table:table-cell>
          <table:table-cell office:value-type="float" office:value="94.720699999999994" table:style-name="ce30">
            <text:p>94,72</text:p>
          </table:table-cell>
          <table:table-cell office:value-type="currency" office:value="9717.2800000000007" table:style-name="ce31">
            <text:p><text:s/>€ 9.717,28<text:s/></text:p>
          </table:table-cell>
          <table:table-cell office:value-type="currency" office:value="7474.83" table:style-name="ce32">
            <text:p><text:s/>€ 7.474,83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NEUROLOGIA SARONNO</text:p>
          </table:table-cell>
          <table:table-cell office:value-type="float" office:value="93.133589167360739" table:style-name="ce30">
            <text:p>93,13</text:p>
          </table:table-cell>
          <table:table-cell office:value-type="currency" office:value="8819.5" table:style-name="ce31">
            <text:p><text:s/>€ 8.819,50<text:s/></text:p>
          </table:table-cell>
          <table:table-cell office:value-type="currency" office:value="7052.51" table:style-name="ce32">
            <text:p><text:s/>€ 7.052,51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NEUROPSICHIATRIA INFANTILE</text:p>
          </table:table-cell>
          <table:table-cell office:value-type="float" office:value="95.320945741275651" table:style-name="ce30">
            <text:p>95,32</text:p>
          </table:table-cell>
          <table:table-cell office:value-type="currency" office:value="7522.2" table:style-name="ce31">
            <text:p><text:s/>€ 7.522,20<text:s/></text:p>
          </table:table-cell>
          <table:table-cell office:value-type="currency" office:value="5837.78" table:style-name="ce32">
            <text:p><text:s/>€ 5.837,78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OCULISTICA BUSTO A. / SARONNO</text:p>
          </table:table-cell>
          <table:table-cell office:value-type="float" office:value="99.121592180415718" table:style-name="ce30">
            <text:p>99,12</text:p>
          </table:table-cell>
          <table:table-cell table:style-name="ce31"/>
          <table:table-cell office:value-type="currency" office:value="7461.1" table:style-name="ce32">
            <text:p><text:s/>€ 7.461,10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ONCOLOGIA GALLARATE</text:p>
          </table:table-cell>
          <table:table-cell office:value-type="float" office:value="91.897400000000005" table:style-name="ce30">
            <text:p>91,90</text:p>
          </table:table-cell>
          <table:table-cell office:value-type="currency" office:value="9427.64" table:style-name="ce31">
            <text:p><text:s/>€ 9.427,64<text:s/></text:p>
          </table:table-cell>
          <table:table-cell office:value-type="currency" office:value="7500.41" table:style-name="ce32">
            <text:p><text:s/>€ 7.500,41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ONCOLOGIA SARONNO</text:p>
          </table:table-cell>
          <table:table-cell office:value-type="float" office:value="90" table:style-name="ce30">
            <text:p>90,00</text:p>
          </table:table-cell>
          <table:table-cell office:value-type="currency" office:value="9232.98" table:style-name="ce31">
            <text:p><text:s/>€ 9.232,98<text:s/></text:p>
          </table:table-cell>
          <table:table-cell office:value-type="currency" office:value="7146.97" table:style-name="ce32">
            <text:p><text:s/>€ 7.146,97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ORTOPEDIA BUSTO ARSIZIO</text:p>
          </table:table-cell>
          <table:table-cell office:value-type="float" office:value="97.958794392739577" table:style-name="ce30">
            <text:p>97,96</text:p>
          </table:table-cell>
          <table:table-cell office:value-type="currency" office:value="9276.43" table:style-name="ce31">
            <text:p><text:s/>€ 9.276,43<text:s/></text:p>
          </table:table-cell>
          <table:table-cell office:value-type="currency" office:value="7177.93" table:style-name="ce32">
            <text:p><text:s/>€ 7.177,93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ORTOPEDIA GALLARATE</text:p>
          </table:table-cell>
          <table:table-cell office:value-type="float" office:value="98.795290639921944" table:style-name="ce30">
            <text:p>98,80</text:p>
          </table:table-cell>
          <table:table-cell table:style-name="ce31"/>
          <table:table-cell office:value-type="currency" office:value="7480.03" table:style-name="ce32">
            <text:p><text:s/>€ 7.480,03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ORTOPEDIA SARONNO</text:p>
          </table:table-cell>
          <table:table-cell office:value-type="float" office:value="100" table:style-name="ce30">
            <text:p>100,00</text:p>
          </table:table-cell>
          <table:table-cell office:value-type="currency" office:value="9469.7199999999993" table:style-name="ce31">
            <text:p><text:s/>€ 9.469,72<text:s/></text:p>
          </table:table-cell>
          <table:table-cell office:value-type="currency" office:value="7833.24" table:style-name="ce32">
            <text:p><text:s/>€ 7.833,24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OSTETRICIA E GINECOLOGIA BUSTO ARSIZIO</text:p>
          </table:table-cell>
          <table:table-cell office:value-type="float" office:value="98.435915432258369" table:style-name="ce30">
            <text:p>98,44</text:p>
          </table:table-cell>
          <table:table-cell table:style-name="ce31"/>
          <table:table-cell office:value-type="currency" office:value="7899.87" table:style-name="ce32">
            <text:p><text:s/>€ 7.899,87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OSTETRICIA E GINECOLOGIA GALLARATE</text:p>
          </table:table-cell>
          <table:table-cell office:value-type="float" office:value="94.333704171950629" table:style-name="ce30">
            <text:p>94,33</text:p>
          </table:table-cell>
          <table:table-cell table:style-name="ce31"/>
          <table:table-cell office:value-type="currency" office:value="7444.29" table:style-name="ce32">
            <text:p><text:s/>€ 7.444,29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OSTETRICIA E GINECOLOGIA SARONNO</text:p>
          </table:table-cell>
          <table:table-cell office:value-type="float" office:value="99.16634741918169" table:style-name="ce30">
            <text:p>99,17</text:p>
          </table:table-cell>
          <table:table-cell office:value-type="currency" office:value="10173.35" table:style-name="ce31">
            <text:p><text:s/>€ 10.173,35<text:s/></text:p>
          </table:table-cell>
          <table:table-cell office:value-type="currency" office:value="7825.65" table:style-name="ce32">
            <text:p><text:s/>€ 7.825,65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OTORINOLARINGOIATRIA BUSTO A. / GALLARATE</text:p>
          </table:table-cell>
          <table:table-cell office:value-type="float" office:value="99.703703703703709" table:style-name="ce30">
            <text:p>99,70</text:p>
          </table:table-cell>
          <table:table-cell table:style-name="ce31"/>
          <table:table-cell office:value-type="currency" office:value="7868.06" table:style-name="ce32">
            <text:p><text:s/>€ 7.868,06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OTORINOLARINGOIATRIA SARONNO</text:p>
          </table:table-cell>
          <table:table-cell office:value-type="float" office:value="98.40551462563127" table:style-name="ce30">
            <text:p>98,41</text:p>
          </table:table-cell>
          <table:table-cell office:value-type="currency" office:value="10095.299999999999" table:style-name="ce31">
            <text:p><text:s/>€ 10.095,30<text:s/></text:p>
          </table:table-cell>
          <table:table-cell office:value-type="currency" office:value="7765.61" table:style-name="ce32">
            <text:p><text:s/>€ 7.765,61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PEDIATRIA BUSTO ARSIZIO</text:p>
          </table:table-cell>
          <table:table-cell office:value-type="float" office:value="100" table:style-name="ce30">
            <text:p>100,00</text:p>
          </table:table-cell>
          <table:table-cell office:value-type="currency" office:value="10258.870000000001" table:style-name="ce31">
            <text:p><text:s/>€ 10.258,87<text:s/></text:p>
          </table:table-cell>
          <table:table-cell office:value-type="currency" office:value="8594.81" table:style-name="ce32">
            <text:p><text:s/>€ 8.594,81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PEDIATRIA GALLARATE</text:p>
          </table:table-cell>
          <table:table-cell office:value-type="float" office:value="98.338259356720371" table:style-name="ce30">
            <text:p>98,34</text:p>
          </table:table-cell>
          <table:table-cell office:value-type="currency" office:value="10088.4" table:style-name="ce31">
            <text:p><text:s/>€ 10.088,40<text:s/></text:p>
          </table:table-cell>
          <table:table-cell office:value-type="currency" office:value="8177.47" table:style-name="ce32">
            <text:p><text:s/>€ 8.177,47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PNEUMOLOGIA</text:p>
          </table:table-cell>
          <table:table-cell office:value-type="float" office:value="99.806532177446584" table:style-name="ce30">
            <text:p>99,81</text:p>
          </table:table-cell>
          <table:table-cell office:value-type="currency" office:value="10239.030000000001" table:style-name="ce31">
            <text:p><text:s/>€ 10.239,03<text:s/></text:p>
          </table:table-cell>
          <table:table-cell office:value-type="currency" office:value="8017.66" table:style-name="ce32">
            <text:p><text:s/>€ 8.017,66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PRONTO SOCCORSO BUSTO A. / GALLARATE</text:p>
          </table:table-cell>
          <table:table-cell office:value-type="float" office:value="100" table:style-name="ce30">
            <text:p>100,00</text:p>
          </table:table-cell>
          <table:table-cell office:value-type="currency" office:value="10258.870000000001" table:style-name="ce31">
            <text:p><text:s/>€ 10.258,87<text:s/></text:p>
          </table:table-cell>
          <table:table-cell office:value-type="currency" office:value="7939.6" table:style-name="ce32">
            <text:p><text:s/>€ 7.939,60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PRONTO SOCCORSO SARONNO</text:p>
          </table:table-cell>
          <table:table-cell office:value-type="float" office:value="100" table:style-name="ce30">
            <text:p>100,00</text:p>
          </table:table-cell>
          <table:table-cell office:value-type="currency" office:value="10258.870000000001" table:style-name="ce31">
            <text:p><text:s/>€ 10.258,87<text:s/></text:p>
          </table:table-cell>
          <table:table-cell office:value-type="currency" office:value="8773.61" table:style-name="ce32">
            <text:p><text:s/>€ 8.773,61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PSICHIATRIA BUSTO A. / GALLARATE</text:p>
          </table:table-cell>
          <table:table-cell office:value-type="float" office:value="90.927599999999998" table:style-name="ce30">
            <text:p>90,93</text:p>
          </table:table-cell>
          <table:table-cell office:value-type="currency" office:value="8610.6" table:style-name="ce31">
            <text:p><text:s/>€ 8.610,60<text:s/></text:p>
          </table:table-cell>
          <table:table-cell office:value-type="currency" office:value="6803.18" table:style-name="ce32">
            <text:p><text:s/>€ 6.803,18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PSICHIATRIA SARONNO</text:p>
          </table:table-cell>
          <table:table-cell office:value-type="float" office:value="94.200300000000013" table:style-name="ce30">
            <text:p>94,20</text:p>
          </table:table-cell>
          <table:table-cell office:value-type="currency" office:value="8920.51" table:style-name="ce31">
            <text:p><text:s/>€ 8.920,51<text:s/></text:p>
          </table:table-cell>
          <table:table-cell office:value-type="currency" office:value="7049.67" table:style-name="ce32">
            <text:p><text:s/>€ 7.049,67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QUALITA' - RISK MANAGEMENT</text:p>
          </table:table-cell>
          <table:table-cell office:value-type="float" office:value="100" table:style-name="ce30">
            <text:p>100,00</text:p>
          </table:table-cell>
          <table:table-cell office:value-type="currency" office:value="7891.44" table:style-name="ce31">
            <text:p><text:s/>€ 7.891,44<text:s/></text:p>
          </table:table-cell>
          <table:table-cell office:value-type="currency" office:value="6070.34" table:style-name="ce32">
            <text:p><text:s/>€ 6.070,34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RADIOLOGIA BUSTO ARSIZIO</text:p>
          </table:table-cell>
          <table:table-cell office:value-type="float" office:value="96.987499999999997" table:style-name="ce30">
            <text:p>96,99</text:p>
          </table:table-cell>
          <table:table-cell office:value-type="currency" office:value="9184.4500000000007" table:style-name="ce31">
            <text:p><text:s/>€ 9.184,45<text:s/></text:p>
          </table:table-cell>
          <table:table-cell office:value-type="currency" office:value="7688.85" table:style-name="ce32">
            <text:p><text:s/>€ 7.688,85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RADIOLOGIA GALLARATE</text:p>
          </table:table-cell>
          <table:table-cell office:value-type="float" office:value="97.888199999999998" table:style-name="ce30">
            <text:p>97,89</text:p>
          </table:table-cell>
          <table:table-cell office:value-type="currency" office:value="9269.75" table:style-name="ce31">
            <text:p><text:s/>€ 9.269,75<text:s/></text:p>
          </table:table-cell>
          <table:table-cell office:value-type="currency" office:value="7427.35" table:style-name="ce32">
            <text:p><text:s/>€ 7.427,35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RADIOLOGIA INTERVENTISTICA</text:p>
          </table:table-cell>
          <table:table-cell office:value-type="float" office:value="97.833922035208033" table:style-name="ce30">
            <text:p>97,83</text:p>
          </table:table-cell>
          <table:table-cell office:value-type="currency" office:value="9264.61" table:style-name="ce31">
            <text:p><text:s/>€ 9.264,61<text:s/></text:p>
          </table:table-cell>
          <table:table-cell office:value-type="currency" office:value="7126.62" table:style-name="ce32">
            <text:p><text:s/>€ 7.126,62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RADIOLOGIA SARONNO</text:p>
          </table:table-cell>
          <table:table-cell office:value-type="float" office:value="98.231513485221242" table:style-name="ce30">
            <text:p>98,23</text:p>
          </table:table-cell>
          <table:table-cell office:value-type="currency" office:value="9302.26" table:style-name="ce31">
            <text:p><text:s/>€ 9.302,26<text:s/></text:p>
          </table:table-cell>
          <table:table-cell office:value-type="currency" office:value="7371.36" table:style-name="ce32">
            <text:p><text:s/>€ 7.371,36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RADIOTERAPIA</text:p>
          </table:table-cell>
          <table:table-cell office:value-type="float" office:value="99" table:style-name="ce30">
            <text:p>99,00</text:p>
          </table:table-cell>
          <table:table-cell office:value-type="currency" office:value="7812.53" table:style-name="ce31">
            <text:p><text:s/>€ 7.812,53<text:s/></text:p>
          </table:table-cell>
          <table:table-cell office:value-type="currency" office:value="6353.05" table:style-name="ce32">
            <text:p><text:s/>€ 6.353,05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RRF BUSTO A. / SARONNO</text:p>
          </table:table-cell>
          <table:table-cell office:value-type="float" office:value="100" table:style-name="ce30">
            <text:p>100,00</text:p>
          </table:table-cell>
          <table:table-cell office:value-type="currency" office:value="7891.44" table:style-name="ce31">
            <text:p><text:s/>€ 7.891,44<text:s/></text:p>
          </table:table-cell>
          <table:table-cell office:value-type="currency" office:value="6070.34" table:style-name="ce32">
            <text:p><text:s/>€ 6.070,34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RRF GALLARATE / SOMMA L.</text:p>
          </table:table-cell>
          <table:table-cell office:value-type="float" office:value="100" table:style-name="ce30">
            <text:p>100,00</text:p>
          </table:table-cell>
          <table:table-cell table:style-name="ce31"/>
          <table:table-cell office:value-type="currency" office:value="6251.46" table:style-name="ce32">
            <text:p><text:s/>€ 6.251,46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SERT</text:p>
          </table:table-cell>
          <table:table-cell office:value-type="float" office:value="100" table:style-name="ce30">
            <text:p>100,00</text:p>
          </table:table-cell>
          <table:table-cell office:value-type="currency" office:value="7891.44" table:style-name="ce31">
            <text:p><text:s/>€ 7.891,44<text:s/></text:p>
          </table:table-cell>
          <table:table-cell office:value-type="currency" office:value="6070.34" table:style-name="ce32">
            <text:p><text:s/>€ 6.070,34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UROLOGIA BUSTO A. / GALLARATE</text:p>
          </table:table-cell>
          <table:table-cell office:value-type="float" office:value="91.761640402910089" table:style-name="ce30">
            <text:p>91,76</text:p>
          </table:table-cell>
          <table:table-cell table:style-name="ce31"/>
          <table:table-cell office:value-type="currency" office:value="7578.99" table:style-name="ce32">
            <text:p><text:s/>€ 7.578,99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UROLOGIA SARONNO</text:p>
          </table:table-cell>
          <table:table-cell office:value-type="float" office:value="98.134920634920633" table:style-name="ce30">
            <text:p>98,13</text:p>
          </table:table-cell>
          <table:table-cell table:style-name="ce31"/>
          <table:table-cell office:value-type="currency" office:value="7744.26" table:style-name="ce32">
            <text:p><text:s/>€ 7.744,26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29">
            <text:p>VACCINAZIONI E SORV. MALATTIE INFETTIVE</text:p>
          </table:table-cell>
          <table:table-cell office:value-type="float" office:value="100" table:style-name="ce30">
            <text:p>100,00</text:p>
          </table:table-cell>
          <table:table-cell office:value-type="currency" office:value="7891.44" table:style-name="ce31">
            <text:p><text:s/>€ 7.891,44<text:s/></text:p>
          </table:table-cell>
          <table:table-cell office:value-type="currency" office:value="6070.34" table:style-name="ce32">
            <text:p><text:s/>€ 6.070,34<text:s/></text:p>
          </table:table-cell>
          <table:table-cell table:style-name="ce3"/>
          <table:table-cell table:style-name="ce4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formance Individuale</text:p>
          </table:table-cell>
          <table:table-cell table:style-name="ce2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Tipologia</text:p>
          </table:table-cell>
          <table:table-cell office:value-type="string" table:style-name="ce24">
            <text:p>Importo <text:s text:c="15"/>Annuo</text:p>
          </table:table-cell>
          <table:table-cell office:value-type="string" table:style-name="ce7">
            <text:p>% Obiettivi Individu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9">
            <text:p>Responsabile Struttura Complessa / Struttura Semplice Dipartimentale-Staff</text:p>
          </table:table-cell>
          <table:table-cell office:value-type="currency" office:value="4213.28" table:style-name="ce17">
            <text:p><text:s/>€ 4.213,28<text:s/></text:p>
          </table:table-cell>
          <table:table-cell office:value-type="percentage" office:value="1" table:style-name="ce10">
            <text:p>100%</text:p>
          </table:table-cell>
          <table:table-cell table:style-name="ce20"/>
          <table:table-cell table:number-columns-repeated="16380" table:style-name="ce3"/>
        </table:table-row>
        <table:table-row table:style-name="ro1">
          <table:table-cell office:value-type="string" table:style-name="ce9">
            <text:p>Responsabile Struttura Semplice di Struttura Complessa</text:p>
          </table:table-cell>
          <table:table-cell office:value-type="currency" office:value="3889.18" table:style-name="ce17">
            <text:p><text:s/>€ 3.889,18<text:s/></text:p>
          </table:table-cell>
          <table:table-cell office:value-type="percentage" office:value="1" table:style-name="ce10">
            <text:p>100%</text:p>
          </table:table-cell>
          <table:table-cell table:style-name="ce20"/>
          <table:table-cell table:number-columns-repeated="16380" table:style-name="ce3"/>
        </table:table-row>
        <table:table-row table:style-name="ro1">
          <table:table-cell office:value-type="string" table:style-name="ce9">
            <text:p>Altri Dirigenti Medici</text:p>
          </table:table-cell>
          <table:table-cell office:value-type="currency" office:value="3240.99" table:style-name="ce17">
            <text:p><text:s/>€ 3.240,99<text:s/></text:p>
          </table:table-cell>
          <table:table-cell office:value-type="percentage" office:value="1" table:style-name="ce10">
            <text:p>100%</text:p>
          </table:table-cell>
          <table:table-cell table:number-columns-repeated="16381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DIRIGENZA SANITARIA</text:p>
          </table:table-cell>
          <table:table-cell table:style-name="ce22"/>
          <table:table-cell table:style-name="ce2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Unità Operativa</text:p>
          </table:table-cell>
          <table:table-cell office:value-type="string" table:style-name="ce23">
            <text:p>% Obiettivi Struttura</text:p>
          </table:table-cell>
          <table:table-cell office:value-type="string" table:style-name="ce14">
            <text:p>Quota su Base Annua (Responsabile)</text:p>
          </table:table-cell>
          <table:table-cell office:value-type="string" table:style-name="ce14">
            <text:p>Quota Annua Media Individuale (Altri Dirigenti)</text:p>
          </table:table-cell>
          <table:table-cell table:number-columns-repeated="2" table:style-name="ce18"/>
          <table:table-cell table:number-columns-repeated="16378"/>
        </table:table-row>
        <table:table-row table:style-name="ro3">
          <table:table-cell office:value-type="string" table:style-name="ce33">
            <text:p>ANATOMIA PATOLOGICA</text:p>
          </table:table-cell>
          <table:table-cell office:value-type="float" office:value="100" table:style-name="ce34">
            <text:p>100,00</text:p>
          </table:table-cell>
          <table:table-cell table:style-name="ce35"/>
          <table:table-cell office:value-type="currency" office:value="4555.88" table:style-name="ce32">
            <text:p><text:s/>€ 4.555,88<text:s/>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3">
          <table:table-cell office:value-type="string" table:style-name="ce33">
            <text:p>DAPSS AZIENDALE</text:p>
          </table:table-cell>
          <table:table-cell office:value-type="float" office:value="100" table:style-name="ce34">
            <text:p>100,00</text:p>
          </table:table-cell>
          <table:table-cell office:value-type="currency" office:value="5922.64" table:style-name="ce35">
            <text:p><text:s/>€ 5.922,64<text:s/></text:p>
          </table:table-cell>
          <table:table-cell office:value-type="currency" office:value="4555.88" table:style-name="ce32">
            <text:p><text:s/>€ 4.555,88<text:s/>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3">
          <table:table-cell office:value-type="string" table:style-name="ce33">
            <text:p>DISTRETTO BUSTO A. / CASTELLANZA</text:p>
          </table:table-cell>
          <table:table-cell office:value-type="float" office:value="100" table:style-name="ce34">
            <text:p>100,00</text:p>
          </table:table-cell>
          <table:table-cell table:style-name="ce35"/>
          <table:table-cell office:value-type="currency" office:value="4555.88" table:style-name="ce32">
            <text:p><text:s/>€ 4.555,88<text:s/>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3">
          <table:table-cell office:value-type="string" table:style-name="ce33">
            <text:p>DISTRETTO GALLARATE</text:p>
          </table:table-cell>
          <table:table-cell office:value-type="float" office:value="100" table:style-name="ce34">
            <text:p>100,00</text:p>
          </table:table-cell>
          <table:table-cell table:style-name="ce35"/>
          <table:table-cell office:value-type="currency" office:value="4555.88" table:style-name="ce32">
            <text:p><text:s/>€ 4.555,88<text:s/></text:p>
          </table:table-cell>
          <table:table-cell table:style-name="ce37"/>
          <table:table-cell table:style-name="ce40"/>
          <table:table-cell table:number-columns-repeated="16378"/>
        </table:table-row>
        <table:table-row table:style-name="ro3">
          <table:table-cell office:value-type="string" table:style-name="ce33">
            <text:p>DISTRETTO SARONNO</text:p>
          </table:table-cell>
          <table:table-cell office:value-type="float" office:value="100" table:style-name="ce34">
            <text:p>100,00</text:p>
          </table:table-cell>
          <table:table-cell office:value-type="currency" office:value="5922.65" table:style-name="ce35">
            <text:p><text:s/>€ 5.922,65<text:s/></text:p>
          </table:table-cell>
          <table:table-cell office:value-type="currency" office:value="4555.88" table:style-name="ce32">
            <text:p><text:s/>€ 4.555,88<text:s/>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3">
          <table:table-cell office:value-type="string" table:style-name="ce33">
            <text:p>DISTRETTO SOMMA LOMBARDO</text:p>
          </table:table-cell>
          <table:table-cell office:value-type="float" office:value="100" table:style-name="ce34">
            <text:p>100,00</text:p>
          </table:table-cell>
          <table:table-cell office:value-type="currency" office:value="5922.64" table:style-name="ce35">
            <text:p><text:s/>€ 5.922,64<text:s/></text:p>
          </table:table-cell>
          <table:table-cell office:value-type="currency" office:value="0" table:style-name="ce32">
            <text:p><text:s/>€ -<text:s text:c="3"/>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3">
          <table:table-cell office:value-type="string" table:style-name="ce33">
            <text:p>FARMACIA</text:p>
          </table:table-cell>
          <table:table-cell office:value-type="float" office:value="100" table:style-name="ce34">
            <text:p>100,00</text:p>
          </table:table-cell>
          <table:table-cell office:value-type="currency" office:value="7107.18" table:style-name="ce35">
            <text:p><text:s/>€ 7.107,18<text:s/></text:p>
          </table:table-cell>
          <table:table-cell office:value-type="currency" office:value="5677.41" table:style-name="ce32">
            <text:p><text:s/>€ 5.677,41<text:s/></text:p>
          </table:table-cell>
          <table:table-cell table:style-name="ce37"/>
          <table:table-cell table:style-name="ce40"/>
          <table:table-cell table:number-columns-repeated="16378"/>
        </table:table-row>
        <table:table-row table:style-name="ro3">
          <table:table-cell office:value-type="string" table:style-name="ce33">
            <text:p>FISICA SANITARIA</text:p>
          </table:table-cell>
          <table:table-cell office:value-type="float" office:value="100" table:style-name="ce34">
            <text:p>100,00</text:p>
          </table:table-cell>
          <table:table-cell office:value-type="currency" office:value="7107.18" table:style-name="ce35">
            <text:p><text:s/>€ 7.107,18<text:s/></text:p>
          </table:table-cell>
          <table:table-cell office:value-type="currency" office:value="5831.03" table:style-name="ce32">
            <text:p><text:s/>€ 5.831,03<text:s/></text:p>
          </table:table-cell>
          <table:table-cell table:style-name="ce37"/>
          <table:table-cell table:style-name="ce40"/>
          <table:table-cell table:number-columns-repeated="16378"/>
        </table:table-row>
        <table:table-row table:style-name="ro3">
          <table:table-cell office:value-type="string" table:style-name="ce33">
            <text:p>GOVERNO PSICOLOGIA CLINICA</text:p>
          </table:table-cell>
          <table:table-cell office:value-type="float" office:value="100" table:style-name="ce34">
            <text:p>100,00</text:p>
          </table:table-cell>
          <table:table-cell office:value-type="currency" office:value="5922.65" table:style-name="ce35">
            <text:p><text:s/>€ 5.922,65<text:s/></text:p>
          </table:table-cell>
          <table:table-cell office:value-type="currency" office:value="0" table:style-name="ce32">
            <text:p><text:s/>€ -<text:s text:c="3"/></text:p>
          </table:table-cell>
          <table:table-cell table:style-name="ce37"/>
          <table:table-cell table:style-name="ce40"/>
          <table:table-cell table:number-columns-repeated="16378"/>
        </table:table-row>
        <table:table-row table:style-name="ro3">
          <table:table-cell office:value-type="string" table:style-name="ce33">
            <text:p>MEDICINA DI LABORATORIO</text:p>
          </table:table-cell>
          <table:table-cell office:value-type="float" office:value="99.308138415662285" table:style-name="ce34">
            <text:p>99,31</text:p>
          </table:table-cell>
          <table:table-cell office:value-type="currency" office:value="7058.01" table:style-name="ce35">
            <text:p><text:s/>€ 7.058,01<text:s/></text:p>
          </table:table-cell>
          <table:table-cell office:value-type="currency" office:value="5495.3" table:style-name="ce32">
            <text:p><text:s/>€ 5.495,30<text:s/></text:p>
          </table:table-cell>
          <table:table-cell table:style-name="ce37"/>
          <table:table-cell table:style-name="ce40"/>
          <table:table-cell table:number-columns-repeated="16378"/>
        </table:table-row>
        <table:table-row table:style-name="ro3">
          <table:table-cell office:value-type="string" table:style-name="ce33">
            <text:p>MICROBIOLOGIA E VIROLOGIA</text:p>
          </table:table-cell>
          <table:table-cell office:value-type="float" office:value="99.308138415662285" table:style-name="ce34">
            <text:p>99,31</text:p>
          </table:table-cell>
          <table:table-cell table:style-name="ce35"/>
          <table:table-cell office:value-type="currency" office:value="5429.23" table:style-name="ce32">
            <text:p><text:s/>€ 5.429,23<text:s/></text:p>
          </table:table-cell>
          <table:table-cell table:style-name="ce37"/>
          <table:table-cell table:style-name="ce40"/>
          <table:table-cell table:number-columns-repeated="16378"/>
        </table:table-row>
        <table:table-row table:style-name="ro3">
          <table:table-cell office:value-type="string" table:style-name="ce33">
            <text:p>NEUROLOGIA GALLARATE / BUSTO A.</text:p>
          </table:table-cell>
          <table:table-cell office:value-type="float" office:value="95.200599999999994" table:style-name="ce34">
            <text:p>95,20</text:p>
          </table:table-cell>
          <table:table-cell table:style-name="ce35"/>
          <table:table-cell office:value-type="currency" office:value="5638.4" table:style-name="ce32">
            <text:p><text:s/>€ 5.638,40<text:s/></text:p>
          </table:table-cell>
          <table:table-cell table:style-name="ce37"/>
          <table:table-cell table:style-name="ce40"/>
          <table:table-cell table:number-columns-repeated="16378"/>
        </table:table-row>
        <table:table-row table:style-name="ro3">
          <table:table-cell office:value-type="string" table:style-name="ce33">
            <text:p>NEUROPSICHIATRIA INFANTILE</text:p>
          </table:table-cell>
          <table:table-cell office:value-type="float" office:value="95.320945741275651" table:style-name="ce34">
            <text:p>95,32</text:p>
          </table:table-cell>
          <table:table-cell table:style-name="ce35"/>
          <table:table-cell office:value-type="currency" office:value="4342.71" table:style-name="ce32">
            <text:p><text:s/>€ 4.342,71<text:s/></text:p>
          </table:table-cell>
          <table:table-cell table:style-name="ce37"/>
          <table:table-cell table:style-name="ce40"/>
          <table:table-cell table:number-columns-repeated="16378"/>
        </table:table-row>
        <table:table-row table:style-name="ro3">
          <table:table-cell office:value-type="string" table:style-name="ce33">
            <text:p>ONCOLOGIA SARONNO</text:p>
          </table:table-cell>
          <table:table-cell office:value-type="float" office:value="90" table:style-name="ce34">
            <text:p>90,00</text:p>
          </table:table-cell>
          <table:table-cell table:style-name="ce35"/>
          <table:table-cell office:value-type="currency" office:value="5330.38" table:style-name="ce32">
            <text:p><text:s/>€ 5.330,38<text:s/></text:p>
          </table:table-cell>
          <table:table-cell table:style-name="ce37"/>
          <table:table-cell table:style-name="ce40"/>
          <table:table-cell table:number-columns-repeated="16378"/>
        </table:table-row>
        <table:table-row table:style-name="ro3">
          <table:table-cell office:value-type="string" table:style-name="ce33">
            <text:p>PSICHIATRIA BUSTO A. / GALLARATE</text:p>
          </table:table-cell>
          <table:table-cell office:value-type="float" office:value="90.927599999999998" table:style-name="ce34">
            <text:p>90,93</text:p>
          </table:table-cell>
          <table:table-cell table:style-name="ce35"/>
          <table:table-cell office:value-type="currency" office:value="4971.07" table:style-name="ce32">
            <text:p><text:s/>€ 4.971,07<text:s/></text:p>
          </table:table-cell>
          <table:table-cell table:style-name="ce37"/>
          <table:table-cell table:style-name="ce40"/>
          <table:table-cell table:number-columns-repeated="16378"/>
        </table:table-row>
        <table:table-row table:style-name="ro3">
          <table:table-cell office:value-type="string" table:style-name="ce33">
            <text:p>PSICHIATRIA SARONNO</text:p>
          </table:table-cell>
          <table:table-cell office:value-type="float" office:value="94.200300000000013" table:style-name="ce34">
            <text:p>94,20</text:p>
          </table:table-cell>
          <table:table-cell table:style-name="ce35"/>
          <table:table-cell office:value-type="currency" office:value="5149.99" table:style-name="ce32">
            <text:p><text:s/>€ 5.149,99<text:s/>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3">
          <table:table-cell office:value-type="string" table:style-name="ce33">
            <text:p>RRF GALLARATE / SOMMA L.</text:p>
          </table:table-cell>
          <table:table-cell office:value-type="float" office:value="100" table:style-name="ce34">
            <text:p>100,00</text:p>
          </table:table-cell>
          <table:table-cell table:style-name="ce35"/>
          <table:table-cell office:value-type="currency" office:value="4555.88" table:style-name="ce32">
            <text:p><text:s/>€ 4.555,88<text:s/>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3">
          <table:table-cell office:value-type="string" table:style-name="ce33">
            <text:p>SERT</text:p>
          </table:table-cell>
          <table:table-cell office:value-type="float" office:value="100" table:style-name="ce34">
            <text:p>100,00</text:p>
          </table:table-cell>
          <table:table-cell table:style-name="ce35"/>
          <table:table-cell office:value-type="currency" office:value="4555.88" table:style-name="ce32">
            <text:p><text:s/>€ 4.555,88<text:s/>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1">
          <table:table-cell table:style-name="ce2"/>
          <table:table-cell table:style-name="ce25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style-name="ce5">
            <text:p>Performance Individuale</text:p>
          </table:table-cell>
          <table:table-cell table:style-name="ce2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Tipologia</text:p>
          </table:table-cell>
          <table:table-cell office:value-type="string" table:style-name="ce24">
            <text:p>Importo <text:s text:c="15"/>Annuo</text:p>
          </table:table-cell>
          <table:table-cell office:value-type="string" table:style-name="ce7">
            <text:p>% Obiettivi Individu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9">
            <text:p>Responsabile Struttura Complessa / Struttura Semplice Dipartimentale-Staff</text:p>
          </table:table-cell>
          <table:table-cell office:value-type="currency" office:value="2346.75" table:style-name="ce36">
            <text:p><text:s/>€ 2.346,75<text:s/></text:p>
          </table:table-cell>
          <table:table-cell office:value-type="percentage" office:value="1" table:style-name="ce10">
            <text:p>100%</text:p>
          </table:table-cell>
          <table:table-cell table:style-name="ce20"/>
          <table:table-cell table:number-columns-repeated="16380" table:style-name="ce3"/>
        </table:table-row>
        <table:table-row table:style-name="ro1">
          <table:table-cell office:value-type="string" table:style-name="ce9">
            <text:p>Responsabile Struttura Semplice di Struttura Complessa</text:p>
          </table:table-cell>
          <table:table-cell office:value-type="currency" office:value="2166.23" table:style-name="ce36">
            <text:p><text:s/>€ 2.166,23<text:s/></text:p>
          </table:table-cell>
          <table:table-cell office:value-type="percentage" office:value="1" table:style-name="ce10">
            <text:p>100%</text:p>
          </table:table-cell>
          <table:table-cell table:style-name="ce20"/>
          <table:table-cell table:number-columns-repeated="16380" table:style-name="ce3"/>
        </table:table-row>
        <table:table-row table:style-name="ro1">
          <table:table-cell office:value-type="string" table:style-name="ce9">
            <text:p>Altri Dirigenti Sanitari</text:p>
          </table:table-cell>
          <table:table-cell office:value-type="currency" office:value="1805.19" table:style-name="ce36">
            <text:p><text:s/>€ 1.805,19<text:s/></text:p>
          </table:table-cell>
          <table:table-cell office:value-type="percentage" office:value="1" table:style-name="ce10">
            <text:p>100%</text:p>
          </table:table-cell>
          <table:table-cell table:style-name="ce20"/>
          <table:table-cell table:number-columns-repeated="16380" table:style-name="ce3"/>
        </table:table-row>
        <table:table-row table:number-rows-repeated="2" table:style-name="ro1">
          <table:table-cell table:style-name="ce2"/>
          <table:table-cell table:style-name="ce1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style-name="ce21">
            <text:p>DIRIGENZA PTA</text:p>
          </table:table-cell>
          <table:table-cell table:style-name="ce22"/>
          <table:table-cell table:style-name="ce2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Unità Operativa</text:p>
          </table:table-cell>
          <table:table-cell office:value-type="string" table:style-name="ce23">
            <text:p>% Obiettivi Struttura</text:p>
          </table:table-cell>
          <table:table-cell office:value-type="string" table:style-name="ce14">
            <text:p>Quota su Base Annua (Responsabile)</text:p>
          </table:table-cell>
          <table:table-cell office:value-type="string" table:style-name="ce14">
            <text:p>Quota Annua Media Individuale (Altri Dirigenti)</text:p>
          </table:table-cell>
          <table:table-cell table:number-columns-repeated="2" table:style-name="ce18"/>
          <table:table-cell table:number-columns-repeated="16378"/>
        </table:table-row>
        <table:table-row table:style-name="ro3">
          <table:table-cell office:value-type="string" table:style-name="ce33">
            <text:p>AFFARI GENERALI E LEGALI</text:p>
          </table:table-cell>
          <table:table-cell office:value-type="float" office:value="100" table:style-name="ce30">
            <text:p>100,00</text:p>
          </table:table-cell>
          <table:table-cell office:value-type="currency" office:value="13681.67" table:style-name="ce35">
            <text:p><text:s/>€ 13.681,67<text:s/></text:p>
          </table:table-cell>
          <table:table-cell office:value-type="currency" office:value="10641.3" table:style-name="ce32">
            <text:p><text:s/>€ 10.641,30<text:s/>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3">
          <table:table-cell office:value-type="string" table:style-name="ce33">
            <text:p>AREA ACCOGLIENZA - CUP</text:p>
          </table:table-cell>
          <table:table-cell office:value-type="float" office:value="100" table:style-name="ce30">
            <text:p>100,00</text:p>
          </table:table-cell>
          <table:table-cell office:value-type="currency" office:value="13681.67" table:style-name="ce35">
            <text:p><text:s/>€ 13.681,67<text:s/></text:p>
          </table:table-cell>
          <table:table-cell office:value-type="currency" office:value="11401.39" table:style-name="ce32">
            <text:p><text:s/>€ 11.401,39<text:s/>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3">
          <table:table-cell office:value-type="string" table:style-name="ce33">
            <text:p>BILANCIO PROGRAMMAZIONE FINANZIARIA</text:p>
          </table:table-cell>
          <table:table-cell office:value-type="float" office:value="100" table:style-name="ce30">
            <text:p>100,00</text:p>
          </table:table-cell>
          <table:table-cell office:value-type="currency" office:value="13681.67" table:style-name="ce35">
            <text:p><text:s/>€ 13.681,67<text:s/></text:p>
          </table:table-cell>
          <table:table-cell office:value-type="currency" office:value="11401.39" table:style-name="ce32">
            <text:p><text:s/>€ 11.401,39<text:s/>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3">
          <table:table-cell office:value-type="string" table:style-name="ce33">
            <text:p>GESTIONE ACQUISTI</text:p>
          </table:table-cell>
          <table:table-cell office:value-type="float" office:value="100" table:style-name="ce30">
            <text:p>100,00</text:p>
          </table:table-cell>
          <table:table-cell office:value-type="currency" office:value="13681.67" table:style-name="ce35">
            <text:p><text:s/>€ 13.681,67<text:s/></text:p>
          </table:table-cell>
          <table:table-cell table:style-name="ce32"/>
          <table:table-cell table:style-name="ce37"/>
          <table:table-cell table:style-name="ce40"/>
          <table:table-cell table:number-columns-repeated="16378"/>
        </table:table-row>
        <table:table-row table:style-name="ro3">
          <table:table-cell office:value-type="string" table:style-name="ce33">
            <text:p>GESTIONE E SVILUPPO RISORSE UMANE</text:p>
          </table:table-cell>
          <table:table-cell office:value-type="float" office:value="100" table:style-name="ce30">
            <text:p>100,00</text:p>
          </table:table-cell>
          <table:table-cell office:value-type="currency" office:value="13681.67" table:style-name="ce35">
            <text:p><text:s/>€ 13.681,67<text:s/></text:p>
          </table:table-cell>
          <table:table-cell office:value-type="currency" office:value="10894.66" table:style-name="ce32">
            <text:p><text:s/>€ 10.894,66<text:s/>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3">
          <table:table-cell office:value-type="string" table:style-name="ce33">
            <text:p>GESTIONE OPERATIVA NEXT GENERATION</text:p>
          </table:table-cell>
          <table:table-cell office:value-type="float" office:value="100" table:style-name="ce30">
            <text:p>100,00</text:p>
          </table:table-cell>
          <table:table-cell table:style-name="ce35"/>
          <table:table-cell office:value-type="currency" office:value="10387.93" table:style-name="ce32">
            <text:p><text:s/>€ 10.387,93<text:s/></text:p>
          </table:table-cell>
          <table:table-cell table:style-name="ce39"/>
          <table:table-cell table:style-name="ce38"/>
          <table:table-cell table:number-columns-repeated="16378"/>
        </table:table-row>
        <table:table-row table:style-name="ro3">
          <table:table-cell office:value-type="string" table:style-name="ce33">
            <text:p>GESTIONE TECNICO PATRIMONIALE</text:p>
          </table:table-cell>
          <table:table-cell office:value-type="float" office:value="100" table:style-name="ce30">
            <text:p>100,00</text:p>
          </table:table-cell>
          <table:table-cell office:value-type="currency" office:value="13681.67" table:style-name="ce35">
            <text:p><text:s/>€ 13.681,67<text:s/></text:p>
          </table:table-cell>
          <table:table-cell table:style-name="ce32"/>
          <table:table-cell table:style-name="ce39"/>
          <table:table-cell table:style-name="ce38"/>
          <table:table-cell table:number-columns-repeated="16378"/>
        </table:table-row>
        <table:table-row table:style-name="ro3">
          <table:table-cell office:value-type="string" table:style-name="ce33">
            <text:p>INGEGNERIA CLINICA</text:p>
          </table:table-cell>
          <table:table-cell office:value-type="float" office:value="100" table:style-name="ce30">
            <text:p>100,00</text:p>
          </table:table-cell>
          <table:table-cell office:value-type="currency" office:value="13681.67" table:style-name="ce35">
            <text:p><text:s/>€ 13.681,67<text:s/></text:p>
          </table:table-cell>
          <table:table-cell table:style-name="ce32"/>
          <table:table-cell table:style-name="ce37"/>
          <table:table-cell table:style-name="ce40"/>
          <table:table-cell table:number-columns-repeated="16378"/>
        </table:table-row>
        <table:table-row table:style-name="ro3">
          <table:table-cell office:value-type="string" table:style-name="ce33">
            <text:p>INTERNAL AUDITING E TIROCINI</text:p>
          </table:table-cell>
          <table:table-cell office:value-type="float" office:value="100" table:style-name="ce30">
            <text:p>100,00</text:p>
          </table:table-cell>
          <table:table-cell office:value-type="currency" office:value="13681.67" table:style-name="ce35">
            <text:p><text:s/>€ 13.681,67<text:s/></text:p>
          </table:table-cell>
          <table:table-cell table:style-name="ce32"/>
          <table:table-cell table:style-name="ce37"/>
          <table:table-cell table:style-name="ce40"/>
          <table:table-cell table:number-columns-repeated="16378"/>
        </table:table-row>
        <table:table-row table:style-name="ro3">
          <table:table-cell office:value-type="string" table:style-name="ce33">
            <text:p>LOGISTICA</text:p>
          </table:table-cell>
          <table:table-cell office:value-type="float" office:value="100" table:style-name="ce30">
            <text:p>100,00</text:p>
          </table:table-cell>
          <table:table-cell office:value-type="currency" office:value="13681.67" table:style-name="ce35">
            <text:p><text:s/>€ 13.681,67<text:s/></text:p>
          </table:table-cell>
          <table:table-cell table:style-name="ce32"/>
          <table:table-cell table:style-name="ce37"/>
          <table:table-cell table:style-name="ce40"/>
          <table:table-cell table:number-columns-repeated="16378"/>
        </table:table-row>
        <table:table-row table:style-name="ro3">
          <table:table-cell office:value-type="string" table:style-name="ce33">
            <text:p>PREVENZIONE INCENDI</text:p>
          </table:table-cell>
          <table:table-cell office:value-type="float" office:value="100" table:style-name="ce30">
            <text:p>100,00</text:p>
          </table:table-cell>
          <table:table-cell office:value-type="currency" office:value="13681.67" table:style-name="ce35">
            <text:p><text:s/>€ 13.681,67<text:s/></text:p>
          </table:table-cell>
          <table:table-cell table:style-name="ce32"/>
          <table:table-cell table:style-name="ce37"/>
          <table:table-cell table:style-name="ce40"/>
          <table:table-cell table:number-columns-repeated="16378"/>
        </table:table-row>
        <table:table-row table:style-name="ro3">
          <table:table-cell office:value-type="string" table:style-name="ce33">
            <text:p>TRASPARENZA E ANTICORRUZIONE</text:p>
          </table:table-cell>
          <table:table-cell office:value-type="float" office:value="100" table:style-name="ce30">
            <text:p>100,00</text:p>
          </table:table-cell>
          <table:table-cell office:value-type="currency" office:value="13681.67" table:style-name="ce35">
            <text:p><text:s/>€ 13.681,67<text:s/></text:p>
          </table:table-cell>
          <table:table-cell table:style-name="ce32"/>
          <table:table-cell table:style-name="ce37"/>
          <table:table-cell table:style-name="ce40"/>
          <table:table-cell table:number-columns-repeated="16378"/>
        </table:table-row>
        <table:table-row table:style-name="ro3">
          <table:table-cell office:value-type="string" table:style-name="ce43">
            <text:p>Sostituzione S.C. e S.S.Dip./Staff o Interim S.C.</text:p>
          </table:table-cell>
          <table:table-cell office:value-type="float" office:value="100" table:style-name="ce30">
            <text:p>100,00</text:p>
          </table:table-cell>
          <table:table-cell table:style-name="ce35"/>
          <table:table-cell office:value-type="currency" office:value="2868.86" table:style-name="ce32">
            <text:p><text:s/>€ 2.868,86<text:s/></text:p>
          </table:table-cell>
          <table:table-cell office:value-type="string" table:style-name="ce30">
            <text:p>Peso 50% solo su fondo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44">
            <text:p>Funzioni Aziendali</text:p>
          </table:table-cell>
          <table:table-cell office:value-type="float" office:value="100" table:style-name="ce30">
            <text:p>100,00</text:p>
          </table:table-cell>
          <table:table-cell table:style-name="ce35"/>
          <table:table-cell office:value-type="string" table:style-name="ce46">
            <text:p>€ 1.243,18 / € 1.721,33</text:p>
          </table:table-cell>
          <table:table-cell office:value-type="string" table:style-name="ce30">
            <text:p>Peso 30% solo su fondo</text:p>
          </table:table-cell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style-name="ce25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style-name="ce5">
            <text:p>Performance Individuale</text:p>
          </table:table-cell>
          <table:table-cell table:style-name="ce2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Tipologia</text:p>
          </table:table-cell>
          <table:table-cell office:value-type="string" table:style-name="ce24">
            <text:p>Importo <text:s text:c="15"/>Annuo</text:p>
          </table:table-cell>
          <table:table-cell office:value-type="string" table:style-name="ce7">
            <text:p>% Obiettivi Individuali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9">
            <text:p>Responsabile Struttura Complessa / Struttura Semplice Dipartimentale in Staff alla Direzione Strategica</text:p>
          </table:table-cell>
          <table:table-cell office:value-type="currency" office:value="5125.8599999999997" table:style-name="ce36">
            <text:p><text:s/>€ 5.125,86<text:s/></text:p>
          </table:table-cell>
          <table:table-cell office:value-type="percentage" office:value="1" table:style-name="ce10">
            <text:p>100%</text:p>
          </table:table-cell>
          <table:table-cell table:style-name="ce45"/>
          <table:table-cell table:number-columns-repeated="16380" table:style-name="ce3"/>
        </table:table-row>
        <table:table-row table:style-name="ro1">
          <table:table-cell office:value-type="string" table:style-name="ce9">
            <text:p>Responsabile Struttura Semplice</text:p>
          </table:table-cell>
          <table:table-cell office:value-type="currency" office:value="4271.55" table:style-name="ce36">
            <text:p><text:s/>€ 4.271,55<text:s/></text:p>
          </table:table-cell>
          <table:table-cell office:value-type="percentage" office:value="1" table:style-name="ce10">
            <text:p>100%</text:p>
          </table:table-cell>
          <table:table-cell table:style-name="ce20"/>
          <table:table-cell table:number-columns-repeated="16380" table:style-name="ce3"/>
        </table:table-row>
        <table:table-row table:style-name="ro1">
          <table:table-cell office:value-type="string" table:style-name="ce9">
            <text:p>Altri Dirigenti PTA</text:p>
          </table:table-cell>
          <table:table-cell office:value-type="currency" office:value="3702.01" table:style-name="ce36">
            <text:p><text:s/>€ 3.702,01<text:s/></text:p>
          </table:table-cell>
          <table:table-cell office:value-type="percentage" office:value="1" table:style-name="ce10">
            <text:p>100%</text:p>
          </table:table-cell>
          <table:table-cell table:style-name="ce20"/>
          <table:table-cell table:number-columns-repeated="16380" table:style-name="ce3"/>
        </table:table-row>
        <table:table-row table:number-rows-repeated="2" table:style-name="ro1">
          <table:table-cell table:style-name="ce2"/>
          <table:table-cell table:style-name="ce1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style-name="ce21">
            <text:p>COMPARTO SANITA'</text:p>
          </table:table-cell>
          <table:table-cell table:style-name="ce25"/>
          <table:table-cell table:style-name="ce2"/>
          <table:table-cell table:number-columns-repeated="16381" table:style-name="ce3"/>
        </table:table-row>
        <table:table-row table:style-name="ro1">
          <table:table-cell table:style-name="ce2"/>
          <table:table-cell table:style-name="ce25"/>
          <table:table-cell table:style-name="ce2"/>
          <table:table-cell table:number-columns-repeated="16381" table:style-name="ce3"/>
        </table:table-row>
        <table:table-row table:style-name="ro2">
          <table:table-cell office:value-type="string" table:style-name="ce6">
            <text:p>Area</text:p>
          </table:table-cell>
          <table:table-cell office:value-type="string" table:style-name="ce26">
            <text:p>Peso</text:p>
          </table:table-cell>
          <table:table-cell office:value-type="string" table:style-name="ce11">
            <text:p>% Ragg Performance Individuale</text:p>
          </table:table-cell>
          <table:table-cell office:value-type="string" table:style-name="ce12">
            <text:p>% Ragg Performance Organizzativa</text:p>
          </table:table-cell>
          <table:table-cell office:value-type="string" table:style-name="ce14">
            <text:p>Quota Performance Individuale <text:s text:c="46"/>(su base annua)</text:p>
          </table:table-cell>
          <table:table-cell office:value-type="string" table:style-name="ce14">
            <text:p>Quota Performance Organizzativa <text:s text:c="43"/>(su base annua)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ersonale di Supporto (ex Cat. A e B)</text:p>
          </table:table-cell>
          <table:table-cell office:value-type="float" office:value="1.4" table:style-name="ce27">
            <text:p>1,40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8">
            <text:p>100,00%</text:p>
          </table:table-cell>
          <table:table-cell office:value-type="currency" office:value="229.49" table:style-name="ce15">
            <text:p><text:s/>€ 229,49<text:s/></text:p>
          </table:table-cell>
          <table:table-cell office:value-type="currency" office:value="654.04" table:style-name="ce15">
            <text:p><text:s/>€ 654,04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peratori (ex Cat. Bs)</text:p>
          </table:table-cell>
          <table:table-cell office:value-type="float" office:value="1.5" table:style-name="ce27">
            <text:p>1,50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8">
            <text:p>100,00%</text:p>
          </table:table-cell>
          <table:table-cell office:value-type="currency" office:value="245.88" table:style-name="ce15">
            <text:p><text:s/>€ 245,88<text:s/></text:p>
          </table:table-cell>
          <table:table-cell office:value-type="currency" office:value="700.76" table:style-name="ce15">
            <text:p><text:s/>€ 700,76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ssistenti (ex Cat. C)</text:p>
          </table:table-cell>
          <table:table-cell office:value-type="float" office:value="2" table:style-name="ce27">
            <text:p>2,00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8">
            <text:p>100,00%</text:p>
          </table:table-cell>
          <table:table-cell office:value-type="currency" office:value="327.84" table:style-name="ce15">
            <text:p><text:s/>€ 327,84<text:s/></text:p>
          </table:table-cell>
          <table:table-cell office:value-type="currency" office:value="934.35" table:style-name="ce15">
            <text:p><text:s/>€ 934,35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rofessionisti della Salute e Funzionari (ex Cat. D e Ds)</text:p>
          </table:table-cell>
          <table:table-cell office:value-type="float" office:value="2.5" table:style-name="ce27">
            <text:p>2,50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8">
            <text:p>100,00%</text:p>
          </table:table-cell>
          <table:table-cell office:value-type="currency" office:value="409.8" table:style-name="ce15">
            <text:p><text:s/>€ 409,80<text:s/></text:p>
          </table:table-cell>
          <table:table-cell office:value-type="currency" office:value="1167.94" table:style-name="ce15">
            <text:p><text:s/>€ 1.167,94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x Esacri</text:p>
          </table:table-cell>
          <table:table-cell table:style-name="ce28"/>
          <table:table-cell office:value-type="percentage" office:value="1" table:style-name="ce13">
            <text:p>100%</text:p>
          </table:table-cell>
          <table:table-cell office:value-type="percentage" office:value="1" table:style-name="ce8">
            <text:p>100,00%</text:p>
          </table:table-cell>
          <table:table-cell office:value-type="currency" office:value="2437.0300000000002" table:style-name="ce42">
            <text:p><text:s/>€ 2.437,03<text:s/></text:p>
          </table:table-cell>
          <table:table-cell office:value-type="currency" office:value="5686.4" table:style-name="ce42">
            <text:p><text:s/>€ 5.686,40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22"/>
          <table:table-cell table:style-name="ce2"/>
          <table:table-cell table:style-name="ce3"/>
          <table:table-cell table:style-name="ce20"/>
          <table:table-cell table:number-columns-repeated="16379" table:style-name="ce3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42"/>
  </office:styles>
  <office:automatic-styles>
    <style:page-layout style:name="pm1">
      <style:page-layout-properties fo:margin-top="0.21in" fo:margin-bottom="0.18in" fo:margin-left="0.708661417322835in" fo:margin-right="0.708661417322835in" style:print-orientation="portrait" style:print-page-order="ttb" style:first-page-number="continue" style:scale-to="34%" style:table-centering="none" style:print="objects charts drawings"/>
      <style:header-style>
        <style:header-footer-properties fo:min-height="0.07in" fo:margin-left="0.708661417322835in" fo:margin-right="0.708661417322835in" fo:margin-bottom="0in"/>
      </style:header-style>
      <style:footer-style>
        <style:header-footer-properties fo:min-height="0.1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Ginevra De Cal</dc:creator>
    <meta:creation-date>2017-03-30T13:12:02Z</meta:creation-date>
    <dc:date>2025-05-30T15:22:11Z</dc:date>
    <meta:print-date>2022-01-21T15:19:13Z</meta:print-date>
  </office:meta>
</office:document-meta>
</file>