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Percentuale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Percentuale" style:data-style-name="N13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Percentuale" style:data-style-name="N1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Percentuale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Valuta" style:data-style-name="N42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Valuta" style:data-style-name="N42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Valuta" style:data-style-name="N42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Valuta" style:data-style-name="N42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Valuta" style:data-style-name="N42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42"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Valuta" style:data-style-name="N4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Valuta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Valuta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Valuta" style:data-style-name="N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Valuta" style:data-style-name="N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Valuta" style:data-style-name="N4">
      <style:table-cell-properties fo:border="thin solid #000000" style:diagonal-bl-tr="thin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Valuta" style:data-style-name="N42">
      <style:table-cell-properties fo:border="thin solid #000000" style:vertical-align="automatic"/>
    </style:style>
    <style:style style:name="ce32" style:family="table-cell" style:parent-style-name="Valuta" style:data-style-name="N42">
      <style:table-cell-properties fo:border="thin solid #000000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Valuta" style:data-style-name="N42">
      <style:table-cell-properties fo:border="thin solid #000000" style:vertical-align="automatic" fo:background-color="transparent"/>
    </style:style>
    <style:style style:name="ce35" style:family="table-cell" style:parent-style-name="Valuta" style:data-style-name="N42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Valuta" style:data-style-name="N42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4">
      <style:table-cell-properties fo:border="thin solid #000000" style:vertical-align="automatic"/>
    </style:style>
    <style:style style:name="ce42" style:family="table-cell" style:parent-style-name="Valuta" style:data-style-name="N42">
      <style:table-cell-properties fo:border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/>
    <style:style style:name="ce44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45" style:family="table-cell" style:parent-style-name="Valuta" style:data-style-name="N42">
      <style:table-cell-properties style:vertical-align="automatic"/>
    </style:style>
    <style:style style:name="ce46" style:family="table-cell" style:parent-style-name="Valuta" style:data-style-name="N42"/>
    <style:style style:name="ce47" style:family="table-cell" style:parent-style-name="Valuta" style:data-style-name="N42">
      <style:table-cell-properties fo:border="thin solid #000000" style:vertical-align="automatic" fo:background-color="transparent"/>
      <style:text-properties fo:color="#000000"/>
    </style:style>
    <style:style style:name="ce48" style:family="table-cell" style:parent-style-name="Default" style:data-style-name="N47"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0" style:family="table-cell" style:parent-style-name="Valuta" style:data-style-name="N42">
      <style:table-cell-properties fo:border="thin solid #000000" fo:background-color="transparent"/>
    </style:style>
    <style:style style:name="ce51" style:family="table-cell" style:parent-style-name="Valuta" style:data-style-name="N42">
      <style:table-cell-properties fo:border="thin solid #000000"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53" style:family="table-cell" style:parent-style-name="Valuta" style:data-style-name="N42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2.5941666666667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3.91583333333333cm" style:use-optimal-column-width="true"/>
    </style:style>
    <style:style style:name="co5" style:family="table-column">
      <style:table-column-properties fo:break-before="auto" style:column-width="3.78354166666667cm" style:use-optimal-column-width="true"/>
    </style:style>
    <style:style style:name="co6" style:family="table-column">
      <style:table-column-properties fo:break-before="auto" style:column-width="3.0956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hi" table:style-name="ta1">
        <table:table-column table:style-name="co1" table:default-cell-style-name="ce2"/>
        <table:table-column table:style-name="co2" table:default-cell-style-name="ce2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1">
            <text:p>RIEPILOGO IMPORTI INCENTIVAZIONE ANNO 2024</text:p>
          </table:table-cell>
          <table:table-cell table:style-name="ce22"/>
          <table:table-cell table:style-name="ce2"/>
          <table:table-cell table:number-columns-repeated="16381" table:style-name="ce3"/>
        </table:table-row>
        <table:table-row table:style-name="ro1">
          <table:table-cell table:style-name="ce4"/>
          <table:table-cell table:style-name="ce22"/>
          <table:table-cell table:style-name="ce2"/>
          <table:table-cell table:number-columns-repeated="16381" table:style-name="ce3"/>
        </table:table-row>
        <table:table-row table:style-name="ro1">
          <table:table-cell office:value-type="string" table:style-name="ce21">
            <text:p>DIRIGENZA AREA SANITA'</text:p>
          </table:table-cell>
          <table:table-cell table:style-name="ce22"/>
          <table:table-cell table:style-name="ce2"/>
          <table:table-cell table:number-columns-repeated="16381" table:style-name="ce3"/>
        </table:table-row>
        <table:table-row table:style-name="ro1">
          <table:table-cell table:style-name="ce5"/>
          <table:table-cell table:style-name="ce22"/>
          <table:table-cell table:style-name="ce2"/>
          <table:table-cell table:number-columns-repeated="16381" table:style-name="ce3"/>
        </table:table-row>
        <table:table-row table:style-name="ro1">
          <table:table-cell office:value-type="string" table:style-name="ce5">
            <text:p>Performance di Struttura</text:p>
          </table:table-cell>
          <table:table-cell table:style-name="ce22"/>
          <table:table-cell table:style-name="ce2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Unità Operativa</text:p>
          </table:table-cell>
          <table:table-cell office:value-type="string" table:style-name="ce23">
            <text:p>% Obiettivi Struttura</text:p>
          </table:table-cell>
          <table:table-cell office:value-type="string" table:style-name="ce14">
            <text:p>Quota su Base Annua (Responsabile)</text:p>
          </table:table-cell>
          <table:table-cell office:value-type="string" table:style-name="ce14">
            <text:p>Quota Annua <text:s text:c="25"/>Media Individuale <text:s text:c="22"/>(Altri Dirigenti)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29">
            <text:p>ANATOMIA PATOLOGICA</text:p>
          </table:table-cell>
          <table:table-cell office:value-type="float" office:value="100" table:style-name="ce30">
            <text:p>100,00</text:p>
          </table:table-cell>
          <table:table-cell office:value-type="currency" office:value="9255.56" table:style-name="ce31">
            <text:p><text:s/>€ 9.255,56<text:s/></text:p>
          </table:table-cell>
          <table:table-cell office:value-type="currency" office:value="7387.83" table:style-name="ce47">
            <text:p><text:s/>€ 7.387,83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ANESTESIA E RIANIMAZIONE BUSTO ARSIZIO</text:p>
          </table:table-cell>
          <table:table-cell office:value-type="float" office:value="100" table:style-name="ce30">
            <text:p>100,00</text:p>
          </table:table-cell>
          <table:table-cell office:value-type="currency" office:value="12032.23" table:style-name="ce31">
            <text:p><text:s/>€ 12.032,23<text:s/></text:p>
          </table:table-cell>
          <table:table-cell office:value-type="currency" office:value="9816.8799999999992" table:style-name="ce47">
            <text:p><text:s/>€ 9.816,88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ANESTESIA E RIANIMAZIONE GALLARATE</text:p>
          </table:table-cell>
          <table:table-cell office:value-type="float" office:value="100" table:style-name="ce30">
            <text:p>100,00</text:p>
          </table:table-cell>
          <table:table-cell office:value-type="currency" office:value="12032.23" table:style-name="ce31">
            <text:p><text:s/>€ 12.032,23<text:s/></text:p>
          </table:table-cell>
          <table:table-cell office:value-type="currency" office:value="9508.98" table:style-name="ce47">
            <text:p><text:s/>€ 9.508,98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ANESTESIA E RIANIMAZIONE SARONNO</text:p>
          </table:table-cell>
          <table:table-cell office:value-type="float" office:value="99.156804733727796" table:style-name="ce30">
            <text:p>99,16</text:p>
          </table:table-cell>
          <table:table-cell office:value-type="currency" office:value="11930.78" table:style-name="ce31">
            <text:p><text:s/>€ 11.930,78<text:s/></text:p>
          </table:table-cell>
          <table:table-cell office:value-type="currency" office:value="10555.65" table:style-name="ce47">
            <text:p><text:s/>€ 10.555,65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CARDIOLOGIA BUSTO ARSIZIO / GALLARATE</text:p>
          </table:table-cell>
          <table:table-cell office:value-type="float" office:value="98.305666250236996" table:style-name="ce30">
            <text:p>98,31</text:p>
          </table:table-cell>
          <table:table-cell office:value-type="currency" office:value="11828.36" table:style-name="ce31">
            <text:p><text:s/>€ 11.828,36<text:s/></text:p>
          </table:table-cell>
          <table:table-cell office:value-type="currency" office:value="9508.8799999999992" table:style-name="ce47">
            <text:p><text:s/>€ 9.508,88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CARDIOLOGIA SARONNO</text:p>
          </table:table-cell>
          <table:table-cell office:value-type="float" office:value="100" table:style-name="ce30">
            <text:p>100,00</text:p>
          </table:table-cell>
          <table:table-cell office:value-type="currency" office:value="12032.23" table:style-name="ce31">
            <text:p><text:s/>€ 12.032,23<text:s/></text:p>
          </table:table-cell>
          <table:table-cell office:value-type="currency" office:value="10096.969999999999" table:style-name="ce47">
            <text:p><text:s/>€ 10.096,97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CHIRURGIA GENERALE BUSTO ARSIZIO</text:p>
          </table:table-cell>
          <table:table-cell office:value-type="float" office:value="100" table:style-name="ce30">
            <text:p>100,00</text:p>
          </table:table-cell>
          <table:table-cell office:value-type="currency" office:value="12032.23" table:style-name="ce31">
            <text:p><text:s/>€ 12.032,23<text:s/></text:p>
          </table:table-cell>
          <table:table-cell office:value-type="currency" office:value="9699.7999999999993" table:style-name="ce47">
            <text:p><text:s/>€ 9.699,80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CHIRURGIA GENERALE GALLARATE</text:p>
          </table:table-cell>
          <table:table-cell office:value-type="float" office:value="100" table:style-name="ce30">
            <text:p>100,00</text:p>
          </table:table-cell>
          <table:table-cell office:value-type="currency" office:value="12032.23" table:style-name="ce31">
            <text:p><text:s/>€ 12.032,23<text:s/></text:p>
          </table:table-cell>
          <table:table-cell office:value-type="currency" office:value="9626.2099999999991" table:style-name="ce47">
            <text:p><text:s/>€ 9.626,21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CHIRURGIA GENERALE SARONNO</text:p>
          </table:table-cell>
          <table:table-cell office:value-type="float" office:value="100" table:style-name="ce30">
            <text:p>100,00</text:p>
          </table:table-cell>
          <table:table-cell office:value-type="currency" office:value="12032.23" table:style-name="ce31">
            <text:p><text:s/>€ 12.032,23<text:s/></text:p>
          </table:table-cell>
          <table:table-cell office:value-type="currency" office:value="9497.4500000000007" table:style-name="ce47">
            <text:p><text:s/>€ 9.497,45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CHIRURGIA VASCOLARE</text:p>
          </table:table-cell>
          <table:table-cell office:value-type="float" office:value="100" table:style-name="ce30">
            <text:p>100,00</text:p>
          </table:table-cell>
          <table:table-cell office:value-type="currency" office:value="12032.23" table:style-name="ce31">
            <text:p><text:s/>€ 12.032,23<text:s/></text:p>
          </table:table-cell>
          <table:table-cell office:value-type="currency" office:value="9513.7199999999993" table:style-name="ce47">
            <text:p><text:s/>€ 9.513,72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COORDINAMENTO DISABILITA' E FRAGILITA'</text:p>
          </table:table-cell>
          <table:table-cell office:value-type="float" office:value="100" table:style-name="ce30">
            <text:p>100,00</text:p>
          </table:table-cell>
          <table:table-cell office:value-type="currency" office:value="9255.56" table:style-name="ce31">
            <text:p><text:s/>€ 9.255,56<text:s/></text:p>
          </table:table-cell>
          <table:table-cell office:value-type="currency" office:value="7119.66" table:style-name="ce47">
            <text:p><text:s/>€ 7.119,66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CURE PRIMARIE</text:p>
          </table:table-cell>
          <table:table-cell office:value-type="float" office:value="100" table:style-name="ce30">
            <text:p>100,00</text:p>
          </table:table-cell>
          <table:table-cell table:style-name="ce31"/>
          <table:table-cell office:value-type="currency" office:value="8543.6" table:style-name="ce47">
            <text:p><text:s/>€ 8.543,60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DAPSS AZIENDALE</text:p>
          </table:table-cell>
          <table:table-cell office:value-type="float" office:value="100" table:style-name="ce30">
            <text:p>100,00</text:p>
          </table:table-cell>
          <table:table-cell office:value-type="currency" office:value="9255.56" table:style-name="ce31">
            <text:p><text:s/>€ 9.255,56<text:s/></text:p>
          </table:table-cell>
          <table:table-cell office:value-type="currency" office:value="7119.66" table:style-name="ce47">
            <text:p><text:s/>€ 7.119,66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DERMATOLOGIA</text:p>
          </table:table-cell>
          <table:table-cell office:value-type="float" office:value="83.3487227287564" table:style-name="ce30">
            <text:p>83,35</text:p>
          </table:table-cell>
          <table:table-cell table:style-name="ce31"/>
          <table:table-cell office:value-type="currency" office:value="5934.15" table:style-name="ce47">
            <text:p><text:s/>€ 5.934,15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DIREZIONE MEDICA DI PRESIDIO BUSTO ARSIZIO</text:p>
          </table:table-cell>
          <table:table-cell office:value-type="float" office:value="100" table:style-name="ce30">
            <text:p>100,00</text:p>
          </table:table-cell>
          <table:table-cell office:value-type="currency" office:value="11106.68" table:style-name="ce31">
            <text:p><text:s/>€ 11.106,68<text:s/></text:p>
          </table:table-cell>
          <table:table-cell office:value-type="currency" office:value="8829.16" table:style-name="ce47">
            <text:p><text:s/>€ 8.829,16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DIREZIONE MEDICA DI PRESIDIO GALLARATE</text:p>
          </table:table-cell>
          <table:table-cell office:value-type="float" office:value="95" table:style-name="ce30">
            <text:p>95,00</text:p>
          </table:table-cell>
          <table:table-cell office:value-type="currency" office:value="10551.34" table:style-name="ce31">
            <text:p><text:s/>€ 10.551,34<text:s/></text:p>
          </table:table-cell>
          <table:table-cell office:value-type="currency" office:value="8116.41" table:style-name="ce47">
            <text:p><text:s/>€ 8.116,41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DIREZIONE MEDICA DI PRESIDIO SARONNO</text:p>
          </table:table-cell>
          <table:table-cell office:value-type="float" office:value="100" table:style-name="ce30">
            <text:p>100,00</text:p>
          </table:table-cell>
          <table:table-cell office:value-type="currency" office:value="11106.68" table:style-name="ce31">
            <text:p><text:s/>€ 11.106,68<text:s/></text:p>
          </table:table-cell>
          <table:table-cell office:value-type="currency" office:value="9395.6299999999992" table:style-name="ce47">
            <text:p><text:s/>€ 9.395,63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DISTRETTO BUSTO A. / CASTELLANZA</text:p>
          </table:table-cell>
          <table:table-cell office:value-type="float" office:value="100" table:style-name="ce30">
            <text:p>100,00</text:p>
          </table:table-cell>
          <table:table-cell office:value-type="currency" office:value="9255.56" table:style-name="ce31">
            <text:p><text:s/>€ 9.255,56<text:s/></text:p>
          </table:table-cell>
          <table:table-cell office:value-type="currency" office:value="7119.66" table:style-name="ce47">
            <text:p><text:s/>€ 7.119,66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DISTRETTO GALLARATE</text:p>
          </table:table-cell>
          <table:table-cell office:value-type="float" office:value="100" table:style-name="ce30">
            <text:p>100,00</text:p>
          </table:table-cell>
          <table:table-cell office:value-type="currency" office:value="9255.56" table:style-name="ce31">
            <text:p><text:s/>€ 9.255,56<text:s/></text:p>
          </table:table-cell>
          <table:table-cell office:value-type="currency" office:value="7119.66" table:style-name="ce47">
            <text:p><text:s/>€ 7.119,66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DISTRETTO SARONNO</text:p>
          </table:table-cell>
          <table:table-cell office:value-type="float" office:value="100" table:style-name="ce30">
            <text:p>100,00</text:p>
          </table:table-cell>
          <table:table-cell office:value-type="currency" office:value="9255.57" table:style-name="ce31">
            <text:p><text:s/>€ 9.255,57<text:s/></text:p>
          </table:table-cell>
          <table:table-cell office:value-type="currency" office:value="7119.66" table:style-name="ce47">
            <text:p><text:s/>€ 7.119,66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DISTRETTO SOMMA LOMBARDO</text:p>
          </table:table-cell>
          <table:table-cell office:value-type="float" office:value="100" table:style-name="ce30">
            <text:p>100,00</text:p>
          </table:table-cell>
          <table:table-cell office:value-type="currency" office:value="9255.5400000000009" table:style-name="ce31">
            <text:p><text:s/>€ 9.255,54<text:s/></text:p>
          </table:table-cell>
          <table:table-cell office:value-type="currency" office:value="7119.66" table:style-name="ce47">
            <text:p><text:s/>€ 7.119,66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DISTURBO AUTISTICO NEL CICLO DELLA VITA</text:p>
          </table:table-cell>
          <table:table-cell office:value-type="float" office:value="100" table:style-name="ce30">
            <text:p>100,00</text:p>
          </table:table-cell>
          <table:table-cell office:value-type="currency" office:value="9255.56" table:style-name="ce31">
            <text:p><text:s/>€ 9.255,56<text:s/></text:p>
          </table:table-cell>
          <table:table-cell office:value-type="currency" office:value="7119.66" table:style-name="ce47">
            <text:p><text:s/>€ 7.119,66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EMATOLOGIA</text:p>
          </table:table-cell>
          <table:table-cell office:value-type="float" office:value="100" table:style-name="ce30">
            <text:p>100,00</text:p>
          </table:table-cell>
          <table:table-cell office:value-type="currency" office:value="12032.23" table:style-name="ce31">
            <text:p><text:s/>€ 12.032,23<text:s/></text:p>
          </table:table-cell>
          <table:table-cell office:value-type="currency" office:value="9695.07" table:style-name="ce47">
            <text:p><text:s/>€ 9.695,07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FARMACIA</text:p>
          </table:table-cell>
          <table:table-cell office:value-type="float" office:value="100" table:style-name="ce30">
            <text:p>100,00</text:p>
          </table:table-cell>
          <table:table-cell office:value-type="currency" office:value="11106.67" table:style-name="ce31">
            <text:p><text:s/>€ 11.106,67<text:s/></text:p>
          </table:table-cell>
          <table:table-cell office:value-type="currency" office:value="8778.5" table:style-name="ce47">
            <text:p><text:s/>€ 8.778,50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FISICA SANITARIA</text:p>
          </table:table-cell>
          <table:table-cell office:value-type="float" office:value="100" table:style-name="ce30">
            <text:p>100,00</text:p>
          </table:table-cell>
          <table:table-cell office:value-type="currency" office:value="11106.67" table:style-name="ce31">
            <text:p><text:s/>€ 11.106,67<text:s/></text:p>
          </table:table-cell>
          <table:table-cell office:value-type="currency" office:value="9397.9599999999991" table:style-name="ce47">
            <text:p><text:s/>€ 9.397,96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FUNZIONI TERRITORIALI</text:p>
          </table:table-cell>
          <table:table-cell office:value-type="float" office:value="100" table:style-name="ce30">
            <text:p>100,00</text:p>
          </table:table-cell>
          <table:table-cell office:value-type="currency" office:value="9255.56" table:style-name="ce31">
            <text:p><text:s/>€ 9.255,56<text:s/></text:p>
          </table:table-cell>
          <table:table-cell office:value-type="currency" office:value="7119.66" table:style-name="ce47">
            <text:p><text:s/>€ 7.119,66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GASTROENTEROLOGIA GALLARATE</text:p>
          </table:table-cell>
          <table:table-cell office:value-type="float" office:value="98.631699999999995" table:style-name="ce30">
            <text:p>98,63</text:p>
          </table:table-cell>
          <table:table-cell table:style-name="ce31"/>
          <table:table-cell office:value-type="currency" office:value="8426.74" table:style-name="ce47">
            <text:p><text:s/>€ 8.426,74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GOVERNO PSICOLOGIA CLINICA</text:p>
          </table:table-cell>
          <table:table-cell office:value-type="float" office:value="100" table:style-name="ce30">
            <text:p>100,00</text:p>
          </table:table-cell>
          <table:table-cell office:value-type="currency" office:value="9255.56" table:style-name="ce31">
            <text:p><text:s/>€ 9.255,56<text:s/></text:p>
          </table:table-cell>
          <table:table-cell office:value-type="currency" office:value="0" table:style-name="ce47">
            <text:p><text:s/>€ -<text:s text:c="3"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HOSPICE E CURE PALLIATIVE</text:p>
          </table:table-cell>
          <table:table-cell office:value-type="float" office:value="99.682514114911996" table:style-name="ce30">
            <text:p>99,68</text:p>
          </table:table-cell>
          <table:table-cell office:value-type="currency" office:value="11071.42" table:style-name="ce31">
            <text:p><text:s/>€ 11.071,42<text:s/></text:p>
          </table:table-cell>
          <table:table-cell office:value-type="currency" office:value="8516.4699999999993" table:style-name="ce47">
            <text:p><text:s/>€ 8.516,47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IMMUNOEMATOLOGIA E MEDICINA TRASF.</text:p>
          </table:table-cell>
          <table:table-cell office:value-type="float" office:value="100" table:style-name="ce30">
            <text:p>100,00</text:p>
          </table:table-cell>
          <table:table-cell office:value-type="currency" office:value="11106.68" table:style-name="ce31">
            <text:p><text:s/>€ 11.106,68<text:s/></text:p>
          </table:table-cell>
          <table:table-cell office:value-type="currency" office:value="9167.35" table:style-name="ce47">
            <text:p><text:s/>€ 9.167,35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MALATTIE ENDOCRINE - DIABETOLOGIA</text:p>
          </table:table-cell>
          <table:table-cell office:value-type="float" office:value="95.699043329720496" table:style-name="ce30">
            <text:p>95,70</text:p>
          </table:table-cell>
          <table:table-cell office:value-type="currency" office:value="11514.73" table:style-name="ce31">
            <text:p><text:s/>€ 11.514,73<text:s/></text:p>
          </table:table-cell>
          <table:table-cell office:value-type="currency" office:value="8857.48" table:style-name="ce47">
            <text:p><text:s/>€ 8.857,48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MALATTIE INFETTIVE</text:p>
          </table:table-cell>
          <table:table-cell office:value-type="float" office:value="99.166700000000006" table:style-name="ce30">
            <text:p>99,17</text:p>
          </table:table-cell>
          <table:table-cell office:value-type="currency" office:value="11931.97" table:style-name="ce31">
            <text:p><text:s/>€ 11.931,97<text:s/></text:p>
          </table:table-cell>
          <table:table-cell office:value-type="currency" office:value="9184.4699999999993" table:style-name="ce47">
            <text:p><text:s/>€ 9.184,47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MEDICINA DEL LAVORO</text:p>
          </table:table-cell>
          <table:table-cell office:value-type="float" office:value="100" table:style-name="ce30">
            <text:p>100,00</text:p>
          </table:table-cell>
          <table:table-cell table:style-name="ce31"/>
          <table:table-cell office:value-type="currency" office:value="7119.66" table:style-name="ce47">
            <text:p><text:s/>€ 7.119,66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MEDICINA DI LABORATORIO</text:p>
          </table:table-cell>
          <table:table-cell office:value-type="float" office:value="100" table:style-name="ce30">
            <text:p>100,00</text:p>
          </table:table-cell>
          <table:table-cell office:value-type="currency" office:value="11106.67" table:style-name="ce31">
            <text:p><text:s/>€ 11.106,67<text:s/></text:p>
          </table:table-cell>
          <table:table-cell office:value-type="currency" office:value="8697.33" table:style-name="ce47">
            <text:p><text:s/>€ 8.697,33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MEDICINA INTERNA GALLARATE</text:p>
          </table:table-cell>
          <table:table-cell office:value-type="float" office:value="98.659670141612196" table:style-name="ce30">
            <text:p>98,66</text:p>
          </table:table-cell>
          <table:table-cell office:value-type="currency" office:value="11870.96" table:style-name="ce31">
            <text:p><text:s/>€ 11.870,96<text:s/></text:p>
          </table:table-cell>
          <table:table-cell office:value-type="currency" office:value="9214.98" table:style-name="ce47">
            <text:p><text:s/>€ 9.214,98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MEDICINA INTERNA II BUSTO ARSIZIO</text:p>
          </table:table-cell>
          <table:table-cell office:value-type="float" office:value="98.0822" table:style-name="ce30">
            <text:p>98,08</text:p>
          </table:table-cell>
          <table:table-cell office:value-type="currency" office:value="11801.48" table:style-name="ce31">
            <text:p><text:s/>€ 11.801,48<text:s/></text:p>
          </table:table-cell>
          <table:table-cell office:value-type="currency" office:value="9612.81" table:style-name="ce47">
            <text:p><text:s/>€ 9.612,81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MEDICINA INTERNA IND.CARDIOLOGICO BUSTO ARSIZIO</text:p>
          </table:table-cell>
          <table:table-cell office:value-type="float" office:value="98.631699999999995" table:style-name="ce30">
            <text:p>98,63</text:p>
          </table:table-cell>
          <table:table-cell office:value-type="currency" office:value="11867.59" table:style-name="ce31">
            <text:p><text:s/>€ 11.867,59<text:s/></text:p>
          </table:table-cell>
          <table:table-cell office:value-type="currency" office:value="9233" table:style-name="ce47">
            <text:p><text:s/>€ 9.233,00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MEDICINA INTERNA SARONNO</text:p>
          </table:table-cell>
          <table:table-cell office:value-type="float" office:value="99.57" table:style-name="ce30">
            <text:p>99,57</text:p>
          </table:table-cell>
          <table:table-cell office:value-type="currency" office:value="11980.49" table:style-name="ce31">
            <text:p><text:s/>€ 11.980,49<text:s/></text:p>
          </table:table-cell>
          <table:table-cell office:value-type="currency" office:value="9675.98" table:style-name="ce47">
            <text:p><text:s/>€ 9.675,98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MEDICINA INTERNA SOMMA LOMBARDO</text:p>
          </table:table-cell>
          <table:table-cell office:value-type="float" office:value="98.241900000000001" table:style-name="ce30">
            <text:p>98,24</text:p>
          </table:table-cell>
          <table:table-cell office:value-type="currency" office:value="11820.69" table:style-name="ce31">
            <text:p><text:s/>€ 11.820,69<text:s/></text:p>
          </table:table-cell>
          <table:table-cell office:value-type="currency" office:value="9496.9699999999993" table:style-name="ce47">
            <text:p><text:s/>€ 9.496,97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MEDICINA NUCLEARE</text:p>
          </table:table-cell>
          <table:table-cell office:value-type="float" office:value="96.290381279120396" table:style-name="ce30">
            <text:p>96,29</text:p>
          </table:table-cell>
          <table:table-cell office:value-type="currency" office:value="10694.66" table:style-name="ce31">
            <text:p><text:s/>€ 10.694,66<text:s/></text:p>
          </table:table-cell>
          <table:table-cell office:value-type="currency" office:value="8226.66" table:style-name="ce47">
            <text:p><text:s/>€ 8.226,66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MICROBIOLOGIA E VIROLOGIA</text:p>
          </table:table-cell>
          <table:table-cell office:value-type="float" office:value="100" table:style-name="ce30">
            <text:p>100,00</text:p>
          </table:table-cell>
          <table:table-cell office:value-type="currency" office:value="11106.67" table:style-name="ce31">
            <text:p><text:s/>€ 11.106,67<text:s/></text:p>
          </table:table-cell>
          <table:table-cell office:value-type="currency" office:value="8543.6" table:style-name="ce47">
            <text:p><text:s/>€ 8.543,60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NEFROLOGIA E DIALISI</text:p>
          </table:table-cell>
          <table:table-cell office:value-type="float" office:value="100" table:style-name="ce30">
            <text:p>100,00</text:p>
          </table:table-cell>
          <table:table-cell office:value-type="currency" office:value="12032.23" table:style-name="ce31">
            <text:p><text:s/>€ 12.032,23<text:s/></text:p>
          </table:table-cell>
          <table:table-cell office:value-type="currency" office:value="9498.16" table:style-name="ce47">
            <text:p><text:s/>€ 9.498,16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NEUROLOGIA GALLARATE / BUSTO A.</text:p>
          </table:table-cell>
          <table:table-cell office:value-type="float" office:value="97.996637321065805" table:style-name="ce30">
            <text:p>98,00</text:p>
          </table:table-cell>
          <table:table-cell office:value-type="currency" office:value="11791.18" table:style-name="ce31">
            <text:p><text:s/>€ 11.791,18<text:s/></text:p>
          </table:table-cell>
          <table:table-cell office:value-type="currency" office:value="9405.1200000000008" table:style-name="ce47">
            <text:p><text:s/>€ 9.405,12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NEUROLOGIA INDIRIZZO NEUROIMMUNOLOGICO</text:p>
          </table:table-cell>
          <table:table-cell office:value-type="float" office:value="100" table:style-name="ce30">
            <text:p>100,00</text:p>
          </table:table-cell>
          <table:table-cell office:value-type="currency" office:value="12032.23" table:style-name="ce31">
            <text:p><text:s/>€ 12.032,23<text:s/></text:p>
          </table:table-cell>
          <table:table-cell office:value-type="currency" office:value="9255.56" table:style-name="ce47">
            <text:p><text:s/>€ 9.255,56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NEUROLOGIA SARONNO</text:p>
          </table:table-cell>
          <table:table-cell office:value-type="float" office:value="100" table:style-name="ce30">
            <text:p>100,00</text:p>
          </table:table-cell>
          <table:table-cell office:value-type="currency" office:value="12032.24" table:style-name="ce31">
            <text:p><text:s/>€ 12.032,24<text:s/></text:p>
          </table:table-cell>
          <table:table-cell office:value-type="currency" office:value="9823.4599999999991" table:style-name="ce47">
            <text:p><text:s/>€ 9.823,46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NEUROPSICHIATRIA INFANTILE</text:p>
          </table:table-cell>
          <table:table-cell office:value-type="float" office:value="95.628676557999299" table:style-name="ce30">
            <text:p>95,63</text:p>
          </table:table-cell>
          <table:table-cell office:value-type="currency" office:value="8850.9699999999993" table:style-name="ce31">
            <text:p><text:s/>€ 8.850,97<text:s/></text:p>
          </table:table-cell>
          <table:table-cell office:value-type="currency" office:value="6829.28" table:style-name="ce47">
            <text:p><text:s/>€ 6.829,28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OCULISTICA BUSTO A. / SARONNO</text:p>
          </table:table-cell>
          <table:table-cell office:value-type="float" office:value="96.293166571314998" table:style-name="ce30">
            <text:p>96,29</text:p>
          </table:table-cell>
          <table:table-cell table:style-name="ce31"/>
          <table:table-cell office:value-type="currency" office:value="8501.1299999999992" table:style-name="ce47">
            <text:p><text:s/>€ 8.501,13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ONCOLOGIA GALLARATE</text:p>
          </table:table-cell>
          <table:table-cell office:value-type="float" office:value="99.36" table:style-name="ce30">
            <text:p>99,36</text:p>
          </table:table-cell>
          <table:table-cell office:value-type="currency" office:value="11955.22" table:style-name="ce31">
            <text:p><text:s/>€ 11.955,22<text:s/></text:p>
          </table:table-cell>
          <table:table-cell office:value-type="currency" office:value="9778.34" table:style-name="ce47">
            <text:p><text:s/>€ 9.778,34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ONCOLOGIA SARONNO</text:p>
          </table:table-cell>
          <table:table-cell office:value-type="float" office:value="100" table:style-name="ce30">
            <text:p>100,00</text:p>
          </table:table-cell>
          <table:table-cell office:value-type="currency" office:value="12032.23" table:style-name="ce31">
            <text:p><text:s/>€ 12.032,23<text:s/></text:p>
          </table:table-cell>
          <table:table-cell office:value-type="currency" office:value="9617.23" table:style-name="ce47">
            <text:p><text:s/>€ 9.617,23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ORTOPEDIA BUSTO ARSIZIO</text:p>
          </table:table-cell>
          <table:table-cell office:value-type="float" office:value="91.785153233229707" table:style-name="ce30">
            <text:p>91,79</text:p>
          </table:table-cell>
          <table:table-cell office:value-type="currency" office:value="10194.280000000001" table:style-name="ce31">
            <text:p><text:s/>€ 10.194,28<text:s/></text:p>
          </table:table-cell>
          <table:table-cell office:value-type="currency" office:value="8701.44" table:style-name="ce47">
            <text:p><text:s/>€ 8.701,44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ORTOPEDIA GALLARATE</text:p>
          </table:table-cell>
          <table:table-cell office:value-type="float" office:value="100" table:style-name="ce30">
            <text:p>100,00</text:p>
          </table:table-cell>
          <table:table-cell table:style-name="ce31"/>
          <table:table-cell office:value-type="currency" office:value="9096.86" table:style-name="ce47">
            <text:p><text:s/>€ 9.096,86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ORTOPEDIA SARONNO</text:p>
          </table:table-cell>
          <table:table-cell office:value-type="float" office:value="100" table:style-name="ce30">
            <text:p>100,00</text:p>
          </table:table-cell>
          <table:table-cell office:value-type="currency" office:value="11106.67" table:style-name="ce31">
            <text:p><text:s/>€ 11.106,67<text:s/></text:p>
          </table:table-cell>
          <table:table-cell office:value-type="currency" office:value="8951.8700000000008" table:style-name="ce47">
            <text:p><text:s/>€ 8.951,87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OSTETRICIA E GINECOLOGIA BUSTO ARSIZIO</text:p>
          </table:table-cell>
          <table:table-cell office:value-type="float" office:value="100" table:style-name="ce30">
            <text:p>100,00</text:p>
          </table:table-cell>
          <table:table-cell table:style-name="ce31"/>
          <table:table-cell office:value-type="currency" office:value="9423.84" table:style-name="ce47">
            <text:p><text:s/>€ 9.423,84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OSTETRICIA E GINECOLOGIA GALLARATE</text:p>
          </table:table-cell>
          <table:table-cell office:value-type="float" office:value="97.069278716698804" table:style-name="ce30">
            <text:p>97,07</text:p>
          </table:table-cell>
          <table:table-cell table:style-name="ce31"/>
          <table:table-cell office:value-type="currency" office:value="8984.31" table:style-name="ce47">
            <text:p><text:s/>€ 8.984,31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OSTETRICIA E GINECOLOGIA SARONNO</text:p>
          </table:table-cell>
          <table:table-cell office:value-type="float" office:value="97.653758603413905" table:style-name="ce30">
            <text:p>97,65</text:p>
          </table:table-cell>
          <table:table-cell office:value-type="currency" office:value="9038.4" table:style-name="ce31">
            <text:p><text:s/>€ 9.038,40<text:s/></text:p>
          </table:table-cell>
          <table:table-cell office:value-type="currency" office:value="6952.56" table:style-name="ce47">
            <text:p><text:s/>€ 6.952,56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OTORINOLARINGOIATRIA BUSTO A. / GALLARATE</text:p>
          </table:table-cell>
          <table:table-cell office:value-type="float" office:value="99.028400000000005" table:style-name="ce30">
            <text:p>99,03</text:p>
          </table:table-cell>
          <table:table-cell table:style-name="ce31"/>
          <table:table-cell office:value-type="currency" office:value="9175.2099999999991" table:style-name="ce47">
            <text:p><text:s/>€ 9.175,21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OTORINOLARINGOIATRIA SARONNO</text:p>
          </table:table-cell>
          <table:table-cell office:value-type="float" office:value="98.263974930496403" table:style-name="ce30">
            <text:p>98,26</text:p>
          </table:table-cell>
          <table:table-cell office:value-type="currency" office:value="11823.35" table:style-name="ce31">
            <text:p><text:s/>€ 11.823,35<text:s/></text:p>
          </table:table-cell>
          <table:table-cell office:value-type="currency" office:value="9094.8799999999992" table:style-name="ce47">
            <text:p><text:s/>€ 9.094,88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PEDIATRIA BUSTO ARSIZIO</text:p>
          </table:table-cell>
          <table:table-cell office:value-type="float" office:value="97.393480587903397" table:style-name="ce30">
            <text:p>97,39</text:p>
          </table:table-cell>
          <table:table-cell office:value-type="currency" office:value="11718.61" table:style-name="ce31">
            <text:p><text:s/>€ 11.718,61<text:s/></text:p>
          </table:table-cell>
          <table:table-cell office:value-type="currency" office:value="9781.2000000000007" table:style-name="ce47">
            <text:p><text:s/>€ 9.781,20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PEDIATRIA GALLARATE</text:p>
          </table:table-cell>
          <table:table-cell office:value-type="float" office:value="97.373519138669806" table:style-name="ce30">
            <text:p>97,37</text:p>
          </table:table-cell>
          <table:table-cell office:value-type="currency" office:value="11716.21" table:style-name="ce31">
            <text:p><text:s/>€ 11.716,21<text:s/></text:p>
          </table:table-cell>
          <table:table-cell office:value-type="currency" office:value="9233.5300000000007" table:style-name="ce47">
            <text:p><text:s/>€ 9.233,53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PNEUMOLOGIA</text:p>
          </table:table-cell>
          <table:table-cell office:value-type="float" office:value="98.258600000000001" table:style-name="ce30">
            <text:p>98,26</text:p>
          </table:table-cell>
          <table:table-cell office:value-type="currency" office:value="11822.7" table:style-name="ce31">
            <text:p><text:s/>€ 11.822,70<text:s/></text:p>
          </table:table-cell>
          <table:table-cell office:value-type="currency" office:value="9403.56" table:style-name="ce47">
            <text:p><text:s/>€ 9.403,56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PRONTO SOCCORSO BUSTO A. / GALLARATE</text:p>
          </table:table-cell>
          <table:table-cell office:value-type="float" office:value="97.541250000000005" table:style-name="ce30">
            <text:p>97,54</text:p>
          </table:table-cell>
          <table:table-cell office:value-type="currency" office:value="11736.39" table:style-name="ce31">
            <text:p><text:s/>€ 11.736,39<text:s/></text:p>
          </table:table-cell>
          <table:table-cell office:value-type="currency" office:value="9027.99" table:style-name="ce47">
            <text:p><text:s/>€ 9.027,99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PRONTO SOCCORSO SARONNO</text:p>
          </table:table-cell>
          <table:table-cell office:value-type="float" office:value="97.013750000000002" table:style-name="ce30">
            <text:p>97,01</text:p>
          </table:table-cell>
          <table:table-cell office:value-type="currency" office:value="11672.92" table:style-name="ce31">
            <text:p><text:s/>€ 11.672,92<text:s/></text:p>
          </table:table-cell>
          <table:table-cell office:value-type="currency" office:value="10775" table:style-name="ce47">
            <text:p><text:s/>€ 10.775,00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PSICHIATRIA BUSTO A. / GALLARATE</text:p>
          </table:table-cell>
          <table:table-cell office:value-type="float" office:value="98.703583094771503" table:style-name="ce30">
            <text:p>98,70</text:p>
          </table:table-cell>
          <table:table-cell office:value-type="currency" office:value="10962.69" table:style-name="ce31">
            <text:p><text:s/>€ 10.962,69<text:s/></text:p>
          </table:table-cell>
          <table:table-cell office:value-type="currency" office:value="8708.91" table:style-name="ce47">
            <text:p><text:s/>€ 8.708,91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PSICHIATRIA SARONNO</text:p>
          </table:table-cell>
          <table:table-cell office:value-type="float" office:value="98.607366484879094" table:style-name="ce30">
            <text:p>98,61</text:p>
          </table:table-cell>
          <table:table-cell office:value-type="currency" office:value="10952" table:style-name="ce31">
            <text:p><text:s/>€ 10.952,00<text:s/></text:p>
          </table:table-cell>
          <table:table-cell office:value-type="currency" office:value="8701.42" table:style-name="ce47">
            <text:p><text:s/>€ 8.701,42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QUALITA' - RISK MANAGEMENT</text:p>
          </table:table-cell>
          <table:table-cell office:value-type="float" office:value="100" table:style-name="ce30">
            <text:p>100,00</text:p>
          </table:table-cell>
          <table:table-cell office:value-type="currency" office:value="9255.5400000000009" table:style-name="ce31">
            <text:p><text:s/>€ 9.255,54<text:s/></text:p>
          </table:table-cell>
          <table:table-cell office:value-type="currency" office:value="7119.66" table:style-name="ce47">
            <text:p><text:s/>€ 7.119,66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RADIOLOGIA BUSTO ARSIZIO</text:p>
          </table:table-cell>
          <table:table-cell office:value-type="float" office:value="100" table:style-name="ce30">
            <text:p>100,00</text:p>
          </table:table-cell>
          <table:table-cell office:value-type="currency" office:value="12032.23" table:style-name="ce31">
            <text:p><text:s/>€ 12.032,23<text:s/></text:p>
          </table:table-cell>
          <table:table-cell office:value-type="currency" office:value="10048.89" table:style-name="ce47">
            <text:p><text:s/>€ 10.048,89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RADIOLOGIA GALLARATE</text:p>
          </table:table-cell>
          <table:table-cell office:value-type="float" office:value="98.326108977567898" table:style-name="ce30">
            <text:p>98,33</text:p>
          </table:table-cell>
          <table:table-cell office:value-type="currency" office:value="11830.82" table:style-name="ce31">
            <text:p><text:s/>€ 11.830,82<text:s/></text:p>
          </table:table-cell>
          <table:table-cell office:value-type="currency" office:value="9138.94" table:style-name="ce47">
            <text:p><text:s/>€ 9.138,94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RADIOLOGIA INTERVENTISTICA</text:p>
          </table:table-cell>
          <table:table-cell office:value-type="float" office:value="99.959514170040507" table:style-name="ce30">
            <text:p>99,96</text:p>
          </table:table-cell>
          <table:table-cell office:value-type="currency" office:value="12027.36" table:style-name="ce31">
            <text:p><text:s/>€ 12.027,36<text:s/></text:p>
          </table:table-cell>
          <table:table-cell office:value-type="currency" office:value="9251.82" table:style-name="ce47">
            <text:p><text:s/>€ 9.251,82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RADIOLOGIA SARONNO</text:p>
          </table:table-cell>
          <table:table-cell office:value-type="float" office:value="100" table:style-name="ce30">
            <text:p>100,00</text:p>
          </table:table-cell>
          <table:table-cell office:value-type="currency" office:value="12032.23" table:style-name="ce31">
            <text:p><text:s/>€ 12.032,23<text:s/></text:p>
          </table:table-cell>
          <table:table-cell office:value-type="currency" office:value="9625.98" table:style-name="ce47">
            <text:p><text:s/>€ 9.625,98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RADIOTERAPIA</text:p>
          </table:table-cell>
          <table:table-cell office:value-type="float" office:value="100" table:style-name="ce30">
            <text:p>100,00</text:p>
          </table:table-cell>
          <table:table-cell office:value-type="currency" office:value="9255.56" table:style-name="ce31">
            <text:p><text:s/>€ 9.255,56<text:s/></text:p>
          </table:table-cell>
          <table:table-cell office:value-type="currency" office:value="7529.38" table:style-name="ce47">
            <text:p><text:s/>€ 7.529,38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RRF BUSTO A. / SARONNO</text:p>
          </table:table-cell>
          <table:table-cell office:value-type="float" office:value="100" table:style-name="ce30">
            <text:p>100,00</text:p>
          </table:table-cell>
          <table:table-cell office:value-type="currency" office:value="9255.57" table:style-name="ce31">
            <text:p><text:s/>€ 9.255,57<text:s/></text:p>
          </table:table-cell>
          <table:table-cell office:value-type="currency" office:value="7119.66" table:style-name="ce47">
            <text:p><text:s/>€ 7.119,66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RRF GALLARATE / SOMMA L.</text:p>
          </table:table-cell>
          <table:table-cell office:value-type="float" office:value="93.527850509528903" table:style-name="ce30">
            <text:p>93,53</text:p>
          </table:table-cell>
          <table:table-cell office:value-type="currency" office:value="8656.5300000000007" table:style-name="ce31">
            <text:p><text:s/>€ 8.656,53<text:s/></text:p>
          </table:table-cell>
          <table:table-cell office:value-type="currency" office:value="6849.12" table:style-name="ce47">
            <text:p><text:s/>€ 6.849,12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SERD</text:p>
          </table:table-cell>
          <table:table-cell office:value-type="float" office:value="100" table:style-name="ce30">
            <text:p>100,00</text:p>
          </table:table-cell>
          <table:table-cell office:value-type="currency" office:value="9255.56" table:style-name="ce31">
            <text:p><text:s/>€ 9.255,56<text:s/></text:p>
          </table:table-cell>
          <table:table-cell office:value-type="currency" office:value="7123.88" table:style-name="ce47">
            <text:p><text:s/>€ 7.123,88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UROLOGIA BUSTO A. / GALLARATE</text:p>
          </table:table-cell>
          <table:table-cell office:value-type="float" office:value="92.843760616234405" table:style-name="ce30">
            <text:p>92,84</text:p>
          </table:table-cell>
          <table:table-cell table:style-name="ce31"/>
          <table:table-cell office:value-type="currency" office:value="8953.7199999999993" table:style-name="ce31">
            <text:p><text:s/>€ 8.953,72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UROLOGIA SARONNO</text:p>
          </table:table-cell>
          <table:table-cell office:value-type="float" office:value="97.739255261804999" table:style-name="ce30">
            <text:p>97,74</text:p>
          </table:table-cell>
          <table:table-cell table:style-name="ce31"/>
          <table:table-cell office:value-type="currency" office:value="9046.32" table:style-name="ce31">
            <text:p><text:s/>€ 9.046,32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VACCINAZIONI E SORV. MALATTIE INFETTIVE</text:p>
          </table:table-cell>
          <table:table-cell office:value-type="float" office:value="100" table:style-name="ce30">
            <text:p>100,00</text:p>
          </table:table-cell>
          <table:table-cell office:value-type="currency" office:value="9255.56" table:style-name="ce31">
            <text:p><text:s/>€ 9.255,56<text:s/></text:p>
          </table:table-cell>
          <table:table-cell office:value-type="currency" office:value="7119.66" table:style-name="ce31">
            <text:p><text:s/>€ 7.119,66<text:s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QUOTE DOPPIO INCARICO STRUTTURE COMPLESSE</text:p>
          </table:table-cell>
          <table:table-cell office:value-type="string" table:style-name="ce30">
            <text:p>X</text:p>
          </table:table-cell>
          <table:table-cell office:value-type="currency" office:value="785.07" table:style-name="ce31">
            <text:p><text:s/>€ 785,07<text:s/></text:p>
          </table:table-cell>
          <table:table-cell office:value-type="currency" office:value="0" table:style-name="ce31">
            <text:p><text:s/>€ -<text:s text:c="3"/></text:p>
          </table:table-cell>
          <table:table-cell table:style-name="ce3"/>
          <table:table-cell table:style-name="ce39"/>
          <table:table-cell table:number-columns-repeated="16378"/>
        </table:table-row>
        <table:table-row table:style-name="ro3">
          <table:table-cell table:style-name="ce43"/>
          <table:table-cell table:style-name="ce44"/>
          <table:table-cell table:style-name="ce45"/>
          <table:table-cell table:style-name="ce46"/>
          <table:table-cell table:style-name="ce3"/>
          <table:table-cell table:style-name="ce39"/>
          <table:table-cell table:number-columns-repeated="16378"/>
        </table:table-row>
        <table:table-row table:style-name="ro1">
          <table:table-cell office:value-type="string" table:style-name="ce5">
            <text:p>Performance Individuale</text:p>
          </table:table-cell>
          <table:table-cell table:style-name="ce22"/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6">
            <text:p>Tipologia</text:p>
          </table:table-cell>
          <table:table-cell office:value-type="string" table:style-name="ce24">
            <text:p>Importo <text:s text:c="15"/>Annuo</text:p>
          </table:table-cell>
          <table:table-cell office:value-type="string" table:style-name="ce7">
            <text:p>% Obiettivi Individual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9">
            <text:p>Responsabile Struttura Complessa / Struttura Semplice Dipartimentale-Staff</text:p>
          </table:table-cell>
          <table:table-cell office:value-type="currency" office:value="4661.4399999999996" table:style-name="ce17">
            <text:p><text:s/>€ 4.661,44<text:s/></text:p>
          </table:table-cell>
          <table:table-cell office:value-type="percentage" office:value="1" table:style-name="ce10">
            <text:p>100%</text:p>
          </table:table-cell>
          <table:table-cell table:style-name="ce20"/>
          <table:table-cell table:number-columns-repeated="16380" table:style-name="ce3"/>
        </table:table-row>
        <table:table-row table:style-name="ro1">
          <table:table-cell office:value-type="string" table:style-name="ce9">
            <text:p>Responsabile Struttura Semplice di Struttura Complessa</text:p>
          </table:table-cell>
          <table:table-cell office:value-type="currency" office:value="4302.87" table:style-name="ce17">
            <text:p><text:s/>€ 4.302,87<text:s/></text:p>
          </table:table-cell>
          <table:table-cell office:value-type="percentage" office:value="1" table:style-name="ce10">
            <text:p>100%</text:p>
          </table:table-cell>
          <table:table-cell table:style-name="ce20"/>
          <table:table-cell table:number-columns-repeated="16380" table:style-name="ce3"/>
        </table:table-row>
        <table:table-row table:style-name="ro1">
          <table:table-cell office:value-type="string" table:style-name="ce9">
            <text:p>Altri Dirigenti Medici</text:p>
          </table:table-cell>
          <table:table-cell office:value-type="currency" office:value="3585.72" table:style-name="ce17">
            <text:p><text:s/>€ 3.585,72<text:s/></text:p>
          </table:table-cell>
          <table:table-cell office:value-type="percentage" office:value="1" table:style-name="ce10">
            <text:p>100%</text:p>
          </table:table-cell>
          <table:table-cell table:style-name="ce48"/>
          <table:table-cell table:number-columns-repeated="16380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1">
            <text:p>DIRIGENZA PTA</text:p>
          </table:table-cell>
          <table:table-cell table:style-name="ce22"/>
          <table:table-cell table:style-name="ce2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Unità Operativa</text:p>
          </table:table-cell>
          <table:table-cell office:value-type="string" table:style-name="ce23">
            <text:p>% Obiettivi Struttura</text:p>
          </table:table-cell>
          <table:table-cell office:value-type="string" table:style-name="ce14">
            <text:p>Quota su Base Annua (Responsabile)</text:p>
          </table:table-cell>
          <table:table-cell office:value-type="string" table:style-name="ce14">
            <text:p>Quota Annua <text:s text:c="25"/>Media Individuale <text:s text:c="22"/>(Altri Dirigenti)</text:p>
          </table:table-cell>
          <table:table-cell table:number-columns-repeated="2" table:style-name="ce18"/>
          <table:table-cell table:number-columns-repeated="16378"/>
        </table:table-row>
        <table:table-row table:style-name="ro3">
          <table:table-cell office:value-type="string" table:style-name="ce33">
            <text:p>AFFARI GENERALI E LEGALI</text:p>
          </table:table-cell>
          <table:table-cell office:value-type="float" office:value="100" table:style-name="ce30">
            <text:p>100,00</text:p>
          </table:table-cell>
          <table:table-cell office:value-type="currency" office:value="11295.56" table:style-name="ce34">
            <text:p><text:s/>€ 11.295,56<text:s/></text:p>
          </table:table-cell>
          <table:table-cell office:value-type="string" table:style-name="ce51">
            <text:p>€ 5.083,00 / € 9.036,45</text:p>
          </table:table-cell>
          <table:table-cell table:style-name="ce37"/>
          <table:table-cell table:style-name="ce49"/>
          <table:table-cell table:number-columns-repeated="16378"/>
        </table:table-row>
        <table:table-row table:style-name="ro3">
          <table:table-cell office:value-type="string" table:style-name="ce33">
            <text:p>AREA ACCOGLIENZA - CUP</text:p>
          </table:table-cell>
          <table:table-cell office:value-type="float" office:value="100" table:style-name="ce30">
            <text:p>100,00</text:p>
          </table:table-cell>
          <table:table-cell office:value-type="currency" office:value="11295.56" table:style-name="ce34">
            <text:p><text:s/>€ 11.295,56<text:s/></text:p>
          </table:table-cell>
          <table:table-cell office:value-type="currency" office:value="9036.4500000000007" table:style-name="ce50">
            <text:p><text:s/>€ 9.036,45<text:s/></text:p>
          </table:table-cell>
          <table:table-cell table:style-name="ce37"/>
          <table:table-cell table:style-name="ce49"/>
          <table:table-cell table:number-columns-repeated="16378"/>
        </table:table-row>
        <table:table-row table:style-name="ro3">
          <table:table-cell office:value-type="string" table:style-name="ce33">
            <text:p>BILANCIO PROGRAMMAZIONE FINANZIARIA</text:p>
          </table:table-cell>
          <table:table-cell office:value-type="float" office:value="100" table:style-name="ce30">
            <text:p>100,00</text:p>
          </table:table-cell>
          <table:table-cell office:value-type="currency" office:value="11295.56" table:style-name="ce34">
            <text:p><text:s/>€ 11.295,56<text:s/></text:p>
          </table:table-cell>
          <table:table-cell office:value-type="currency" office:value="9036.4500000000007" table:style-name="ce50">
            <text:p><text:s/>€ 9.036,45<text:s/></text:p>
          </table:table-cell>
          <table:table-cell table:style-name="ce37"/>
          <table:table-cell table:style-name="ce49"/>
          <table:table-cell table:number-columns-repeated="16378"/>
        </table:table-row>
        <table:table-row table:style-name="ro3">
          <table:table-cell office:value-type="string" table:style-name="ce33">
            <text:p>COMUNICAZIONE E RELAZIONE CON IL PUBBLICO</text:p>
          </table:table-cell>
          <table:table-cell office:value-type="float" office:value="100" table:style-name="ce30">
            <text:p>100,00</text:p>
          </table:table-cell>
          <table:table-cell table:style-name="ce34"/>
          <table:table-cell office:value-type="currency" office:value="5083" table:style-name="ce50">
            <text:p><text:s/>€ 5.083,00<text:s/></text:p>
          </table:table-cell>
          <table:table-cell table:style-name="ce37"/>
          <table:table-cell table:style-name="ce49"/>
          <table:table-cell table:number-columns-repeated="16378"/>
        </table:table-row>
        <table:table-row table:style-name="ro3">
          <table:table-cell office:value-type="string" table:style-name="ce33">
            <text:p>CURE PRIMARIE</text:p>
          </table:table-cell>
          <table:table-cell office:value-type="float" office:value="100" table:style-name="ce30">
            <text:p>100,00</text:p>
          </table:table-cell>
          <table:table-cell office:value-type="currency" office:value="11295.56" table:style-name="ce34">
            <text:p><text:s/>€ 11.295,56<text:s/></text:p>
          </table:table-cell>
          <table:table-cell table:style-name="ce32"/>
          <table:table-cell table:style-name="ce37"/>
          <table:table-cell table:style-name="ce49"/>
          <table:table-cell table:number-columns-repeated="16378"/>
        </table:table-row>
        <table:table-row table:style-name="ro3">
          <table:table-cell office:value-type="string" table:style-name="ce33">
            <text:p>DIREZIONE SOCIO SANITARIA</text:p>
          </table:table-cell>
          <table:table-cell office:value-type="float" office:value="100" table:style-name="ce30">
            <text:p>100,00</text:p>
          </table:table-cell>
          <table:table-cell table:style-name="ce34"/>
          <table:table-cell office:value-type="currency" office:value="5083" table:style-name="ce50">
            <text:p><text:s/>€ 5.083,00<text:s/></text:p>
          </table:table-cell>
          <table:table-cell table:style-name="ce37"/>
          <table:table-cell table:style-name="ce49"/>
          <table:table-cell table:number-columns-repeated="16378"/>
        </table:table-row>
        <table:table-row table:style-name="ro3">
          <table:table-cell office:value-type="string" table:style-name="ce33">
            <text:p>GESTIONE ACQUISTI</text:p>
          </table:table-cell>
          <table:table-cell office:value-type="float" office:value="100" table:style-name="ce30">
            <text:p>100,00</text:p>
          </table:table-cell>
          <table:table-cell office:value-type="currency" office:value="11295.56" table:style-name="ce34">
            <text:p><text:s/>€ 11.295,56<text:s/></text:p>
          </table:table-cell>
          <table:table-cell office:value-type="currency" office:value="5083" table:style-name="ce50">
            <text:p><text:s/>€ 5.083,00<text:s/></text:p>
          </table:table-cell>
          <table:table-cell table:style-name="ce36"/>
          <table:table-cell table:style-name="ce49"/>
          <table:table-cell table:number-columns-repeated="16378"/>
        </table:table-row>
        <table:table-row table:style-name="ro3">
          <table:table-cell office:value-type="string" table:style-name="ce33">
            <text:p>GESTIONE E SVILUPPO RISORSE UMANE</text:p>
          </table:table-cell>
          <table:table-cell office:value-type="float" office:value="100" table:style-name="ce30">
            <text:p>100,00</text:p>
          </table:table-cell>
          <table:table-cell office:value-type="currency" office:value="11295.56" table:style-name="ce34">
            <text:p><text:s/>€ 11.295,56<text:s/></text:p>
          </table:table-cell>
          <table:table-cell office:value-type="currency" office:value="5083" table:style-name="ce50">
            <text:p><text:s/>€ 5.083,00<text:s/></text:p>
          </table:table-cell>
          <table:table-cell table:style-name="ce37"/>
          <table:table-cell table:style-name="ce49"/>
          <table:table-cell table:number-columns-repeated="16378"/>
        </table:table-row>
        <table:table-row table:style-name="ro3">
          <table:table-cell office:value-type="string" table:style-name="ce33">
            <text:p>GESTIONE OPERATIVA NEXT GENERATION</text:p>
          </table:table-cell>
          <table:table-cell office:value-type="float" office:value="100" table:style-name="ce30">
            <text:p>100,00</text:p>
          </table:table-cell>
          <table:table-cell office:value-type="currency" office:value="11295.56" table:style-name="ce34">
            <text:p><text:s/>€ 11.295,56<text:s/></text:p>
          </table:table-cell>
          <table:table-cell office:value-type="string" table:style-name="ce51">
            <text:p>€ 5.083,00 / € 9.036,45</text:p>
          </table:table-cell>
          <table:table-cell table:style-name="ce37"/>
          <table:table-cell table:style-name="ce49"/>
          <table:table-cell table:number-columns-repeated="16378"/>
        </table:table-row>
        <table:table-row table:style-name="ro3">
          <table:table-cell office:value-type="string" table:style-name="ce33">
            <text:p>GESTIONE TECNICO PATRIMONIALE</text:p>
          </table:table-cell>
          <table:table-cell office:value-type="float" office:value="100" table:style-name="ce30">
            <text:p>100,00</text:p>
          </table:table-cell>
          <table:table-cell office:value-type="currency" office:value="11295.56" table:style-name="ce34">
            <text:p><text:s/>€ 11.295,56<text:s/></text:p>
          </table:table-cell>
          <table:table-cell office:value-type="currency" office:value="5083" table:style-name="ce50">
            <text:p><text:s/>€ 5.083,00<text:s/></text:p>
          </table:table-cell>
          <table:table-cell table:style-name="ce37"/>
          <table:table-cell table:style-name="ce49"/>
          <table:table-cell table:number-columns-repeated="16378"/>
        </table:table-row>
        <table:table-row table:style-name="ro3">
          <table:table-cell office:value-type="string" table:style-name="ce33">
            <text:p>INGEGNERIA CLINICA</text:p>
          </table:table-cell>
          <table:table-cell office:value-type="float" office:value="100" table:style-name="ce30">
            <text:p>100,00</text:p>
          </table:table-cell>
          <table:table-cell office:value-type="currency" office:value="11295.56" table:style-name="ce34">
            <text:p><text:s/>€ 11.295,56<text:s/></text:p>
          </table:table-cell>
          <table:table-cell table:style-name="ce32"/>
          <table:table-cell table:style-name="ce36"/>
          <table:table-cell table:style-name="ce49"/>
          <table:table-cell table:number-columns-repeated="16378"/>
        </table:table-row>
        <table:table-row table:style-name="ro3">
          <table:table-cell office:value-type="string" table:style-name="ce33">
            <text:p>INTERNAL AUDITING E TIROCINI</text:p>
          </table:table-cell>
          <table:table-cell office:value-type="float" office:value="100" table:style-name="ce30">
            <text:p>100,00</text:p>
          </table:table-cell>
          <table:table-cell office:value-type="currency" office:value="11295.56" table:style-name="ce34">
            <text:p><text:s/>€ 11.295,56<text:s/></text:p>
          </table:table-cell>
          <table:table-cell office:value-type="currency" office:value="9036.4500000000007" table:style-name="ce50">
            <text:p><text:s/>€ 9.036,45<text:s/></text:p>
          </table:table-cell>
          <table:table-cell table:style-name="ce36"/>
          <table:table-cell table:style-name="ce49"/>
          <table:table-cell table:number-columns-repeated="16378"/>
        </table:table-row>
        <table:table-row table:style-name="ro3">
          <table:table-cell office:value-type="string" table:style-name="ce33">
            <text:p>LOGISTICA</text:p>
          </table:table-cell>
          <table:table-cell office:value-type="float" office:value="100" table:style-name="ce30">
            <text:p>100,00</text:p>
          </table:table-cell>
          <table:table-cell office:value-type="currency" office:value="11295.56" table:style-name="ce34">
            <text:p><text:s/>€ 11.295,56<text:s/></text:p>
          </table:table-cell>
          <table:table-cell office:value-type="currency" office:value="9036.4500000000007" table:style-name="ce50">
            <text:p><text:s/>€ 9.036,45<text:s/></text:p>
          </table:table-cell>
          <table:table-cell table:style-name="ce36"/>
          <table:table-cell table:style-name="ce38"/>
          <table:table-cell table:number-columns-repeated="16378"/>
        </table:table-row>
        <table:table-row table:style-name="ro3">
          <table:table-cell office:value-type="string" table:style-name="ce33">
            <text:p>PREVENZIONE INCENDI</text:p>
          </table:table-cell>
          <table:table-cell office:value-type="float" office:value="100" table:style-name="ce30">
            <text:p>100,00</text:p>
          </table:table-cell>
          <table:table-cell office:value-type="currency" office:value="11295.56" table:style-name="ce34">
            <text:p><text:s/>€ 11.295,56<text:s/></text:p>
          </table:table-cell>
          <table:table-cell table:style-name="ce32"/>
          <table:table-cell table:style-name="ce36"/>
          <table:table-cell table:style-name="ce38"/>
          <table:table-cell table:number-columns-repeated="16378"/>
        </table:table-row>
        <table:table-row table:style-name="ro3">
          <table:table-cell office:value-type="string" table:style-name="ce33">
            <text:p>SISTEMI INFORMATIVI</text:p>
          </table:table-cell>
          <table:table-cell office:value-type="float" office:value="100" table:style-name="ce30">
            <text:p>100,00</text:p>
          </table:table-cell>
          <table:table-cell table:style-name="ce34"/>
          <table:table-cell office:value-type="string" table:style-name="ce51">
            <text:p>€ 5.083,00 / € 9.036,45</text:p>
          </table:table-cell>
          <table:table-cell table:style-name="ce36"/>
          <table:table-cell table:style-name="ce38"/>
          <table:table-cell table:number-columns-repeated="16378"/>
        </table:table-row>
        <table:table-row table:style-name="ro3">
          <table:table-cell office:value-type="string" table:style-name="ce41">
            <text:p>Funzioni Aziendali</text:p>
          </table:table-cell>
          <table:table-cell office:value-type="float" office:value="100" table:style-name="ce30">
            <text:p>100,00</text:p>
          </table:table-cell>
          <table:table-cell table:style-name="ce34"/>
          <table:table-cell office:value-type="currency" office:value="2000" table:style-name="ce42">
            <text:p><text:s/>€ 2.000,00<text:s/></text:p>
          </table:table-cell>
          <table:table-cell table:style-name="ce52"/>
          <table:table-cell table:style-name="ce38"/>
          <table:table-cell table:number-columns-repeated="16378"/>
        </table:table-row>
        <table:table-row table:style-name="ro1">
          <table:table-cell table:style-name="ce2"/>
          <table:table-cell table:style-name="ce25"/>
          <table:table-cell table:style-name="ce2"/>
          <table:table-cell table:number-columns-repeated="16381" table:style-name="ce3"/>
        </table:table-row>
        <table:table-row table:style-name="ro1">
          <table:table-cell office:value-type="string" table:style-name="ce5">
            <text:p>Performance Individuale</text:p>
          </table:table-cell>
          <table:table-cell table:style-name="ce22"/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6">
            <text:p>Tipologia</text:p>
          </table:table-cell>
          <table:table-cell office:value-type="string" table:style-name="ce24">
            <text:p>Importo <text:s text:c="15"/>Annuo</text:p>
          </table:table-cell>
          <table:table-cell office:value-type="string" table:style-name="ce7">
            <text:p>% Obiettivi Individuali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9">
            <text:p>Responsabile Struttura Complessa / Struttura Semplice Dipartimentale in Staff alla Direzione Strategica</text:p>
          </table:table-cell>
          <table:table-cell office:value-type="currency" office:value="3929.93" table:style-name="ce35">
            <text:p><text:s/>€ 3.929,93<text:s/></text:p>
          </table:table-cell>
          <table:table-cell office:value-type="percentage" office:value="1" table:style-name="ce10">
            <text:p>100%</text:p>
          </table:table-cell>
          <table:table-cell table:style-name="ce53"/>
          <table:table-cell table:number-columns-repeated="16380" table:style-name="ce3"/>
        </table:table-row>
        <table:table-row table:style-name="ro1">
          <table:table-cell office:value-type="string" table:style-name="ce9">
            <text:p>Responsabile Struttura Semplice</text:p>
          </table:table-cell>
          <table:table-cell office:value-type="currency" office:value="3274.94" table:style-name="ce35">
            <text:p><text:s/>€ 3.274,94<text:s/></text:p>
          </table:table-cell>
          <table:table-cell office:value-type="percentage" office:value="1" table:style-name="ce10">
            <text:p>100%</text:p>
          </table:table-cell>
          <table:table-cell table:style-name="ce53"/>
          <table:table-cell table:number-columns-repeated="16380" table:style-name="ce3"/>
        </table:table-row>
        <table:table-row table:style-name="ro1">
          <table:table-cell office:value-type="string" table:style-name="ce9">
            <text:p>Altri Dirigenti PTA</text:p>
          </table:table-cell>
          <table:table-cell office:value-type="currency" office:value="2619.9499999999998" table:style-name="ce35">
            <text:p><text:s/>€ 2.619,95<text:s/></text:p>
          </table:table-cell>
          <table:table-cell office:value-type="percentage" office:value="1" table:style-name="ce10">
            <text:p>100%</text:p>
          </table:table-cell>
          <table:table-cell table:style-name="ce53"/>
          <table:table-cell table:number-columns-repeated="16380" table:style-name="ce3"/>
        </table:table-row>
        <table:table-row table:number-rows-repeated="2" table:style-name="ro1">
          <table:table-cell table:style-name="ce2"/>
          <table:table-cell table:style-name="ce16"/>
          <table:table-cell table:style-name="ce2"/>
          <table:table-cell table:number-columns-repeated="16381" table:style-name="ce3"/>
        </table:table-row>
        <table:table-row table:style-name="ro1">
          <table:table-cell office:value-type="string" table:style-name="ce21">
            <text:p>COMPARTO SANITA'</text:p>
          </table:table-cell>
          <table:table-cell table:style-name="ce25"/>
          <table:table-cell table:style-name="ce2"/>
          <table:table-cell table:number-columns-repeated="16381" table:style-name="ce3"/>
        </table:table-row>
        <table:table-row table:style-name="ro1">
          <table:table-cell table:style-name="ce2"/>
          <table:table-cell table:style-name="ce25"/>
          <table:table-cell table:style-name="ce2"/>
          <table:table-cell table:number-columns-repeated="16381" table:style-name="ce3"/>
        </table:table-row>
        <table:table-row table:style-name="ro2">
          <table:table-cell office:value-type="string" table:style-name="ce6">
            <text:p>Area</text:p>
          </table:table-cell>
          <table:table-cell office:value-type="string" table:style-name="ce26">
            <text:p>Peso</text:p>
          </table:table-cell>
          <table:table-cell office:value-type="string" table:style-name="ce11">
            <text:p>% Ragg Performance Individuale</text:p>
          </table:table-cell>
          <table:table-cell office:value-type="string" table:style-name="ce12">
            <text:p>% Ragg Performance Organizzativa</text:p>
          </table:table-cell>
          <table:table-cell office:value-type="string" table:style-name="ce14">
            <text:p>Quota Performance Individuale <text:s text:c="46"/>(su base annua)</text:p>
          </table:table-cell>
          <table:table-cell office:value-type="string" table:style-name="ce14">
            <text:p>Quota Performance Organizzativa <text:s text:c="43"/>(su base annua)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Personale di Supporto (ex Cat. A e B)</text:p>
          </table:table-cell>
          <table:table-cell office:value-type="float" office:value="1.4" table:style-name="ce27">
            <text:p>1,40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8">
            <text:p>100,00%</text:p>
          </table:table-cell>
          <table:table-cell office:value-type="currency" office:value="230.72" table:style-name="ce15">
            <text:p><text:s/>€ 230,72<text:s/></text:p>
          </table:table-cell>
          <table:table-cell office:value-type="currency" office:value="655.12" table:style-name="ce15">
            <text:p><text:s/>€ 655,12<text:s/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Operatori (ex Cat. Bs)</text:p>
          </table:table-cell>
          <table:table-cell office:value-type="float" office:value="1.5" table:style-name="ce27">
            <text:p>1,50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8">
            <text:p>100,00%</text:p>
          </table:table-cell>
          <table:table-cell office:value-type="currency" office:value="247.2" table:style-name="ce15">
            <text:p><text:s/>€ 247,20<text:s/></text:p>
          </table:table-cell>
          <table:table-cell office:value-type="currency" office:value="701.92" table:style-name="ce15">
            <text:p><text:s/>€ 701,92<text:s/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ssistenti (ex Cat. C)</text:p>
          </table:table-cell>
          <table:table-cell office:value-type="float" office:value="2" table:style-name="ce27">
            <text:p>2,00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8">
            <text:p>100,00%</text:p>
          </table:table-cell>
          <table:table-cell office:value-type="currency" office:value="329.59" table:style-name="ce15">
            <text:p><text:s/>€ 329,59<text:s/></text:p>
          </table:table-cell>
          <table:table-cell office:value-type="currency" office:value="935.89" table:style-name="ce15">
            <text:p><text:s/>€ 935,89<text:s/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Professionisti della Salute e Funzionari (ex Cat. D e Ds)</text:p>
          </table:table-cell>
          <table:table-cell office:value-type="float" office:value="2.5" table:style-name="ce27">
            <text:p>2,50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8">
            <text:p>100,00%</text:p>
          </table:table-cell>
          <table:table-cell office:value-type="currency" office:value="411.99" table:style-name="ce15">
            <text:p><text:s/>€ 411,99<text:s/></text:p>
          </table:table-cell>
          <table:table-cell office:value-type="currency" office:value="1169.8699999999999" table:style-name="ce15">
            <text:p><text:s/>€ 1.169,87<text:s/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Ex Esacri</text:p>
          </table:table-cell>
          <table:table-cell table:style-name="ce28"/>
          <table:table-cell office:value-type="percentage" office:value="1" table:style-name="ce13">
            <text:p>100%</text:p>
          </table:table-cell>
          <table:table-cell office:value-type="percentage" office:value="1" table:style-name="ce8">
            <text:p>100,00%</text:p>
          </table:table-cell>
          <table:table-cell office:value-type="currency" office:value="1178.52" table:style-name="ce40">
            <text:p><text:s/>€ 1.178,52<text:s/></text:p>
          </table:table-cell>
          <table:table-cell office:value-type="currency" office:value="2749.88" table:style-name="ce40">
            <text:p><text:s/>€ 2.749,88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22"/>
          <table:table-cell table:style-name="ce2"/>
          <table:table-cell table:style-name="ce3"/>
          <table:table-cell table:style-name="ce20"/>
          <table:table-cell table:number-columns-repeated="16379" table:style-name="ce3"/>
        </table:table-row>
        <table:table-row table:number-rows-repeated="10484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42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7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name="Valuta" style:family="table-cell" style:data-style-name="N42"/>
  </office:styles>
  <office:automatic-styles>
    <style:page-layout style:name="pm1">
      <style:page-layout-properties fo:margin-top="0.21in" fo:margin-bottom="0.18in" fo:margin-left="0.708661417322835in" fo:margin-right="0.708661417322835in" style:print-orientation="portrait" style:print-page-order="ttb" style:first-page-number="continue" style:scale-to="34%" style:table-centering="none" style:print="objects charts drawings"/>
      <style:header-style>
        <style:header-footer-properties fo:min-height="0.07in" fo:margin-left="0.708661417322835in" fo:margin-right="0.708661417322835in" fo:margin-bottom="0in"/>
      </style:header-style>
      <style:footer-style>
        <style:header-footer-properties fo:min-height="0.14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st</meta:initial-creator>
    <dc:creator>Ginevra De Cal</dc:creator>
    <meta:creation-date>2017-03-30T13:12:02Z</meta:creation-date>
    <dc:date>2025-10-23T12:26:32Z</dc:date>
    <meta:print-date>2022-01-21T15:19:13Z</meta:print-date>
  </office:meta>
</office:document-meta>
</file>