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Valuta" style:data-style-name="N42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aluta" style:data-style-name="N4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Valuta" style:data-style-name="N42">
      <style:table-cell-properties fo:border="thin solid #000000"/>
    </style:style>
    <style:style style:name="ce9" style:family="table-cell" style:parent-style-name="Valuta" style:data-style-name="N42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9.577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STANZIAMENTI INCENTIVAZIONE ANNO 2024 (BES 2024)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rea Contrattuale</text:p>
          </table:table-cell>
          <table:table-cell office:value-type="string" table:style-name="ce6">
            <text:p>Importo</text:p>
          </table:table-cell>
          <table:table-cell office:value-type="string" table:style-name="ce5">
            <text:p>Not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DIRIGENZA AREA SANITA'</text:p>
          </table:table-cell>
          <table:table-cell office:value-type="currency" office:value="1873726" table:formula="of:=1790447+83279" table:style-name="ce8">
            <text:p><text:s/>€ 1.873.726,00<text:s/></text:p>
          </table:table-cell>
          <table:table-cell office:value-type="string" table:style-name="ce7">
            <text:p>Deliberazione n. 636 del 10.6.20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IGENZA PTA</text:p>
          </table:table-cell>
          <table:table-cell office:value-type="currency" office:value="147607" table:formula="of:=129292+5082+13233" table:style-name="ce9">
            <text:p><text:s/>€ 147.607,00<text:s/></text:p>
          </table:table-cell>
          <table:table-cell office:value-type="string" table:style-name="ce7">
            <text:p>Deliberazione n. 636 del 10.6.20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MPARTO SANITA'</text:p>
          </table:table-cell>
          <table:table-cell office:value-type="currency" office:value="3168723" table:formula="of:=2842868+325855" table:style-name="ce9">
            <text:p><text:s/>€ 3.168.723,00<text:s/></text:p>
          </table:table-cell>
          <table:table-cell office:value-type="string" table:style-name="ce7">
            <text:p>Deliberazione n. 636 del 10.6.2025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2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Ginevra De Cal</dc:creator>
    <meta:creation-date>2019-03-28T08:59:30Z</meta:creation-date>
    <dc:date>2025-10-23T12:22:39Z</dc:date>
    <meta:print-date>2019-03-28T09:13:48Z</meta:print-date>
  </office:meta>
</office:document-meta>
</file>