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e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si_lea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14" table:default-cell-style-name="ce44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row table:style-name="ro1">
          <table:table-cell office:value-type="string" table:number-columns-spanned="12" table:number-rows-spanned="1" table:style-name="ce49">
            <text:p>MODELLO DI RILEVAZIONE LIVELLI DI ASSISTENZA - SINTESI <text:s text:c="3"/>- <text:s text:c="4"/>DELIBERAZIONE N. 651 del 12.6.2025</text:p>
          </table:table-cell>
          <table:covered-table-cell table:number-columns-repeated="11"/>
          <table:table-cell table:style-name="ce1"/>
          <table:table-cell table:number-columns-repeated="16371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56">
            <text:p>STRUTTURA RILEVATA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56">
            <text:p>OGGETTO DELLA RILEVAZIONE</text:p>
          </table:table-cell>
          <table:covered-table-cell table:number-columns-repeated="5"/>
          <table:table-cell table:number-columns-repeated="2" table:style-name="ce4"/>
          <table:table-cell table:style-name="ce5"/>
          <table:table-cell table:number-columns-repeated="16368" table:style-name="ce6"/>
        </table:table-row>
        <table:table-row table:style-name="ro3">
          <table:table-cell table:style-name="ce3"/>
          <table:table-cell table:style-name="ce7"/>
          <table:table-cell table:number-columns-repeated="3" table:style-name="ce4"/>
          <table:table-cell table:style-name="ce8"/>
          <table:table-cell table:style-name="ce4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4"/>
          <table:table-cell table:style-name="ce5"/>
          <table:table-cell table:number-columns-repeated="16368" table:style-name="ce6"/>
        </table:table-row>
        <table:table-row table:style-name="ro4">
          <table:table-cell table:style-name="ce3"/>
          <table:table-cell office:value-type="string" table:style-name="ce13">
            <text:p>REGIONE</text:p>
          </table:table-cell>
          <table:table-cell office:value-type="string" office:string-value="030" table:formula="of:=['file://srv-file.busto.aob/Bilanci_ASST/BES/BES%202024/INVIO%2015.5.2025/Caricato/711_%20Modello%20LA_I_MLA_711_2024_CONS.V1_20250514_083934.xls'#modello_la_min.H6]" table:style-name="ce14">
            <text:p>030</text:p>
          </table:table-cell>
          <table:table-cell table:style-name="ce4"/>
          <table:table-cell office:value-type="string" table:style-name="ce15">
            <text:p><text:s/>CODICE ENTE</text:p>
          </table:table-cell>
          <table:table-cell office:value-type="string" office:string-value="711" table:formula="of:=['file://srv-file.busto.aob/Bilanci_ASST/BES/BES%202024/INVIO%2015.5.2025/Caricato/711_%20Modello%20LA_I_MLA_711_2024_CONS.V1_20250514_083934.xls'#modello_la_min.K6]" table:style-name="ce16">
            <text:p>711</text:p>
          </table:table-cell>
          <table:table-cell table:style-name="ce4"/>
          <table:table-cell office:value-type="string" table:style-name="ce17">
            <text:p>CONSUNTIVO ANNO</text:p>
          </table:table-cell>
          <table:table-cell table:style-name="ce18"/>
          <table:table-cell table:number-columns-repeated="2" table:style-name="ce19"/>
          <table:table-cell office:value-type="float" office:value="2024" table:style-name="ce45">
            <text:p>2024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68" table:style-name="ce6"/>
        </table:table-row>
        <table:table-row table:style-name="ro3">
          <table:table-cell table:style-name="ce3"/>
          <table:table-cell table:style-name="ce20"/>
          <table:table-cell table:number-columns-repeated="3" table:style-name="ce21"/>
          <table:table-cell table:style-name="ce22"/>
          <table:table-cell table:style-name="ce4"/>
          <table:table-cell table:style-name="ce23"/>
          <table:table-cell table:style-name="ce24"/>
          <table:table-cell table:number-columns-repeated="3" table:style-name="ce21"/>
          <table:table-cell table:style-name="ce22"/>
          <table:table-cell table:number-columns-repeated="2" table:style-name="ce4"/>
          <table:table-cell table:style-name="ce5"/>
          <table:table-cell table:number-columns-repeated="16368" table:style-name="ce6"/>
        </table:table-row>
        <table:table-row table:style-name="ro5">
          <table:table-cell table:style-name="ce25"/>
          <table:table-cell table:number-columns-repeated="15" table:style-name="ce4"/>
          <table:table-cell table:number-columns-repeated="16368" table:style-name="ce6"/>
        </table:table-row>
        <table:table-row table:style-name="ro6"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Macrovoci economiche</text:p>
          </table:table-cell>
          <table:table-cell office:value-type="string" table:number-columns-spanned="2" table:number-rows-spanned="1" table:style-name="ce46">
            <text:p>Consumi di esercizio</text:p>
          </table:table-cell>
          <table:covered-table-cell/>
          <table:table-cell office:value-type="string" table:number-columns-spanned="3" table:number-rows-spanned="1" table:style-name="ce46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6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6">
            <text:p>Ammortamenti</text:p>
          </table:table-cell>
          <table:table-cell office:value-type="string" table:number-columns-spanned="1" table:number-rows-spanned="2" table:style-name="ce46">
            <text:p>Sopravvenienze</text:p>
            <text:p>Insussistenze</text:p>
          </table:table-cell>
          <table:table-cell office:value-type="string" table:number-columns-spanned="1" table:number-rows-spanned="2" table:style-name="ce46">
            <text:p>Altri costi</text:p>
          </table:table-cell>
          <table:table-cell office:value-type="string" table:number-columns-spanned="1" table:number-rows-spanned="2" table:style-name="ce46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6">
            <text:p>Totale</text:p>
          </table:table-cell>
          <table:table-cell office:value-type="string" table:number-columns-spanned="1" table:number-rows-spanned="2" table:style-name="ce55">
            <text:p>%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6">
            <text:p>Beni sanitari</text:p>
          </table:table-cell>
          <table:table-cell office:value-type="string" table:style-name="ce26">
            <text:p>Beni non sanitari</text:p>
          </table:table-cell>
          <table:table-cell office:value-type="string" table:style-name="ce27">
            <text:p>prestazioni sanitarie</text:p>
          </table:table-cell>
          <table:table-cell office:value-type="string" table:style-name="ce26">
            <text:p>servizi sanitari per erogazione di prestazioni</text:p>
          </table:table-cell>
          <table:table-cell office:value-type="string" table:style-name="ce26">
            <text:p>servizi non sanitari</text:p>
          </table:table-cell>
          <table:table-cell office:value-type="string" table:style-name="ce26">
            <text:p>Ruolo sanitario</text:p>
          </table:table-cell>
          <table:table-cell office:value-type="string" table:style-name="ce26">
            <text:p>Ruolo professionale</text:p>
          </table:table-cell>
          <table:table-cell office:value-type="string" table:style-name="ce26">
            <text:p>Ruolo tecnico</text:p>
          </table:table-cell>
          <table:table-cell office:value-type="string" table:style-name="ce26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28">
            <text:p>1A100</text:p>
          </table:table-cell>
          <table:table-cell office:value-type="string" table:style-name="ce29">
            <text:p>Sorveglianza, prevenzione e controllo delle malattie infettive e parassitarie, inclusi i programmi vaccinali</text:p>
          </table:table-cell>
          <table:table-cell office:value-type="float" office:value="4915159" table:formula="of:=VLOOKUP([.$A9];['file://srv-file.busto.aob/Bilanci_ASST/BES/BES%202024/INVIO%2015.5.2025/Caricato/711_%20Modello%20LA_I_MLA_711_2024_CONS.V1_20250514_083934.xls'#modello_la_min.$D$1:.$U$65536];5;FALSE)" table:style-name="ce30">
            <text:p>4915159</text:p>
          </table:table-cell>
          <table:table-cell office:value-type="float" office:value="16681" table:formula="of:=VLOOKUP([.$A9];['file://srv-file.busto.aob/Bilanci_ASST/BES/BES%202024/INVIO%2015.5.2025/Caricato/711_%20Modello%20LA_I_MLA_711_2024_CONS.V1_20250514_083934.xls'#modello_la_min.$D$1:.$U$65536];6;FALSE)" table:style-name="ce30">
            <text:p>16681</text:p>
          </table:table-cell>
          <table:table-cell office:value-type="float" office:value="0" table:formula="of:=VLOOKUP([.$A9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547246" table:formula="of:=VLOOKUP([.$A9];['file://srv-file.busto.aob/Bilanci_ASST/BES/BES%202024/INVIO%2015.5.2025/Caricato/711_%20Modello%20LA_I_MLA_711_2024_CONS.V1_20250514_083934.xls'#modello_la_min.$D$1:.$U$65536];8;FALSE)" table:style-name="ce30">
            <text:p>547246</text:p>
          </table:table-cell>
          <table:table-cell office:value-type="float" office:value="961421" table:formula="of:=VLOOKUP([.$A9];['file://srv-file.busto.aob/Bilanci_ASST/BES/BES%202024/INVIO%2015.5.2025/Caricato/711_%20Modello%20LA_I_MLA_711_2024_CONS.V1_20250514_083934.xls'#modello_la_min.$D$1:.$U$65536];9;FALSE)" table:style-name="ce30">
            <text:p>961421</text:p>
          </table:table-cell>
          <table:table-cell office:value-type="float" office:value="2206243" table:formula="of:=VLOOKUP([.$A9];['file://srv-file.busto.aob/Bilanci_ASST/BES/BES%202024/INVIO%2015.5.2025/Caricato/711_%20Modello%20LA_I_MLA_711_2024_CONS.V1_20250514_083934.xls'#modello_la_min.$D$1:.$U$65536];10;FALSE)" table:style-name="ce30">
            <text:p>2206243</text:p>
          </table:table-cell>
          <table:table-cell office:value-type="float" office:value="5757" table:formula="of:=VLOOKUP([.$A9];['file://srv-file.busto.aob/Bilanci_ASST/BES/BES%202024/INVIO%2015.5.2025/Caricato/711_%20Modello%20LA_I_MLA_711_2024_CONS.V1_20250514_083934.xls'#modello_la_min.$D$1:.$U$65536];11;FALSE)" table:style-name="ce30">
            <text:p>5757</text:p>
          </table:table-cell>
          <table:table-cell office:value-type="float" office:value="95072" table:formula="of:=VLOOKUP([.$A9];['file://srv-file.busto.aob/Bilanci_ASST/BES/BES%202024/INVIO%2015.5.2025/Caricato/711_%20Modello%20LA_I_MLA_711_2024_CONS.V1_20250514_083934.xls'#modello_la_min.$D$1:.$U$65536];12;FALSE)" table:style-name="ce30">
            <text:p>95072</text:p>
          </table:table-cell>
          <table:table-cell office:value-type="float" office:value="200646" table:formula="of:=VLOOKUP([.$A9];['file://srv-file.busto.aob/Bilanci_ASST/BES/BES%202024/INVIO%2015.5.2025/Caricato/711_%20Modello%20LA_I_MLA_711_2024_CONS.V1_20250514_083934.xls'#modello_la_min.$D$1:.$U$65536];13;FALSE)" table:style-name="ce30">
            <text:p>200646</text:p>
          </table:table-cell>
          <table:table-cell office:value-type="float" office:value="227391" table:formula="of:=VLOOKUP([.$A9];['file://srv-file.busto.aob/Bilanci_ASST/BES/BES%202024/INVIO%2015.5.2025/Caricato/711_%20Modello%20LA_I_MLA_711_2024_CONS.V1_20250514_083934.xls'#modello_la_min.$D$1:.$U$65536];14;FALSE)" table:style-name="ce30">
            <text:p>227391</text:p>
          </table:table-cell>
          <table:table-cell office:value-type="float" office:value="2164" table:formula="of:=VLOOKUP([.$A9];['file://srv-file.busto.aob/Bilanci_ASST/BES/BES%202024/INVIO%2015.5.2025/Caricato/711_%20Modello%20LA_I_MLA_711_2024_CONS.V1_20250514_083934.xls'#modello_la_min.$D$1:.$U$65536];15;FALSE)" table:style-name="ce30">
            <text:p>2164</text:p>
          </table:table-cell>
          <table:table-cell office:value-type="float" office:value="35399" table:formula="of:=VLOOKUP([.$A9];['file://srv-file.busto.aob/Bilanci_ASST/BES/BES%202024/INVIO%2015.5.2025/Caricato/711_%20Modello%20LA_I_MLA_711_2024_CONS.V1_20250514_083934.xls'#modello_la_min.$D$1:.$U$65536];16;FALSE)" table:style-name="ce30">
            <text:p>35399</text:p>
          </table:table-cell>
          <table:table-cell office:value-type="float" office:value="2642" table:formula="of:=VLOOKUP([.$A9];['file://srv-file.busto.aob/Bilanci_ASST/BES/BES%202024/INVIO%2015.5.2025/Caricato/711_%20Modello%20LA_I_MLA_711_2024_CONS.V1_20250514_083934.xls'#modello_la_min.$D$1:.$U$65536];17;FALSE)" table:style-name="ce30">
            <text:p>2642</text:p>
          </table:table-cell>
          <table:table-cell office:value-type="float" office:value="9215821" table:formula="of:=SUM([.C9:.O9])" table:style-name="ce30">
            <text:p>9215821</text:p>
          </table:table-cell>
          <table:table-cell table:number-columns-repeated="16368" table:style-name="ce31"/>
        </table:table-row>
        <table:table-row table:style-name="ro8">
          <table:table-cell office:value-type="string" table:style-name="ce28">
            <text:p>1B100</text:p>
          </table:table-cell>
          <table:table-cell office:value-type="string" table:style-name="ce29">
            <text:p>Tutela della salute e della sicurezza degli ambienti aperti e confinati</text:p>
          </table:table-cell>
          <table:table-cell office:value-type="float" office:value="0" table:formula="of:=VLOOKUP([.$A10];['file://srv-file.busto.aob/Bilanci_ASST/BES/BES%202024/INVIO%2015.5.2025/Caricato/711_%20Modello%20LA_I_MLA_711_2024_CONS.V1_20250514_083934.xls'#modello_la_min.$D$1:.$U$65536];5;FALSE)" table:style-name="ce30">
            <text:p>0</text:p>
          </table:table-cell>
          <table:table-cell office:value-type="float" office:value="0" table:formula="of:=VLOOKUP([.$A10];['file://srv-file.busto.aob/Bilanci_ASST/BES/BES%202024/INVIO%2015.5.2025/Caricato/711_%20Modello%20LA_I_MLA_711_2024_CONS.V1_20250514_083934.xls'#modello_la_min.$D$1:.$U$65536];6;FALSE)" table:style-name="ce30">
            <text:p>0</text:p>
          </table:table-cell>
          <table:table-cell office:value-type="float" office:value="0" table:formula="of:=VLOOKUP([.$A10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0" table:formula="of:=VLOOKUP([.$A10];['file://srv-file.busto.aob/Bilanci_ASST/BES/BES%202024/INVIO%2015.5.2025/Caricato/711_%20Modello%20LA_I_MLA_711_2024_CONS.V1_20250514_083934.xls'#modello_la_min.$D$1:.$U$65536];8;FALSE)" table:style-name="ce30">
            <text:p>0</text:p>
          </table:table-cell>
          <table:table-cell office:value-type="float" office:value="0" table:formula="of:=VLOOKUP([.$A10];['file://srv-file.busto.aob/Bilanci_ASST/BES/BES%202024/INVIO%2015.5.2025/Caricato/711_%20Modello%20LA_I_MLA_711_2024_CONS.V1_20250514_083934.xls'#modello_la_min.$D$1:.$U$65536];9;FALSE)" table:style-name="ce30">
            <text:p>0</text:p>
          </table:table-cell>
          <table:table-cell office:value-type="float" office:value="0" table:formula="of:=VLOOKUP([.$A10];['file://srv-file.busto.aob/Bilanci_ASST/BES/BES%202024/INVIO%2015.5.2025/Caricato/711_%20Modello%20LA_I_MLA_711_2024_CONS.V1_20250514_083934.xls'#modello_la_min.$D$1:.$U$65536];10;FALSE)" table:style-name="ce30">
            <text:p>0</text:p>
          </table:table-cell>
          <table:table-cell office:value-type="float" office:value="0" table:formula="of:=VLOOKUP([.$A10];['file://srv-file.busto.aob/Bilanci_ASST/BES/BES%202024/INVIO%2015.5.2025/Caricato/711_%20Modello%20LA_I_MLA_711_2024_CONS.V1_20250514_083934.xls'#modello_la_min.$D$1:.$U$65536];11;FALSE)" table:style-name="ce30">
            <text:p>0</text:p>
          </table:table-cell>
          <table:table-cell office:value-type="float" office:value="0" table:formula="of:=VLOOKUP([.$A10];['file://srv-file.busto.aob/Bilanci_ASST/BES/BES%202024/INVIO%2015.5.2025/Caricato/711_%20Modello%20LA_I_MLA_711_2024_CONS.V1_20250514_083934.xls'#modello_la_min.$D$1:.$U$65536];12;FALSE)" table:style-name="ce30">
            <text:p>0</text:p>
          </table:table-cell>
          <table:table-cell office:value-type="float" office:value="0" table:formula="of:=VLOOKUP([.$A10];['file://srv-file.busto.aob/Bilanci_ASST/BES/BES%202024/INVIO%2015.5.2025/Caricato/711_%20Modello%20LA_I_MLA_711_2024_CONS.V1_20250514_083934.xls'#modello_la_min.$D$1:.$U$65536];13;FALSE)" table:style-name="ce30">
            <text:p>0</text:p>
          </table:table-cell>
          <table:table-cell office:value-type="float" office:value="0" table:formula="of:=VLOOKUP([.$A10];['file://srv-file.busto.aob/Bilanci_ASST/BES/BES%202024/INVIO%2015.5.2025/Caricato/711_%20Modello%20LA_I_MLA_711_2024_CONS.V1_20250514_083934.xls'#modello_la_min.$D$1:.$U$65536];14;FALSE)" table:style-name="ce30">
            <text:p>0</text:p>
          </table:table-cell>
          <table:table-cell office:value-type="float" office:value="0" table:formula="of:=VLOOKUP([.$A10];['file://srv-file.busto.aob/Bilanci_ASST/BES/BES%202024/INVIO%2015.5.2025/Caricato/711_%20Modello%20LA_I_MLA_711_2024_CONS.V1_20250514_083934.xls'#modello_la_min.$D$1:.$U$65536];15;FALSE)" table:style-name="ce30">
            <text:p>0</text:p>
          </table:table-cell>
          <table:table-cell office:value-type="float" office:value="0" table:formula="of:=VLOOKUP([.$A10];['file://srv-file.busto.aob/Bilanci_ASST/BES/BES%202024/INVIO%2015.5.2025/Caricato/711_%20Modello%20LA_I_MLA_711_2024_CONS.V1_20250514_083934.xls'#modello_la_min.$D$1:.$U$65536];16;FALSE)" table:style-name="ce30">
            <text:p>0</text:p>
          </table:table-cell>
          <table:table-cell office:value-type="float" office:value="0" table:formula="of:=VLOOKUP([.$A10];['file://srv-file.busto.aob/Bilanci_ASST/BES/BES%202024/INVIO%2015.5.2025/Caricato/711_%20Modello%20LA_I_MLA_711_2024_CONS.V1_20250514_083934.xls'#modello_la_min.$D$1:.$U$65536];17;FALSE)" table:style-name="ce30">
            <text:p>0</text:p>
          </table:table-cell>
          <table:table-cell office:value-type="float" office:value="0" table:formula="of:=SUM([.C10:.O10])" table:style-name="ce30">
            <text:p>0</text:p>
          </table:table-cell>
          <table:table-cell table:number-columns-repeated="16368" table:style-name="ce31"/>
        </table:table-row>
        <table:table-row table:style-name="ro9">
          <table:table-cell office:value-type="string" table:style-name="ce28">
            <text:p>1C100</text:p>
          </table:table-cell>
          <table:table-cell office:value-type="string" table:style-name="ce29">
            <text:p>Sorveglianza, prevenzione e tutela della salute e sicurezza nei luoghi di lavoro</text:p>
          </table:table-cell>
          <table:table-cell office:value-type="float" office:value="8092" table:formula="of:=VLOOKUP([.$A11];['file://srv-file.busto.aob/Bilanci_ASST/BES/BES%202024/INVIO%2015.5.2025/Caricato/711_%20Modello%20LA_I_MLA_711_2024_CONS.V1_20250514_083934.xls'#modello_la_min.$D$1:.$U$65536];5;FALSE)" table:style-name="ce30">
            <text:p>8092</text:p>
          </table:table-cell>
          <table:table-cell office:value-type="float" office:value="5598" table:formula="of:=VLOOKUP([.$A11];['file://srv-file.busto.aob/Bilanci_ASST/BES/BES%202024/INVIO%2015.5.2025/Caricato/711_%20Modello%20LA_I_MLA_711_2024_CONS.V1_20250514_083934.xls'#modello_la_min.$D$1:.$U$65536];6;FALSE)" table:style-name="ce30">
            <text:p>5598</text:p>
          </table:table-cell>
          <table:table-cell office:value-type="float" office:value="0" table:formula="of:=VLOOKUP([.$A11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99429" table:formula="of:=VLOOKUP([.$A11];['file://srv-file.busto.aob/Bilanci_ASST/BES/BES%202024/INVIO%2015.5.2025/Caricato/711_%20Modello%20LA_I_MLA_711_2024_CONS.V1_20250514_083934.xls'#modello_la_min.$D$1:.$U$65536];8;FALSE)" table:style-name="ce30">
            <text:p>99429</text:p>
          </table:table-cell>
          <table:table-cell office:value-type="float" office:value="1735688" table:formula="of:=VLOOKUP([.$A11];['file://srv-file.busto.aob/Bilanci_ASST/BES/BES%202024/INVIO%2015.5.2025/Caricato/711_%20Modello%20LA_I_MLA_711_2024_CONS.V1_20250514_083934.xls'#modello_la_min.$D$1:.$U$65536];9;FALSE)" table:style-name="ce30">
            <text:p>1735688</text:p>
          </table:table-cell>
          <table:table-cell office:value-type="float" office:value="1124918" table:formula="of:=VLOOKUP([.$A11];['file://srv-file.busto.aob/Bilanci_ASST/BES/BES%202024/INVIO%2015.5.2025/Caricato/711_%20Modello%20LA_I_MLA_711_2024_CONS.V1_20250514_083934.xls'#modello_la_min.$D$1:.$U$65536];10;FALSE)" table:style-name="ce30">
            <text:p>1124918</text:p>
          </table:table-cell>
          <table:table-cell office:value-type="float" office:value="142770" table:formula="of:=VLOOKUP([.$A11];['file://srv-file.busto.aob/Bilanci_ASST/BES/BES%202024/INVIO%2015.5.2025/Caricato/711_%20Modello%20LA_I_MLA_711_2024_CONS.V1_20250514_083934.xls'#modello_la_min.$D$1:.$U$65536];11;FALSE)" table:style-name="ce30">
            <text:p>142770</text:p>
          </table:table-cell>
          <table:table-cell office:value-type="float" office:value="973172" table:formula="of:=VLOOKUP([.$A11];['file://srv-file.busto.aob/Bilanci_ASST/BES/BES%202024/INVIO%2015.5.2025/Caricato/711_%20Modello%20LA_I_MLA_711_2024_CONS.V1_20250514_083934.xls'#modello_la_min.$D$1:.$U$65536];12;FALSE)" table:style-name="ce30">
            <text:p>973172</text:p>
          </table:table-cell>
          <table:table-cell office:value-type="float" office:value="407265" table:formula="of:=VLOOKUP([.$A11];['file://srv-file.busto.aob/Bilanci_ASST/BES/BES%202024/INVIO%2015.5.2025/Caricato/711_%20Modello%20LA_I_MLA_711_2024_CONS.V1_20250514_083934.xls'#modello_la_min.$D$1:.$U$65536];13;FALSE)" table:style-name="ce30">
            <text:p>407265</text:p>
          </table:table-cell>
          <table:table-cell office:value-type="float" office:value="24623" table:formula="of:=VLOOKUP([.$A11];['file://srv-file.busto.aob/Bilanci_ASST/BES/BES%202024/INVIO%2015.5.2025/Caricato/711_%20Modello%20LA_I_MLA_711_2024_CONS.V1_20250514_083934.xls'#modello_la_min.$D$1:.$U$65536];14;FALSE)" table:style-name="ce30">
            <text:p>24623</text:p>
          </table:table-cell>
          <table:table-cell office:value-type="float" office:value="2948" table:formula="of:=VLOOKUP([.$A11];['file://srv-file.busto.aob/Bilanci_ASST/BES/BES%202024/INVIO%2015.5.2025/Caricato/711_%20Modello%20LA_I_MLA_711_2024_CONS.V1_20250514_083934.xls'#modello_la_min.$D$1:.$U$65536];15;FALSE)" table:style-name="ce30">
            <text:p>2948</text:p>
          </table:table-cell>
          <table:table-cell office:value-type="float" office:value="38781" table:formula="of:=VLOOKUP([.$A11];['file://srv-file.busto.aob/Bilanci_ASST/BES/BES%202024/INVIO%2015.5.2025/Caricato/711_%20Modello%20LA_I_MLA_711_2024_CONS.V1_20250514_083934.xls'#modello_la_min.$D$1:.$U$65536];16;FALSE)" table:style-name="ce30">
            <text:p>38781</text:p>
          </table:table-cell>
          <table:table-cell office:value-type="float" office:value="3600" table:formula="of:=VLOOKUP([.$A11];['file://srv-file.busto.aob/Bilanci_ASST/BES/BES%202024/INVIO%2015.5.2025/Caricato/711_%20Modello%20LA_I_MLA_711_2024_CONS.V1_20250514_083934.xls'#modello_la_min.$D$1:.$U$65536];17;FALSE)" table:style-name="ce30">
            <text:p>3600</text:p>
          </table:table-cell>
          <table:table-cell office:value-type="float" office:value="4566884" table:formula="of:=SUM([.C11:.O11])" table:style-name="ce30">
            <text:p>4566884</text:p>
          </table:table-cell>
          <table:table-cell table:number-columns-repeated="16368" table:style-name="ce31"/>
        </table:table-row>
        <table:table-row table:style-name="ro10">
          <table:table-cell office:value-type="string" table:style-name="ce28">
            <text:p>1D100</text:p>
          </table:table-cell>
          <table:table-cell office:value-type="string" table:style-name="ce29">
            <text:p>Salute animale e igiene urbana veterinaria</text:p>
          </table:table-cell>
          <table:table-cell office:value-type="float" office:value="0" table:formula="of:=VLOOKUP([.$A12];['file://srv-file.busto.aob/Bilanci_ASST/BES/BES%202024/INVIO%2015.5.2025/Caricato/711_%20Modello%20LA_I_MLA_711_2024_CONS.V1_20250514_083934.xls'#modello_la_min.$D$1:.$U$65536];5;FALSE)" table:style-name="ce30">
            <text:p>0</text:p>
          </table:table-cell>
          <table:table-cell office:value-type="float" office:value="0" table:formula="of:=VLOOKUP([.$A12];['file://srv-file.busto.aob/Bilanci_ASST/BES/BES%202024/INVIO%2015.5.2025/Caricato/711_%20Modello%20LA_I_MLA_711_2024_CONS.V1_20250514_083934.xls'#modello_la_min.$D$1:.$U$65536];6;FALSE)" table:style-name="ce30">
            <text:p>0</text:p>
          </table:table-cell>
          <table:table-cell office:value-type="float" office:value="0" table:formula="of:=VLOOKUP([.$A12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0" table:formula="of:=VLOOKUP([.$A12];['file://srv-file.busto.aob/Bilanci_ASST/BES/BES%202024/INVIO%2015.5.2025/Caricato/711_%20Modello%20LA_I_MLA_711_2024_CONS.V1_20250514_083934.xls'#modello_la_min.$D$1:.$U$65536];8;FALSE)" table:style-name="ce30">
            <text:p>0</text:p>
          </table:table-cell>
          <table:table-cell office:value-type="float" office:value="0" table:formula="of:=VLOOKUP([.$A12];['file://srv-file.busto.aob/Bilanci_ASST/BES/BES%202024/INVIO%2015.5.2025/Caricato/711_%20Modello%20LA_I_MLA_711_2024_CONS.V1_20250514_083934.xls'#modello_la_min.$D$1:.$U$65536];9;FALSE)" table:style-name="ce30">
            <text:p>0</text:p>
          </table:table-cell>
          <table:table-cell office:value-type="float" office:value="0" table:formula="of:=VLOOKUP([.$A12];['file://srv-file.busto.aob/Bilanci_ASST/BES/BES%202024/INVIO%2015.5.2025/Caricato/711_%20Modello%20LA_I_MLA_711_2024_CONS.V1_20250514_083934.xls'#modello_la_min.$D$1:.$U$65536];10;FALSE)" table:style-name="ce30">
            <text:p>0</text:p>
          </table:table-cell>
          <table:table-cell office:value-type="float" office:value="0" table:formula="of:=VLOOKUP([.$A12];['file://srv-file.busto.aob/Bilanci_ASST/BES/BES%202024/INVIO%2015.5.2025/Caricato/711_%20Modello%20LA_I_MLA_711_2024_CONS.V1_20250514_083934.xls'#modello_la_min.$D$1:.$U$65536];11;FALSE)" table:style-name="ce30">
            <text:p>0</text:p>
          </table:table-cell>
          <table:table-cell office:value-type="float" office:value="0" table:formula="of:=VLOOKUP([.$A12];['file://srv-file.busto.aob/Bilanci_ASST/BES/BES%202024/INVIO%2015.5.2025/Caricato/711_%20Modello%20LA_I_MLA_711_2024_CONS.V1_20250514_083934.xls'#modello_la_min.$D$1:.$U$65536];12;FALSE)" table:style-name="ce30">
            <text:p>0</text:p>
          </table:table-cell>
          <table:table-cell office:value-type="float" office:value="0" table:formula="of:=VLOOKUP([.$A12];['file://srv-file.busto.aob/Bilanci_ASST/BES/BES%202024/INVIO%2015.5.2025/Caricato/711_%20Modello%20LA_I_MLA_711_2024_CONS.V1_20250514_083934.xls'#modello_la_min.$D$1:.$U$65536];13;FALSE)" table:style-name="ce30">
            <text:p>0</text:p>
          </table:table-cell>
          <table:table-cell office:value-type="float" office:value="0" table:formula="of:=VLOOKUP([.$A12];['file://srv-file.busto.aob/Bilanci_ASST/BES/BES%202024/INVIO%2015.5.2025/Caricato/711_%20Modello%20LA_I_MLA_711_2024_CONS.V1_20250514_083934.xls'#modello_la_min.$D$1:.$U$65536];14;FALSE)" table:style-name="ce30">
            <text:p>0</text:p>
          </table:table-cell>
          <table:table-cell office:value-type="float" office:value="0" table:formula="of:=VLOOKUP([.$A12];['file://srv-file.busto.aob/Bilanci_ASST/BES/BES%202024/INVIO%2015.5.2025/Caricato/711_%20Modello%20LA_I_MLA_711_2024_CONS.V1_20250514_083934.xls'#modello_la_min.$D$1:.$U$65536];15;FALSE)" table:style-name="ce30">
            <text:p>0</text:p>
          </table:table-cell>
          <table:table-cell office:value-type="float" office:value="0" table:formula="of:=VLOOKUP([.$A12];['file://srv-file.busto.aob/Bilanci_ASST/BES/BES%202024/INVIO%2015.5.2025/Caricato/711_%20Modello%20LA_I_MLA_711_2024_CONS.V1_20250514_083934.xls'#modello_la_min.$D$1:.$U$65536];16;FALSE)" table:style-name="ce30">
            <text:p>0</text:p>
          </table:table-cell>
          <table:table-cell office:value-type="float" office:value="0" table:formula="of:=VLOOKUP([.$A12];['file://srv-file.busto.aob/Bilanci_ASST/BES/BES%202024/INVIO%2015.5.2025/Caricato/711_%20Modello%20LA_I_MLA_711_2024_CONS.V1_20250514_083934.xls'#modello_la_min.$D$1:.$U$65536];17;FALSE)" table:style-name="ce30">
            <text:p>0</text:p>
          </table:table-cell>
          <table:table-cell office:value-type="float" office:value="0" table:formula="of:=SUM([.C12:.O12])" table:style-name="ce30">
            <text:p>0</text:p>
          </table:table-cell>
          <table:table-cell table:number-columns-repeated="16368" table:style-name="ce31"/>
        </table:table-row>
        <table:table-row table:style-name="ro10">
          <table:table-cell office:value-type="string" table:style-name="ce32">
            <text:p>1E100</text:p>
          </table:table-cell>
          <table:table-cell office:value-type="string" table:style-name="ce29">
            <text:p>Sicurezza alimentare - Tutela della salute dei consumatori</text:p>
          </table:table-cell>
          <table:table-cell office:value-type="float" office:value="0" table:formula="of:=VLOOKUP([.$A13];['file://srv-file.busto.aob/Bilanci_ASST/BES/BES%202024/INVIO%2015.5.2025/Caricato/711_%20Modello%20LA_I_MLA_711_2024_CONS.V1_20250514_083934.xls'#modello_la_min.$D$1:.$U$65536];5;FALSE)" table:style-name="ce30">
            <text:p>0</text:p>
          </table:table-cell>
          <table:table-cell office:value-type="float" office:value="0" table:formula="of:=VLOOKUP([.$A13];['file://srv-file.busto.aob/Bilanci_ASST/BES/BES%202024/INVIO%2015.5.2025/Caricato/711_%20Modello%20LA_I_MLA_711_2024_CONS.V1_20250514_083934.xls'#modello_la_min.$D$1:.$U$65536];6;FALSE)" table:style-name="ce30">
            <text:p>0</text:p>
          </table:table-cell>
          <table:table-cell office:value-type="float" office:value="0" table:formula="of:=VLOOKUP([.$A13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0" table:formula="of:=VLOOKUP([.$A13];['file://srv-file.busto.aob/Bilanci_ASST/BES/BES%202024/INVIO%2015.5.2025/Caricato/711_%20Modello%20LA_I_MLA_711_2024_CONS.V1_20250514_083934.xls'#modello_la_min.$D$1:.$U$65536];8;FALSE)" table:style-name="ce30">
            <text:p>0</text:p>
          </table:table-cell>
          <table:table-cell office:value-type="float" office:value="0" table:formula="of:=VLOOKUP([.$A13];['file://srv-file.busto.aob/Bilanci_ASST/BES/BES%202024/INVIO%2015.5.2025/Caricato/711_%20Modello%20LA_I_MLA_711_2024_CONS.V1_20250514_083934.xls'#modello_la_min.$D$1:.$U$65536];9;FALSE)" table:style-name="ce30">
            <text:p>0</text:p>
          </table:table-cell>
          <table:table-cell office:value-type="float" office:value="0" table:formula="of:=VLOOKUP([.$A13];['file://srv-file.busto.aob/Bilanci_ASST/BES/BES%202024/INVIO%2015.5.2025/Caricato/711_%20Modello%20LA_I_MLA_711_2024_CONS.V1_20250514_083934.xls'#modello_la_min.$D$1:.$U$65536];10;FALSE)" table:style-name="ce30">
            <text:p>0</text:p>
          </table:table-cell>
          <table:table-cell office:value-type="float" office:value="0" table:formula="of:=VLOOKUP([.$A13];['file://srv-file.busto.aob/Bilanci_ASST/BES/BES%202024/INVIO%2015.5.2025/Caricato/711_%20Modello%20LA_I_MLA_711_2024_CONS.V1_20250514_083934.xls'#modello_la_min.$D$1:.$U$65536];11;FALSE)" table:style-name="ce30">
            <text:p>0</text:p>
          </table:table-cell>
          <table:table-cell office:value-type="float" office:value="0" table:formula="of:=VLOOKUP([.$A13];['file://srv-file.busto.aob/Bilanci_ASST/BES/BES%202024/INVIO%2015.5.2025/Caricato/711_%20Modello%20LA_I_MLA_711_2024_CONS.V1_20250514_083934.xls'#modello_la_min.$D$1:.$U$65536];12;FALSE)" table:style-name="ce30">
            <text:p>0</text:p>
          </table:table-cell>
          <table:table-cell office:value-type="float" office:value="0" table:formula="of:=VLOOKUP([.$A13];['file://srv-file.busto.aob/Bilanci_ASST/BES/BES%202024/INVIO%2015.5.2025/Caricato/711_%20Modello%20LA_I_MLA_711_2024_CONS.V1_20250514_083934.xls'#modello_la_min.$D$1:.$U$65536];13;FALSE)" table:style-name="ce30">
            <text:p>0</text:p>
          </table:table-cell>
          <table:table-cell office:value-type="float" office:value="0" table:formula="of:=VLOOKUP([.$A13];['file://srv-file.busto.aob/Bilanci_ASST/BES/BES%202024/INVIO%2015.5.2025/Caricato/711_%20Modello%20LA_I_MLA_711_2024_CONS.V1_20250514_083934.xls'#modello_la_min.$D$1:.$U$65536];14;FALSE)" table:style-name="ce30">
            <text:p>0</text:p>
          </table:table-cell>
          <table:table-cell office:value-type="float" office:value="0" table:formula="of:=VLOOKUP([.$A13];['file://srv-file.busto.aob/Bilanci_ASST/BES/BES%202024/INVIO%2015.5.2025/Caricato/711_%20Modello%20LA_I_MLA_711_2024_CONS.V1_20250514_083934.xls'#modello_la_min.$D$1:.$U$65536];15;FALSE)" table:style-name="ce30">
            <text:p>0</text:p>
          </table:table-cell>
          <table:table-cell office:value-type="float" office:value="0" table:formula="of:=VLOOKUP([.$A13];['file://srv-file.busto.aob/Bilanci_ASST/BES/BES%202024/INVIO%2015.5.2025/Caricato/711_%20Modello%20LA_I_MLA_711_2024_CONS.V1_20250514_083934.xls'#modello_la_min.$D$1:.$U$65536];16;FALSE)" table:style-name="ce30">
            <text:p>0</text:p>
          </table:table-cell>
          <table:table-cell office:value-type="float" office:value="0" table:formula="of:=VLOOKUP([.$A13];['file://srv-file.busto.aob/Bilanci_ASST/BES/BES%202024/INVIO%2015.5.2025/Caricato/711_%20Modello%20LA_I_MLA_711_2024_CONS.V1_20250514_083934.xls'#modello_la_min.$D$1:.$U$65536];17;FALSE)" table:style-name="ce30">
            <text:p>0</text:p>
          </table:table-cell>
          <table:table-cell office:value-type="float" office:value="0" table:formula="of:=SUM([.C13:.O13])" table:style-name="ce30">
            <text:p>0</text:p>
          </table:table-cell>
          <table:table-cell table:number-columns-repeated="16368" table:style-name="ce31"/>
        </table:table-row>
        <table:table-row table:style-name="ro11">
          <table:table-cell office:value-type="string" table:style-name="ce32">
            <text:p>1F100</text:p>
          </table:table-cell>
          <table:table-cell office:value-type="string" table:style-name="ce29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94471" table:formula="of:=VLOOKUP([.$A14];['file://srv-file.busto.aob/Bilanci_ASST/BES/BES%202024/INVIO%2015.5.2025/Caricato/711_%20Modello%20LA_I_MLA_711_2024_CONS.V1_20250514_083934.xls'#modello_la_min.$D$1:.$U$65536];5;FALSE)" table:style-name="ce30">
            <text:p>94471</text:p>
          </table:table-cell>
          <table:table-cell office:value-type="float" office:value="2609" table:formula="of:=VLOOKUP([.$A14];['file://srv-file.busto.aob/Bilanci_ASST/BES/BES%202024/INVIO%2015.5.2025/Caricato/711_%20Modello%20LA_I_MLA_711_2024_CONS.V1_20250514_083934.xls'#modello_la_min.$D$1:.$U$65536];6;FALSE)" table:style-name="ce30">
            <text:p>2609</text:p>
          </table:table-cell>
          <table:table-cell office:value-type="float" office:value="319606" table:formula="of:=VLOOKUP([.$A14];['file://srv-file.busto.aob/Bilanci_ASST/BES/BES%202024/INVIO%2015.5.2025/Caricato/711_%20Modello%20LA_I_MLA_711_2024_CONS.V1_20250514_083934.xls'#modello_la_min.$D$1:.$U$65536];7;FALSE)" table:style-name="ce30">
            <text:p>319606</text:p>
          </table:table-cell>
          <table:table-cell office:value-type="float" office:value="409560" table:formula="of:=VLOOKUP([.$A14];['file://srv-file.busto.aob/Bilanci_ASST/BES/BES%202024/INVIO%2015.5.2025/Caricato/711_%20Modello%20LA_I_MLA_711_2024_CONS.V1_20250514_083934.xls'#modello_la_min.$D$1:.$U$65536];8;FALSE)" table:style-name="ce30">
            <text:p>409560</text:p>
          </table:table-cell>
          <table:table-cell office:value-type="float" office:value="157093" table:formula="of:=VLOOKUP([.$A14];['file://srv-file.busto.aob/Bilanci_ASST/BES/BES%202024/INVIO%2015.5.2025/Caricato/711_%20Modello%20LA_I_MLA_711_2024_CONS.V1_20250514_083934.xls'#modello_la_min.$D$1:.$U$65536];9;FALSE)" table:style-name="ce30">
            <text:p>157093</text:p>
          </table:table-cell>
          <table:table-cell office:value-type="float" office:value="2056796" table:formula="of:=VLOOKUP([.$A14];['file://srv-file.busto.aob/Bilanci_ASST/BES/BES%202024/INVIO%2015.5.2025/Caricato/711_%20Modello%20LA_I_MLA_711_2024_CONS.V1_20250514_083934.xls'#modello_la_min.$D$1:.$U$65536];10;FALSE)" table:style-name="ce30">
            <text:p>2056796</text:p>
          </table:table-cell>
          <table:table-cell office:value-type="float" office:value="2203" table:formula="of:=VLOOKUP([.$A14];['file://srv-file.busto.aob/Bilanci_ASST/BES/BES%202024/INVIO%2015.5.2025/Caricato/711_%20Modello%20LA_I_MLA_711_2024_CONS.V1_20250514_083934.xls'#modello_la_min.$D$1:.$U$65536];11;FALSE)" table:style-name="ce30">
            <text:p>2203</text:p>
          </table:table-cell>
          <table:table-cell office:value-type="float" office:value="39196" table:formula="of:=VLOOKUP([.$A14];['file://srv-file.busto.aob/Bilanci_ASST/BES/BES%202024/INVIO%2015.5.2025/Caricato/711_%20Modello%20LA_I_MLA_711_2024_CONS.V1_20250514_083934.xls'#modello_la_min.$D$1:.$U$65536];12;FALSE)" table:style-name="ce30">
            <text:p>39196</text:p>
          </table:table-cell>
          <table:table-cell office:value-type="float" office:value="28678" table:formula="of:=VLOOKUP([.$A14];['file://srv-file.busto.aob/Bilanci_ASST/BES/BES%202024/INVIO%2015.5.2025/Caricato/711_%20Modello%20LA_I_MLA_711_2024_CONS.V1_20250514_083934.xls'#modello_la_min.$D$1:.$U$65536];13;FALSE)" table:style-name="ce30">
            <text:p>28678</text:p>
          </table:table-cell>
          <table:table-cell office:value-type="float" office:value="83519" table:formula="of:=VLOOKUP([.$A14];['file://srv-file.busto.aob/Bilanci_ASST/BES/BES%202024/INVIO%2015.5.2025/Caricato/711_%20Modello%20LA_I_MLA_711_2024_CONS.V1_20250514_083934.xls'#modello_la_min.$D$1:.$U$65536];14;FALSE)" table:style-name="ce30">
            <text:p>83519</text:p>
          </table:table-cell>
          <table:table-cell office:value-type="float" office:value="828" table:formula="of:=VLOOKUP([.$A14];['file://srv-file.busto.aob/Bilanci_ASST/BES/BES%202024/INVIO%2015.5.2025/Caricato/711_%20Modello%20LA_I_MLA_711_2024_CONS.V1_20250514_083934.xls'#modello_la_min.$D$1:.$U$65536];15;FALSE)" table:style-name="ce30">
            <text:p>828</text:p>
          </table:table-cell>
          <table:table-cell office:value-type="float" office:value="11648" table:formula="of:=VLOOKUP([.$A14];['file://srv-file.busto.aob/Bilanci_ASST/BES/BES%202024/INVIO%2015.5.2025/Caricato/711_%20Modello%20LA_I_MLA_711_2024_CONS.V1_20250514_083934.xls'#modello_la_min.$D$1:.$U$65536];16;FALSE)" table:style-name="ce30">
            <text:p>11648</text:p>
          </table:table-cell>
          <table:table-cell office:value-type="float" office:value="1011" table:formula="of:=VLOOKUP([.$A14];['file://srv-file.busto.aob/Bilanci_ASST/BES/BES%202024/INVIO%2015.5.2025/Caricato/711_%20Modello%20LA_I_MLA_711_2024_CONS.V1_20250514_083934.xls'#modello_la_min.$D$1:.$U$65536];17;FALSE)" table:style-name="ce30">
            <text:p>1011</text:p>
          </table:table-cell>
          <table:table-cell office:value-type="float" office:value="3207218" table:formula="of:=SUM([.C14:.O14])" table:style-name="ce30">
            <text:p>3207218</text:p>
          </table:table-cell>
          <table:table-cell table:number-columns-repeated="16368" table:style-name="ce31"/>
        </table:table-row>
        <table:table-row table:style-name="ro10">
          <table:table-cell office:value-type="string" table:style-name="ce32">
            <text:p>1G100</text:p>
          </table:table-cell>
          <table:table-cell office:value-type="string" table:style-name="ce29">
            <text:p>Attività medico legali per finalità pubbliche</text:p>
          </table:table-cell>
          <table:table-cell office:value-type="float" office:value="18110" table:formula="of:=VLOOKUP([.$A15];['file://srv-file.busto.aob/Bilanci_ASST/BES/BES%202024/INVIO%2015.5.2025/Caricato/711_%20Modello%20LA_I_MLA_711_2024_CONS.V1_20250514_083934.xls'#modello_la_min.$D$1:.$U$65536];5;FALSE)" table:style-name="ce30">
            <text:p>18110</text:p>
          </table:table-cell>
          <table:table-cell office:value-type="float" office:value="7199" table:formula="of:=VLOOKUP([.$A15];['file://srv-file.busto.aob/Bilanci_ASST/BES/BES%202024/INVIO%2015.5.2025/Caricato/711_%20Modello%20LA_I_MLA_711_2024_CONS.V1_20250514_083934.xls'#modello_la_min.$D$1:.$U$65536];6;FALSE)" table:style-name="ce30">
            <text:p>7199</text:p>
          </table:table-cell>
          <table:table-cell office:value-type="float" office:value="0" table:formula="of:=VLOOKUP([.$A15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581183" table:formula="of:=VLOOKUP([.$A15];['file://srv-file.busto.aob/Bilanci_ASST/BES/BES%202024/INVIO%2015.5.2025/Caricato/711_%20Modello%20LA_I_MLA_711_2024_CONS.V1_20250514_083934.xls'#modello_la_min.$D$1:.$U$65536];8;FALSE)" table:style-name="ce30">
            <text:p>581183</text:p>
          </table:table-cell>
          <table:table-cell office:value-type="float" office:value="165644" table:formula="of:=VLOOKUP([.$A15];['file://srv-file.busto.aob/Bilanci_ASST/BES/BES%202024/INVIO%2015.5.2025/Caricato/711_%20Modello%20LA_I_MLA_711_2024_CONS.V1_20250514_083934.xls'#modello_la_min.$D$1:.$U$65536];9;FALSE)" table:style-name="ce30">
            <text:p>165644</text:p>
          </table:table-cell>
          <table:table-cell office:value-type="float" office:value="307607" table:formula="of:=VLOOKUP([.$A15];['file://srv-file.busto.aob/Bilanci_ASST/BES/BES%202024/INVIO%2015.5.2025/Caricato/711_%20Modello%20LA_I_MLA_711_2024_CONS.V1_20250514_083934.xls'#modello_la_min.$D$1:.$U$65536];10;FALSE)" table:style-name="ce30">
            <text:p>307607</text:p>
          </table:table-cell>
          <table:table-cell office:value-type="float" office:value="1783" table:formula="of:=VLOOKUP([.$A15];['file://srv-file.busto.aob/Bilanci_ASST/BES/BES%202024/INVIO%2015.5.2025/Caricato/711_%20Modello%20LA_I_MLA_711_2024_CONS.V1_20250514_083934.xls'#modello_la_min.$D$1:.$U$65536];11;FALSE)" table:style-name="ce30">
            <text:p>1783</text:p>
          </table:table-cell>
          <table:table-cell office:value-type="float" office:value="52571" table:formula="of:=VLOOKUP([.$A15];['file://srv-file.busto.aob/Bilanci_ASST/BES/BES%202024/INVIO%2015.5.2025/Caricato/711_%20Modello%20LA_I_MLA_711_2024_CONS.V1_20250514_083934.xls'#modello_la_min.$D$1:.$U$65536];12;FALSE)" table:style-name="ce30">
            <text:p>52571</text:p>
          </table:table-cell>
          <table:table-cell office:value-type="float" office:value="474807" table:formula="of:=VLOOKUP([.$A15];['file://srv-file.busto.aob/Bilanci_ASST/BES/BES%202024/INVIO%2015.5.2025/Caricato/711_%20Modello%20LA_I_MLA_711_2024_CONS.V1_20250514_083934.xls'#modello_la_min.$D$1:.$U$65536];13;FALSE)" table:style-name="ce30">
            <text:p>474807</text:p>
          </table:table-cell>
          <table:table-cell office:value-type="float" office:value="45373" table:formula="of:=VLOOKUP([.$A15];['file://srv-file.busto.aob/Bilanci_ASST/BES/BES%202024/INVIO%2015.5.2025/Caricato/711_%20Modello%20LA_I_MLA_711_2024_CONS.V1_20250514_083934.xls'#modello_la_min.$D$1:.$U$65536];14;FALSE)" table:style-name="ce30">
            <text:p>45373</text:p>
          </table:table-cell>
          <table:table-cell office:value-type="float" office:value="670" table:formula="of:=VLOOKUP([.$A15];['file://srv-file.busto.aob/Bilanci_ASST/BES/BES%202024/INVIO%2015.5.2025/Caricato/711_%20Modello%20LA_I_MLA_711_2024_CONS.V1_20250514_083934.xls'#modello_la_min.$D$1:.$U$65536];15;FALSE)" table:style-name="ce30">
            <text:p>670</text:p>
          </table:table-cell>
          <table:table-cell office:value-type="float" office:value="9125" table:formula="of:=VLOOKUP([.$A15];['file://srv-file.busto.aob/Bilanci_ASST/BES/BES%202024/INVIO%2015.5.2025/Caricato/711_%20Modello%20LA_I_MLA_711_2024_CONS.V1_20250514_083934.xls'#modello_la_min.$D$1:.$U$65536];16;FALSE)" table:style-name="ce30">
            <text:p>9125</text:p>
          </table:table-cell>
          <table:table-cell office:value-type="float" office:value="818" table:formula="of:=VLOOKUP([.$A15];['file://srv-file.busto.aob/Bilanci_ASST/BES/BES%202024/INVIO%2015.5.2025/Caricato/711_%20Modello%20LA_I_MLA_711_2024_CONS.V1_20250514_083934.xls'#modello_la_min.$D$1:.$U$65536];17;FALSE)" table:style-name="ce30">
            <text:p>818</text:p>
          </table:table-cell>
          <table:table-cell office:value-type="float" office:value="1664890" table:formula="of:=SUM([.C15:.O15])" table:style-name="ce30">
            <text:p>166489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2">
            <text:p>1H100</text:p>
          </table:table-cell>
          <table:table-cell office:value-type="string" table:style-name="ce29">
            <text:p>Contributo Legge 210/92</text:p>
          </table:table-cell>
          <table:table-cell office:value-type="float" office:value="0" table:formula="of:=VLOOKUP([.$A16];['file://srv-file.busto.aob/Bilanci_ASST/BES/BES%202024/INVIO%2015.5.2025/Caricato/711_%20Modello%20LA_I_MLA_711_2024_CONS.V1_20250514_083934.xls'#modello_la_min.$D$1:.$U$65536];5;FALSE)" table:style-name="ce30">
            <text:p>0</text:p>
          </table:table-cell>
          <table:table-cell office:value-type="float" office:value="0" table:formula="of:=VLOOKUP([.$A16];['file://srv-file.busto.aob/Bilanci_ASST/BES/BES%202024/INVIO%2015.5.2025/Caricato/711_%20Modello%20LA_I_MLA_711_2024_CONS.V1_20250514_083934.xls'#modello_la_min.$D$1:.$U$65536];6;FALSE)" table:style-name="ce30">
            <text:p>0</text:p>
          </table:table-cell>
          <table:table-cell office:value-type="float" office:value="0" table:formula="of:=VLOOKUP([.$A16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0" table:formula="of:=VLOOKUP([.$A16];['file://srv-file.busto.aob/Bilanci_ASST/BES/BES%202024/INVIO%2015.5.2025/Caricato/711_%20Modello%20LA_I_MLA_711_2024_CONS.V1_20250514_083934.xls'#modello_la_min.$D$1:.$U$65536];8;FALSE)" table:style-name="ce30">
            <text:p>0</text:p>
          </table:table-cell>
          <table:table-cell office:value-type="float" office:value="0" table:formula="of:=VLOOKUP([.$A16];['file://srv-file.busto.aob/Bilanci_ASST/BES/BES%202024/INVIO%2015.5.2025/Caricato/711_%20Modello%20LA_I_MLA_711_2024_CONS.V1_20250514_083934.xls'#modello_la_min.$D$1:.$U$65536];9;FALSE)" table:style-name="ce30">
            <text:p>0</text:p>
          </table:table-cell>
          <table:table-cell office:value-type="float" office:value="0" table:formula="of:=VLOOKUP([.$A16];['file://srv-file.busto.aob/Bilanci_ASST/BES/BES%202024/INVIO%2015.5.2025/Caricato/711_%20Modello%20LA_I_MLA_711_2024_CONS.V1_20250514_083934.xls'#modello_la_min.$D$1:.$U$65536];10;FALSE)" table:style-name="ce30">
            <text:p>0</text:p>
          </table:table-cell>
          <table:table-cell office:value-type="float" office:value="0" table:formula="of:=VLOOKUP([.$A16];['file://srv-file.busto.aob/Bilanci_ASST/BES/BES%202024/INVIO%2015.5.2025/Caricato/711_%20Modello%20LA_I_MLA_711_2024_CONS.V1_20250514_083934.xls'#modello_la_min.$D$1:.$U$65536];11;FALSE)" table:style-name="ce30">
            <text:p>0</text:p>
          </table:table-cell>
          <table:table-cell office:value-type="float" office:value="0" table:formula="of:=VLOOKUP([.$A16];['file://srv-file.busto.aob/Bilanci_ASST/BES/BES%202024/INVIO%2015.5.2025/Caricato/711_%20Modello%20LA_I_MLA_711_2024_CONS.V1_20250514_083934.xls'#modello_la_min.$D$1:.$U$65536];12;FALSE)" table:style-name="ce30">
            <text:p>0</text:p>
          </table:table-cell>
          <table:table-cell office:value-type="float" office:value="0" table:formula="of:=VLOOKUP([.$A16];['file://srv-file.busto.aob/Bilanci_ASST/BES/BES%202024/INVIO%2015.5.2025/Caricato/711_%20Modello%20LA_I_MLA_711_2024_CONS.V1_20250514_083934.xls'#modello_la_min.$D$1:.$U$65536];13;FALSE)" table:style-name="ce30">
            <text:p>0</text:p>
          </table:table-cell>
          <table:table-cell office:value-type="float" office:value="0" table:formula="of:=VLOOKUP([.$A16];['file://srv-file.busto.aob/Bilanci_ASST/BES/BES%202024/INVIO%2015.5.2025/Caricato/711_%20Modello%20LA_I_MLA_711_2024_CONS.V1_20250514_083934.xls'#modello_la_min.$D$1:.$U$65536];14;FALSE)" table:style-name="ce30">
            <text:p>0</text:p>
          </table:table-cell>
          <table:table-cell office:value-type="float" office:value="0" table:formula="of:=VLOOKUP([.$A16];['file://srv-file.busto.aob/Bilanci_ASST/BES/BES%202024/INVIO%2015.5.2025/Caricato/711_%20Modello%20LA_I_MLA_711_2024_CONS.V1_20250514_083934.xls'#modello_la_min.$D$1:.$U$65536];15;FALSE)" table:style-name="ce30">
            <text:p>0</text:p>
          </table:table-cell>
          <table:table-cell office:value-type="float" office:value="0" table:formula="of:=VLOOKUP([.$A16];['file://srv-file.busto.aob/Bilanci_ASST/BES/BES%202024/INVIO%2015.5.2025/Caricato/711_%20Modello%20LA_I_MLA_711_2024_CONS.V1_20250514_083934.xls'#modello_la_min.$D$1:.$U$65536];16;FALSE)" table:style-name="ce30">
            <text:p>0</text:p>
          </table:table-cell>
          <table:table-cell office:value-type="float" office:value="0" table:formula="of:=VLOOKUP([.$A16];['file://srv-file.busto.aob/Bilanci_ASST/BES/BES%202024/INVIO%2015.5.2025/Caricato/711_%20Modello%20LA_I_MLA_711_2024_CONS.V1_20250514_083934.xls'#modello_la_min.$D$1:.$U$65536];17;FALSE)" table:style-name="ce30">
            <text:p>0</text:p>
          </table:table-cell>
          <table:table-cell office:value-type="float" office:value="0" table:formula="of:=SUM([.C16:.O16])" table:style-name="ce30">
            <text:p>0</text:p>
          </table:table-cell>
          <table:table-cell table:number-columns-repeated="16368" table:style-name="ce6"/>
        </table:table-row>
        <table:table-row table:style-name="ro10">
          <table:table-cell office:value-type="float" office:value="19999" table:style-name="ce33">
            <text:p>19999</text:p>
          </table:table-cell>
          <table:table-cell office:value-type="string" table:style-name="ce34">
            <text:p>TOTALE PREVENZIONE COLLETTIVA E SANITA' PUBBLICA</text:p>
          </table:table-cell>
          <table:table-cell office:value-type="float" office:value="5035832" table:formula="of:=SUM([.C9:.C16])" table:style-name="ce35">
            <text:p>5035832</text:p>
          </table:table-cell>
          <table:table-cell office:value-type="float" office:value="32087" table:formula="of:=SUM([.D9:.D16])" table:style-name="ce35">
            <text:p>32087</text:p>
          </table:table-cell>
          <table:table-cell office:value-type="float" office:value="319606" table:formula="of:=SUM([.E9:.E16])" table:style-name="ce35">
            <text:p>319606</text:p>
          </table:table-cell>
          <table:table-cell office:value-type="float" office:value="1637418" table:formula="of:=SUM([.F9:.F16])" table:style-name="ce35">
            <text:p>1637418</text:p>
          </table:table-cell>
          <table:table-cell office:value-type="float" office:value="3019846" table:formula="of:=SUM([.G9:.G16])" table:style-name="ce35">
            <text:p>3019846</text:p>
          </table:table-cell>
          <table:table-cell office:value-type="float" office:value="5695564" table:formula="of:=SUM([.H9:.H16])" table:style-name="ce35">
            <text:p>5695564</text:p>
          </table:table-cell>
          <table:table-cell office:value-type="float" office:value="152513" table:formula="of:=SUM([.I9:.I16])" table:style-name="ce35">
            <text:p>152513</text:p>
          </table:table-cell>
          <table:table-cell office:value-type="float" office:value="1160011" table:formula="of:=SUM([.J9:.J16])" table:style-name="ce35">
            <text:p>1160011</text:p>
          </table:table-cell>
          <table:table-cell office:value-type="float" office:value="1111396" table:formula="of:=SUM([.K9:.K16])" table:style-name="ce35">
            <text:p>1111396</text:p>
          </table:table-cell>
          <table:table-cell office:value-type="float" office:value="380906" table:formula="of:=SUM([.L9:.L16])" table:style-name="ce35">
            <text:p>380906</text:p>
          </table:table-cell>
          <table:table-cell office:value-type="float" office:value="6610" table:formula="of:=SUM([.M9:.M16])" table:style-name="ce35">
            <text:p>6610</text:p>
          </table:table-cell>
          <table:table-cell office:value-type="float" office:value="94953" table:formula="of:=SUM([.N9:.N16])" table:style-name="ce35">
            <text:p>94953</text:p>
          </table:table-cell>
          <table:table-cell office:value-type="float" office:value="8071" table:formula="of:=SUM([.O9:.O16])" table:style-name="ce35">
            <text:p>8071</text:p>
          </table:table-cell>
          <table:table-cell office:value-type="float" office:value="18654813" table:formula="of:=SUM([.P9:.P16])" table:style-name="ce35">
            <text:p>18654813</text:p>
          </table:table-cell>
          <table:table-cell office:value-type="percentage" office:value="3.7363498784904005E-2" table:formula="of:=[.P17]/[.P$41]" table:style-name="ce36">
            <text:p>3,74%</text:p>
          </table:table-cell>
          <table:table-cell table:number-columns-repeated="16367"/>
        </table:table-row>
        <table:table-row table:style-name="ro10">
          <table:table-cell office:value-type="string" table:style-name="ce28">
            <text:p>2A100</text:p>
          </table:table-cell>
          <table:table-cell office:value-type="string" table:style-name="ce29">
            <text:p>Assistenza sanitaria di base<text:s text:c="2"/></text:p>
          </table:table-cell>
          <table:table-cell office:value-type="float" office:value="81428" table:formula="of:=VLOOKUP([.$A18];['file://srv-file.busto.aob/Bilanci_ASST/BES/BES%202024/INVIO%2015.5.2025/Caricato/711_%20Modello%20LA_I_MLA_711_2024_CONS.V1_20250514_083934.xls'#modello_la_min.$D$1:.$U$65536];5;FALSE)" table:style-name="ce30">
            <text:p>81428</text:p>
          </table:table-cell>
          <table:table-cell office:value-type="float" office:value="20223" table:formula="of:=VLOOKUP([.$A18];['file://srv-file.busto.aob/Bilanci_ASST/BES/BES%202024/INVIO%2015.5.2025/Caricato/711_%20Modello%20LA_I_MLA_711_2024_CONS.V1_20250514_083934.xls'#modello_la_min.$D$1:.$U$65536];6;FALSE)" table:style-name="ce30">
            <text:p>20223</text:p>
          </table:table-cell>
          <table:table-cell office:value-type="float" office:value="41573198" table:formula="of:=VLOOKUP([.$A18];['file://srv-file.busto.aob/Bilanci_ASST/BES/BES%202024/INVIO%2015.5.2025/Caricato/711_%20Modello%20LA_I_MLA_711_2024_CONS.V1_20250514_083934.xls'#modello_la_min.$D$1:.$U$65536];7;FALSE)" table:style-name="ce30">
            <text:p>41573198</text:p>
          </table:table-cell>
          <table:table-cell office:value-type="float" office:value="451392" table:formula="of:=VLOOKUP([.$A18];['file://srv-file.busto.aob/Bilanci_ASST/BES/BES%202024/INVIO%2015.5.2025/Caricato/711_%20Modello%20LA_I_MLA_711_2024_CONS.V1_20250514_083934.xls'#modello_la_min.$D$1:.$U$65536];8;FALSE)" table:style-name="ce30">
            <text:p>451392</text:p>
          </table:table-cell>
          <table:table-cell office:value-type="float" office:value="644222" table:formula="of:=VLOOKUP([.$A18];['file://srv-file.busto.aob/Bilanci_ASST/BES/BES%202024/INVIO%2015.5.2025/Caricato/711_%20Modello%20LA_I_MLA_711_2024_CONS.V1_20250514_083934.xls'#modello_la_min.$D$1:.$U$65536];9;FALSE)" table:style-name="ce30">
            <text:p>644222</text:p>
          </table:table-cell>
          <table:table-cell office:value-type="float" office:value="1717142" table:formula="of:=VLOOKUP([.$A18];['file://srv-file.busto.aob/Bilanci_ASST/BES/BES%202024/INVIO%2015.5.2025/Caricato/711_%20Modello%20LA_I_MLA_711_2024_CONS.V1_20250514_083934.xls'#modello_la_min.$D$1:.$U$65536];10;FALSE)" table:style-name="ce30">
            <text:p>1717142</text:p>
          </table:table-cell>
          <table:table-cell office:value-type="float" office:value="7134" table:formula="of:=VLOOKUP([.$A18];['file://srv-file.busto.aob/Bilanci_ASST/BES/BES%202024/INVIO%2015.5.2025/Caricato/711_%20Modello%20LA_I_MLA_711_2024_CONS.V1_20250514_083934.xls'#modello_la_min.$D$1:.$U$65536];11;FALSE)" table:style-name="ce30">
            <text:p>7134</text:p>
          </table:table-cell>
          <table:table-cell office:value-type="float" office:value="365492" table:formula="of:=VLOOKUP([.$A18];['file://srv-file.busto.aob/Bilanci_ASST/BES/BES%202024/INVIO%2015.5.2025/Caricato/711_%20Modello%20LA_I_MLA_711_2024_CONS.V1_20250514_083934.xls'#modello_la_min.$D$1:.$U$65536];12;FALSE)" table:style-name="ce30">
            <text:p>365492</text:p>
          </table:table-cell>
          <table:table-cell office:value-type="float" office:value="1991070" table:formula="of:=VLOOKUP([.$A18];['file://srv-file.busto.aob/Bilanci_ASST/BES/BES%202024/INVIO%2015.5.2025/Caricato/711_%20Modello%20LA_I_MLA_711_2024_CONS.V1_20250514_083934.xls'#modello_la_min.$D$1:.$U$65536];13;FALSE)" table:style-name="ce30">
            <text:p>1991070</text:p>
          </table:table-cell>
          <table:table-cell office:value-type="float" office:value="180088" table:formula="of:=VLOOKUP([.$A18];['file://srv-file.busto.aob/Bilanci_ASST/BES/BES%202024/INVIO%2015.5.2025/Caricato/711_%20Modello%20LA_I_MLA_711_2024_CONS.V1_20250514_083934.xls'#modello_la_min.$D$1:.$U$65536];14;FALSE)" table:style-name="ce30">
            <text:p>180088</text:p>
          </table:table-cell>
          <table:table-cell office:value-type="float" office:value="2680" table:formula="of:=VLOOKUP([.$A18];['file://srv-file.busto.aob/Bilanci_ASST/BES/BES%202024/INVIO%2015.5.2025/Caricato/711_%20Modello%20LA_I_MLA_711_2024_CONS.V1_20250514_083934.xls'#modello_la_min.$D$1:.$U$65536];15;FALSE)" table:style-name="ce30">
            <text:p>2680</text:p>
          </table:table-cell>
          <table:table-cell office:value-type="float" office:value="33702" table:formula="of:=VLOOKUP([.$A18];['file://srv-file.busto.aob/Bilanci_ASST/BES/BES%202024/INVIO%2015.5.2025/Caricato/711_%20Modello%20LA_I_MLA_711_2024_CONS.V1_20250514_083934.xls'#modello_la_min.$D$1:.$U$65536];16;FALSE)" table:style-name="ce30">
            <text:p>33702</text:p>
          </table:table-cell>
          <table:table-cell office:value-type="float" office:value="3274" table:formula="of:=VLOOKUP([.$A18];['file://srv-file.busto.aob/Bilanci_ASST/BES/BES%202024/INVIO%2015.5.2025/Caricato/711_%20Modello%20LA_I_MLA_711_2024_CONS.V1_20250514_083934.xls'#modello_la_min.$D$1:.$U$65536];17;FALSE)" table:style-name="ce30">
            <text:p>3274</text:p>
          </table:table-cell>
          <table:table-cell office:value-type="float" office:value="47071045" table:formula="of:=SUM([.C18:.O18])" table:style-name="ce30">
            <text:p>47071045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8">
            <text:p>2B100</text:p>
          </table:table-cell>
          <table:table-cell office:value-type="string" table:style-name="ce29">
            <text:p>Continuità assistenziale</text:p>
          </table:table-cell>
          <table:table-cell office:value-type="float" office:value="4698" table:formula="of:=VLOOKUP([.$A19];['file://srv-file.busto.aob/Bilanci_ASST/BES/BES%202024/INVIO%2015.5.2025/Caricato/711_%20Modello%20LA_I_MLA_711_2024_CONS.V1_20250514_083934.xls'#modello_la_min.$D$1:.$U$65536];5;FALSE)" table:style-name="ce30">
            <text:p>4698</text:p>
          </table:table-cell>
          <table:table-cell office:value-type="float" office:value="917" table:formula="of:=VLOOKUP([.$A19];['file://srv-file.busto.aob/Bilanci_ASST/BES/BES%202024/INVIO%2015.5.2025/Caricato/711_%20Modello%20LA_I_MLA_711_2024_CONS.V1_20250514_083934.xls'#modello_la_min.$D$1:.$U$65536];6;FALSE)" table:style-name="ce30">
            <text:p>917</text:p>
          </table:table-cell>
          <table:table-cell office:value-type="float" office:value="4169458" table:formula="of:=VLOOKUP([.$A19];['file://srv-file.busto.aob/Bilanci_ASST/BES/BES%202024/INVIO%2015.5.2025/Caricato/711_%20Modello%20LA_I_MLA_711_2024_CONS.V1_20250514_083934.xls'#modello_la_min.$D$1:.$U$65536];7;FALSE)" table:style-name="ce30">
            <text:p>4169458</text:p>
          </table:table-cell>
          <table:table-cell office:value-type="float" office:value="13833" table:formula="of:=VLOOKUP([.$A19];['file://srv-file.busto.aob/Bilanci_ASST/BES/BES%202024/INVIO%2015.5.2025/Caricato/711_%20Modello%20LA_I_MLA_711_2024_CONS.V1_20250514_083934.xls'#modello_la_min.$D$1:.$U$65536];8;FALSE)" table:style-name="ce30">
            <text:p>13833</text:p>
          </table:table-cell>
          <table:table-cell office:value-type="float" office:value="10376" table:formula="of:=VLOOKUP([.$A19];['file://srv-file.busto.aob/Bilanci_ASST/BES/BES%202024/INVIO%2015.5.2025/Caricato/711_%20Modello%20LA_I_MLA_711_2024_CONS.V1_20250514_083934.xls'#modello_la_min.$D$1:.$U$65536];9;FALSE)" table:style-name="ce30">
            <text:p>10376</text:p>
          </table:table-cell>
          <table:table-cell office:value-type="float" office:value="19491" table:formula="of:=VLOOKUP([.$A19];['file://srv-file.busto.aob/Bilanci_ASST/BES/BES%202024/INVIO%2015.5.2025/Caricato/711_%20Modello%20LA_I_MLA_711_2024_CONS.V1_20250514_083934.xls'#modello_la_min.$D$1:.$U$65536];10;FALSE)" table:style-name="ce30">
            <text:p>19491</text:p>
          </table:table-cell>
          <table:table-cell office:value-type="float" office:value="0" table:formula="of:=VLOOKUP([.$A19];['file://srv-file.busto.aob/Bilanci_ASST/BES/BES%202024/INVIO%2015.5.2025/Caricato/711_%20Modello%20LA_I_MLA_711_2024_CONS.V1_20250514_083934.xls'#modello_la_min.$D$1:.$U$65536];11;FALSE)" table:style-name="ce30">
            <text:p>0</text:p>
          </table:table-cell>
          <table:table-cell office:value-type="float" office:value="688" table:formula="of:=VLOOKUP([.$A19];['file://srv-file.busto.aob/Bilanci_ASST/BES/BES%202024/INVIO%2015.5.2025/Caricato/711_%20Modello%20LA_I_MLA_711_2024_CONS.V1_20250514_083934.xls'#modello_la_min.$D$1:.$U$65536];12;FALSE)" table:style-name="ce30">
            <text:p>688</text:p>
          </table:table-cell>
          <table:table-cell office:value-type="float" office:value="23142" table:formula="of:=VLOOKUP([.$A19];['file://srv-file.busto.aob/Bilanci_ASST/BES/BES%202024/INVIO%2015.5.2025/Caricato/711_%20Modello%20LA_I_MLA_711_2024_CONS.V1_20250514_083934.xls'#modello_la_min.$D$1:.$U$65536];13;FALSE)" table:style-name="ce30">
            <text:p>23142</text:p>
          </table:table-cell>
          <table:table-cell office:value-type="float" office:value="3393" table:formula="of:=VLOOKUP([.$A19];['file://srv-file.busto.aob/Bilanci_ASST/BES/BES%202024/INVIO%2015.5.2025/Caricato/711_%20Modello%20LA_I_MLA_711_2024_CONS.V1_20250514_083934.xls'#modello_la_min.$D$1:.$U$65536];14;FALSE)" table:style-name="ce30">
            <text:p>3393</text:p>
          </table:table-cell>
          <table:table-cell office:value-type="float" office:value="0" table:formula="of:=VLOOKUP([.$A19];['file://srv-file.busto.aob/Bilanci_ASST/BES/BES%202024/INVIO%2015.5.2025/Caricato/711_%20Modello%20LA_I_MLA_711_2024_CONS.V1_20250514_083934.xls'#modello_la_min.$D$1:.$U$65536];15;FALSE)" table:style-name="ce30">
            <text:p>0</text:p>
          </table:table-cell>
          <table:table-cell office:value-type="float" office:value="142" table:formula="of:=VLOOKUP([.$A19];['file://srv-file.busto.aob/Bilanci_ASST/BES/BES%202024/INVIO%2015.5.2025/Caricato/711_%20Modello%20LA_I_MLA_711_2024_CONS.V1_20250514_083934.xls'#modello_la_min.$D$1:.$U$65536];16;FALSE)" table:style-name="ce30">
            <text:p>142</text:p>
          </table:table-cell>
          <table:table-cell office:value-type="float" office:value="0" table:formula="of:=VLOOKUP([.$A19];['file://srv-file.busto.aob/Bilanci_ASST/BES/BES%202024/INVIO%2015.5.2025/Caricato/711_%20Modello%20LA_I_MLA_711_2024_CONS.V1_20250514_083934.xls'#modello_la_min.$D$1:.$U$65536];17;FALSE)" table:style-name="ce30">
            <text:p>0</text:p>
          </table:table-cell>
          <table:table-cell office:value-type="float" office:value="4246138" table:formula="of:=SUM([.C19:.O19])" table:style-name="ce30">
            <text:p>4246138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8">
            <text:p>2C100</text:p>
          </table:table-cell>
          <table:table-cell office:value-type="string" table:style-name="ce29">
            <text:p>Assistenza ai turisti</text:p>
          </table:table-cell>
          <table:table-cell office:value-type="float" office:value="0" table:formula="of:=VLOOKUP([.$A20];['file://srv-file.busto.aob/Bilanci_ASST/BES/BES%202024/INVIO%2015.5.2025/Caricato/711_%20Modello%20LA_I_MLA_711_2024_CONS.V1_20250514_083934.xls'#modello_la_min.$D$1:.$U$65536];5;FALSE)" table:style-name="ce30">
            <text:p>0</text:p>
          </table:table-cell>
          <table:table-cell office:value-type="float" office:value="0" table:formula="of:=VLOOKUP([.$A20];['file://srv-file.busto.aob/Bilanci_ASST/BES/BES%202024/INVIO%2015.5.2025/Caricato/711_%20Modello%20LA_I_MLA_711_2024_CONS.V1_20250514_083934.xls'#modello_la_min.$D$1:.$U$65536];6;FALSE)" table:style-name="ce30">
            <text:p>0</text:p>
          </table:table-cell>
          <table:table-cell office:value-type="float" office:value="0" table:formula="of:=VLOOKUP([.$A20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0" table:formula="of:=VLOOKUP([.$A20];['file://srv-file.busto.aob/Bilanci_ASST/BES/BES%202024/INVIO%2015.5.2025/Caricato/711_%20Modello%20LA_I_MLA_711_2024_CONS.V1_20250514_083934.xls'#modello_la_min.$D$1:.$U$65536];8;FALSE)" table:style-name="ce30">
            <text:p>0</text:p>
          </table:table-cell>
          <table:table-cell office:value-type="float" office:value="0" table:formula="of:=VLOOKUP([.$A20];['file://srv-file.busto.aob/Bilanci_ASST/BES/BES%202024/INVIO%2015.5.2025/Caricato/711_%20Modello%20LA_I_MLA_711_2024_CONS.V1_20250514_083934.xls'#modello_la_min.$D$1:.$U$65536];9;FALSE)" table:style-name="ce30">
            <text:p>0</text:p>
          </table:table-cell>
          <table:table-cell office:value-type="float" office:value="0" table:formula="of:=VLOOKUP([.$A20];['file://srv-file.busto.aob/Bilanci_ASST/BES/BES%202024/INVIO%2015.5.2025/Caricato/711_%20Modello%20LA_I_MLA_711_2024_CONS.V1_20250514_083934.xls'#modello_la_min.$D$1:.$U$65536];10;FALSE)" table:style-name="ce30">
            <text:p>0</text:p>
          </table:table-cell>
          <table:table-cell office:value-type="float" office:value="0" table:formula="of:=VLOOKUP([.$A20];['file://srv-file.busto.aob/Bilanci_ASST/BES/BES%202024/INVIO%2015.5.2025/Caricato/711_%20Modello%20LA_I_MLA_711_2024_CONS.V1_20250514_083934.xls'#modello_la_min.$D$1:.$U$65536];11;FALSE)" table:style-name="ce30">
            <text:p>0</text:p>
          </table:table-cell>
          <table:table-cell office:value-type="float" office:value="0" table:formula="of:=VLOOKUP([.$A20];['file://srv-file.busto.aob/Bilanci_ASST/BES/BES%202024/INVIO%2015.5.2025/Caricato/711_%20Modello%20LA_I_MLA_711_2024_CONS.V1_20250514_083934.xls'#modello_la_min.$D$1:.$U$65536];12;FALSE)" table:style-name="ce30">
            <text:p>0</text:p>
          </table:table-cell>
          <table:table-cell office:value-type="float" office:value="0" table:formula="of:=VLOOKUP([.$A20];['file://srv-file.busto.aob/Bilanci_ASST/BES/BES%202024/INVIO%2015.5.2025/Caricato/711_%20Modello%20LA_I_MLA_711_2024_CONS.V1_20250514_083934.xls'#modello_la_min.$D$1:.$U$65536];13;FALSE)" table:style-name="ce30">
            <text:p>0</text:p>
          </table:table-cell>
          <table:table-cell office:value-type="float" office:value="0" table:formula="of:=VLOOKUP([.$A20];['file://srv-file.busto.aob/Bilanci_ASST/BES/BES%202024/INVIO%2015.5.2025/Caricato/711_%20Modello%20LA_I_MLA_711_2024_CONS.V1_20250514_083934.xls'#modello_la_min.$D$1:.$U$65536];14;FALSE)" table:style-name="ce30">
            <text:p>0</text:p>
          </table:table-cell>
          <table:table-cell office:value-type="float" office:value="0" table:formula="of:=VLOOKUP([.$A20];['file://srv-file.busto.aob/Bilanci_ASST/BES/BES%202024/INVIO%2015.5.2025/Caricato/711_%20Modello%20LA_I_MLA_711_2024_CONS.V1_20250514_083934.xls'#modello_la_min.$D$1:.$U$65536];15;FALSE)" table:style-name="ce30">
            <text:p>0</text:p>
          </table:table-cell>
          <table:table-cell office:value-type="float" office:value="0" table:formula="of:=VLOOKUP([.$A20];['file://srv-file.busto.aob/Bilanci_ASST/BES/BES%202024/INVIO%2015.5.2025/Caricato/711_%20Modello%20LA_I_MLA_711_2024_CONS.V1_20250514_083934.xls'#modello_la_min.$D$1:.$U$65536];16;FALSE)" table:style-name="ce30">
            <text:p>0</text:p>
          </table:table-cell>
          <table:table-cell office:value-type="float" office:value="0" table:formula="of:=VLOOKUP([.$A20];['file://srv-file.busto.aob/Bilanci_ASST/BES/BES%202024/INVIO%2015.5.2025/Caricato/711_%20Modello%20LA_I_MLA_711_2024_CONS.V1_20250514_083934.xls'#modello_la_min.$D$1:.$U$65536];17;FALSE)" table:style-name="ce30">
            <text:p>0</text:p>
          </table:table-cell>
          <table:table-cell office:value-type="float" office:value="0" table:formula="of:=SUM([.C20:.O20])" table:style-name="ce30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8">
            <text:p>2D100</text:p>
          </table:table-cell>
          <table:table-cell office:value-type="string" table:style-name="ce29">
            <text:p>Emergenza sanitaria territoriale<text:s/></text:p>
          </table:table-cell>
          <table:table-cell office:value-type="float" office:value="52384" table:formula="of:=VLOOKUP([.$A21];['file://srv-file.busto.aob/Bilanci_ASST/BES/BES%202024/INVIO%2015.5.2025/Caricato/711_%20Modello%20LA_I_MLA_711_2024_CONS.V1_20250514_083934.xls'#modello_la_min.$D$1:.$U$65536];5;FALSE)" table:style-name="ce30">
            <text:p>52384</text:p>
          </table:table-cell>
          <table:table-cell office:value-type="float" office:value="472" table:formula="of:=VLOOKUP([.$A21];['file://srv-file.busto.aob/Bilanci_ASST/BES/BES%202024/INVIO%2015.5.2025/Caricato/711_%20Modello%20LA_I_MLA_711_2024_CONS.V1_20250514_083934.xls'#modello_la_min.$D$1:.$U$65536];6;FALSE)" table:style-name="ce30">
            <text:p>472</text:p>
          </table:table-cell>
          <table:table-cell office:value-type="float" office:value="0" table:formula="of:=VLOOKUP([.$A21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412236" table:formula="of:=VLOOKUP([.$A21];['file://srv-file.busto.aob/Bilanci_ASST/BES/BES%202024/INVIO%2015.5.2025/Caricato/711_%20Modello%20LA_I_MLA_711_2024_CONS.V1_20250514_083934.xls'#modello_la_min.$D$1:.$U$65536];8;FALSE)" table:style-name="ce30">
            <text:p>412236</text:p>
          </table:table-cell>
          <table:table-cell office:value-type="float" office:value="20295" table:formula="of:=VLOOKUP([.$A21];['file://srv-file.busto.aob/Bilanci_ASST/BES/BES%202024/INVIO%2015.5.2025/Caricato/711_%20Modello%20LA_I_MLA_711_2024_CONS.V1_20250514_083934.xls'#modello_la_min.$D$1:.$U$65536];9;FALSE)" table:style-name="ce30">
            <text:p>20295</text:p>
          </table:table-cell>
          <table:table-cell office:value-type="float" office:value="28101" table:formula="of:=VLOOKUP([.$A21];['file://srv-file.busto.aob/Bilanci_ASST/BES/BES%202024/INVIO%2015.5.2025/Caricato/711_%20Modello%20LA_I_MLA_711_2024_CONS.V1_20250514_083934.xls'#modello_la_min.$D$1:.$U$65536];10;FALSE)" table:style-name="ce30">
            <text:p>28101</text:p>
          </table:table-cell>
          <table:table-cell office:value-type="float" office:value="93" table:formula="of:=VLOOKUP([.$A21];['file://srv-file.busto.aob/Bilanci_ASST/BES/BES%202024/INVIO%2015.5.2025/Caricato/711_%20Modello%20LA_I_MLA_711_2024_CONS.V1_20250514_083934.xls'#modello_la_min.$D$1:.$U$65536];11;FALSE)" table:style-name="ce30">
            <text:p>93</text:p>
          </table:table-cell>
          <table:table-cell office:value-type="float" office:value="645" table:formula="of:=VLOOKUP([.$A21];['file://srv-file.busto.aob/Bilanci_ASST/BES/BES%202024/INVIO%2015.5.2025/Caricato/711_%20Modello%20LA_I_MLA_711_2024_CONS.V1_20250514_083934.xls'#modello_la_min.$D$1:.$U$65536];12;FALSE)" table:style-name="ce30">
            <text:p>645</text:p>
          </table:table-cell>
          <table:table-cell office:value-type="float" office:value="1212" table:formula="of:=VLOOKUP([.$A21];['file://srv-file.busto.aob/Bilanci_ASST/BES/BES%202024/INVIO%2015.5.2025/Caricato/711_%20Modello%20LA_I_MLA_711_2024_CONS.V1_20250514_083934.xls'#modello_la_min.$D$1:.$U$65536];13;FALSE)" table:style-name="ce30">
            <text:p>1212</text:p>
          </table:table-cell>
          <table:table-cell office:value-type="float" office:value="750" table:formula="of:=VLOOKUP([.$A21];['file://srv-file.busto.aob/Bilanci_ASST/BES/BES%202024/INVIO%2015.5.2025/Caricato/711_%20Modello%20LA_I_MLA_711_2024_CONS.V1_20250514_083934.xls'#modello_la_min.$D$1:.$U$65536];14;FALSE)" table:style-name="ce30">
            <text:p>750</text:p>
          </table:table-cell>
          <table:table-cell office:value-type="float" office:value="35" table:formula="of:=VLOOKUP([.$A21];['file://srv-file.busto.aob/Bilanci_ASST/BES/BES%202024/INVIO%2015.5.2025/Caricato/711_%20Modello%20LA_I_MLA_711_2024_CONS.V1_20250514_083934.xls'#modello_la_min.$D$1:.$U$65536];15;FALSE)" table:style-name="ce30">
            <text:p>35</text:p>
          </table:table-cell>
          <table:table-cell office:value-type="float" office:value="49346" table:formula="of:=VLOOKUP([.$A21];['file://srv-file.busto.aob/Bilanci_ASST/BES/BES%202024/INVIO%2015.5.2025/Caricato/711_%20Modello%20LA_I_MLA_711_2024_CONS.V1_20250514_083934.xls'#modello_la_min.$D$1:.$U$65536];16;FALSE)" table:style-name="ce30">
            <text:p>49346</text:p>
          </table:table-cell>
          <table:table-cell office:value-type="float" office:value="42" table:formula="of:=VLOOKUP([.$A21];['file://srv-file.busto.aob/Bilanci_ASST/BES/BES%202024/INVIO%2015.5.2025/Caricato/711_%20Modello%20LA_I_MLA_711_2024_CONS.V1_20250514_083934.xls'#modello_la_min.$D$1:.$U$65536];17;FALSE)" table:style-name="ce30">
            <text:p>42</text:p>
          </table:table-cell>
          <table:table-cell office:value-type="float" office:value="565611" table:formula="of:=SUM([.C21:.O21])" table:style-name="ce30">
            <text:p>565611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2">
            <text:p>2E100</text:p>
          </table:table-cell>
          <table:table-cell office:value-type="string" table:style-name="ce29">
            <text:p>Assistenza farmaceutica<text:s/></text:p>
          </table:table-cell>
          <table:table-cell office:value-type="float" office:value="47514509" table:formula="of:=VLOOKUP([.$A22];['file://srv-file.busto.aob/Bilanci_ASST/BES/BES%202024/INVIO%2015.5.2025/Caricato/711_%20Modello%20LA_I_MLA_711_2024_CONS.V1_20250514_083934.xls'#modello_la_min.$D$1:.$U$65536];5;FALSE)" table:style-name="ce30">
            <text:p>47514509</text:p>
          </table:table-cell>
          <table:table-cell office:value-type="float" office:value="0" table:formula="of:=VLOOKUP([.$A22];['file://srv-file.busto.aob/Bilanci_ASST/BES/BES%202024/INVIO%2015.5.2025/Caricato/711_%20Modello%20LA_I_MLA_711_2024_CONS.V1_20250514_083934.xls'#modello_la_min.$D$1:.$U$65536];6;FALSE)" table:style-name="ce30">
            <text:p>0</text:p>
          </table:table-cell>
          <table:table-cell office:value-type="float" office:value="0" table:formula="of:=VLOOKUP([.$A22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0" table:formula="of:=VLOOKUP([.$A22];['file://srv-file.busto.aob/Bilanci_ASST/BES/BES%202024/INVIO%2015.5.2025/Caricato/711_%20Modello%20LA_I_MLA_711_2024_CONS.V1_20250514_083934.xls'#modello_la_min.$D$1:.$U$65536];8;FALSE)" table:style-name="ce30">
            <text:p>0</text:p>
          </table:table-cell>
          <table:table-cell office:value-type="float" office:value="0" table:formula="of:=VLOOKUP([.$A22];['file://srv-file.busto.aob/Bilanci_ASST/BES/BES%202024/INVIO%2015.5.2025/Caricato/711_%20Modello%20LA_I_MLA_711_2024_CONS.V1_20250514_083934.xls'#modello_la_min.$D$1:.$U$65536];9;FALSE)" table:style-name="ce30">
            <text:p>0</text:p>
          </table:table-cell>
          <table:table-cell office:value-type="float" office:value="330000" table:formula="of:=VLOOKUP([.$A22];['file://srv-file.busto.aob/Bilanci_ASST/BES/BES%202024/INVIO%2015.5.2025/Caricato/711_%20Modello%20LA_I_MLA_711_2024_CONS.V1_20250514_083934.xls'#modello_la_min.$D$1:.$U$65536];10;FALSE)" table:style-name="ce30">
            <text:p>330000</text:p>
          </table:table-cell>
          <table:table-cell office:value-type="float" office:value="0" table:formula="of:=VLOOKUP([.$A22];['file://srv-file.busto.aob/Bilanci_ASST/BES/BES%202024/INVIO%2015.5.2025/Caricato/711_%20Modello%20LA_I_MLA_711_2024_CONS.V1_20250514_083934.xls'#modello_la_min.$D$1:.$U$65536];11;FALSE)" table:style-name="ce30">
            <text:p>0</text:p>
          </table:table-cell>
          <table:table-cell office:value-type="float" office:value="0" table:formula="of:=VLOOKUP([.$A22];['file://srv-file.busto.aob/Bilanci_ASST/BES/BES%202024/INVIO%2015.5.2025/Caricato/711_%20Modello%20LA_I_MLA_711_2024_CONS.V1_20250514_083934.xls'#modello_la_min.$D$1:.$U$65536];12;FALSE)" table:style-name="ce30">
            <text:p>0</text:p>
          </table:table-cell>
          <table:table-cell office:value-type="float" office:value="0" table:formula="of:=VLOOKUP([.$A22];['file://srv-file.busto.aob/Bilanci_ASST/BES/BES%202024/INVIO%2015.5.2025/Caricato/711_%20Modello%20LA_I_MLA_711_2024_CONS.V1_20250514_083934.xls'#modello_la_min.$D$1:.$U$65536];13;FALSE)" table:style-name="ce30">
            <text:p>0</text:p>
          </table:table-cell>
          <table:table-cell office:value-type="float" office:value="0" table:formula="of:=VLOOKUP([.$A22];['file://srv-file.busto.aob/Bilanci_ASST/BES/BES%202024/INVIO%2015.5.2025/Caricato/711_%20Modello%20LA_I_MLA_711_2024_CONS.V1_20250514_083934.xls'#modello_la_min.$D$1:.$U$65536];14;FALSE)" table:style-name="ce30">
            <text:p>0</text:p>
          </table:table-cell>
          <table:table-cell office:value-type="float" office:value="0" table:formula="of:=VLOOKUP([.$A22];['file://srv-file.busto.aob/Bilanci_ASST/BES/BES%202024/INVIO%2015.5.2025/Caricato/711_%20Modello%20LA_I_MLA_711_2024_CONS.V1_20250514_083934.xls'#modello_la_min.$D$1:.$U$65536];15;FALSE)" table:style-name="ce30">
            <text:p>0</text:p>
          </table:table-cell>
          <table:table-cell office:value-type="float" office:value="0" table:formula="of:=VLOOKUP([.$A22];['file://srv-file.busto.aob/Bilanci_ASST/BES/BES%202024/INVIO%2015.5.2025/Caricato/711_%20Modello%20LA_I_MLA_711_2024_CONS.V1_20250514_083934.xls'#modello_la_min.$D$1:.$U$65536];16;FALSE)" table:style-name="ce30">
            <text:p>0</text:p>
          </table:table-cell>
          <table:table-cell office:value-type="float" office:value="0" table:formula="of:=VLOOKUP([.$A22];['file://srv-file.busto.aob/Bilanci_ASST/BES/BES%202024/INVIO%2015.5.2025/Caricato/711_%20Modello%20LA_I_MLA_711_2024_CONS.V1_20250514_083934.xls'#modello_la_min.$D$1:.$U$65536];17;FALSE)" table:style-name="ce30">
            <text:p>0</text:p>
          </table:table-cell>
          <table:table-cell office:value-type="float" office:value="47844509" table:formula="of:=SUM([.C22:.O22])" table:style-name="ce30">
            <text:p>47844509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2">
            <text:p>2F100</text:p>
          </table:table-cell>
          <table:table-cell office:value-type="string" table:style-name="ce37">
            <text:p>Assistenza integrativa e protesica</text:p>
          </table:table-cell>
          <table:table-cell office:value-type="float" office:value="878576" table:formula="of:=VLOOKUP([.$A23];['file://srv-file.busto.aob/Bilanci_ASST/BES/BES%202024/INVIO%2015.5.2025/Caricato/711_%20Modello%20LA_I_MLA_711_2024_CONS.V1_20250514_083934.xls'#modello_la_min.$D$1:.$U$65536];5;FALSE)" table:style-name="ce30">
            <text:p>878576</text:p>
          </table:table-cell>
          <table:table-cell office:value-type="float" office:value="3298" table:formula="of:=VLOOKUP([.$A23];['file://srv-file.busto.aob/Bilanci_ASST/BES/BES%202024/INVIO%2015.5.2025/Caricato/711_%20Modello%20LA_I_MLA_711_2024_CONS.V1_20250514_083934.xls'#modello_la_min.$D$1:.$U$65536];6;FALSE)" table:style-name="ce30">
            <text:p>3298</text:p>
          </table:table-cell>
          <table:table-cell office:value-type="float" office:value="570483" table:formula="of:=VLOOKUP([.$A23];['file://srv-file.busto.aob/Bilanci_ASST/BES/BES%202024/INVIO%2015.5.2025/Caricato/711_%20Modello%20LA_I_MLA_711_2024_CONS.V1_20250514_083934.xls'#modello_la_min.$D$1:.$U$65536];7;FALSE)" table:style-name="ce30">
            <text:p>570483</text:p>
          </table:table-cell>
          <table:table-cell office:value-type="float" office:value="127765" table:formula="of:=VLOOKUP([.$A23];['file://srv-file.busto.aob/Bilanci_ASST/BES/BES%202024/INVIO%2015.5.2025/Caricato/711_%20Modello%20LA_I_MLA_711_2024_CONS.V1_20250514_083934.xls'#modello_la_min.$D$1:.$U$65536];8;FALSE)" table:style-name="ce30">
            <text:p>127765</text:p>
          </table:table-cell>
          <table:table-cell office:value-type="float" office:value="116885" table:formula="of:=VLOOKUP([.$A23];['file://srv-file.busto.aob/Bilanci_ASST/BES/BES%202024/INVIO%2015.5.2025/Caricato/711_%20Modello%20LA_I_MLA_711_2024_CONS.V1_20250514_083934.xls'#modello_la_min.$D$1:.$U$65536];9;FALSE)" table:style-name="ce30">
            <text:p>116885</text:p>
          </table:table-cell>
          <table:table-cell office:value-type="float" office:value="319138" table:formula="of:=VLOOKUP([.$A23];['file://srv-file.busto.aob/Bilanci_ASST/BES/BES%202024/INVIO%2015.5.2025/Caricato/711_%20Modello%20LA_I_MLA_711_2024_CONS.V1_20250514_083934.xls'#modello_la_min.$D$1:.$U$65536];10;FALSE)" table:style-name="ce30">
            <text:p>319138</text:p>
          </table:table-cell>
          <table:table-cell office:value-type="float" office:value="1585" table:formula="of:=VLOOKUP([.$A23];['file://srv-file.busto.aob/Bilanci_ASST/BES/BES%202024/INVIO%2015.5.2025/Caricato/711_%20Modello%20LA_I_MLA_711_2024_CONS.V1_20250514_083934.xls'#modello_la_min.$D$1:.$U$65536];11;FALSE)" table:style-name="ce30">
            <text:p>1585</text:p>
          </table:table-cell>
          <table:table-cell office:value-type="float" office:value="30160" table:formula="of:=VLOOKUP([.$A23];['file://srv-file.busto.aob/Bilanci_ASST/BES/BES%202024/INVIO%2015.5.2025/Caricato/711_%20Modello%20LA_I_MLA_711_2024_CONS.V1_20250514_083934.xls'#modello_la_min.$D$1:.$U$65536];12;FALSE)" table:style-name="ce30">
            <text:p>30160</text:p>
          </table:table-cell>
          <table:table-cell office:value-type="float" office:value="408938" table:formula="of:=VLOOKUP([.$A23];['file://srv-file.busto.aob/Bilanci_ASST/BES/BES%202024/INVIO%2015.5.2025/Caricato/711_%20Modello%20LA_I_MLA_711_2024_CONS.V1_20250514_083934.xls'#modello_la_min.$D$1:.$U$65536];13;FALSE)" table:style-name="ce30">
            <text:p>408938</text:p>
          </table:table-cell>
          <table:table-cell office:value-type="float" office:value="34564" table:formula="of:=VLOOKUP([.$A23];['file://srv-file.busto.aob/Bilanci_ASST/BES/BES%202024/INVIO%2015.5.2025/Caricato/711_%20Modello%20LA_I_MLA_711_2024_CONS.V1_20250514_083934.xls'#modello_la_min.$D$1:.$U$65536];14;FALSE)" table:style-name="ce30">
            <text:p>34564</text:p>
          </table:table-cell>
          <table:table-cell office:value-type="float" office:value="595" table:formula="of:=VLOOKUP([.$A23];['file://srv-file.busto.aob/Bilanci_ASST/BES/BES%202024/INVIO%2015.5.2025/Caricato/711_%20Modello%20LA_I_MLA_711_2024_CONS.V1_20250514_083934.xls'#modello_la_min.$D$1:.$U$65536];15;FALSE)" table:style-name="ce30">
            <text:p>595</text:p>
          </table:table-cell>
          <table:table-cell office:value-type="float" office:value="7489" table:formula="of:=VLOOKUP([.$A23];['file://srv-file.busto.aob/Bilanci_ASST/BES/BES%202024/INVIO%2015.5.2025/Caricato/711_%20Modello%20LA_I_MLA_711_2024_CONS.V1_20250514_083934.xls'#modello_la_min.$D$1:.$U$65536];16;FALSE)" table:style-name="ce30">
            <text:p>7489</text:p>
          </table:table-cell>
          <table:table-cell office:value-type="float" office:value="727" table:formula="of:=VLOOKUP([.$A23];['file://srv-file.busto.aob/Bilanci_ASST/BES/BES%202024/INVIO%2015.5.2025/Caricato/711_%20Modello%20LA_I_MLA_711_2024_CONS.V1_20250514_083934.xls'#modello_la_min.$D$1:.$U$65536];17;FALSE)" table:style-name="ce30">
            <text:p>727</text:p>
          </table:table-cell>
          <table:table-cell office:value-type="float" office:value="2500203" table:formula="of:=SUM([.C23:.O23])" table:style-name="ce30">
            <text:p>2500203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32">
            <text:p>2G100</text:p>
          </table:table-cell>
          <table:table-cell office:value-type="string" table:style-name="ce29">
            <text:p>Assistenza specialistica ambulatoriale</text:p>
          </table:table-cell>
          <table:table-cell office:value-type="float" office:value="36857315" table:formula="of:=VLOOKUP([.$A24];['file://srv-file.busto.aob/Bilanci_ASST/BES/BES%202024/INVIO%2015.5.2025/Caricato/711_%20Modello%20LA_I_MLA_711_2024_CONS.V1_20250514_083934.xls'#modello_la_min.$D$1:.$U$65536];5;FALSE)" table:style-name="ce30">
            <text:p>36857315</text:p>
          </table:table-cell>
          <table:table-cell office:value-type="float" office:value="282973" table:formula="of:=VLOOKUP([.$A24];['file://srv-file.busto.aob/Bilanci_ASST/BES/BES%202024/INVIO%2015.5.2025/Caricato/711_%20Modello%20LA_I_MLA_711_2024_CONS.V1_20250514_083934.xls'#modello_la_min.$D$1:.$U$65536];6;FALSE)" table:style-name="ce30">
            <text:p>282973</text:p>
          </table:table-cell>
          <table:table-cell office:value-type="float" office:value="3403856" table:formula="of:=VLOOKUP([.$A24];['file://srv-file.busto.aob/Bilanci_ASST/BES/BES%202024/INVIO%2015.5.2025/Caricato/711_%20Modello%20LA_I_MLA_711_2024_CONS.V1_20250514_083934.xls'#modello_la_min.$D$1:.$U$65536];7;FALSE)" table:style-name="ce30">
            <text:p>3403856</text:p>
          </table:table-cell>
          <table:table-cell office:value-type="float" office:value="9100438" table:formula="of:=VLOOKUP([.$A24];['file://srv-file.busto.aob/Bilanci_ASST/BES/BES%202024/INVIO%2015.5.2025/Caricato/711_%20Modello%20LA_I_MLA_711_2024_CONS.V1_20250514_083934.xls'#modello_la_min.$D$1:.$U$65536];8;FALSE)" table:style-name="ce30">
            <text:p>9100438</text:p>
          </table:table-cell>
          <table:table-cell office:value-type="float" office:value="10749604" table:formula="of:=VLOOKUP([.$A24];['file://srv-file.busto.aob/Bilanci_ASST/BES/BES%202024/INVIO%2015.5.2025/Caricato/711_%20Modello%20LA_I_MLA_711_2024_CONS.V1_20250514_083934.xls'#modello_la_min.$D$1:.$U$65536];9;FALSE)" table:style-name="ce30">
            <text:p>10749604</text:p>
          </table:table-cell>
          <table:table-cell office:value-type="float" office:value="41895296" table:formula="of:=VLOOKUP([.$A24];['file://srv-file.busto.aob/Bilanci_ASST/BES/BES%202024/INVIO%2015.5.2025/Caricato/711_%20Modello%20LA_I_MLA_711_2024_CONS.V1_20250514_083934.xls'#modello_la_min.$D$1:.$U$65536];10;FALSE)" table:style-name="ce30">
            <text:p>41895296</text:p>
          </table:table-cell>
          <table:table-cell office:value-type="float" office:value="151407" table:formula="of:=VLOOKUP([.$A24];['file://srv-file.busto.aob/Bilanci_ASST/BES/BES%202024/INVIO%2015.5.2025/Caricato/711_%20Modello%20LA_I_MLA_711_2024_CONS.V1_20250514_083934.xls'#modello_la_min.$D$1:.$U$65536];11;FALSE)" table:style-name="ce30">
            <text:p>151407</text:p>
          </table:table-cell>
          <table:table-cell office:value-type="float" office:value="6528882" table:formula="of:=VLOOKUP([.$A24];['file://srv-file.busto.aob/Bilanci_ASST/BES/BES%202024/INVIO%2015.5.2025/Caricato/711_%20Modello%20LA_I_MLA_711_2024_CONS.V1_20250514_083934.xls'#modello_la_min.$D$1:.$U$65536];12;FALSE)" table:style-name="ce30">
            <text:p>6528882</text:p>
          </table:table-cell>
          <table:table-cell office:value-type="float" office:value="6729515" table:formula="of:=VLOOKUP([.$A24];['file://srv-file.busto.aob/Bilanci_ASST/BES/BES%202024/INVIO%2015.5.2025/Caricato/711_%20Modello%20LA_I_MLA_711_2024_CONS.V1_20250514_083934.xls'#modello_la_min.$D$1:.$U$65536];13;FALSE)" table:style-name="ce30">
            <text:p>6729515</text:p>
          </table:table-cell>
          <table:table-cell office:value-type="float" office:value="3951028" table:formula="of:=VLOOKUP([.$A24];['file://srv-file.busto.aob/Bilanci_ASST/BES/BES%202024/INVIO%2015.5.2025/Caricato/711_%20Modello%20LA_I_MLA_711_2024_CONS.V1_20250514_083934.xls'#modello_la_min.$D$1:.$U$65536];14;FALSE)" table:style-name="ce30">
            <text:p>3951028</text:p>
          </table:table-cell>
          <table:table-cell office:value-type="float" office:value="56905" table:formula="of:=VLOOKUP([.$A24];['file://srv-file.busto.aob/Bilanci_ASST/BES/BES%202024/INVIO%2015.5.2025/Caricato/711_%20Modello%20LA_I_MLA_711_2024_CONS.V1_20250514_083934.xls'#modello_la_min.$D$1:.$U$65536];15;FALSE)" table:style-name="ce30">
            <text:p>56905</text:p>
          </table:table-cell>
          <table:table-cell office:value-type="float" office:value="809655" table:formula="of:=VLOOKUP([.$A24];['file://srv-file.busto.aob/Bilanci_ASST/BES/BES%202024/INVIO%2015.5.2025/Caricato/711_%20Modello%20LA_I_MLA_711_2024_CONS.V1_20250514_083934.xls'#modello_la_min.$D$1:.$U$65536];16;FALSE)" table:style-name="ce30">
            <text:p>809655</text:p>
          </table:table-cell>
          <table:table-cell office:value-type="float" office:value="69494" table:formula="of:=VLOOKUP([.$A24];['file://srv-file.busto.aob/Bilanci_ASST/BES/BES%202024/INVIO%2015.5.2025/Caricato/711_%20Modello%20LA_I_MLA_711_2024_CONS.V1_20250514_083934.xls'#modello_la_min.$D$1:.$U$65536];17;FALSE)" table:style-name="ce30">
            <text:p>69494</text:p>
          </table:table-cell>
          <table:table-cell office:value-type="float" office:value="120586368" table:formula="of:=SUM([.C24:.O24])" table:style-name="ce30">
            <text:p>120586368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2">
            <text:p>2H100</text:p>
          </table:table-cell>
          <table:table-cell office:value-type="string" table:style-name="ce29">
            <text:p>Assistenza <text:s/>sociosanitaria distrettuale, domiciliare e territoriale<text:s text:c="2"/></text:p>
          </table:table-cell>
          <table:table-cell office:value-type="float" office:value="240837" table:formula="of:=VLOOKUP([.$A25];['file://srv-file.busto.aob/Bilanci_ASST/BES/BES%202024/INVIO%2015.5.2025/Caricato/711_%20Modello%20LA_I_MLA_711_2024_CONS.V1_20250514_083934.xls'#modello_la_min.$D$1:.$U$65536];5;FALSE)" table:style-name="ce30">
            <text:p>240837</text:p>
          </table:table-cell>
          <table:table-cell office:value-type="float" office:value="38027" table:formula="of:=VLOOKUP([.$A25];['file://srv-file.busto.aob/Bilanci_ASST/BES/BES%202024/INVIO%2015.5.2025/Caricato/711_%20Modello%20LA_I_MLA_711_2024_CONS.V1_20250514_083934.xls'#modello_la_min.$D$1:.$U$65536];6;FALSE)" table:style-name="ce30">
            <text:p>38027</text:p>
          </table:table-cell>
          <table:table-cell office:value-type="float" office:value="0" table:formula="of:=VLOOKUP([.$A25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1624278" table:formula="of:=VLOOKUP([.$A25];['file://srv-file.busto.aob/Bilanci_ASST/BES/BES%202024/INVIO%2015.5.2025/Caricato/711_%20Modello%20LA_I_MLA_711_2024_CONS.V1_20250514_083934.xls'#modello_la_min.$D$1:.$U$65536];8;FALSE)" table:style-name="ce30">
            <text:p>1624278</text:p>
          </table:table-cell>
          <table:table-cell office:value-type="float" office:value="2744013" table:formula="of:=VLOOKUP([.$A25];['file://srv-file.busto.aob/Bilanci_ASST/BES/BES%202024/INVIO%2015.5.2025/Caricato/711_%20Modello%20LA_I_MLA_711_2024_CONS.V1_20250514_083934.xls'#modello_la_min.$D$1:.$U$65536];9;FALSE)" table:style-name="ce30">
            <text:p>2744013</text:p>
          </table:table-cell>
          <table:table-cell office:value-type="float" office:value="15593351" table:formula="of:=VLOOKUP([.$A25];['file://srv-file.busto.aob/Bilanci_ASST/BES/BES%202024/INVIO%2015.5.2025/Caricato/711_%20Modello%20LA_I_MLA_711_2024_CONS.V1_20250514_083934.xls'#modello_la_min.$D$1:.$U$65536];10;FALSE)" table:style-name="ce30">
            <text:p>15593351</text:p>
          </table:table-cell>
          <table:table-cell office:value-type="float" office:value="59162" table:formula="of:=VLOOKUP([.$A25];['file://srv-file.busto.aob/Bilanci_ASST/BES/BES%202024/INVIO%2015.5.2025/Caricato/711_%20Modello%20LA_I_MLA_711_2024_CONS.V1_20250514_083934.xls'#modello_la_min.$D$1:.$U$65536];11;FALSE)" table:style-name="ce30">
            <text:p>59162</text:p>
          </table:table-cell>
          <table:table-cell office:value-type="float" office:value="2023909" table:formula="of:=VLOOKUP([.$A25];['file://srv-file.busto.aob/Bilanci_ASST/BES/BES%202024/INVIO%2015.5.2025/Caricato/711_%20Modello%20LA_I_MLA_711_2024_CONS.V1_20250514_083934.xls'#modello_la_min.$D$1:.$U$65536];12;FALSE)" table:style-name="ce30">
            <text:p>2023909</text:p>
          </table:table-cell>
          <table:table-cell office:value-type="float" office:value="998262" table:formula="of:=VLOOKUP([.$A25];['file://srv-file.busto.aob/Bilanci_ASST/BES/BES%202024/INVIO%2015.5.2025/Caricato/711_%20Modello%20LA_I_MLA_711_2024_CONS.V1_20250514_083934.xls'#modello_la_min.$D$1:.$U$65536];13;FALSE)" table:style-name="ce30">
            <text:p>998262</text:p>
          </table:table-cell>
          <table:table-cell office:value-type="float" office:value="281224" table:formula="of:=VLOOKUP([.$A25];['file://srv-file.busto.aob/Bilanci_ASST/BES/BES%202024/INVIO%2015.5.2025/Caricato/711_%20Modello%20LA_I_MLA_711_2024_CONS.V1_20250514_083934.xls'#modello_la_min.$D$1:.$U$65536];14;FALSE)" table:style-name="ce30">
            <text:p>281224</text:p>
          </table:table-cell>
          <table:table-cell office:value-type="float" office:value="22234" table:formula="of:=VLOOKUP([.$A25];['file://srv-file.busto.aob/Bilanci_ASST/BES/BES%202024/INVIO%2015.5.2025/Caricato/711_%20Modello%20LA_I_MLA_711_2024_CONS.V1_20250514_083934.xls'#modello_la_min.$D$1:.$U$65536];15;FALSE)" table:style-name="ce30">
            <text:p>22234</text:p>
          </table:table-cell>
          <table:table-cell office:value-type="float" office:value="257331" table:formula="of:=VLOOKUP([.$A25];['file://srv-file.busto.aob/Bilanci_ASST/BES/BES%202024/INVIO%2015.5.2025/Caricato/711_%20Modello%20LA_I_MLA_711_2024_CONS.V1_20250514_083934.xls'#modello_la_min.$D$1:.$U$65536];16;FALSE)" table:style-name="ce30">
            <text:p>257331</text:p>
          </table:table-cell>
          <table:table-cell office:value-type="float" office:value="27153" table:formula="of:=VLOOKUP([.$A25];['file://srv-file.busto.aob/Bilanci_ASST/BES/BES%202024/INVIO%2015.5.2025/Caricato/711_%20Modello%20LA_I_MLA_711_2024_CONS.V1_20250514_083934.xls'#modello_la_min.$D$1:.$U$65536];17;FALSE)" table:style-name="ce30">
            <text:p>27153</text:p>
          </table:table-cell>
          <table:table-cell office:value-type="float" office:value="23909781" table:formula="of:=SUM([.C25:.O25])" table:style-name="ce30">
            <text:p>23909781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2">
            <text:p>2I100</text:p>
          </table:table-cell>
          <table:table-cell office:value-type="string" table:style-name="ce29">
            <text:p>Assistenza sociosanitaria semi-residenziale</text:p>
          </table:table-cell>
          <table:table-cell office:value-type="float" office:value="80" table:formula="of:=VLOOKUP([.$A26];['file://srv-file.busto.aob/Bilanci_ASST/BES/BES%202024/INVIO%2015.5.2025/Caricato/711_%20Modello%20LA_I_MLA_711_2024_CONS.V1_20250514_083934.xls'#modello_la_min.$D$1:.$U$65536];5;FALSE)" table:style-name="ce30">
            <text:p>80</text:p>
          </table:table-cell>
          <table:table-cell office:value-type="float" office:value="1890" table:formula="of:=VLOOKUP([.$A26];['file://srv-file.busto.aob/Bilanci_ASST/BES/BES%202024/INVIO%2015.5.2025/Caricato/711_%20Modello%20LA_I_MLA_711_2024_CONS.V1_20250514_083934.xls'#modello_la_min.$D$1:.$U$65536];6;FALSE)" table:style-name="ce30">
            <text:p>1890</text:p>
          </table:table-cell>
          <table:table-cell office:value-type="float" office:value="0" table:formula="of:=VLOOKUP([.$A26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37912" table:formula="of:=VLOOKUP([.$A26];['file://srv-file.busto.aob/Bilanci_ASST/BES/BES%202024/INVIO%2015.5.2025/Caricato/711_%20Modello%20LA_I_MLA_711_2024_CONS.V1_20250514_083934.xls'#modello_la_min.$D$1:.$U$65536];8;FALSE)" table:style-name="ce30">
            <text:p>37912</text:p>
          </table:table-cell>
          <table:table-cell office:value-type="float" office:value="160625" table:formula="of:=VLOOKUP([.$A26];['file://srv-file.busto.aob/Bilanci_ASST/BES/BES%202024/INVIO%2015.5.2025/Caricato/711_%20Modello%20LA_I_MLA_711_2024_CONS.V1_20250514_083934.xls'#modello_la_min.$D$1:.$U$65536];9;FALSE)" table:style-name="ce30">
            <text:p>160625</text:p>
          </table:table-cell>
          <table:table-cell office:value-type="float" office:value="354654" table:formula="of:=VLOOKUP([.$A26];['file://srv-file.busto.aob/Bilanci_ASST/BES/BES%202024/INVIO%2015.5.2025/Caricato/711_%20Modello%20LA_I_MLA_711_2024_CONS.V1_20250514_083934.xls'#modello_la_min.$D$1:.$U$65536];10;FALSE)" table:style-name="ce30">
            <text:p>354654</text:p>
          </table:table-cell>
          <table:table-cell office:value-type="float" office:value="1651" table:formula="of:=VLOOKUP([.$A26];['file://srv-file.busto.aob/Bilanci_ASST/BES/BES%202024/INVIO%2015.5.2025/Caricato/711_%20Modello%20LA_I_MLA_711_2024_CONS.V1_20250514_083934.xls'#modello_la_min.$D$1:.$U$65536];11;FALSE)" table:style-name="ce30">
            <text:p>1651</text:p>
          </table:table-cell>
          <table:table-cell office:value-type="float" office:value="143774" table:formula="of:=VLOOKUP([.$A26];['file://srv-file.busto.aob/Bilanci_ASST/BES/BES%202024/INVIO%2015.5.2025/Caricato/711_%20Modello%20LA_I_MLA_711_2024_CONS.V1_20250514_083934.xls'#modello_la_min.$D$1:.$U$65536];12;FALSE)" table:style-name="ce30">
            <text:p>143774</text:p>
          </table:table-cell>
          <table:table-cell office:value-type="float" office:value="21494" table:formula="of:=VLOOKUP([.$A26];['file://srv-file.busto.aob/Bilanci_ASST/BES/BES%202024/INVIO%2015.5.2025/Caricato/711_%20Modello%20LA_I_MLA_711_2024_CONS.V1_20250514_083934.xls'#modello_la_min.$D$1:.$U$65536];13;FALSE)" table:style-name="ce30">
            <text:p>21494</text:p>
          </table:table-cell>
          <table:table-cell office:value-type="float" office:value="5736" table:formula="of:=VLOOKUP([.$A26];['file://srv-file.busto.aob/Bilanci_ASST/BES/BES%202024/INVIO%2015.5.2025/Caricato/711_%20Modello%20LA_I_MLA_711_2024_CONS.V1_20250514_083934.xls'#modello_la_min.$D$1:.$U$65536];14;FALSE)" table:style-name="ce30">
            <text:p>5736</text:p>
          </table:table-cell>
          <table:table-cell office:value-type="float" office:value="620" table:formula="of:=VLOOKUP([.$A26];['file://srv-file.busto.aob/Bilanci_ASST/BES/BES%202024/INVIO%2015.5.2025/Caricato/711_%20Modello%20LA_I_MLA_711_2024_CONS.V1_20250514_083934.xls'#modello_la_min.$D$1:.$U$65536];15;FALSE)" table:style-name="ce30">
            <text:p>620</text:p>
          </table:table-cell>
          <table:table-cell office:value-type="float" office:value="6997" table:formula="of:=VLOOKUP([.$A26];['file://srv-file.busto.aob/Bilanci_ASST/BES/BES%202024/INVIO%2015.5.2025/Caricato/711_%20Modello%20LA_I_MLA_711_2024_CONS.V1_20250514_083934.xls'#modello_la_min.$D$1:.$U$65536];16;FALSE)" table:style-name="ce30">
            <text:p>6997</text:p>
          </table:table-cell>
          <table:table-cell office:value-type="float" office:value="758" table:formula="of:=VLOOKUP([.$A26];['file://srv-file.busto.aob/Bilanci_ASST/BES/BES%202024/INVIO%2015.5.2025/Caricato/711_%20Modello%20LA_I_MLA_711_2024_CONS.V1_20250514_083934.xls'#modello_la_min.$D$1:.$U$65536];17;FALSE)" table:style-name="ce30">
            <text:p>758</text:p>
          </table:table-cell>
          <table:table-cell office:value-type="float" office:value="736191" table:formula="of:=SUM([.C26:.O26])" table:style-name="ce30">
            <text:p>736191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2">
            <text:p>2J100</text:p>
          </table:table-cell>
          <table:table-cell office:value-type="string" table:style-name="ce29">
            <text:p>Assistenza sociosanitaria residenziale</text:p>
          </table:table-cell>
          <table:table-cell office:value-type="float" office:value="93377" table:formula="of:=VLOOKUP([.$A27];['file://srv-file.busto.aob/Bilanci_ASST/BES/BES%202024/INVIO%2015.5.2025/Caricato/711_%20Modello%20LA_I_MLA_711_2024_CONS.V1_20250514_083934.xls'#modello_la_min.$D$1:.$U$65536];5;FALSE)" table:style-name="ce30">
            <text:p>93377</text:p>
          </table:table-cell>
          <table:table-cell office:value-type="float" office:value="32516" table:formula="of:=VLOOKUP([.$A27];['file://srv-file.busto.aob/Bilanci_ASST/BES/BES%202024/INVIO%2015.5.2025/Caricato/711_%20Modello%20LA_I_MLA_711_2024_CONS.V1_20250514_083934.xls'#modello_la_min.$D$1:.$U$65536];6;FALSE)" table:style-name="ce30">
            <text:p>32516</text:p>
          </table:table-cell>
          <table:table-cell office:value-type="float" office:value="0" table:formula="of:=VLOOKUP([.$A27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1206180" table:formula="of:=VLOOKUP([.$A27];['file://srv-file.busto.aob/Bilanci_ASST/BES/BES%202024/INVIO%2015.5.2025/Caricato/711_%20Modello%20LA_I_MLA_711_2024_CONS.V1_20250514_083934.xls'#modello_la_min.$D$1:.$U$65536];8;FALSE)" table:style-name="ce30">
            <text:p>1206180</text:p>
          </table:table-cell>
          <table:table-cell office:value-type="float" office:value="1267697" table:formula="of:=VLOOKUP([.$A27];['file://srv-file.busto.aob/Bilanci_ASST/BES/BES%202024/INVIO%2015.5.2025/Caricato/711_%20Modello%20LA_I_MLA_711_2024_CONS.V1_20250514_083934.xls'#modello_la_min.$D$1:.$U$65536];9;FALSE)" table:style-name="ce30">
            <text:p>1267697</text:p>
          </table:table-cell>
          <table:table-cell office:value-type="float" office:value="3469671" table:formula="of:=VLOOKUP([.$A27];['file://srv-file.busto.aob/Bilanci_ASST/BES/BES%202024/INVIO%2015.5.2025/Caricato/711_%20Modello%20LA_I_MLA_711_2024_CONS.V1_20250514_083934.xls'#modello_la_min.$D$1:.$U$65536];10;FALSE)" table:style-name="ce30">
            <text:p>3469671</text:p>
          </table:table-cell>
          <table:table-cell office:value-type="float" office:value="15047" table:formula="of:=VLOOKUP([.$A27];['file://srv-file.busto.aob/Bilanci_ASST/BES/BES%202024/INVIO%2015.5.2025/Caricato/711_%20Modello%20LA_I_MLA_711_2024_CONS.V1_20250514_083934.xls'#modello_la_min.$D$1:.$U$65536];11;FALSE)" table:style-name="ce30">
            <text:p>15047</text:p>
          </table:table-cell>
          <table:table-cell office:value-type="float" office:value="989755" table:formula="of:=VLOOKUP([.$A27];['file://srv-file.busto.aob/Bilanci_ASST/BES/BES%202024/INVIO%2015.5.2025/Caricato/711_%20Modello%20LA_I_MLA_711_2024_CONS.V1_20250514_083934.xls'#modello_la_min.$D$1:.$U$65536];12;FALSE)" table:style-name="ce30">
            <text:p>989755</text:p>
          </table:table-cell>
          <table:table-cell office:value-type="float" office:value="208226" table:formula="of:=VLOOKUP([.$A27];['file://srv-file.busto.aob/Bilanci_ASST/BES/BES%202024/INVIO%2015.5.2025/Caricato/711_%20Modello%20LA_I_MLA_711_2024_CONS.V1_20250514_083934.xls'#modello_la_min.$D$1:.$U$65536];13;FALSE)" table:style-name="ce30">
            <text:p>208226</text:p>
          </table:table-cell>
          <table:table-cell office:value-type="float" office:value="77533" table:formula="of:=VLOOKUP([.$A27];['file://srv-file.busto.aob/Bilanci_ASST/BES/BES%202024/INVIO%2015.5.2025/Caricato/711_%20Modello%20LA_I_MLA_711_2024_CONS.V1_20250514_083934.xls'#modello_la_min.$D$1:.$U$65536];14;FALSE)" table:style-name="ce30">
            <text:p>77533</text:p>
          </table:table-cell>
          <table:table-cell office:value-type="float" office:value="5655" table:formula="of:=VLOOKUP([.$A27];['file://srv-file.busto.aob/Bilanci_ASST/BES/BES%202024/INVIO%2015.5.2025/Caricato/711_%20Modello%20LA_I_MLA_711_2024_CONS.V1_20250514_083934.xls'#modello_la_min.$D$1:.$U$65536];15;FALSE)" table:style-name="ce30">
            <text:p>5655</text:p>
          </table:table-cell>
          <table:table-cell office:value-type="float" office:value="91007" table:formula="of:=VLOOKUP([.$A27];['file://srv-file.busto.aob/Bilanci_ASST/BES/BES%202024/INVIO%2015.5.2025/Caricato/711_%20Modello%20LA_I_MLA_711_2024_CONS.V1_20250514_083934.xls'#modello_la_min.$D$1:.$U$65536];16;FALSE)" table:style-name="ce30">
            <text:p>91007</text:p>
          </table:table-cell>
          <table:table-cell office:value-type="float" office:value="6906" table:formula="of:=VLOOKUP([.$A27];['file://srv-file.busto.aob/Bilanci_ASST/BES/BES%202024/INVIO%2015.5.2025/Caricato/711_%20Modello%20LA_I_MLA_711_2024_CONS.V1_20250514_083934.xls'#modello_la_min.$D$1:.$U$65536];17;FALSE)" table:style-name="ce30">
            <text:p>6906</text:p>
          </table:table-cell>
          <table:table-cell office:value-type="float" office:value="7463570" table:formula="of:=SUM([.C27:.O27])" table:style-name="ce30">
            <text:p>746357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2">
            <text:p>2K100</text:p>
          </table:table-cell>
          <table:table-cell office:value-type="string" table:style-name="ce29">
            <text:p>Assistenza termale<text:s/></text:p>
          </table:table-cell>
          <table:table-cell office:value-type="float" office:value="0" table:formula="of:=VLOOKUP([.$A28];['file://srv-file.busto.aob/Bilanci_ASST/BES/BES%202024/INVIO%2015.5.2025/Caricato/711_%20Modello%20LA_I_MLA_711_2024_CONS.V1_20250514_083934.xls'#modello_la_min.$D$1:.$U$65536];5;FALSE)" table:style-name="ce30">
            <text:p>0</text:p>
          </table:table-cell>
          <table:table-cell office:value-type="float" office:value="0" table:formula="of:=VLOOKUP([.$A28];['file://srv-file.busto.aob/Bilanci_ASST/BES/BES%202024/INVIO%2015.5.2025/Caricato/711_%20Modello%20LA_I_MLA_711_2024_CONS.V1_20250514_083934.xls'#modello_la_min.$D$1:.$U$65536];6;FALSE)" table:style-name="ce30">
            <text:p>0</text:p>
          </table:table-cell>
          <table:table-cell office:value-type="float" office:value="0" table:formula="of:=VLOOKUP([.$A28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0" table:formula="of:=VLOOKUP([.$A28];['file://srv-file.busto.aob/Bilanci_ASST/BES/BES%202024/INVIO%2015.5.2025/Caricato/711_%20Modello%20LA_I_MLA_711_2024_CONS.V1_20250514_083934.xls'#modello_la_min.$D$1:.$U$65536];8;FALSE)" table:style-name="ce30">
            <text:p>0</text:p>
          </table:table-cell>
          <table:table-cell office:value-type="float" office:value="0" table:formula="of:=VLOOKUP([.$A28];['file://srv-file.busto.aob/Bilanci_ASST/BES/BES%202024/INVIO%2015.5.2025/Caricato/711_%20Modello%20LA_I_MLA_711_2024_CONS.V1_20250514_083934.xls'#modello_la_min.$D$1:.$U$65536];9;FALSE)" table:style-name="ce30">
            <text:p>0</text:p>
          </table:table-cell>
          <table:table-cell office:value-type="float" office:value="0" table:formula="of:=VLOOKUP([.$A28];['file://srv-file.busto.aob/Bilanci_ASST/BES/BES%202024/INVIO%2015.5.2025/Caricato/711_%20Modello%20LA_I_MLA_711_2024_CONS.V1_20250514_083934.xls'#modello_la_min.$D$1:.$U$65536];10;FALSE)" table:style-name="ce30">
            <text:p>0</text:p>
          </table:table-cell>
          <table:table-cell office:value-type="float" office:value="0" table:formula="of:=VLOOKUP([.$A28];['file://srv-file.busto.aob/Bilanci_ASST/BES/BES%202024/INVIO%2015.5.2025/Caricato/711_%20Modello%20LA_I_MLA_711_2024_CONS.V1_20250514_083934.xls'#modello_la_min.$D$1:.$U$65536];11;FALSE)" table:style-name="ce30">
            <text:p>0</text:p>
          </table:table-cell>
          <table:table-cell office:value-type="float" office:value="0" table:formula="of:=VLOOKUP([.$A28];['file://srv-file.busto.aob/Bilanci_ASST/BES/BES%202024/INVIO%2015.5.2025/Caricato/711_%20Modello%20LA_I_MLA_711_2024_CONS.V1_20250514_083934.xls'#modello_la_min.$D$1:.$U$65536];12;FALSE)" table:style-name="ce30">
            <text:p>0</text:p>
          </table:table-cell>
          <table:table-cell office:value-type="float" office:value="0" table:formula="of:=VLOOKUP([.$A28];['file://srv-file.busto.aob/Bilanci_ASST/BES/BES%202024/INVIO%2015.5.2025/Caricato/711_%20Modello%20LA_I_MLA_711_2024_CONS.V1_20250514_083934.xls'#modello_la_min.$D$1:.$U$65536];13;FALSE)" table:style-name="ce30">
            <text:p>0</text:p>
          </table:table-cell>
          <table:table-cell office:value-type="float" office:value="0" table:formula="of:=VLOOKUP([.$A28];['file://srv-file.busto.aob/Bilanci_ASST/BES/BES%202024/INVIO%2015.5.2025/Caricato/711_%20Modello%20LA_I_MLA_711_2024_CONS.V1_20250514_083934.xls'#modello_la_min.$D$1:.$U$65536];14;FALSE)" table:style-name="ce30">
            <text:p>0</text:p>
          </table:table-cell>
          <table:table-cell office:value-type="float" office:value="0" table:formula="of:=VLOOKUP([.$A28];['file://srv-file.busto.aob/Bilanci_ASST/BES/BES%202024/INVIO%2015.5.2025/Caricato/711_%20Modello%20LA_I_MLA_711_2024_CONS.V1_20250514_083934.xls'#modello_la_min.$D$1:.$U$65536];15;FALSE)" table:style-name="ce30">
            <text:p>0</text:p>
          </table:table-cell>
          <table:table-cell office:value-type="float" office:value="0" table:formula="of:=VLOOKUP([.$A28];['file://srv-file.busto.aob/Bilanci_ASST/BES/BES%202024/INVIO%2015.5.2025/Caricato/711_%20Modello%20LA_I_MLA_711_2024_CONS.V1_20250514_083934.xls'#modello_la_min.$D$1:.$U$65536];16;FALSE)" table:style-name="ce30">
            <text:p>0</text:p>
          </table:table-cell>
          <table:table-cell office:value-type="float" office:value="0" table:formula="of:=VLOOKUP([.$A28];['file://srv-file.busto.aob/Bilanci_ASST/BES/BES%202024/INVIO%2015.5.2025/Caricato/711_%20Modello%20LA_I_MLA_711_2024_CONS.V1_20250514_083934.xls'#modello_la_min.$D$1:.$U$65536];17;FALSE)" table:style-name="ce30">
            <text:p>0</text:p>
          </table:table-cell>
          <table:table-cell office:value-type="float" office:value="0" table:formula="of:=SUM([.C28:.O28])" table:style-name="ce30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2">
            <text:p>2L100</text:p>
          </table:table-cell>
          <table:table-cell office:value-type="string" table:style-name="ce29">
            <text:p>Assistenza presso strutture sanitarie interne alle carceri</text:p>
          </table:table-cell>
          <table:table-cell office:value-type="float" office:value="12230" table:formula="of:=VLOOKUP([.$A29];['file://srv-file.busto.aob/Bilanci_ASST/BES/BES%202024/INVIO%2015.5.2025/Caricato/711_%20Modello%20LA_I_MLA_711_2024_CONS.V1_20250514_083934.xls'#modello_la_min.$D$1:.$U$65536];5;FALSE)" table:style-name="ce30">
            <text:p>12230</text:p>
          </table:table-cell>
          <table:table-cell office:value-type="float" office:value="8749" table:formula="of:=VLOOKUP([.$A29];['file://srv-file.busto.aob/Bilanci_ASST/BES/BES%202024/INVIO%2015.5.2025/Caricato/711_%20Modello%20LA_I_MLA_711_2024_CONS.V1_20250514_083934.xls'#modello_la_min.$D$1:.$U$65536];6;FALSE)" table:style-name="ce30">
            <text:p>8749</text:p>
          </table:table-cell>
          <table:table-cell office:value-type="float" office:value="0" table:formula="of:=VLOOKUP([.$A29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1110478" table:formula="of:=VLOOKUP([.$A29];['file://srv-file.busto.aob/Bilanci_ASST/BES/BES%202024/INVIO%2015.5.2025/Caricato/711_%20Modello%20LA_I_MLA_711_2024_CONS.V1_20250514_083934.xls'#modello_la_min.$D$1:.$U$65536];8;FALSE)" table:style-name="ce30">
            <text:p>1110478</text:p>
          </table:table-cell>
          <table:table-cell office:value-type="float" office:value="5837" table:formula="of:=VLOOKUP([.$A29];['file://srv-file.busto.aob/Bilanci_ASST/BES/BES%202024/INVIO%2015.5.2025/Caricato/711_%20Modello%20LA_I_MLA_711_2024_CONS.V1_20250514_083934.xls'#modello_la_min.$D$1:.$U$65536];9;FALSE)" table:style-name="ce30">
            <text:p>5837</text:p>
          </table:table-cell>
          <table:table-cell office:value-type="float" office:value="0" table:formula="of:=VLOOKUP([.$A29];['file://srv-file.busto.aob/Bilanci_ASST/BES/BES%202024/INVIO%2015.5.2025/Caricato/711_%20Modello%20LA_I_MLA_711_2024_CONS.V1_20250514_083934.xls'#modello_la_min.$D$1:.$U$65536];10;FALSE)" table:style-name="ce30">
            <text:p>0</text:p>
          </table:table-cell>
          <table:table-cell office:value-type="float" office:value="0" table:formula="of:=VLOOKUP([.$A29];['file://srv-file.busto.aob/Bilanci_ASST/BES/BES%202024/INVIO%2015.5.2025/Caricato/711_%20Modello%20LA_I_MLA_711_2024_CONS.V1_20250514_083934.xls'#modello_la_min.$D$1:.$U$65536];11;FALSE)" table:style-name="ce30">
            <text:p>0</text:p>
          </table:table-cell>
          <table:table-cell office:value-type="float" office:value="0" table:formula="of:=VLOOKUP([.$A29];['file://srv-file.busto.aob/Bilanci_ASST/BES/BES%202024/INVIO%2015.5.2025/Caricato/711_%20Modello%20LA_I_MLA_711_2024_CONS.V1_20250514_083934.xls'#modello_la_min.$D$1:.$U$65536];12;FALSE)" table:style-name="ce30">
            <text:p>0</text:p>
          </table:table-cell>
          <table:table-cell office:value-type="float" office:value="0" table:formula="of:=VLOOKUP([.$A29];['file://srv-file.busto.aob/Bilanci_ASST/BES/BES%202024/INVIO%2015.5.2025/Caricato/711_%20Modello%20LA_I_MLA_711_2024_CONS.V1_20250514_083934.xls'#modello_la_min.$D$1:.$U$65536];13;FALSE)" table:style-name="ce30">
            <text:p>0</text:p>
          </table:table-cell>
          <table:table-cell office:value-type="float" office:value="12867" table:formula="of:=VLOOKUP([.$A29];['file://srv-file.busto.aob/Bilanci_ASST/BES/BES%202024/INVIO%2015.5.2025/Caricato/711_%20Modello%20LA_I_MLA_711_2024_CONS.V1_20250514_083934.xls'#modello_la_min.$D$1:.$U$65536];14;FALSE)" table:style-name="ce30">
            <text:p>12867</text:p>
          </table:table-cell>
          <table:table-cell office:value-type="float" office:value="0" table:formula="of:=VLOOKUP([.$A29];['file://srv-file.busto.aob/Bilanci_ASST/BES/BES%202024/INVIO%2015.5.2025/Caricato/711_%20Modello%20LA_I_MLA_711_2024_CONS.V1_20250514_083934.xls'#modello_la_min.$D$1:.$U$65536];15;FALSE)" table:style-name="ce30">
            <text:p>0</text:p>
          </table:table-cell>
          <table:table-cell office:value-type="float" office:value="9156" table:formula="of:=VLOOKUP([.$A29];['file://srv-file.busto.aob/Bilanci_ASST/BES/BES%202024/INVIO%2015.5.2025/Caricato/711_%20Modello%20LA_I_MLA_711_2024_CONS.V1_20250514_083934.xls'#modello_la_min.$D$1:.$U$65536];16;FALSE)" table:style-name="ce30">
            <text:p>9156</text:p>
          </table:table-cell>
          <table:table-cell office:value-type="float" office:value="0" table:formula="of:=VLOOKUP([.$A29];['file://srv-file.busto.aob/Bilanci_ASST/BES/BES%202024/INVIO%2015.5.2025/Caricato/711_%20Modello%20LA_I_MLA_711_2024_CONS.V1_20250514_083934.xls'#modello_la_min.$D$1:.$U$65536];17;FALSE)" table:style-name="ce30">
            <text:p>0</text:p>
          </table:table-cell>
          <table:table-cell office:value-type="float" office:value="1159317" table:formula="of:=SUM([.C29:.O29])" table:style-name="ce30">
            <text:p>1159317</text:p>
          </table:table-cell>
          <table:table-cell table:number-columns-repeated="16368" table:style-name="ce6"/>
        </table:table-row>
        <table:table-row table:style-name="ro10">
          <table:table-cell office:value-type="float" office:value="29999" table:style-name="ce38">
            <text:p>29999</text:p>
          </table:table-cell>
          <table:table-cell office:value-type="string" table:style-name="ce34">
            <text:p>TOTALE ASSISTENZA DISTRETTUALE</text:p>
          </table:table-cell>
          <table:table-cell office:value-type="float" office:value="85735434" table:formula="of:=SUM([.C18:.C29])" table:style-name="ce39">
            <text:p>85735434</text:p>
          </table:table-cell>
          <table:table-cell office:value-type="float" office:value="389065" table:formula="of:=SUM([.D18:.D29])" table:style-name="ce39">
            <text:p>389065</text:p>
          </table:table-cell>
          <table:table-cell office:value-type="float" office:value="49716995" table:formula="of:=SUM([.E18:.E29])" table:style-name="ce39">
            <text:p>49716995</text:p>
          </table:table-cell>
          <table:table-cell office:value-type="float" office:value="14084512" table:formula="of:=SUM([.F18:.F29])" table:style-name="ce39">
            <text:p>14084512</text:p>
          </table:table-cell>
          <table:table-cell office:value-type="float" office:value="15719554" table:formula="of:=SUM([.G18:.G29])" table:style-name="ce39">
            <text:p>15719554</text:p>
          </table:table-cell>
          <table:table-cell office:value-type="float" office:value="63726844" table:formula="of:=SUM([.H18:.H29])" table:style-name="ce39">
            <text:p>63726844</text:p>
          </table:table-cell>
          <table:table-cell office:value-type="float" office:value="236079" table:formula="of:=SUM([.I18:.I29])" table:style-name="ce39">
            <text:p>236079</text:p>
          </table:table-cell>
          <table:table-cell office:value-type="float" office:value="10083305" table:formula="of:=SUM([.J18:.J29])" table:style-name="ce39">
            <text:p>10083305</text:p>
          </table:table-cell>
          <table:table-cell office:value-type="float" office:value="10381859" table:formula="of:=SUM([.K18:.K29])" table:style-name="ce39">
            <text:p>10381859</text:p>
          </table:table-cell>
          <table:table-cell office:value-type="float" office:value="4547183" table:formula="of:=SUM([.L18:.L29])" table:style-name="ce39">
            <text:p>4547183</text:p>
          </table:table-cell>
          <table:table-cell office:value-type="float" office:value="88724" table:formula="of:=SUM([.M18:.M29])" table:style-name="ce39">
            <text:p>88724</text:p>
          </table:table-cell>
          <table:table-cell office:value-type="float" office:value="1264825" table:formula="of:=SUM([.N18:.N29])" table:style-name="ce39">
            <text:p>1264825</text:p>
          </table:table-cell>
          <table:table-cell office:value-type="float" office:value="108354" table:formula="of:=SUM([.O18:.O29])" table:style-name="ce39">
            <text:p>108354</text:p>
          </table:table-cell>
          <table:table-cell office:value-type="float" office:value="256082733" table:formula="of:=SUM([.P18:.P29])" table:style-name="ce39">
            <text:p>256082733</text:p>
          </table:table-cell>
          <table:table-cell office:value-type="percentage" office:value="0.51290500115334292" table:formula="of:=[.P30]/[.P$41]" table:style-name="ce36">
            <text:p>51,29%</text:p>
          </table:table-cell>
          <table:table-cell table:number-columns-repeated="16367"/>
        </table:table-row>
        <table:table-row table:style-name="ro10">
          <table:table-cell office:value-type="string" table:style-name="ce32">
            <text:p>3A100</text:p>
          </table:table-cell>
          <table:table-cell office:value-type="string" table:style-name="ce29">
            <text:p>Attività di Pronto soccorso</text:p>
          </table:table-cell>
          <table:table-cell office:value-type="float" office:value="1693975" table:formula="of:=VLOOKUP([.$A31];['file://srv-file.busto.aob/Bilanci_ASST/BES/BES%202024/INVIO%2015.5.2025/Caricato/711_%20Modello%20LA_I_MLA_711_2024_CONS.V1_20250514_083934.xls'#modello_la_min.$D$1:.$U$65536];5;FALSE)" table:style-name="ce30">
            <text:p>1693975</text:p>
          </table:table-cell>
          <table:table-cell office:value-type="float" office:value="63130" table:formula="of:=VLOOKUP([.$A31];['file://srv-file.busto.aob/Bilanci_ASST/BES/BES%202024/INVIO%2015.5.2025/Caricato/711_%20Modello%20LA_I_MLA_711_2024_CONS.V1_20250514_083934.xls'#modello_la_min.$D$1:.$U$65536];6;FALSE)" table:style-name="ce30">
            <text:p>63130</text:p>
          </table:table-cell>
          <table:table-cell office:value-type="float" office:value="7491" table:formula="of:=VLOOKUP([.$A31];['file://srv-file.busto.aob/Bilanci_ASST/BES/BES%202024/INVIO%2015.5.2025/Caricato/711_%20Modello%20LA_I_MLA_711_2024_CONS.V1_20250514_083934.xls'#modello_la_min.$D$1:.$U$65536];7;FALSE)" table:style-name="ce30">
            <text:p>7491</text:p>
          </table:table-cell>
          <table:table-cell office:value-type="float" office:value="3518681" table:formula="of:=VLOOKUP([.$A31];['file://srv-file.busto.aob/Bilanci_ASST/BES/BES%202024/INVIO%2015.5.2025/Caricato/711_%20Modello%20LA_I_MLA_711_2024_CONS.V1_20250514_083934.xls'#modello_la_min.$D$1:.$U$65536];8;FALSE)" table:style-name="ce30">
            <text:p>3518681</text:p>
          </table:table-cell>
          <table:table-cell office:value-type="float" office:value="2165990" table:formula="of:=VLOOKUP([.$A31];['file://srv-file.busto.aob/Bilanci_ASST/BES/BES%202024/INVIO%2015.5.2025/Caricato/711_%20Modello%20LA_I_MLA_711_2024_CONS.V1_20250514_083934.xls'#modello_la_min.$D$1:.$U$65536];9;FALSE)" table:style-name="ce30">
            <text:p>2165990</text:p>
          </table:table-cell>
          <table:table-cell office:value-type="float" office:value="11496326" table:formula="of:=VLOOKUP([.$A31];['file://srv-file.busto.aob/Bilanci_ASST/BES/BES%202024/INVIO%2015.5.2025/Caricato/711_%20Modello%20LA_I_MLA_711_2024_CONS.V1_20250514_083934.xls'#modello_la_min.$D$1:.$U$65536];10;FALSE)" table:style-name="ce30">
            <text:p>11496326</text:p>
          </table:table-cell>
          <table:table-cell office:value-type="float" office:value="42213" table:formula="of:=VLOOKUP([.$A31];['file://srv-file.busto.aob/Bilanci_ASST/BES/BES%202024/INVIO%2015.5.2025/Caricato/711_%20Modello%20LA_I_MLA_711_2024_CONS.V1_20250514_083934.xls'#modello_la_min.$D$1:.$U$65536];11;FALSE)" table:style-name="ce30">
            <text:p>42213</text:p>
          </table:table-cell>
          <table:table-cell office:value-type="float" office:value="1962940" table:formula="of:=VLOOKUP([.$A31];['file://srv-file.busto.aob/Bilanci_ASST/BES/BES%202024/INVIO%2015.5.2025/Caricato/711_%20Modello%20LA_I_MLA_711_2024_CONS.V1_20250514_083934.xls'#modello_la_min.$D$1:.$U$65536];12;FALSE)" table:style-name="ce30">
            <text:p>1962940</text:p>
          </table:table-cell>
          <table:table-cell office:value-type="float" office:value="585233" table:formula="of:=VLOOKUP([.$A31];['file://srv-file.busto.aob/Bilanci_ASST/BES/BES%202024/INVIO%2015.5.2025/Caricato/711_%20Modello%20LA_I_MLA_711_2024_CONS.V1_20250514_083934.xls'#modello_la_min.$D$1:.$U$65536];13;FALSE)" table:style-name="ce30">
            <text:p>585233</text:p>
          </table:table-cell>
          <table:table-cell office:value-type="float" office:value="763249" table:formula="of:=VLOOKUP([.$A31];['file://srv-file.busto.aob/Bilanci_ASST/BES/BES%202024/INVIO%2015.5.2025/Caricato/711_%20Modello%20LA_I_MLA_711_2024_CONS.V1_20250514_083934.xls'#modello_la_min.$D$1:.$U$65536];14;FALSE)" table:style-name="ce30">
            <text:p>763249</text:p>
          </table:table-cell>
          <table:table-cell office:value-type="float" office:value="15741" table:formula="of:=VLOOKUP([.$A31];['file://srv-file.busto.aob/Bilanci_ASST/BES/BES%202024/INVIO%2015.5.2025/Caricato/711_%20Modello%20LA_I_MLA_711_2024_CONS.V1_20250514_083934.xls'#modello_la_min.$D$1:.$U$65536];15;FALSE)" table:style-name="ce30">
            <text:p>15741</text:p>
          </table:table-cell>
          <table:table-cell office:value-type="float" office:value="94607" table:formula="of:=VLOOKUP([.$A31];['file://srv-file.busto.aob/Bilanci_ASST/BES/BES%202024/INVIO%2015.5.2025/Caricato/711_%20Modello%20LA_I_MLA_711_2024_CONS.V1_20250514_083934.xls'#modello_la_min.$D$1:.$U$65536];16;FALSE)" table:style-name="ce30">
            <text:p>94607</text:p>
          </table:table-cell>
          <table:table-cell office:value-type="float" office:value="19223" table:formula="of:=VLOOKUP([.$A31];['file://srv-file.busto.aob/Bilanci_ASST/BES/BES%202024/INVIO%2015.5.2025/Caricato/711_%20Modello%20LA_I_MLA_711_2024_CONS.V1_20250514_083934.xls'#modello_la_min.$D$1:.$U$65536];17;FALSE)" table:style-name="ce30">
            <text:p>19223</text:p>
          </table:table-cell>
          <table:table-cell office:value-type="float" office:value="22428799" table:formula="of:=SUM([.C31:.O31])" table:style-name="ce30">
            <text:p>22428799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2">
            <text:p>3B100</text:p>
          </table:table-cell>
          <table:table-cell office:value-type="string" table:style-name="ce29">
            <text:p>Assistenza ospedaliera per acuti</text:p>
          </table:table-cell>
          <table:table-cell office:value-type="float" office:value="22403970" table:formula="of:=VLOOKUP([.$A32];['file://srv-file.busto.aob/Bilanci_ASST/BES/BES%202024/INVIO%2015.5.2025/Caricato/711_%20Modello%20LA_I_MLA_711_2024_CONS.V1_20250514_083934.xls'#modello_la_min.$D$1:.$U$65536];5;FALSE)" table:style-name="ce30">
            <text:p>22403970</text:p>
          </table:table-cell>
          <table:table-cell office:value-type="float" office:value="582902" table:formula="of:=VLOOKUP([.$A32];['file://srv-file.busto.aob/Bilanci_ASST/BES/BES%202024/INVIO%2015.5.2025/Caricato/711_%20Modello%20LA_I_MLA_711_2024_CONS.V1_20250514_083934.xls'#modello_la_min.$D$1:.$U$65536];6;FALSE)" table:style-name="ce30">
            <text:p>582902</text:p>
          </table:table-cell>
          <table:table-cell office:value-type="float" office:value="0" table:formula="of:=VLOOKUP([.$A32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14099787" table:formula="of:=VLOOKUP([.$A32];['file://srv-file.busto.aob/Bilanci_ASST/BES/BES%202024/INVIO%2015.5.2025/Caricato/711_%20Modello%20LA_I_MLA_711_2024_CONS.V1_20250514_083934.xls'#modello_la_min.$D$1:.$U$65536];8;FALSE)" table:style-name="ce30">
            <text:p>14099787</text:p>
          </table:table-cell>
          <table:table-cell office:value-type="float" office:value="26263092" table:formula="of:=VLOOKUP([.$A32];['file://srv-file.busto.aob/Bilanci_ASST/BES/BES%202024/INVIO%2015.5.2025/Caricato/711_%20Modello%20LA_I_MLA_711_2024_CONS.V1_20250514_083934.xls'#modello_la_min.$D$1:.$U$65536];9;FALSE)" table:style-name="ce30">
            <text:p>26263092</text:p>
          </table:table-cell>
          <table:table-cell office:value-type="float" office:value="87709224" table:formula="of:=VLOOKUP([.$A32];['file://srv-file.busto.aob/Bilanci_ASST/BES/BES%202024/INVIO%2015.5.2025/Caricato/711_%20Modello%20LA_I_MLA_711_2024_CONS.V1_20250514_083934.xls'#modello_la_min.$D$1:.$U$65536];10;FALSE)" table:style-name="ce30">
            <text:p>87709224</text:p>
          </table:table-cell>
          <table:table-cell office:value-type="float" office:value="340181" table:formula="of:=VLOOKUP([.$A32];['file://srv-file.busto.aob/Bilanci_ASST/BES/BES%202024/INVIO%2015.5.2025/Caricato/711_%20Modello%20LA_I_MLA_711_2024_CONS.V1_20250514_083934.xls'#modello_la_min.$D$1:.$U$65536];11;FALSE)" table:style-name="ce30">
            <text:p>340181</text:p>
          </table:table-cell>
          <table:table-cell office:value-type="float" office:value="16457211" table:formula="of:=VLOOKUP([.$A32];['file://srv-file.busto.aob/Bilanci_ASST/BES/BES%202024/INVIO%2015.5.2025/Caricato/711_%20Modello%20LA_I_MLA_711_2024_CONS.V1_20250514_083934.xls'#modello_la_min.$D$1:.$U$65536];12;FALSE)" table:style-name="ce30">
            <text:p>16457211</text:p>
          </table:table-cell>
          <table:table-cell office:value-type="float" office:value="5745711" table:formula="of:=VLOOKUP([.$A32];['file://srv-file.busto.aob/Bilanci_ASST/BES/BES%202024/INVIO%2015.5.2025/Caricato/711_%20Modello%20LA_I_MLA_711_2024_CONS.V1_20250514_083934.xls'#modello_la_min.$D$1:.$U$65536];13;FALSE)" table:style-name="ce30">
            <text:p>5745711</text:p>
          </table:table-cell>
          <table:table-cell office:value-type="float" office:value="6834889" table:formula="of:=VLOOKUP([.$A32];['file://srv-file.busto.aob/Bilanci_ASST/BES/BES%202024/INVIO%2015.5.2025/Caricato/711_%20Modello%20LA_I_MLA_711_2024_CONS.V1_20250514_083934.xls'#modello_la_min.$D$1:.$U$65536];14;FALSE)" table:style-name="ce30">
            <text:p>6834889</text:p>
          </table:table-cell>
          <table:table-cell office:value-type="float" office:value="732125" table:formula="of:=VLOOKUP([.$A32];['file://srv-file.busto.aob/Bilanci_ASST/BES/BES%202024/INVIO%2015.5.2025/Caricato/711_%20Modello%20LA_I_MLA_711_2024_CONS.V1_20250514_083934.xls'#modello_la_min.$D$1:.$U$65536];15;FALSE)" table:style-name="ce30">
            <text:p>732125</text:p>
          </table:table-cell>
          <table:table-cell office:value-type="float" office:value="1764927" table:formula="of:=VLOOKUP([.$A32];['file://srv-file.busto.aob/Bilanci_ASST/BES/BES%202024/INVIO%2015.5.2025/Caricato/711_%20Modello%20LA_I_MLA_711_2024_CONS.V1_20250514_083934.xls'#modello_la_min.$D$1:.$U$65536];16;FALSE)" table:style-name="ce30">
            <text:p>1764927</text:p>
          </table:table-cell>
          <table:table-cell office:value-type="float" office:value="156307" table:formula="of:=VLOOKUP([.$A32];['file://srv-file.busto.aob/Bilanci_ASST/BES/BES%202024/INVIO%2015.5.2025/Caricato/711_%20Modello%20LA_I_MLA_711_2024_CONS.V1_20250514_083934.xls'#modello_la_min.$D$1:.$U$65536];17;FALSE)" table:style-name="ce30">
            <text:p>156307</text:p>
          </table:table-cell>
          <table:table-cell office:value-type="float" office:value="183090326" table:formula="of:=SUM([.C32:.O32])" table:style-name="ce30">
            <text:p>183090326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2">
            <text:p>3C100</text:p>
          </table:table-cell>
          <table:table-cell office:value-type="string" table:style-name="ce29">
            <text:p>Assistenza ospedaliera per lungodegenti</text:p>
          </table:table-cell>
          <table:table-cell office:value-type="float" office:value="0" table:formula="of:=VLOOKUP([.$A33];['file://srv-file.busto.aob/Bilanci_ASST/BES/BES%202024/INVIO%2015.5.2025/Caricato/711_%20Modello%20LA_I_MLA_711_2024_CONS.V1_20250514_083934.xls'#modello_la_min.$D$1:.$U$65536];5;FALSE)" table:style-name="ce30">
            <text:p>0</text:p>
          </table:table-cell>
          <table:table-cell office:value-type="float" office:value="0" table:formula="of:=VLOOKUP([.$A33];['file://srv-file.busto.aob/Bilanci_ASST/BES/BES%202024/INVIO%2015.5.2025/Caricato/711_%20Modello%20LA_I_MLA_711_2024_CONS.V1_20250514_083934.xls'#modello_la_min.$D$1:.$U$65536];6;FALSE)" table:style-name="ce30">
            <text:p>0</text:p>
          </table:table-cell>
          <table:table-cell office:value-type="float" office:value="0" table:formula="of:=VLOOKUP([.$A33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0" table:formula="of:=VLOOKUP([.$A33];['file://srv-file.busto.aob/Bilanci_ASST/BES/BES%202024/INVIO%2015.5.2025/Caricato/711_%20Modello%20LA_I_MLA_711_2024_CONS.V1_20250514_083934.xls'#modello_la_min.$D$1:.$U$65536];8;FALSE)" table:style-name="ce30">
            <text:p>0</text:p>
          </table:table-cell>
          <table:table-cell office:value-type="float" office:value="0" table:formula="of:=VLOOKUP([.$A33];['file://srv-file.busto.aob/Bilanci_ASST/BES/BES%202024/INVIO%2015.5.2025/Caricato/711_%20Modello%20LA_I_MLA_711_2024_CONS.V1_20250514_083934.xls'#modello_la_min.$D$1:.$U$65536];9;FALSE)" table:style-name="ce30">
            <text:p>0</text:p>
          </table:table-cell>
          <table:table-cell office:value-type="float" office:value="0" table:formula="of:=VLOOKUP([.$A33];['file://srv-file.busto.aob/Bilanci_ASST/BES/BES%202024/INVIO%2015.5.2025/Caricato/711_%20Modello%20LA_I_MLA_711_2024_CONS.V1_20250514_083934.xls'#modello_la_min.$D$1:.$U$65536];10;FALSE)" table:style-name="ce30">
            <text:p>0</text:p>
          </table:table-cell>
          <table:table-cell office:value-type="float" office:value="0" table:formula="of:=VLOOKUP([.$A33];['file://srv-file.busto.aob/Bilanci_ASST/BES/BES%202024/INVIO%2015.5.2025/Caricato/711_%20Modello%20LA_I_MLA_711_2024_CONS.V1_20250514_083934.xls'#modello_la_min.$D$1:.$U$65536];11;FALSE)" table:style-name="ce30">
            <text:p>0</text:p>
          </table:table-cell>
          <table:table-cell office:value-type="float" office:value="0" table:formula="of:=VLOOKUP([.$A33];['file://srv-file.busto.aob/Bilanci_ASST/BES/BES%202024/INVIO%2015.5.2025/Caricato/711_%20Modello%20LA_I_MLA_711_2024_CONS.V1_20250514_083934.xls'#modello_la_min.$D$1:.$U$65536];12;FALSE)" table:style-name="ce30">
            <text:p>0</text:p>
          </table:table-cell>
          <table:table-cell office:value-type="float" office:value="0" table:formula="of:=VLOOKUP([.$A33];['file://srv-file.busto.aob/Bilanci_ASST/BES/BES%202024/INVIO%2015.5.2025/Caricato/711_%20Modello%20LA_I_MLA_711_2024_CONS.V1_20250514_083934.xls'#modello_la_min.$D$1:.$U$65536];13;FALSE)" table:style-name="ce30">
            <text:p>0</text:p>
          </table:table-cell>
          <table:table-cell office:value-type="float" office:value="0" table:formula="of:=VLOOKUP([.$A33];['file://srv-file.busto.aob/Bilanci_ASST/BES/BES%202024/INVIO%2015.5.2025/Caricato/711_%20Modello%20LA_I_MLA_711_2024_CONS.V1_20250514_083934.xls'#modello_la_min.$D$1:.$U$65536];14;FALSE)" table:style-name="ce30">
            <text:p>0</text:p>
          </table:table-cell>
          <table:table-cell office:value-type="float" office:value="0" table:formula="of:=VLOOKUP([.$A33];['file://srv-file.busto.aob/Bilanci_ASST/BES/BES%202024/INVIO%2015.5.2025/Caricato/711_%20Modello%20LA_I_MLA_711_2024_CONS.V1_20250514_083934.xls'#modello_la_min.$D$1:.$U$65536];15;FALSE)" table:style-name="ce30">
            <text:p>0</text:p>
          </table:table-cell>
          <table:table-cell office:value-type="float" office:value="0" table:formula="of:=VLOOKUP([.$A33];['file://srv-file.busto.aob/Bilanci_ASST/BES/BES%202024/INVIO%2015.5.2025/Caricato/711_%20Modello%20LA_I_MLA_711_2024_CONS.V1_20250514_083934.xls'#modello_la_min.$D$1:.$U$65536];16;FALSE)" table:style-name="ce30">
            <text:p>0</text:p>
          </table:table-cell>
          <table:table-cell office:value-type="float" office:value="0" table:formula="of:=VLOOKUP([.$A33];['file://srv-file.busto.aob/Bilanci_ASST/BES/BES%202024/INVIO%2015.5.2025/Caricato/711_%20Modello%20LA_I_MLA_711_2024_CONS.V1_20250514_083934.xls'#modello_la_min.$D$1:.$U$65536];17;FALSE)" table:style-name="ce30">
            <text:p>0</text:p>
          </table:table-cell>
          <table:table-cell office:value-type="float" office:value="0" table:formula="of:=SUM([.C33:.O33])" table:style-name="ce30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2">
            <text:p>3D100</text:p>
          </table:table-cell>
          <table:table-cell office:value-type="string" table:style-name="ce29">
            <text:p>Assistenza ospedaliera per riabilitazione</text:p>
          </table:table-cell>
          <table:table-cell office:value-type="float" office:value="248401" table:formula="of:=VLOOKUP([.$A34];['file://srv-file.busto.aob/Bilanci_ASST/BES/BES%202024/INVIO%2015.5.2025/Caricato/711_%20Modello%20LA_I_MLA_711_2024_CONS.V1_20250514_083934.xls'#modello_la_min.$D$1:.$U$65536];5;FALSE)" table:style-name="ce30">
            <text:p>248401</text:p>
          </table:table-cell>
          <table:table-cell office:value-type="float" office:value="33173" table:formula="of:=VLOOKUP([.$A34];['file://srv-file.busto.aob/Bilanci_ASST/BES/BES%202024/INVIO%2015.5.2025/Caricato/711_%20Modello%20LA_I_MLA_711_2024_CONS.V1_20250514_083934.xls'#modello_la_min.$D$1:.$U$65536];6;FALSE)" table:style-name="ce30">
            <text:p>33173</text:p>
          </table:table-cell>
          <table:table-cell office:value-type="float" office:value="0" table:formula="of:=VLOOKUP([.$A34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153387" table:formula="of:=VLOOKUP([.$A34];['file://srv-file.busto.aob/Bilanci_ASST/BES/BES%202024/INVIO%2015.5.2025/Caricato/711_%20Modello%20LA_I_MLA_711_2024_CONS.V1_20250514_083934.xls'#modello_la_min.$D$1:.$U$65536];8;FALSE)" table:style-name="ce30">
            <text:p>153387</text:p>
          </table:table-cell>
          <table:table-cell office:value-type="float" office:value="2082154" table:formula="of:=VLOOKUP([.$A34];['file://srv-file.busto.aob/Bilanci_ASST/BES/BES%202024/INVIO%2015.5.2025/Caricato/711_%20Modello%20LA_I_MLA_711_2024_CONS.V1_20250514_083934.xls'#modello_la_min.$D$1:.$U$65536];9;FALSE)" table:style-name="ce30">
            <text:p>2082154</text:p>
          </table:table-cell>
          <table:table-cell office:value-type="float" office:value="6125355" table:formula="of:=VLOOKUP([.$A34];['file://srv-file.busto.aob/Bilanci_ASST/BES/BES%202024/INVIO%2015.5.2025/Caricato/711_%20Modello%20LA_I_MLA_711_2024_CONS.V1_20250514_083934.xls'#modello_la_min.$D$1:.$U$65536];10;FALSE)" table:style-name="ce30">
            <text:p>6125355</text:p>
          </table:table-cell>
          <table:table-cell office:value-type="float" office:value="22171" table:formula="of:=VLOOKUP([.$A34];['file://srv-file.busto.aob/Bilanci_ASST/BES/BES%202024/INVIO%2015.5.2025/Caricato/711_%20Modello%20LA_I_MLA_711_2024_CONS.V1_20250514_083934.xls'#modello_la_min.$D$1:.$U$65536];11;FALSE)" table:style-name="ce30">
            <text:p>22171</text:p>
          </table:table-cell>
          <table:table-cell office:value-type="float" office:value="1204681" table:formula="of:=VLOOKUP([.$A34];['file://srv-file.busto.aob/Bilanci_ASST/BES/BES%202024/INVIO%2015.5.2025/Caricato/711_%20Modello%20LA_I_MLA_711_2024_CONS.V1_20250514_083934.xls'#modello_la_min.$D$1:.$U$65536];12;FALSE)" table:style-name="ce30">
            <text:p>1204681</text:p>
          </table:table-cell>
          <table:table-cell office:value-type="float" office:value="342988" table:formula="of:=VLOOKUP([.$A34];['file://srv-file.busto.aob/Bilanci_ASST/BES/BES%202024/INVIO%2015.5.2025/Caricato/711_%20Modello%20LA_I_MLA_711_2024_CONS.V1_20250514_083934.xls'#modello_la_min.$D$1:.$U$65536];13;FALSE)" table:style-name="ce30">
            <text:p>342988</text:p>
          </table:table-cell>
          <table:table-cell office:value-type="float" office:value="267698" table:formula="of:=VLOOKUP([.$A34];['file://srv-file.busto.aob/Bilanci_ASST/BES/BES%202024/INVIO%2015.5.2025/Caricato/711_%20Modello%20LA_I_MLA_711_2024_CONS.V1_20250514_083934.xls'#modello_la_min.$D$1:.$U$65536];14;FALSE)" table:style-name="ce30">
            <text:p>267698</text:p>
          </table:table-cell>
          <table:table-cell office:value-type="float" office:value="8333" table:formula="of:=VLOOKUP([.$A34];['file://srv-file.busto.aob/Bilanci_ASST/BES/BES%202024/INVIO%2015.5.2025/Caricato/711_%20Modello%20LA_I_MLA_711_2024_CONS.V1_20250514_083934.xls'#modello_la_min.$D$1:.$U$65536];15;FALSE)" table:style-name="ce30">
            <text:p>8333</text:p>
          </table:table-cell>
          <table:table-cell office:value-type="float" office:value="94217" table:formula="of:=VLOOKUP([.$A34];['file://srv-file.busto.aob/Bilanci_ASST/BES/BES%202024/INVIO%2015.5.2025/Caricato/711_%20Modello%20LA_I_MLA_711_2024_CONS.V1_20250514_083934.xls'#modello_la_min.$D$1:.$U$65536];16;FALSE)" table:style-name="ce30">
            <text:p>94217</text:p>
          </table:table-cell>
          <table:table-cell office:value-type="float" office:value="10176" table:formula="of:=VLOOKUP([.$A34];['file://srv-file.busto.aob/Bilanci_ASST/BES/BES%202024/INVIO%2015.5.2025/Caricato/711_%20Modello%20LA_I_MLA_711_2024_CONS.V1_20250514_083934.xls'#modello_la_min.$D$1:.$U$65536];17;FALSE)" table:style-name="ce30">
            <text:p>10176</text:p>
          </table:table-cell>
          <table:table-cell office:value-type="float" office:value="10592734" table:formula="of:=SUM([.C34:.O34])" table:style-name="ce30">
            <text:p>10592734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2">
            <text:p>3E100</text:p>
          </table:table-cell>
          <table:table-cell office:value-type="string" table:style-name="ce29">
            <text:p>Trasporto sanitario assistito</text:p>
          </table:table-cell>
          <table:table-cell office:value-type="float" office:value="1211" table:formula="of:=VLOOKUP([.$A35];['file://srv-file.busto.aob/Bilanci_ASST/BES/BES%202024/INVIO%2015.5.2025/Caricato/711_%20Modello%20LA_I_MLA_711_2024_CONS.V1_20250514_083934.xls'#modello_la_min.$D$1:.$U$65536];5;FALSE)" table:style-name="ce30">
            <text:p>1211</text:p>
          </table:table-cell>
          <table:table-cell office:value-type="float" office:value="12331" table:formula="of:=VLOOKUP([.$A35];['file://srv-file.busto.aob/Bilanci_ASST/BES/BES%202024/INVIO%2015.5.2025/Caricato/711_%20Modello%20LA_I_MLA_711_2024_CONS.V1_20250514_083934.xls'#modello_la_min.$D$1:.$U$65536];6;FALSE)" table:style-name="ce30">
            <text:p>12331</text:p>
          </table:table-cell>
          <table:table-cell office:value-type="float" office:value="2392823" table:formula="of:=VLOOKUP([.$A35];['file://srv-file.busto.aob/Bilanci_ASST/BES/BES%202024/INVIO%2015.5.2025/Caricato/711_%20Modello%20LA_I_MLA_711_2024_CONS.V1_20250514_083934.xls'#modello_la_min.$D$1:.$U$65536];7;FALSE)" table:style-name="ce30">
            <text:p>2392823</text:p>
          </table:table-cell>
          <table:table-cell office:value-type="float" office:value="1547" table:formula="of:=VLOOKUP([.$A35];['file://srv-file.busto.aob/Bilanci_ASST/BES/BES%202024/INVIO%2015.5.2025/Caricato/711_%20Modello%20LA_I_MLA_711_2024_CONS.V1_20250514_083934.xls'#modello_la_min.$D$1:.$U$65536];8;FALSE)" table:style-name="ce30">
            <text:p>1547</text:p>
          </table:table-cell>
          <table:table-cell office:value-type="float" office:value="35768" table:formula="of:=VLOOKUP([.$A35];['file://srv-file.busto.aob/Bilanci_ASST/BES/BES%202024/INVIO%2015.5.2025/Caricato/711_%20Modello%20LA_I_MLA_711_2024_CONS.V1_20250514_083934.xls'#modello_la_min.$D$1:.$U$65536];9;FALSE)" table:style-name="ce30">
            <text:p>35768</text:p>
          </table:table-cell>
          <table:table-cell office:value-type="float" office:value="11190" table:formula="of:=VLOOKUP([.$A35];['file://srv-file.busto.aob/Bilanci_ASST/BES/BES%202024/INVIO%2015.5.2025/Caricato/711_%20Modello%20LA_I_MLA_711_2024_CONS.V1_20250514_083934.xls'#modello_la_min.$D$1:.$U$65536];10;FALSE)" table:style-name="ce30">
            <text:p>11190</text:p>
          </table:table-cell>
          <table:table-cell office:value-type="float" office:value="1099" table:formula="of:=VLOOKUP([.$A35];['file://srv-file.busto.aob/Bilanci_ASST/BES/BES%202024/INVIO%2015.5.2025/Caricato/711_%20Modello%20LA_I_MLA_711_2024_CONS.V1_20250514_083934.xls'#modello_la_min.$D$1:.$U$65536];11;FALSE)" table:style-name="ce30">
            <text:p>1099</text:p>
          </table:table-cell>
          <table:table-cell office:value-type="float" office:value="347041" table:formula="of:=VLOOKUP([.$A35];['file://srv-file.busto.aob/Bilanci_ASST/BES/BES%202024/INVIO%2015.5.2025/Caricato/711_%20Modello%20LA_I_MLA_711_2024_CONS.V1_20250514_083934.xls'#modello_la_min.$D$1:.$U$65536];12;FALSE)" table:style-name="ce30">
            <text:p>347041</text:p>
          </table:table-cell>
          <table:table-cell office:value-type="float" office:value="14523" table:formula="of:=VLOOKUP([.$A35];['file://srv-file.busto.aob/Bilanci_ASST/BES/BES%202024/INVIO%2015.5.2025/Caricato/711_%20Modello%20LA_I_MLA_711_2024_CONS.V1_20250514_083934.xls'#modello_la_min.$D$1:.$U$65536];13;FALSE)" table:style-name="ce30">
            <text:p>14523</text:p>
          </table:table-cell>
          <table:table-cell office:value-type="float" office:value="41099" table:formula="of:=VLOOKUP([.$A35];['file://srv-file.busto.aob/Bilanci_ASST/BES/BES%202024/INVIO%2015.5.2025/Caricato/711_%20Modello%20LA_I_MLA_711_2024_CONS.V1_20250514_083934.xls'#modello_la_min.$D$1:.$U$65536];14;FALSE)" table:style-name="ce30">
            <text:p>41099</text:p>
          </table:table-cell>
          <table:table-cell office:value-type="float" office:value="413" table:formula="of:=VLOOKUP([.$A35];['file://srv-file.busto.aob/Bilanci_ASST/BES/BES%202024/INVIO%2015.5.2025/Caricato/711_%20Modello%20LA_I_MLA_711_2024_CONS.V1_20250514_083934.xls'#modello_la_min.$D$1:.$U$65536];15;FALSE)" table:style-name="ce30">
            <text:p>413</text:p>
          </table:table-cell>
          <table:table-cell office:value-type="float" office:value="4658" table:formula="of:=VLOOKUP([.$A35];['file://srv-file.busto.aob/Bilanci_ASST/BES/BES%202024/INVIO%2015.5.2025/Caricato/711_%20Modello%20LA_I_MLA_711_2024_CONS.V1_20250514_083934.xls'#modello_la_min.$D$1:.$U$65536];16;FALSE)" table:style-name="ce30">
            <text:p>4658</text:p>
          </table:table-cell>
          <table:table-cell office:value-type="float" office:value="504" table:formula="of:=VLOOKUP([.$A35];['file://srv-file.busto.aob/Bilanci_ASST/BES/BES%202024/INVIO%2015.5.2025/Caricato/711_%20Modello%20LA_I_MLA_711_2024_CONS.V1_20250514_083934.xls'#modello_la_min.$D$1:.$U$65536];17;FALSE)" table:style-name="ce30">
            <text:p>504</text:p>
          </table:table-cell>
          <table:table-cell office:value-type="float" office:value="2864207" table:formula="of:=SUM([.C35:.O35])" table:style-name="ce30">
            <text:p>2864207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2">
            <text:p>3F100</text:p>
          </table:table-cell>
          <table:table-cell office:value-type="string" table:style-name="ce29">
            <text:p>Attività trasfusionale</text:p>
          </table:table-cell>
          <table:table-cell office:value-type="float" office:value="3565919" table:formula="of:=VLOOKUP([.$A36];['file://srv-file.busto.aob/Bilanci_ASST/BES/BES%202024/INVIO%2015.5.2025/Caricato/711_%20Modello%20LA_I_MLA_711_2024_CONS.V1_20250514_083934.xls'#modello_la_min.$D$1:.$U$65536];5;FALSE)" table:style-name="ce30">
            <text:p>3565919</text:p>
          </table:table-cell>
          <table:table-cell office:value-type="float" office:value="1342" table:formula="of:=VLOOKUP([.$A36];['file://srv-file.busto.aob/Bilanci_ASST/BES/BES%202024/INVIO%2015.5.2025/Caricato/711_%20Modello%20LA_I_MLA_711_2024_CONS.V1_20250514_083934.xls'#modello_la_min.$D$1:.$U$65536];6;FALSE)" table:style-name="ce30">
            <text:p>1342</text:p>
          </table:table-cell>
          <table:table-cell office:value-type="float" office:value="0" table:formula="of:=VLOOKUP([.$A36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20666" table:formula="of:=VLOOKUP([.$A36];['file://srv-file.busto.aob/Bilanci_ASST/BES/BES%202024/INVIO%2015.5.2025/Caricato/711_%20Modello%20LA_I_MLA_711_2024_CONS.V1_20250514_083934.xls'#modello_la_min.$D$1:.$U$65536];8;FALSE)" table:style-name="ce30">
            <text:p>20666</text:p>
          </table:table-cell>
          <table:table-cell office:value-type="float" office:value="149554" table:formula="of:=VLOOKUP([.$A36];['file://srv-file.busto.aob/Bilanci_ASST/BES/BES%202024/INVIO%2015.5.2025/Caricato/711_%20Modello%20LA_I_MLA_711_2024_CONS.V1_20250514_083934.xls'#modello_la_min.$D$1:.$U$65536];9;FALSE)" table:style-name="ce30">
            <text:p>149554</text:p>
          </table:table-cell>
          <table:table-cell office:value-type="float" office:value="1389100" table:formula="of:=VLOOKUP([.$A36];['file://srv-file.busto.aob/Bilanci_ASST/BES/BES%202024/INVIO%2015.5.2025/Caricato/711_%20Modello%20LA_I_MLA_711_2024_CONS.V1_20250514_083934.xls'#modello_la_min.$D$1:.$U$65536];10;FALSE)" table:style-name="ce30">
            <text:p>1389100</text:p>
          </table:table-cell>
          <table:table-cell office:value-type="float" office:value="4660" table:formula="of:=VLOOKUP([.$A36];['file://srv-file.busto.aob/Bilanci_ASST/BES/BES%202024/INVIO%2015.5.2025/Caricato/711_%20Modello%20LA_I_MLA_711_2024_CONS.V1_20250514_083934.xls'#modello_la_min.$D$1:.$U$65536];11;FALSE)" table:style-name="ce30">
            <text:p>4660</text:p>
          </table:table-cell>
          <table:table-cell office:value-type="float" office:value="96270" table:formula="of:=VLOOKUP([.$A36];['file://srv-file.busto.aob/Bilanci_ASST/BES/BES%202024/INVIO%2015.5.2025/Caricato/711_%20Modello%20LA_I_MLA_711_2024_CONS.V1_20250514_083934.xls'#modello_la_min.$D$1:.$U$65536];12;FALSE)" table:style-name="ce30">
            <text:p>96270</text:p>
          </table:table-cell>
          <table:table-cell office:value-type="float" office:value="83773" table:formula="of:=VLOOKUP([.$A36];['file://srv-file.busto.aob/Bilanci_ASST/BES/BES%202024/INVIO%2015.5.2025/Caricato/711_%20Modello%20LA_I_MLA_711_2024_CONS.V1_20250514_083934.xls'#modello_la_min.$D$1:.$U$65536];13;FALSE)" table:style-name="ce30">
            <text:p>83773</text:p>
          </table:table-cell>
          <table:table-cell office:value-type="float" office:value="11421" table:formula="of:=VLOOKUP([.$A36];['file://srv-file.busto.aob/Bilanci_ASST/BES/BES%202024/INVIO%2015.5.2025/Caricato/711_%20Modello%20LA_I_MLA_711_2024_CONS.V1_20250514_083934.xls'#modello_la_min.$D$1:.$U$65536];14;FALSE)" table:style-name="ce30">
            <text:p>11421</text:p>
          </table:table-cell>
          <table:table-cell office:value-type="float" office:value="1751" table:formula="of:=VLOOKUP([.$A36];['file://srv-file.busto.aob/Bilanci_ASST/BES/BES%202024/INVIO%2015.5.2025/Caricato/711_%20Modello%20LA_I_MLA_711_2024_CONS.V1_20250514_083934.xls'#modello_la_min.$D$1:.$U$65536];15;FALSE)" table:style-name="ce30">
            <text:p>1751</text:p>
          </table:table-cell>
          <table:table-cell office:value-type="float" office:value="19746" table:formula="of:=VLOOKUP([.$A36];['file://srv-file.busto.aob/Bilanci_ASST/BES/BES%202024/INVIO%2015.5.2025/Caricato/711_%20Modello%20LA_I_MLA_711_2024_CONS.V1_20250514_083934.xls'#modello_la_min.$D$1:.$U$65536];16;FALSE)" table:style-name="ce30">
            <text:p>19746</text:p>
          </table:table-cell>
          <table:table-cell office:value-type="float" office:value="2139" table:formula="of:=VLOOKUP([.$A36];['file://srv-file.busto.aob/Bilanci_ASST/BES/BES%202024/INVIO%2015.5.2025/Caricato/711_%20Modello%20LA_I_MLA_711_2024_CONS.V1_20250514_083934.xls'#modello_la_min.$D$1:.$U$65536];17;FALSE)" table:style-name="ce30">
            <text:p>2139</text:p>
          </table:table-cell>
          <table:table-cell office:value-type="float" office:value="5346341" table:formula="of:=SUM([.C36:.O36])" table:style-name="ce30">
            <text:p>5346341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2">
            <text:p>3G100</text:p>
          </table:table-cell>
          <table:table-cell office:value-type="string" table:style-name="ce29">
            <text:p>Attività a supporto dei trapianti di cellule, organi e tessuti</text:p>
          </table:table-cell>
          <table:table-cell office:value-type="float" office:value="28556" table:formula="of:=VLOOKUP([.$A37];['file://srv-file.busto.aob/Bilanci_ASST/BES/BES%202024/INVIO%2015.5.2025/Caricato/711_%20Modello%20LA_I_MLA_711_2024_CONS.V1_20250514_083934.xls'#modello_la_min.$D$1:.$U$65536];5;FALSE)" table:style-name="ce30">
            <text:p>28556</text:p>
          </table:table-cell>
          <table:table-cell office:value-type="float" office:value="131" table:formula="of:=VLOOKUP([.$A37];['file://srv-file.busto.aob/Bilanci_ASST/BES/BES%202024/INVIO%2015.5.2025/Caricato/711_%20Modello%20LA_I_MLA_711_2024_CONS.V1_20250514_083934.xls'#modello_la_min.$D$1:.$U$65536];6;FALSE)" table:style-name="ce30">
            <text:p>131</text:p>
          </table:table-cell>
          <table:table-cell office:value-type="float" office:value="0" table:formula="of:=VLOOKUP([.$A37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724" table:formula="of:=VLOOKUP([.$A37];['file://srv-file.busto.aob/Bilanci_ASST/BES/BES%202024/INVIO%2015.5.2025/Caricato/711_%20Modello%20LA_I_MLA_711_2024_CONS.V1_20250514_083934.xls'#modello_la_min.$D$1:.$U$65536];8;FALSE)" table:style-name="ce30">
            <text:p>724</text:p>
          </table:table-cell>
          <table:table-cell office:value-type="float" office:value="13620" table:formula="of:=VLOOKUP([.$A37];['file://srv-file.busto.aob/Bilanci_ASST/BES/BES%202024/INVIO%2015.5.2025/Caricato/711_%20Modello%20LA_I_MLA_711_2024_CONS.V1_20250514_083934.xls'#modello_la_min.$D$1:.$U$65536];9;FALSE)" table:style-name="ce30">
            <text:p>13620</text:p>
          </table:table-cell>
          <table:table-cell office:value-type="float" office:value="159721" table:formula="of:=VLOOKUP([.$A37];['file://srv-file.busto.aob/Bilanci_ASST/BES/BES%202024/INVIO%2015.5.2025/Caricato/711_%20Modello%20LA_I_MLA_711_2024_CONS.V1_20250514_083934.xls'#modello_la_min.$D$1:.$U$65536];10;FALSE)" table:style-name="ce30">
            <text:p>159721</text:p>
          </table:table-cell>
          <table:table-cell office:value-type="float" office:value="507" table:formula="of:=VLOOKUP([.$A37];['file://srv-file.busto.aob/Bilanci_ASST/BES/BES%202024/INVIO%2015.5.2025/Caricato/711_%20Modello%20LA_I_MLA_711_2024_CONS.V1_20250514_083934.xls'#modello_la_min.$D$1:.$U$65536];11;FALSE)" table:style-name="ce30">
            <text:p>507</text:p>
          </table:table-cell>
          <table:table-cell office:value-type="float" office:value="5091" table:formula="of:=VLOOKUP([.$A37];['file://srv-file.busto.aob/Bilanci_ASST/BES/BES%202024/INVIO%2015.5.2025/Caricato/711_%20Modello%20LA_I_MLA_711_2024_CONS.V1_20250514_083934.xls'#modello_la_min.$D$1:.$U$65536];12;FALSE)" table:style-name="ce30">
            <text:p>5091</text:p>
          </table:table-cell>
          <table:table-cell office:value-type="float" office:value="6946" table:formula="of:=VLOOKUP([.$A37];['file://srv-file.busto.aob/Bilanci_ASST/BES/BES%202024/INVIO%2015.5.2025/Caricato/711_%20Modello%20LA_I_MLA_711_2024_CONS.V1_20250514_083934.xls'#modello_la_min.$D$1:.$U$65536];13;FALSE)" table:style-name="ce30">
            <text:p>6946</text:p>
          </table:table-cell>
          <table:table-cell office:value-type="float" office:value="1249" table:formula="of:=VLOOKUP([.$A37];['file://srv-file.busto.aob/Bilanci_ASST/BES/BES%202024/INVIO%2015.5.2025/Caricato/711_%20Modello%20LA_I_MLA_711_2024_CONS.V1_20250514_083934.xls'#modello_la_min.$D$1:.$U$65536];14;FALSE)" table:style-name="ce30">
            <text:p>1249</text:p>
          </table:table-cell>
          <table:table-cell office:value-type="float" office:value="190" table:formula="of:=VLOOKUP([.$A37];['file://srv-file.busto.aob/Bilanci_ASST/BES/BES%202024/INVIO%2015.5.2025/Caricato/711_%20Modello%20LA_I_MLA_711_2024_CONS.V1_20250514_083934.xls'#modello_la_min.$D$1:.$U$65536];15;FALSE)" table:style-name="ce30">
            <text:p>190</text:p>
          </table:table-cell>
          <table:table-cell office:value-type="float" office:value="2151" table:formula="of:=VLOOKUP([.$A37];['file://srv-file.busto.aob/Bilanci_ASST/BES/BES%202024/INVIO%2015.5.2025/Caricato/711_%20Modello%20LA_I_MLA_711_2024_CONS.V1_20250514_083934.xls'#modello_la_min.$D$1:.$U$65536];16;FALSE)" table:style-name="ce30">
            <text:p>2151</text:p>
          </table:table-cell>
          <table:table-cell office:value-type="float" office:value="233" table:formula="of:=VLOOKUP([.$A37];['file://srv-file.busto.aob/Bilanci_ASST/BES/BES%202024/INVIO%2015.5.2025/Caricato/711_%20Modello%20LA_I_MLA_711_2024_CONS.V1_20250514_083934.xls'#modello_la_min.$D$1:.$U$65536];17;FALSE)" table:style-name="ce30">
            <text:p>233</text:p>
          </table:table-cell>
          <table:table-cell office:value-type="float" office:value="219119" table:formula="of:=SUM([.C37:.O37])" table:style-name="ce30">
            <text:p>219119</text:p>
          </table:table-cell>
          <table:table-cell table:number-columns-repeated="16368" table:style-name="ce6"/>
        </table:table-row>
        <table:table-row table:style-name="ro13">
          <table:table-cell office:value-type="string" table:style-name="ce32">
            <text:p>3H100</text:p>
          </table:table-cell>
          <table:table-cell office:value-type="string" table:style-name="ce29">
            <text:p>Attività a supporto della donazione di cellule riproduttive</text:p>
          </table:table-cell>
          <table:table-cell office:value-type="float" office:value="0" table:formula="of:=VLOOKUP([.$A38];['file://srv-file.busto.aob/Bilanci_ASST/BES/BES%202024/INVIO%2015.5.2025/Caricato/711_%20Modello%20LA_I_MLA_711_2024_CONS.V1_20250514_083934.xls'#modello_la_min.$D$1:.$U$65536];5;FALSE)" table:style-name="ce30">
            <text:p>0</text:p>
          </table:table-cell>
          <table:table-cell office:value-type="float" office:value="0" table:formula="of:=VLOOKUP([.$A38];['file://srv-file.busto.aob/Bilanci_ASST/BES/BES%202024/INVIO%2015.5.2025/Caricato/711_%20Modello%20LA_I_MLA_711_2024_CONS.V1_20250514_083934.xls'#modello_la_min.$D$1:.$U$65536];6;FALSE)" table:style-name="ce30">
            <text:p>0</text:p>
          </table:table-cell>
          <table:table-cell office:value-type="float" office:value="0" table:formula="of:=VLOOKUP([.$A38];['file://srv-file.busto.aob/Bilanci_ASST/BES/BES%202024/INVIO%2015.5.2025/Caricato/711_%20Modello%20LA_I_MLA_711_2024_CONS.V1_20250514_083934.xls'#modello_la_min.$D$1:.$U$65536];7;FALSE)" table:style-name="ce30">
            <text:p>0</text:p>
          </table:table-cell>
          <table:table-cell office:value-type="float" office:value="0" table:formula="of:=VLOOKUP([.$A38];['file://srv-file.busto.aob/Bilanci_ASST/BES/BES%202024/INVIO%2015.5.2025/Caricato/711_%20Modello%20LA_I_MLA_711_2024_CONS.V1_20250514_083934.xls'#modello_la_min.$D$1:.$U$65536];8;FALSE)" table:style-name="ce30">
            <text:p>0</text:p>
          </table:table-cell>
          <table:table-cell office:value-type="float" office:value="0" table:formula="of:=VLOOKUP([.$A38];['file://srv-file.busto.aob/Bilanci_ASST/BES/BES%202024/INVIO%2015.5.2025/Caricato/711_%20Modello%20LA_I_MLA_711_2024_CONS.V1_20250514_083934.xls'#modello_la_min.$D$1:.$U$65536];9;FALSE)" table:style-name="ce30">
            <text:p>0</text:p>
          </table:table-cell>
          <table:table-cell office:value-type="float" office:value="0" table:formula="of:=VLOOKUP([.$A38];['file://srv-file.busto.aob/Bilanci_ASST/BES/BES%202024/INVIO%2015.5.2025/Caricato/711_%20Modello%20LA_I_MLA_711_2024_CONS.V1_20250514_083934.xls'#modello_la_min.$D$1:.$U$65536];10;FALSE)" table:style-name="ce30">
            <text:p>0</text:p>
          </table:table-cell>
          <table:table-cell office:value-type="float" office:value="0" table:formula="of:=VLOOKUP([.$A38];['file://srv-file.busto.aob/Bilanci_ASST/BES/BES%202024/INVIO%2015.5.2025/Caricato/711_%20Modello%20LA_I_MLA_711_2024_CONS.V1_20250514_083934.xls'#modello_la_min.$D$1:.$U$65536];11;FALSE)" table:style-name="ce30">
            <text:p>0</text:p>
          </table:table-cell>
          <table:table-cell office:value-type="float" office:value="0" table:formula="of:=VLOOKUP([.$A38];['file://srv-file.busto.aob/Bilanci_ASST/BES/BES%202024/INVIO%2015.5.2025/Caricato/711_%20Modello%20LA_I_MLA_711_2024_CONS.V1_20250514_083934.xls'#modello_la_min.$D$1:.$U$65536];12;FALSE)" table:style-name="ce30">
            <text:p>0</text:p>
          </table:table-cell>
          <table:table-cell office:value-type="float" office:value="0" table:formula="of:=VLOOKUP([.$A38];['file://srv-file.busto.aob/Bilanci_ASST/BES/BES%202024/INVIO%2015.5.2025/Caricato/711_%20Modello%20LA_I_MLA_711_2024_CONS.V1_20250514_083934.xls'#modello_la_min.$D$1:.$U$65536];13;FALSE)" table:style-name="ce30">
            <text:p>0</text:p>
          </table:table-cell>
          <table:table-cell office:value-type="float" office:value="0" table:formula="of:=VLOOKUP([.$A38];['file://srv-file.busto.aob/Bilanci_ASST/BES/BES%202024/INVIO%2015.5.2025/Caricato/711_%20Modello%20LA_I_MLA_711_2024_CONS.V1_20250514_083934.xls'#modello_la_min.$D$1:.$U$65536];14;FALSE)" table:style-name="ce30">
            <text:p>0</text:p>
          </table:table-cell>
          <table:table-cell office:value-type="float" office:value="0" table:formula="of:=VLOOKUP([.$A38];['file://srv-file.busto.aob/Bilanci_ASST/BES/BES%202024/INVIO%2015.5.2025/Caricato/711_%20Modello%20LA_I_MLA_711_2024_CONS.V1_20250514_083934.xls'#modello_la_min.$D$1:.$U$65536];15;FALSE)" table:style-name="ce30">
            <text:p>0</text:p>
          </table:table-cell>
          <table:table-cell office:value-type="float" office:value="0" table:formula="of:=VLOOKUP([.$A38];['file://srv-file.busto.aob/Bilanci_ASST/BES/BES%202024/INVIO%2015.5.2025/Caricato/711_%20Modello%20LA_I_MLA_711_2024_CONS.V1_20250514_083934.xls'#modello_la_min.$D$1:.$U$65536];16;FALSE)" table:style-name="ce30">
            <text:p>0</text:p>
          </table:table-cell>
          <table:table-cell office:value-type="float" office:value="0" table:formula="of:=VLOOKUP([.$A38];['file://srv-file.busto.aob/Bilanci_ASST/BES/BES%202024/INVIO%2015.5.2025/Caricato/711_%20Modello%20LA_I_MLA_711_2024_CONS.V1_20250514_083934.xls'#modello_la_min.$D$1:.$U$65536];17;FALSE)" table:style-name="ce30">
            <text:p>0</text:p>
          </table:table-cell>
          <table:table-cell office:value-type="float" office:value="0" table:formula="of:=SUM([.C38:.O38])" table:style-name="ce30">
            <text:p>0</text:p>
          </table:table-cell>
          <table:table-cell table:number-columns-repeated="16368" table:style-name="ce6"/>
        </table:table-row>
        <table:table-row table:style-name="ro14">
          <table:table-cell office:value-type="float" office:value="39999" table:style-name="ce38">
            <text:p>39999</text:p>
          </table:table-cell>
          <table:table-cell office:value-type="string" table:style-name="ce34">
            <text:p>TOTALE ASSISTENZA OSPEDALIERA</text:p>
          </table:table-cell>
          <table:table-cell office:value-type="float" office:value="27942032" table:formula="of:=SUM([.C31:.C38])" table:style-name="ce40">
            <text:p>27942032</text:p>
          </table:table-cell>
          <table:table-cell office:value-type="float" office:value="693009" table:formula="of:=SUM([.D31:.D38])" table:style-name="ce40">
            <text:p>693009</text:p>
          </table:table-cell>
          <table:table-cell office:value-type="float" office:value="2400314" table:formula="of:=SUM([.E31:.E38])" table:style-name="ce40">
            <text:p>2400314</text:p>
          </table:table-cell>
          <table:table-cell office:value-type="float" office:value="17794792" table:formula="of:=SUM([.F31:.F38])" table:style-name="ce40">
            <text:p>17794792</text:p>
          </table:table-cell>
          <table:table-cell office:value-type="float" office:value="30710178" table:formula="of:=SUM([.G31:.G38])" table:style-name="ce40">
            <text:p>30710178</text:p>
          </table:table-cell>
          <table:table-cell office:value-type="float" office:value="106890916" table:formula="of:=SUM([.H31:.H38])" table:style-name="ce40">
            <text:p>106890916</text:p>
          </table:table-cell>
          <table:table-cell office:value-type="float" office:value="410831" table:formula="of:=SUM([.I31:.I38])" table:style-name="ce40">
            <text:p>410831</text:p>
          </table:table-cell>
          <table:table-cell office:value-type="float" office:value="20073234" table:formula="of:=SUM([.J31:.J38])" table:style-name="ce40">
            <text:p>20073234</text:p>
          </table:table-cell>
          <table:table-cell office:value-type="float" office:value="6779174" table:formula="of:=SUM([.K31:.K38])" table:style-name="ce40">
            <text:p>6779174</text:p>
          </table:table-cell>
          <table:table-cell office:value-type="float" office:value="7919605" table:formula="of:=SUM([.L31:.L38])" table:style-name="ce40">
            <text:p>7919605</text:p>
          </table:table-cell>
          <table:table-cell office:value-type="float" office:value="758553" table:formula="of:=SUM([.M31:.M38])" table:style-name="ce40">
            <text:p>758553</text:p>
          </table:table-cell>
          <table:table-cell office:value-type="float" office:value="1980306" table:formula="of:=SUM([.N31:.N38])" table:style-name="ce40">
            <text:p>1980306</text:p>
          </table:table-cell>
          <table:table-cell office:value-type="float" office:value="188582" table:formula="of:=SUM([.O31:.O38])" table:style-name="ce40">
            <text:p>188582</text:p>
          </table:table-cell>
          <table:table-cell office:value-type="float" office:value="224541526" table:formula="of:=SUM([.P31:.P38])" table:style-name="ce40">
            <text:p>224541526</text:p>
          </table:table-cell>
          <table:table-cell office:value-type="percentage" office:value="0.44973150006175305" table:formula="of:=[.P39]/[.P$41]" table:style-name="ce36">
            <text:p>44,97%</text:p>
          </table:table-cell>
          <table:table-cell table:number-columns-repeated="16367"/>
        </table:table-row>
        <table:table-row table:style-name="ro14">
          <table:table-cell office:value-type="string" table:style-name="ce38">
            <text:p>48888</text:p>
          </table:table-cell>
          <table:table-cell office:value-type="string" table:style-name="ce34">
            <text:p>TOTALE COSTI PER ATTIVITA' DI RICERCA</text:p>
          </table:table-cell>
          <table:table-cell office:value-type="float" office:value="0" table:formula="of:=VLOOKUP([.$A40];['file://srv-file.busto.aob/Bilanci_ASST/BES/BES%202024/INVIO%2015.5.2025/Caricato/711_%20Modello%20LA_I_MLA_711_2024_CONS.V1_20250514_083934.xls'#modello_la_min.$D$1:.$U$65536];5;FALSE)" table:style-name="ce40">
            <text:p>0</text:p>
          </table:table-cell>
          <table:table-cell office:value-type="float" office:value="0" table:formula="of:=VLOOKUP([.$A40];['file://srv-file.busto.aob/Bilanci_ASST/BES/BES%202024/INVIO%2015.5.2025/Caricato/711_%20Modello%20LA_I_MLA_711_2024_CONS.V1_20250514_083934.xls'#modello_la_min.$D$1:.$U$65536];6;FALSE)" table:style-name="ce40">
            <text:p>0</text:p>
          </table:table-cell>
          <table:table-cell office:value-type="float" office:value="0" table:formula="of:=VLOOKUP([.$A40];['file://srv-file.busto.aob/Bilanci_ASST/BES/BES%202024/INVIO%2015.5.2025/Caricato/711_%20Modello%20LA_I_MLA_711_2024_CONS.V1_20250514_083934.xls'#modello_la_min.$D$1:.$U$65536];7;FALSE)" table:style-name="ce40">
            <text:p>0</text:p>
          </table:table-cell>
          <table:table-cell office:value-type="float" office:value="0" table:formula="of:=VLOOKUP([.$A40];['file://srv-file.busto.aob/Bilanci_ASST/BES/BES%202024/INVIO%2015.5.2025/Caricato/711_%20Modello%20LA_I_MLA_711_2024_CONS.V1_20250514_083934.xls'#modello_la_min.$D$1:.$U$65536];8;FALSE)" table:style-name="ce40">
            <text:p>0</text:p>
          </table:table-cell>
          <table:table-cell office:value-type="float" office:value="0" table:formula="of:=VLOOKUP([.$A40];['file://srv-file.busto.aob/Bilanci_ASST/BES/BES%202024/INVIO%2015.5.2025/Caricato/711_%20Modello%20LA_I_MLA_711_2024_CONS.V1_20250514_083934.xls'#modello_la_min.$D$1:.$U$65536];9;FALSE)" table:style-name="ce40">
            <text:p>0</text:p>
          </table:table-cell>
          <table:table-cell office:value-type="float" office:value="0" table:formula="of:=VLOOKUP([.$A40];['file://srv-file.busto.aob/Bilanci_ASST/BES/BES%202024/INVIO%2015.5.2025/Caricato/711_%20Modello%20LA_I_MLA_711_2024_CONS.V1_20250514_083934.xls'#modello_la_min.$D$1:.$U$65536];10;FALSE)" table:style-name="ce40">
            <text:p>0</text:p>
          </table:table-cell>
          <table:table-cell office:value-type="float" office:value="0" table:formula="of:=VLOOKUP([.$A40];['file://srv-file.busto.aob/Bilanci_ASST/BES/BES%202024/INVIO%2015.5.2025/Caricato/711_%20Modello%20LA_I_MLA_711_2024_CONS.V1_20250514_083934.xls'#modello_la_min.$D$1:.$U$65536];11;FALSE)" table:style-name="ce40">
            <text:p>0</text:p>
          </table:table-cell>
          <table:table-cell office:value-type="float" office:value="0" table:formula="of:=VLOOKUP([.$A40];['file://srv-file.busto.aob/Bilanci_ASST/BES/BES%202024/INVIO%2015.5.2025/Caricato/711_%20Modello%20LA_I_MLA_711_2024_CONS.V1_20250514_083934.xls'#modello_la_min.$D$1:.$U$65536];12;FALSE)" table:style-name="ce40">
            <text:p>0</text:p>
          </table:table-cell>
          <table:table-cell office:value-type="float" office:value="0" table:formula="of:=VLOOKUP([.$A40];['file://srv-file.busto.aob/Bilanci_ASST/BES/BES%202024/INVIO%2015.5.2025/Caricato/711_%20Modello%20LA_I_MLA_711_2024_CONS.V1_20250514_083934.xls'#modello_la_min.$D$1:.$U$65536];13;FALSE)" table:style-name="ce40">
            <text:p>0</text:p>
          </table:table-cell>
          <table:table-cell office:value-type="float" office:value="0" table:formula="of:=VLOOKUP([.$A40];['file://srv-file.busto.aob/Bilanci_ASST/BES/BES%202024/INVIO%2015.5.2025/Caricato/711_%20Modello%20LA_I_MLA_711_2024_CONS.V1_20250514_083934.xls'#modello_la_min.$D$1:.$U$65536];14;FALSE)" table:style-name="ce40">
            <text:p>0</text:p>
          </table:table-cell>
          <table:table-cell office:value-type="float" office:value="0" table:formula="of:=VLOOKUP([.$A40];['file://srv-file.busto.aob/Bilanci_ASST/BES/BES%202024/INVIO%2015.5.2025/Caricato/711_%20Modello%20LA_I_MLA_711_2024_CONS.V1_20250514_083934.xls'#modello_la_min.$D$1:.$U$65536];15;FALSE)" table:style-name="ce40">
            <text:p>0</text:p>
          </table:table-cell>
          <table:table-cell office:value-type="float" office:value="0" table:formula="of:=VLOOKUP([.$A40];['file://srv-file.busto.aob/Bilanci_ASST/BES/BES%202024/INVIO%2015.5.2025/Caricato/711_%20Modello%20LA_I_MLA_711_2024_CONS.V1_20250514_083934.xls'#modello_la_min.$D$1:.$U$65536];16;FALSE)" table:style-name="ce40">
            <text:p>0</text:p>
          </table:table-cell>
          <table:table-cell office:value-type="float" office:value="0" table:formula="of:=VLOOKUP([.$A40];['file://srv-file.busto.aob/Bilanci_ASST/BES/BES%202024/INVIO%2015.5.2025/Caricato/711_%20Modello%20LA_I_MLA_711_2024_CONS.V1_20250514_083934.xls'#modello_la_min.$D$1:.$U$65536];17;FALSE)" table:style-name="ce40">
            <text:p>0</text:p>
          </table:table-cell>
          <table:table-cell office:value-type="float" office:value="0" table:formula="of:=SUM([.C40:.O40])" table:style-name="ce40">
            <text:p>0</text:p>
          </table:table-cell>
          <table:table-cell office:value-type="percentage" office:value="0" table:formula="of:=[.P40]/[.P$41]" table:style-name="ce36">
            <text:p>0,00%</text:p>
          </table:table-cell>
          <table:table-cell table:number-columns-repeated="16367"/>
        </table:table-row>
        <table:table-row table:style-name="ro14">
          <table:table-cell office:value-type="float" office:value="49999" table:style-name="ce41">
            <text:p>49999</text:p>
          </table:table-cell>
          <table:table-cell office:value-type="string" table:style-name="ce42">
            <text:p>TOTALE GENERALE</text:p>
          </table:table-cell>
          <table:table-cell office:value-type="float" office:value="118713298" table:formula="of:=[.C40]+[.C39]+[.C30]+[.C17]" table:style-name="ce43">
            <text:p>118713298</text:p>
          </table:table-cell>
          <table:table-cell office:value-type="float" office:value="1114161" table:formula="of:=[.D40]+[.D39]+[.D30]+[.D17]" table:style-name="ce43">
            <text:p>1114161</text:p>
          </table:table-cell>
          <table:table-cell office:value-type="float" office:value="52436915" table:formula="of:=[.E40]+[.E39]+[.E30]+[.E17]" table:style-name="ce43">
            <text:p>52436915</text:p>
          </table:table-cell>
          <table:table-cell office:value-type="float" office:value="33516722" table:formula="of:=[.F40]+[.F39]+[.F30]+[.F17]" table:style-name="ce43">
            <text:p>33516722</text:p>
          </table:table-cell>
          <table:table-cell office:value-type="float" office:value="49449578" table:formula="of:=[.G40]+[.G39]+[.G30]+[.G17]" table:style-name="ce43">
            <text:p>49449578</text:p>
          </table:table-cell>
          <table:table-cell office:value-type="float" office:value="176313324" table:formula="of:=[.H40]+[.H39]+[.H30]+[.H17]" table:style-name="ce43">
            <text:p>176313324</text:p>
          </table:table-cell>
          <table:table-cell office:value-type="float" office:value="799423" table:formula="of:=[.I40]+[.I39]+[.I30]+[.I17]" table:style-name="ce43">
            <text:p>799423</text:p>
          </table:table-cell>
          <table:table-cell office:value-type="float" office:value="31316550" table:formula="of:=[.J40]+[.J39]+[.J30]+[.J17]" table:style-name="ce43">
            <text:p>31316550</text:p>
          </table:table-cell>
          <table:table-cell office:value-type="float" office:value="18272429" table:formula="of:=[.K40]+[.K39]+[.K30]+[.K17]" table:style-name="ce43">
            <text:p>18272429</text:p>
          </table:table-cell>
          <table:table-cell office:value-type="float" office:value="12847694" table:formula="of:=[.L40]+[.L39]+[.L30]+[.L17]" table:style-name="ce43">
            <text:p>12847694</text:p>
          </table:table-cell>
          <table:table-cell office:value-type="float" office:value="853887" table:formula="of:=[.M40]+[.M39]+[.M30]+[.M17]" table:style-name="ce43">
            <text:p>853887</text:p>
          </table:table-cell>
          <table:table-cell office:value-type="float" office:value="3340084" table:formula="of:=[.N40]+[.N39]+[.N30]+[.N17]" table:style-name="ce43">
            <text:p>3340084</text:p>
          </table:table-cell>
          <table:table-cell office:value-type="float" office:value="305007" table:formula="of:=[.O40]+[.O39]+[.O30]+[.O17]" table:style-name="ce43">
            <text:p>305007</text:p>
          </table:table-cell>
          <table:table-cell office:value-type="float" office:value="499279072" table:formula="of:=[.P40]+[.P39]+[.P30]+[.P17]" table:style-name="ce43">
            <text:p>499279072</text:p>
          </table:table-cell>
          <table:table-cell office:value-type="percentage" office:value="1" table:formula="of:=[.P41]/[.P$41]" table:style-name="ce36">
            <text:p>100,00%</text:p>
          </table:table-cell>
          <table:table-cell table:number-columns-repeated="16367"/>
        </table:table-row>
        <table:table-row table:style-name="ro5">
          <table:table-cell table:style-name="ce3"/>
          <table:table-cell table:style-name="ce5"/>
          <table:table-cell office:value-type="float" office:value="118713298" table:formula="of:=['file://srv-file.busto.aob/Bilanci_ASST/BES/BES%202024/INVIO%2015.5.2025/Caricato/711_%20Modello%20LA_I_MLA_711_2024_CONS.V1_20250514_083934.xls'#modello_la_min.H126]" table:style-name="ce44">
            <text:p>118713298</text:p>
          </table:table-cell>
          <table:table-cell office:value-type="float" office:value="1114161" table:formula="of:=['file://srv-file.busto.aob/Bilanci_ASST/BES/BES%202024/INVIO%2015.5.2025/Caricato/711_%20Modello%20LA_I_MLA_711_2024_CONS.V1_20250514_083934.xls'#modello_la_min.I126]" table:style-name="ce44">
            <text:p>1114161</text:p>
          </table:table-cell>
          <table:table-cell office:value-type="float" office:value="52436915" table:formula="of:=['file://srv-file.busto.aob/Bilanci_ASST/BES/BES%202024/INVIO%2015.5.2025/Caricato/711_%20Modello%20LA_I_MLA_711_2024_CONS.V1_20250514_083934.xls'#modello_la_min.J126]" table:style-name="ce44">
            <text:p>52436915</text:p>
          </table:table-cell>
          <table:table-cell office:value-type="float" office:value="33516722" table:formula="of:=['file://srv-file.busto.aob/Bilanci_ASST/BES/BES%202024/INVIO%2015.5.2025/Caricato/711_%20Modello%20LA_I_MLA_711_2024_CONS.V1_20250514_083934.xls'#modello_la_min.K126]" table:style-name="ce44">
            <text:p>33516722</text:p>
          </table:table-cell>
          <table:table-cell office:value-type="float" office:value="49449578" table:formula="of:=['file://srv-file.busto.aob/Bilanci_ASST/BES/BES%202024/INVIO%2015.5.2025/Caricato/711_%20Modello%20LA_I_MLA_711_2024_CONS.V1_20250514_083934.xls'#modello_la_min.L126]" table:style-name="ce44">
            <text:p>49449578</text:p>
          </table:table-cell>
          <table:table-cell office:value-type="float" office:value="176313324" table:formula="of:=['file://srv-file.busto.aob/Bilanci_ASST/BES/BES%202024/INVIO%2015.5.2025/Caricato/711_%20Modello%20LA_I_MLA_711_2024_CONS.V1_20250514_083934.xls'#modello_la_min.M126]" table:style-name="ce44">
            <text:p>176313324</text:p>
          </table:table-cell>
          <table:table-cell office:value-type="float" office:value="799423" table:formula="of:=['file://srv-file.busto.aob/Bilanci_ASST/BES/BES%202024/INVIO%2015.5.2025/Caricato/711_%20Modello%20LA_I_MLA_711_2024_CONS.V1_20250514_083934.xls'#modello_la_min.N126]" table:style-name="ce44">
            <text:p>799423</text:p>
          </table:table-cell>
          <table:table-cell office:value-type="float" office:value="31316550" table:formula="of:=['file://srv-file.busto.aob/Bilanci_ASST/BES/BES%202024/INVIO%2015.5.2025/Caricato/711_%20Modello%20LA_I_MLA_711_2024_CONS.V1_20250514_083934.xls'#modello_la_min.O126]" table:style-name="ce44">
            <text:p>31316550</text:p>
          </table:table-cell>
          <table:table-cell office:value-type="float" office:value="18272429" table:formula="of:=['file://srv-file.busto.aob/Bilanci_ASST/BES/BES%202024/INVIO%2015.5.2025/Caricato/711_%20Modello%20LA_I_MLA_711_2024_CONS.V1_20250514_083934.xls'#modello_la_min.P126]" table:style-name="ce44">
            <text:p>18272429</text:p>
          </table:table-cell>
          <table:table-cell office:value-type="float" office:value="12847694" table:formula="of:=['file://srv-file.busto.aob/Bilanci_ASST/BES/BES%202024/INVIO%2015.5.2025/Caricato/711_%20Modello%20LA_I_MLA_711_2024_CONS.V1_20250514_083934.xls'#modello_la_min.Q126]" table:style-name="ce44">
            <text:p>12847694</text:p>
          </table:table-cell>
          <table:table-cell office:value-type="float" office:value="853887" table:formula="of:=['file://srv-file.busto.aob/Bilanci_ASST/BES/BES%202024/INVIO%2015.5.2025/Caricato/711_%20Modello%20LA_I_MLA_711_2024_CONS.V1_20250514_083934.xls'#modello_la_min.R126]" table:style-name="ce44">
            <text:p>853887</text:p>
          </table:table-cell>
          <table:table-cell office:value-type="float" office:value="3340084" table:formula="of:=['file://srv-file.busto.aob/Bilanci_ASST/BES/BES%202024/INVIO%2015.5.2025/Caricato/711_%20Modello%20LA_I_MLA_711_2024_CONS.V1_20250514_083934.xls'#modello_la_min.S126]" table:style-name="ce44">
            <text:p>3340084</text:p>
          </table:table-cell>
          <table:table-cell office:value-type="float" office:value="305007" table:formula="of:=['file://srv-file.busto.aob/Bilanci_ASST/BES/BES%202024/INVIO%2015.5.2025/Caricato/711_%20Modello%20LA_I_MLA_711_2024_CONS.V1_20250514_083934.xls'#modello_la_min.T126]" table:style-name="ce44">
            <text:p>305007</text:p>
          </table:table-cell>
          <table:table-cell office:value-type="float" office:value="499279072" table:formula="of:=['file://srv-file.busto.aob/Bilanci_ASST/BES/BES%202024/INVIO%2015.5.2025/Caricato/711_%20Modello%20LA_I_MLA_711_2024_CONS.V1_20250514_083934.xls'#modello_la_min.U126]" table:style-name="ce44">
            <text:p>499279072</text:p>
          </table:table-cell>
          <table:table-cell table:number-columns-repeated="16368" table:style-name="ce6"/>
        </table:table-row>
        <table:table-row table:number-rows-repeated="1048534" table:style-name="ro5">
          <table:table-cell table:number-columns-repeated="16384"/>
        </table:table-row>
      </table:table>
      <table:table table:name="'file://srv-file.busto.aob/Bilanci_ASST/BES/BES%202024/INVIO%2015.5.2025/Caricato/711_%20Modello%20LA_I_MLA_711_2024_CONS.V1_20250514_083934.xls'#VERSIONI" table:style-name="ta2">
        <table:table-source xlink:href="file://srv-file.busto.aob/Bilanci_ASST/BES/BES%202024/INVIO%2015.5.2025/Caricato/711_%20Modello%20LA_I_MLA_711_2024_CONS.V1_20250514_083934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4/INVIO%2015.5.2025/Caricato/711_%20Modello%20LA_I_MLA_711_2024_CONS.V1_20250514_083934.xls'#INFO_OUT" table:style-name="ta2">
        <table:table-source xlink:href="file://srv-file.busto.aob/Bilanci_ASST/BES/BES%202024/INVIO%2015.5.2025/Caricato/711_%20Modello%20LA_I_MLA_711_2024_CONS.V1_20250514_083934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4/INVIO%2015.5.2025/Caricato/711_%20Modello%20LA_I_MLA_711_2024_CONS.V1_20250514_083934.xls'#ANAGR" table:style-name="ta2">
        <table:table-source xlink:href="file://srv-file.busto.aob/Bilanci_ASST/BES/BES%202024/INVIO%2015.5.2025/Caricato/711_%20Modello%20LA_I_MLA_711_2024_CONS.V1_20250514_083934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4/INVIO%2015.5.2025/Caricato/711_%20Modello%20LA_I_MLA_711_2024_CONS.V1_20250514_083934.xls'#Info" table:style-name="ta2">
        <table:table-source xlink:href="file://srv-file.busto.aob/Bilanci_ASST/BES/BES%202024/INVIO%2015.5.2025/Caricato/711_%20Modello%20LA_I_MLA_711_2024_CONS.V1_20250514_083934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4/INVIO%2015.5.2025/Caricato/711_%20Modello%20LA_I_MLA_711_2024_CONS.V1_20250514_083934.xls'#modello_la_min" table:style-name="ta2">
        <table:table-source xlink:href="file://srv-file.busto.aob/Bilanci_ASST/BES/BES%202024/INVIO%2015.5.2025/Caricato/711_%20Modello%20LA_I_MLA_711_2024_CONS.V1_20250514_083934.xls" table:table-name="modello_la_min" table:mode="copy-results-only"/>
        <table:table-column/>
        <table:table-row>
          <table:table-cell table:number-columns-repeated="3"/>
          <table:table-cell office:value-type="string" office:string-value="cod_liv_1"/>
          <table:table-cell office:value-type="string" office:string-value="cod_liv_2"/>
          <table:table-cell office:value-type="string" office:string-value="cod_liv_3"/>
          <table:table-cell office:value-type="string" office:string-value="livello"/>
          <table:table-cell office:value-type="string" office:string-value="Beni sanitari"/>
          <table:table-cell office:value-type="string" office:string-value="Beni non sanitari"/>
          <table:table-cell office:value-type="string" office:string-value="prestazioni sanitarie"/>
          <table:table-cell office:value-type="string" office:string-value="servizi sanitari per erogazione di prestazioni"/>
          <table:table-cell office:value-type="string" office:string-value="servizi non sanitari"/>
          <table:table-cell office:value-type="string" office:string-value="Ruolo sanitario"/>
          <table:table-cell office:value-type="string" office:string-value="Ruolo professionale"/>
          <table:table-cell office:value-type="string" office:string-value="Ruolo tecnico"/>
          <table:table-cell office:value-type="string" office:string-value="Ruolo ammini-strativo"/>
          <table:table-cell office:value-type="string" office:string-value="Ammortamenti"/>
          <table:table-cell office:value-type="string" office:string-value="Sopravvenienze&#10;Insussistenze"/>
          <table:table-cell office:value-type="string" office:string-value="Altri costi"/>
          <table:table-cell office:value-type="string" office:string-value="Oneri finanziari,&#10;svalutazioni,&#10;minusvalenze&#10;"/>
          <table:table-cell office:value-type="string" office:string-value="Totale"/>
          <table:table-cell table:number-columns-repeated="16363"/>
        </table:table-row>
        <table:table-row>
          <table:table-cell table:number-columns-repeated="3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table:number-columns-repeated="16363"/>
        </table:table-row>
        <table:table-row>
          <table:table-cell table:number-columns-repeated="3"/>
          <table:table-cell office:value-type="string" office:string-value="MODELLO DI RILEVAZIONE DEI COSTI DEI LIVELLI DI ASSISTENZA DEGLI ENTI DEL SERVIZIO SANITARIO NAZIONALE"/>
          <table:table-cell table:number-columns-repeated="16380"/>
        </table:table-row>
        <table:table-row>
          <table:table-cell table:number-columns-repeated="6"/>
          <table:table-cell office:value-type="string" office:string-value="STRUTTURA RILEVATA"/>
          <table:table-cell table:number-columns-repeated="5"/>
          <table:table-cell office:value-type="string" office:string-value="OGGETTO DELLA RILEVAZIONE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REGIONE"/>
          <table:table-cell office:value-type="string" office:string-value="030"/>
          <table:table-cell/>
          <table:table-cell office:value-type="string" office:string-value=" CODICE ENTE"/>
          <table:table-cell office:value-type="string" office:string-value="711"/>
          <table:table-cell/>
          <table:table-cell office:value-type="string" office:string-value="CONSUNTIVO ANNO"/>
          <table:table-cell table:number-columns-repeated="3"/>
          <table:table-cell office:value-type="string" office:string-value="202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VALORI IN EURO"/>
          <table:table-cell table:number-columns-repeated="16376"/>
        </table:table-row>
        <table:table-row>
          <table:table-cell table:number-columns-repeated="6"/>
          <table:table-cell office:value-type="string" office:string-value="Macrovoci economiche"/>
          <table:table-cell office:value-type="string" office:string-value="Consumi di esercizio"/>
          <table:table-cell/>
          <table:table-cell office:value-type="string" office:string-value="Costi per acquisti di servizi"/>
          <table:table-cell table:number-columns-repeated="2"/>
          <table:table-cell office:value-type="string" office:string-value="Personale   "/>
          <table:table-cell table:number-columns-repeated="3"/>
          <table:table-cell office:value-type="string" office:string-value="Ammortamenti"/>
          <table:table-cell office:value-type="string" office:string-value="Sopravvenienze&#10;Insussistenze"/>
          <table:table-cell office:value-type="string" office:string-value="Altri costi"/>
          <table:table-cell office:value-type="string" office:string-value="Oneri finanziari,&#10;svalutazioni,&#10;minusvalenze&#10;"/>
          <table:table-cell office:value-type="string" office:string-value="Totale"/>
          <table:table-cell table:number-columns-repeated="16363"/>
        </table:table-row>
        <table:table-row>
          <table:table-cell table:number-columns-repeated="7"/>
          <table:table-cell office:value-type="string" office:string-value="Beni sanitari"/>
          <table:table-cell office:value-type="string" office:string-value="Beni non sanitari"/>
          <table:table-cell office:value-type="string" office:string-value="prestazioni sanitarie"/>
          <table:table-cell office:value-type="string" office:string-value="servizi sanitari per erogazione di prestazioni"/>
          <table:table-cell office:value-type="string" office:string-value="servizi non sanitari"/>
          <table:table-cell office:value-type="string" office:string-value="Ruolo sanitario"/>
          <table:table-cell office:value-type="string" office:string-value="Ruolo professionale"/>
          <table:table-cell office:value-type="string" office:string-value="Ruolo tecnico"/>
          <table:table-cell office:value-type="string" office:string-value="Ruolo ammini-strativo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PREVENZIONE COLLETTIVA E SANITA' PUBBLICA"/>
          <table:table-cell table:number-columns-repeated="16380"/>
        </table:table-row>
        <table:table-row>
          <table:table-cell table:number-columns-repeated="3"/>
          <table:table-cell office:value-type="string" office:string-value="1A100"/>
          <table:table-cell table:number-columns-repeated="2"/>
          <table:table-cell office:value-type="string" office:string-value="Sorveglianza, prevenzione e controllo delle malattie infettive e parassitarie, inclusi i programmi vaccinali"/>
          <table:table-cell office:value-type="float" office:value="4915159"/>
          <table:table-cell office:value-type="float" office:value="16681"/>
          <table:table-cell office:value-type="float" office:value="0"/>
          <table:table-cell office:value-type="float" office:value="547246"/>
          <table:table-cell office:value-type="float" office:value="961421"/>
          <table:table-cell office:value-type="float" office:value="2206243"/>
          <table:table-cell office:value-type="float" office:value="5757"/>
          <table:table-cell office:value-type="float" office:value="95072"/>
          <table:table-cell office:value-type="float" office:value="200646"/>
          <table:table-cell office:value-type="float" office:value="227391"/>
          <table:table-cell office:value-type="float" office:value="2164"/>
          <table:table-cell office:value-type="float" office:value="35399"/>
          <table:table-cell office:value-type="float" office:value="2642"/>
          <table:table-cell office:value-type="float" office:value="9215821"/>
          <table:table-cell table:number-columns-repeated="16363"/>
        </table:table-row>
        <table:table-row>
          <table:table-cell table:number-columns-repeated="4"/>
          <table:table-cell office:value-type="string" office:string-value="1A110"/>
          <table:table-cell/>
          <table:table-cell office:value-type="string" office:string-value="Vaccinazioni "/>
          <table:table-cell office:value-type="float" office:value="4822159"/>
          <table:table-cell office:value-type="float" office:value="16681"/>
          <table:table-cell office:value-type="float" office:value="0"/>
          <table:table-cell office:value-type="float" office:value="547246"/>
          <table:table-cell office:value-type="float" office:value="961421"/>
          <table:table-cell office:value-type="float" office:value="2206243"/>
          <table:table-cell office:value-type="float" office:value="5757"/>
          <table:table-cell office:value-type="float" office:value="95072"/>
          <table:table-cell office:value-type="float" office:value="200646"/>
          <table:table-cell office:value-type="float" office:value="227391"/>
          <table:table-cell office:value-type="float" office:value="2164"/>
          <table:table-cell office:value-type="float" office:value="35399"/>
          <table:table-cell office:value-type="float" office:value="2642"/>
          <table:table-cell office:value-type="float" office:value="9122821"/>
          <table:table-cell table:number-columns-repeated="16363"/>
        </table:table-row>
        <table:table-row>
          <table:table-cell table:number-columns-repeated="4"/>
          <table:table-cell office:value-type="string" office:string-value="1A120"/>
          <table:table-cell/>
          <table:table-cell office:value-type="string" office:string-value="Altri interventi per la sorveglianza, prevenzione e controllo delle malattie infettive e parassitarie"/>
          <table:table-cell office:value-type="float" office:value="93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000"/>
          <table:table-cell table:number-columns-repeated="16363"/>
        </table:table-row>
        <table:table-row>
          <table:table-cell table:number-columns-repeated="3"/>
          <table:table-cell office:value-type="string" office:string-value="1B100"/>
          <table:table-cell table:number-columns-repeated="2"/>
          <table:table-cell office:value-type="string" office:string-value="Tutela della salute e della sicurezza degli ambienti aperti e confin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1C100"/>
          <table:table-cell table:number-columns-repeated="2"/>
          <table:table-cell office:value-type="string" office:string-value="Sorveglianza, prevenzione e tutela della salute e sicurezza nei luoghi di lavoro"/>
          <table:table-cell office:value-type="float" office:value="8092"/>
          <table:table-cell office:value-type="float" office:value="5598"/>
          <table:table-cell office:value-type="float" office:value="0"/>
          <table:table-cell office:value-type="float" office:value="99429"/>
          <table:table-cell office:value-type="float" office:value="1735688"/>
          <table:table-cell office:value-type="float" office:value="1124918"/>
          <table:table-cell office:value-type="float" office:value="142770"/>
          <table:table-cell office:value-type="float" office:value="973172"/>
          <table:table-cell office:value-type="float" office:value="407265"/>
          <table:table-cell office:value-type="float" office:value="24623"/>
          <table:table-cell office:value-type="float" office:value="2948"/>
          <table:table-cell office:value-type="float" office:value="38781"/>
          <table:table-cell office:value-type="float" office:value="3600"/>
          <table:table-cell office:value-type="float" office:value="4566884"/>
          <table:table-cell table:number-columns-repeated="16363"/>
        </table:table-row>
        <table:table-row>
          <table:table-cell table:number-columns-repeated="3"/>
          <table:table-cell office:value-type="string" office:string-value="1D100"/>
          <table:table-cell table:number-columns-repeated="2"/>
          <table:table-cell office:value-type="string" office:string-value="Salute animale e igiene urbana veterin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1E100"/>
          <table:table-cell table:number-columns-repeated="2"/>
          <table:table-cell office:value-type="string" office:string-value="Sicurezza alimentare - Tutela della salute dei consum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1F100"/>
          <table:table-cell table:number-columns-repeated="2"/>
          <table:table-cell office:value-type="string" office:string-value="Sorveglianza e prevenzione delle malattie croniche, inclusi la promozione di stili di vita sani ed i programmi organizzati di screening; sorveglianza e prevenzione nutrizionale"/>
          <table:table-cell office:value-type="float" office:value="94471"/>
          <table:table-cell office:value-type="float" office:value="2609"/>
          <table:table-cell office:value-type="float" office:value="319606"/>
          <table:table-cell office:value-type="float" office:value="409560"/>
          <table:table-cell office:value-type="float" office:value="157093"/>
          <table:table-cell office:value-type="float" office:value="2056796"/>
          <table:table-cell office:value-type="float" office:value="2203"/>
          <table:table-cell office:value-type="float" office:value="39196"/>
          <table:table-cell office:value-type="float" office:value="28678"/>
          <table:table-cell office:value-type="float" office:value="83519"/>
          <table:table-cell office:value-type="float" office:value="828"/>
          <table:table-cell office:value-type="float" office:value="11648"/>
          <table:table-cell office:value-type="float" office:value="1011"/>
          <table:table-cell office:value-type="float" office:value="3207218"/>
          <table:table-cell table:number-columns-repeated="16363"/>
        </table:table-row>
        <table:table-row>
          <table:table-cell table:number-columns-repeated="4"/>
          <table:table-cell office:value-type="string" office:string-value="1F110"/>
          <table:table-cell/>
          <table:table-cell office:value-type="string" office:string-value="Screening oncologici"/>
          <table:table-cell office:value-type="float" office:value="94471"/>
          <table:table-cell office:value-type="float" office:value="2609"/>
          <table:table-cell office:value-type="float" office:value="0"/>
          <table:table-cell office:value-type="float" office:value="409560"/>
          <table:table-cell office:value-type="float" office:value="157093"/>
          <table:table-cell office:value-type="float" office:value="2056796"/>
          <table:table-cell office:value-type="float" office:value="2203"/>
          <table:table-cell office:value-type="float" office:value="39196"/>
          <table:table-cell office:value-type="float" office:value="28678"/>
          <table:table-cell office:value-type="float" office:value="83519"/>
          <table:table-cell office:value-type="float" office:value="828"/>
          <table:table-cell office:value-type="float" office:value="11648"/>
          <table:table-cell office:value-type="float" office:value="1011"/>
          <table:table-cell office:value-type="float" office:value="2887612"/>
          <table:table-cell table:number-columns-repeated="16363"/>
        </table:table-row>
        <table:table-row>
          <table:table-cell table:number-columns-repeated="5"/>
          <table:table-cell office:value-type="string" office:string-value="1F111"/>
          <table:table-cell office:value-type="string" office:string-value="Programmi organizzati svolti in apposita Unità operativa/Centro di cos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5"/>
          <table:table-cell office:value-type="string" office:string-value="1F112"/>
          <table:table-cell office:value-type="string" office:string-value="Programmi organizzati svolti in ambito consultoriale/ambulatoriale territor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5"/>
          <table:table-cell office:value-type="string" office:string-value="1F113"/>
          <table:table-cell office:value-type="string" office:string-value="Programmi organizzati svolti in ambito ospedaliero"/>
          <table:table-cell office:value-type="float" office:value="94471"/>
          <table:table-cell office:value-type="float" office:value="2609"/>
          <table:table-cell office:value-type="float" office:value="0"/>
          <table:table-cell office:value-type="float" office:value="409560"/>
          <table:table-cell office:value-type="float" office:value="157093"/>
          <table:table-cell office:value-type="float" office:value="2056796"/>
          <table:table-cell office:value-type="float" office:value="2203"/>
          <table:table-cell office:value-type="float" office:value="39196"/>
          <table:table-cell office:value-type="float" office:value="28678"/>
          <table:table-cell office:value-type="float" office:value="83519"/>
          <table:table-cell office:value-type="float" office:value="828"/>
          <table:table-cell office:value-type="float" office:value="11648"/>
          <table:table-cell office:value-type="float" office:value="1011"/>
          <table:table-cell office:value-type="float" office:value="2887612"/>
          <table:table-cell table:number-columns-repeated="16363"/>
        </table:table-row>
        <table:table-row>
          <table:table-cell table:number-columns-repeated="4"/>
          <table:table-cell office:value-type="string" office:string-value="1F120"/>
          <table:table-cell/>
          <table:table-cell office:value-type="string" office:string-value="Altre attività di Sorveglianza e prevenzione delle malattie croniche, inclusi la promozione di stili di vita sani e prevenzione nutrizionale"/>
          <table:table-cell office:value-type="float" office:value="0"/>
          <table:table-cell office:value-type="float" office:value="0"/>
          <table:table-cell office:value-type="float" office:value="3196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606"/>
          <table:table-cell table:number-columns-repeated="16363"/>
        </table:table-row>
        <table:table-row>
          <table:table-cell table:number-columns-repeated="5"/>
          <table:table-cell office:value-type="string" office:string-value="1F121"/>
          <table:table-cell office:value-type="string" office:string-value="Altre attività svolte in ambito extra-ospedaliero"/>
          <table:table-cell office:value-type="float" office:value="0"/>
          <table:table-cell office:value-type="float" office:value="0"/>
          <table:table-cell office:value-type="float" office:value="3196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606"/>
          <table:table-cell table:number-columns-repeated="16363"/>
        </table:table-row>
        <table:table-row>
          <table:table-cell table:number-columns-repeated="5"/>
          <table:table-cell office:value-type="string" office:string-value="1F122"/>
          <table:table-cell office:value-type="string" office:string-value="Altre attività svolte in ambito ospedalie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1G100"/>
          <table:table-cell table:number-columns-repeated="2"/>
          <table:table-cell office:value-type="string" office:string-value="Attività medico legali per finalità pubbliche"/>
          <table:table-cell office:value-type="float" office:value="18110"/>
          <table:table-cell office:value-type="float" office:value="7199"/>
          <table:table-cell office:value-type="float" office:value="0"/>
          <table:table-cell office:value-type="float" office:value="581183"/>
          <table:table-cell office:value-type="float" office:value="165644"/>
          <table:table-cell office:value-type="float" office:value="307607"/>
          <table:table-cell office:value-type="float" office:value="1783"/>
          <table:table-cell office:value-type="float" office:value="52571"/>
          <table:table-cell office:value-type="float" office:value="474807"/>
          <table:table-cell office:value-type="float" office:value="45373"/>
          <table:table-cell office:value-type="float" office:value="670"/>
          <table:table-cell office:value-type="float" office:value="9125"/>
          <table:table-cell office:value-type="float" office:value="818"/>
          <table:table-cell office:value-type="float" office:value="1664890"/>
          <table:table-cell table:number-columns-repeated="16363"/>
        </table:table-row>
        <table:table-row>
          <table:table-cell table:number-columns-repeated="3"/>
          <table:table-cell office:value-type="string" office:string-value="1H100"/>
          <table:table-cell table:number-columns-repeated="2"/>
          <table:table-cell office:value-type="string" office:string-value="Contributo Legge 210/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float" office:value="19999"/>
          <table:table-cell table:number-columns-repeated="2"/>
          <table:table-cell office:value-type="string" office:string-value="TOTALE PREVENZIONE COLLETTIVA E SANITA' PUBBLICA"/>
          <table:table-cell office:value-type="float" office:value="5035832"/>
          <table:table-cell office:value-type="float" office:value="32087"/>
          <table:table-cell office:value-type="float" office:value="319606"/>
          <table:table-cell office:value-type="float" office:value="1637418"/>
          <table:table-cell office:value-type="float" office:value="3019846"/>
          <table:table-cell office:value-type="float" office:value="5695564"/>
          <table:table-cell office:value-type="float" office:value="152513"/>
          <table:table-cell office:value-type="float" office:value="1160011"/>
          <table:table-cell office:value-type="float" office:value="1111396"/>
          <table:table-cell office:value-type="float" office:value="380906"/>
          <table:table-cell office:value-type="float" office:value="6610"/>
          <table:table-cell office:value-type="float" office:value="94953"/>
          <table:table-cell office:value-type="float" office:value="8071"/>
          <table:table-cell office:value-type="float" office:value="18654813"/>
          <table:table-cell table:number-columns-repeated="16363"/>
        </table:table-row>
        <table:table-row>
          <table:table-cell table:number-columns-repeated="3"/>
          <table:table-cell office:value-type="string" office:string-value="ASSISTENZA DISTRETTUALE"/>
          <table:table-cell table:number-columns-repeated="16380"/>
        </table:table-row>
        <table:table-row>
          <table:table-cell table:number-columns-repeated="3"/>
          <table:table-cell office:value-type="string" office:string-value="2A100"/>
          <table:table-cell table:number-columns-repeated="2"/>
          <table:table-cell office:value-type="string" office:string-value="Assistenza sanitaria di base  "/>
          <table:table-cell office:value-type="float" office:value="81428"/>
          <table:table-cell office:value-type="float" office:value="20223"/>
          <table:table-cell office:value-type="float" office:value="41573198"/>
          <table:table-cell office:value-type="float" office:value="451392"/>
          <table:table-cell office:value-type="float" office:value="644222"/>
          <table:table-cell office:value-type="float" office:value="1717142"/>
          <table:table-cell office:value-type="float" office:value="7134"/>
          <table:table-cell office:value-type="float" office:value="365492"/>
          <table:table-cell office:value-type="float" office:value="1991070"/>
          <table:table-cell office:value-type="float" office:value="180088"/>
          <table:table-cell office:value-type="float" office:value="2680"/>
          <table:table-cell office:value-type="float" office:value="33702"/>
          <table:table-cell office:value-type="float" office:value="3274"/>
          <table:table-cell office:value-type="float" office:value="47071045"/>
          <table:table-cell table:number-columns-repeated="16363"/>
        </table:table-row>
        <table:table-row>
          <table:table-cell table:number-columns-repeated="4"/>
          <table:table-cell office:value-type="string" office:string-value="2A110"/>
          <table:table-cell/>
          <table:table-cell office:value-type="string" office:string-value="Medicina generale"/>
          <table:table-cell office:value-type="float" office:value="19"/>
          <table:table-cell office:value-type="float" office:value="2376"/>
          <table:table-cell office:value-type="float" office:value="33126764"/>
          <table:table-cell office:value-type="float" office:value="10"/>
          <table:table-cell office:value-type="float" office:value="72220"/>
          <table:table-cell office:value-type="float" office:value="45959"/>
          <table:table-cell office:value-type="float" office:value="0"/>
          <table:table-cell office:value-type="float" office:value="361"/>
          <table:table-cell office:value-type="float" office:value="831111"/>
          <table:table-cell office:value-type="float" office:value="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78901"/>
          <table:table-cell table:number-columns-repeated="16363"/>
        </table:table-row>
        <table:table-row>
          <table:table-cell table:number-columns-repeated="5"/>
          <table:table-cell office:value-type="string" office:string-value="2A111"/>
          <table:table-cell office:value-type="string" office:string-value="Medicina generale - Attività in convenzione"/>
          <table:table-cell office:value-type="float" office:value="19"/>
          <table:table-cell office:value-type="float" office:value="2373"/>
          <table:table-cell office:value-type="float" office:value="32330697"/>
          <table:table-cell office:value-type="float" office:value="3"/>
          <table:table-cell office:value-type="float" office:value="72054"/>
          <table:table-cell office:value-type="float" office:value="45532"/>
          <table:table-cell office:value-type="float" office:value="0"/>
          <table:table-cell office:value-type="float" office:value="108"/>
          <table:table-cell office:value-type="float" office:value="830926"/>
          <table:table-cell office:value-type="float" office:value="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281786"/>
          <table:table-cell table:number-columns-repeated="16363"/>
        </table:table-row>
        <table:table-row>
          <table:table-cell table:number-columns-repeated="5"/>
          <table:table-cell office:value-type="string" office:string-value="2A112"/>
          <table:table-cell office:value-type="string" office:string-value="Medicina generale - Prestazioni erogate nelle cure domiciliari"/>
          <table:table-cell office:value-type="float" office:value="0"/>
          <table:table-cell office:value-type="float" office:value="0"/>
          <table:table-cell office:value-type="float" office:value="2785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517"/>
          <table:table-cell table:number-columns-repeated="16363"/>
        </table:table-row>
        <table:table-row>
          <table:table-cell table:number-columns-repeated="5"/>
          <table:table-cell office:value-type="string" office:string-value="2A113"/>
          <table:table-cell office:value-type="string" office:string-value="Medicina generale - Prestazioni erogate presso strutture residenziali e semiresidenzi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5"/>
          <table:table-cell office:value-type="string" office:string-value="2A114"/>
          <table:table-cell office:value-type="string" office:string-value="Medicina generale - Programmi vaccinali"/>
          <table:table-cell office:value-type="float" office:value="0"/>
          <table:table-cell office:value-type="float" office:value="3"/>
          <table:table-cell office:value-type="float" office:value="517550"/>
          <table:table-cell office:value-type="float" office:value="7"/>
          <table:table-cell office:value-type="float" office:value="166"/>
          <table:table-cell office:value-type="float" office:value="427"/>
          <table:table-cell office:value-type="float" office:value="0"/>
          <table:table-cell office:value-type="float" office:value="253"/>
          <table:table-cell office:value-type="float" office:value="185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8598"/>
          <table:table-cell table:number-columns-repeated="16363"/>
        </table:table-row>
        <table:table-row>
          <table:table-cell table:number-columns-repeated="5"/>
          <table:table-cell office:value-type="string" office:string-value="2A115"/>
          <table:table-cell office:value-type="string" office:string-value="Medicina generale - Attività presso UCC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5"/>
          <table:table-cell office:value-type="string" office:string-value="2A116"/>
          <table:table-cell office:value-type="string" office:string-value="Medicina generale - Attività  presso - Ospedali di Comunità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A120"/>
          <table:table-cell/>
          <table:table-cell office:value-type="string" office:string-value="Pediatria di libera scelta"/>
          <table:table-cell office:value-type="float" office:value="82"/>
          <table:table-cell office:value-type="float" office:value="558"/>
          <table:table-cell office:value-type="float" office:value="8446434"/>
          <table:table-cell office:value-type="float" office:value="3"/>
          <table:table-cell office:value-type="float" office:value="18059"/>
          <table:table-cell office:value-type="float" office:value="10923"/>
          <table:table-cell office:value-type="float" office:value="0"/>
          <table:table-cell office:value-type="float" office:value="108"/>
          <table:table-cell office:value-type="float" office:value="195506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1693"/>
          <table:table-cell table:number-columns-repeated="16363"/>
        </table:table-row>
        <table:table-row>
          <table:table-cell table:number-columns-repeated="5"/>
          <table:table-cell office:value-type="string" office:string-value="2A121"/>
          <table:table-cell office:value-type="string" office:string-value="Pediatria di libera scelta - Attività in convenzione"/>
          <table:table-cell office:value-type="float" office:value="82"/>
          <table:table-cell office:value-type="float" office:value="558"/>
          <table:table-cell office:value-type="float" office:value="8389907"/>
          <table:table-cell office:value-type="float" office:value="3"/>
          <table:table-cell office:value-type="float" office:value="18059"/>
          <table:table-cell office:value-type="float" office:value="10923"/>
          <table:table-cell office:value-type="float" office:value="0"/>
          <table:table-cell office:value-type="float" office:value="108"/>
          <table:table-cell office:value-type="float" office:value="195506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15166"/>
          <table:table-cell table:number-columns-repeated="16363"/>
        </table:table-row>
        <table:table-row>
          <table:table-cell table:number-columns-repeated="5"/>
          <table:table-cell office:value-type="string" office:string-value="2A122"/>
          <table:table-cell office:value-type="string" office:string-value="Pediatria di libera scelta - Prestazioni erogate nelle cure domiciliari"/>
          <table:table-cell office:value-type="float" office:value="0"/>
          <table:table-cell office:value-type="float" office:value="0"/>
          <table:table-cell office:value-type="float" office:value="135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5"/>
          <table:table-cell table:number-columns-repeated="16363"/>
        </table:table-row>
        <table:table-row>
          <table:table-cell table:number-columns-repeated="5"/>
          <table:table-cell office:value-type="string" office:string-value="2A123"/>
          <table:table-cell office:value-type="string" office:string-value="Pediatria di libera scelta - Programmi vaccinali"/>
          <table:table-cell office:value-type="float" office:value="0"/>
          <table:table-cell office:value-type="float" office:value="0"/>
          <table:table-cell office:value-type="float" office:value="429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72"/>
          <table:table-cell table:number-columns-repeated="16363"/>
        </table:table-row>
        <table:table-row>
          <table:table-cell table:number-columns-repeated="5"/>
          <table:table-cell office:value-type="string" office:string-value="2A124"/>
          <table:table-cell office:value-type="string" office:string-value="Pediatria di libera scelta - Attività presso UCC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5"/>
          <table:table-cell office:value-type="string" office:string-value="2A125"/>
          <table:table-cell office:value-type="string" office:string-value="Pediatria di libera scelta - Attività  presso Ospedali di Comunità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A130"/>
          <table:table-cell/>
          <table:table-cell office:value-type="string" office:string-value="Altra assistenza sanitaria di base"/>
          <table:table-cell office:value-type="float" office:value="81327"/>
          <table:table-cell office:value-type="float" office:value="17289"/>
          <table:table-cell office:value-type="float" office:value="0"/>
          <table:table-cell office:value-type="float" office:value="451379"/>
          <table:table-cell office:value-type="float" office:value="553943"/>
          <table:table-cell office:value-type="float" office:value="1660260"/>
          <table:table-cell office:value-type="float" office:value="7134"/>
          <table:table-cell office:value-type="float" office:value="365023"/>
          <table:table-cell office:value-type="float" office:value="964453"/>
          <table:table-cell office:value-type="float" office:value="179987"/>
          <table:table-cell office:value-type="float" office:value="2680"/>
          <table:table-cell office:value-type="float" office:value="33702"/>
          <table:table-cell office:value-type="float" office:value="3274"/>
          <table:table-cell office:value-type="float" office:value="4320451"/>
          <table:table-cell table:number-columns-repeated="16363"/>
        </table:table-row>
        <table:table-row>
          <table:table-cell table:number-columns-repeated="5"/>
          <table:table-cell office:value-type="string" office:string-value="2A131"/>
          <table:table-cell office:value-type="string" office:string-value="Altra assistenza sanitaria di base : Assistenza distrettuale e  UCCP"/>
          <table:table-cell office:value-type="float" office:value="25482"/>
          <table:table-cell office:value-type="float" office:value="9038"/>
          <table:table-cell office:value-type="float" office:value="0"/>
          <table:table-cell office:value-type="float" office:value="203687"/>
          <table:table-cell office:value-type="float" office:value="260421"/>
          <table:table-cell office:value-type="float" office:value="767951"/>
          <table:table-cell office:value-type="float" office:value="4160"/>
          <table:table-cell office:value-type="float" office:value="30599"/>
          <table:table-cell office:value-type="float" office:value="854343"/>
          <table:table-cell office:value-type="float" office:value="78676"/>
          <table:table-cell office:value-type="float" office:value="1563"/>
          <table:table-cell office:value-type="float" office:value="19152"/>
          <table:table-cell office:value-type="float" office:value="1909"/>
          <table:table-cell office:value-type="float" office:value="2256981"/>
          <table:table-cell table:number-columns-repeated="16363"/>
        </table:table-row>
        <table:table-row>
          <table:table-cell table:number-columns-repeated="5"/>
          <table:table-cell office:value-type="string" office:string-value="2A132"/>
          <table:table-cell office:value-type="string" office:string-value="Altra assistenza sanitaria di base - Ospedali di Comunità "/>
          <table:table-cell office:value-type="float" office:value="55845"/>
          <table:table-cell office:value-type="float" office:value="8251"/>
          <table:table-cell office:value-type="float" office:value="0"/>
          <table:table-cell office:value-type="float" office:value="247692"/>
          <table:table-cell office:value-type="float" office:value="293522"/>
          <table:table-cell office:value-type="float" office:value="892309"/>
          <table:table-cell office:value-type="float" office:value="2974"/>
          <table:table-cell office:value-type="float" office:value="334424"/>
          <table:table-cell office:value-type="float" office:value="110110"/>
          <table:table-cell office:value-type="float" office:value="101311"/>
          <table:table-cell office:value-type="float" office:value="1117"/>
          <table:table-cell office:value-type="float" office:value="14550"/>
          <table:table-cell office:value-type="float" office:value="1365"/>
          <table:table-cell office:value-type="float" office:value="2063470"/>
          <table:table-cell table:number-columns-repeated="16363"/>
        </table:table-row>
        <table:table-row>
          <table:table-cell table:number-columns-repeated="3"/>
          <table:table-cell office:value-type="string" office:string-value="2B100"/>
          <table:table-cell table:number-columns-repeated="2"/>
          <table:table-cell office:value-type="string" office:string-value="Continuità assistenziale"/>
          <table:table-cell office:value-type="float" office:value="4698"/>
          <table:table-cell office:value-type="float" office:value="917"/>
          <table:table-cell office:value-type="float" office:value="4169458"/>
          <table:table-cell office:value-type="float" office:value="13833"/>
          <table:table-cell office:value-type="float" office:value="10376"/>
          <table:table-cell office:value-type="float" office:value="19491"/>
          <table:table-cell office:value-type="float" office:value="0"/>
          <table:table-cell office:value-type="float" office:value="688"/>
          <table:table-cell office:value-type="float" office:value="23142"/>
          <table:table-cell office:value-type="float" office:value="3393"/>
          <table:table-cell office:value-type="float" office:value="0"/>
          <table:table-cell office:value-type="float" office:value="142"/>
          <table:table-cell office:value-type="float" office:value="0"/>
          <table:table-cell office:value-type="float" office:value="4246138"/>
          <table:table-cell table:number-columns-repeated="16363"/>
        </table:table-row>
        <table:table-row>
          <table:table-cell table:number-columns-repeated="3"/>
          <table:table-cell office:value-type="string" office:string-value="2C100"/>
          <table:table-cell table:number-columns-repeated="2"/>
          <table:table-cell office:value-type="string" office:string-value="Assistenza ai turis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2D100"/>
          <table:table-cell table:number-columns-repeated="2"/>
          <table:table-cell office:value-type="string" office:string-value="Emergenza sanitaria territoriale "/>
          <table:table-cell office:value-type="float" office:value="52384"/>
          <table:table-cell office:value-type="float" office:value="472"/>
          <table:table-cell office:value-type="float" office:value="0"/>
          <table:table-cell office:value-type="float" office:value="412236"/>
          <table:table-cell office:value-type="float" office:value="20295"/>
          <table:table-cell office:value-type="float" office:value="28101"/>
          <table:table-cell office:value-type="float" office:value="93"/>
          <table:table-cell office:value-type="float" office:value="645"/>
          <table:table-cell office:value-type="float" office:value="1212"/>
          <table:table-cell office:value-type="float" office:value="750"/>
          <table:table-cell office:value-type="float" office:value="35"/>
          <table:table-cell office:value-type="float" office:value="49346"/>
          <table:table-cell office:value-type="float" office:value="42"/>
          <table:table-cell office:value-type="float" office:value="565611"/>
          <table:table-cell table:number-columns-repeated="16363"/>
        </table:table-row>
        <table:table-row>
          <table:table-cell table:number-columns-repeated="3"/>
          <table:table-cell office:value-type="string" office:string-value="2E100"/>
          <table:table-cell table:number-columns-repeated="2"/>
          <table:table-cell office:value-type="string" office:string-value="Assistenza farmaceutica "/>
          <table:table-cell office:value-type="float" office:value="475145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44509"/>
          <table:table-cell table:number-columns-repeated="16363"/>
        </table:table-row>
        <table:table-row>
          <table:table-cell table:number-columns-repeated="4"/>
          <table:table-cell office:value-type="string" office:string-value="2E110"/>
          <table:table-cell/>
          <table:table-cell office:value-type="string" office:string-value="Assistenza farmaceutica erogata in regime di conven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E120"/>
          <table:table-cell/>
          <table:table-cell office:value-type="string" office:string-value="Assistenza farmaceutica - erogazione diretta a livello territoriale "/>
          <table:table-cell office:value-type="float" office:value="8792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2694"/>
          <table:table-cell table:number-columns-repeated="16363"/>
        </table:table-row>
        <table:table-row>
          <table:table-cell table:number-columns-repeated="5"/>
          <table:table-cell office:value-type="string" office:string-value="2E121"/>
          <table:table-cell office:value-type="string" office:string-value="Assistenza farmaceutica - erogazione diretta a livello territoriale - Distribuzione Diretta"/>
          <table:table-cell office:value-type="float" office:value="8792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2694"/>
          <table:table-cell table:number-columns-repeated="16363"/>
        </table:table-row>
        <table:table-row>
          <table:table-cell table:number-columns-repeated="5"/>
          <table:table-cell office:value-type="string" office:string-value="2E122"/>
          <table:table-cell office:value-type="string" office:string-value="Assistenza farmaceutica - erogazione diretta a livello territoriale - Distribuzione Per Co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E130"/>
          <table:table-cell/>
          <table:table-cell office:value-type="string" office:string-value="Assistenza farmaceutica - erogazione diretta a livello ospedaliero "/>
          <table:table-cell office:value-type="float" office:value="387218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51815"/>
          <table:table-cell table:number-columns-repeated="16363"/>
        </table:table-row>
        <table:table-row>
          <table:table-cell table:number-columns-repeated="3"/>
          <table:table-cell office:value-type="string" office:string-value="2F100"/>
          <table:table-cell table:number-columns-repeated="2"/>
          <table:table-cell office:value-type="string" office:string-value="Assistenza integrativa e protesica"/>
          <table:table-cell office:value-type="float" office:value="878576"/>
          <table:table-cell office:value-type="float" office:value="3298"/>
          <table:table-cell office:value-type="float" office:value="570483"/>
          <table:table-cell office:value-type="float" office:value="127765"/>
          <table:table-cell office:value-type="float" office:value="116885"/>
          <table:table-cell office:value-type="float" office:value="319138"/>
          <table:table-cell office:value-type="float" office:value="1585"/>
          <table:table-cell office:value-type="float" office:value="30160"/>
          <table:table-cell office:value-type="float" office:value="408938"/>
          <table:table-cell office:value-type="float" office:value="34564"/>
          <table:table-cell office:value-type="float" office:value="595"/>
          <table:table-cell office:value-type="float" office:value="7489"/>
          <table:table-cell office:value-type="float" office:value="727"/>
          <table:table-cell office:value-type="float" office:value="2500203"/>
          <table:table-cell table:number-columns-repeated="16363"/>
        </table:table-row>
        <table:table-row>
          <table:table-cell table:number-columns-repeated="4"/>
          <table:table-cell office:value-type="string" office:string-value="2F110"/>
          <table:table-cell/>
          <table:table-cell office:value-type="string" office:string-value="Assistenza integrativa-Totale"/>
          <table:table-cell office:value-type="float" office:value="878576"/>
          <table:table-cell office:value-type="float" office:value="3298"/>
          <table:table-cell office:value-type="float" office:value="570483"/>
          <table:table-cell office:value-type="float" office:value="127765"/>
          <table:table-cell office:value-type="float" office:value="116885"/>
          <table:table-cell office:value-type="float" office:value="319138"/>
          <table:table-cell office:value-type="float" office:value="1585"/>
          <table:table-cell office:value-type="float" office:value="30160"/>
          <table:table-cell office:value-type="float" office:value="408938"/>
          <table:table-cell office:value-type="float" office:value="34564"/>
          <table:table-cell office:value-type="float" office:value="595"/>
          <table:table-cell office:value-type="float" office:value="7489"/>
          <table:table-cell office:value-type="float" office:value="727"/>
          <table:table-cell office:value-type="float" office:value="2500203"/>
          <table:table-cell table:number-columns-repeated="16363"/>
        </table:table-row>
        <table:table-row>
          <table:table-cell table:number-columns-repeated="5"/>
          <table:table-cell office:value-type="string" office:string-value="2F111"/>
          <table:table-cell office:value-type="string" office:string-value="Assistenza integrativa - Presidi per persone affette da malattia diabetica o da malattie rare"/>
          <table:table-cell office:value-type="float" office:value="2734"/>
          <table:table-cell office:value-type="float" office:value="114"/>
          <table:table-cell office:value-type="float" office:value="0"/>
          <table:table-cell office:value-type="float" office:value="27627"/>
          <table:table-cell office:value-type="float" office:value="13385"/>
          <table:table-cell office:value-type="float" office:value="29502"/>
          <table:table-cell office:value-type="float" office:value="0"/>
          <table:table-cell office:value-type="float" office:value="0"/>
          <table:table-cell office:value-type="float" office:value="8000"/>
          <table:table-cell office:value-type="float" office:value="6218"/>
          <table:table-cell office:value-type="float" office:value="0"/>
          <table:table-cell office:value-type="float" office:value="154"/>
          <table:table-cell office:value-type="float" office:value="0"/>
          <table:table-cell office:value-type="float" office:value="87734"/>
          <table:table-cell table:number-columns-repeated="16363"/>
        </table:table-row>
        <table:table-row>
          <table:table-cell table:number-columns-repeated="5"/>
          <table:table-cell office:value-type="string" office:string-value="2F112"/>
          <table:table-cell office:value-type="string" office:string-value="Assistenza integrativa - Prodotti destinati a un’alimentazione particolare"/>
          <table:table-cell office:value-type="float" office:value="791384"/>
          <table:table-cell office:value-type="float" office:value="1967"/>
          <table:table-cell office:value-type="float" office:value="570483"/>
          <table:table-cell office:value-type="float" office:value="17111"/>
          <table:table-cell office:value-type="float" office:value="60093"/>
          <table:table-cell office:value-type="float" office:value="192792"/>
          <table:table-cell office:value-type="float" office:value="1585"/>
          <table:table-cell office:value-type="float" office:value="25216"/>
          <table:table-cell office:value-type="float" office:value="373320"/>
          <table:table-cell office:value-type="float" office:value="9545"/>
          <table:table-cell office:value-type="float" office:value="595"/>
          <table:table-cell office:value-type="float" office:value="6873"/>
          <table:table-cell office:value-type="float" office:value="727"/>
          <table:table-cell office:value-type="float" office:value="2051691"/>
          <table:table-cell table:number-columns-repeated="16363"/>
        </table:table-row>
        <table:table-row>
          <table:table-cell table:number-columns-repeated="5"/>
          <table:table-cell office:value-type="string" office:string-value="2F113"/>
          <table:table-cell office:value-type="string" office:string-value="Assistenza integrativa - Dispositivi monouso"/>
          <table:table-cell office:value-type="float" office:value="84458"/>
          <table:table-cell office:value-type="float" office:value="1217"/>
          <table:table-cell office:value-type="float" office:value="0"/>
          <table:table-cell office:value-type="float" office:value="83027"/>
          <table:table-cell office:value-type="float" office:value="43407"/>
          <table:table-cell office:value-type="float" office:value="96844"/>
          <table:table-cell office:value-type="float" office:value="0"/>
          <table:table-cell office:value-type="float" office:value="4944"/>
          <table:table-cell office:value-type="float" office:value="27618"/>
          <table:table-cell office:value-type="float" office:value="18801"/>
          <table:table-cell office:value-type="float" office:value="0"/>
          <table:table-cell office:value-type="float" office:value="462"/>
          <table:table-cell office:value-type="float" office:value="0"/>
          <table:table-cell office:value-type="float" office:value="360778"/>
          <table:table-cell table:number-columns-repeated="16363"/>
        </table:table-row>
        <table:table-row>
          <table:table-cell table:number-columns-repeated="4"/>
          <table:table-cell office:value-type="string" office:string-value="2F120"/>
          <table:table-cell/>
          <table:table-cell office:value-type="string" office:string-value="Assistenza protes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2G100"/>
          <table:table-cell table:number-columns-repeated="2"/>
          <table:table-cell office:value-type="string" office:string-value="Assistenza specialistica ambulatoriale"/>
          <table:table-cell office:value-type="float" office:value="36857315"/>
          <table:table-cell office:value-type="float" office:value="282973"/>
          <table:table-cell office:value-type="float" office:value="3403856"/>
          <table:table-cell office:value-type="float" office:value="9100438"/>
          <table:table-cell office:value-type="float" office:value="10749604"/>
          <table:table-cell office:value-type="float" office:value="41895296"/>
          <table:table-cell office:value-type="float" office:value="151407"/>
          <table:table-cell office:value-type="float" office:value="6528882"/>
          <table:table-cell office:value-type="float" office:value="6729515"/>
          <table:table-cell office:value-type="float" office:value="3951028"/>
          <table:table-cell office:value-type="float" office:value="56905"/>
          <table:table-cell office:value-type="float" office:value="809655"/>
          <table:table-cell office:value-type="float" office:value="69494"/>
          <table:table-cell office:value-type="float" office:value="120586368"/>
          <table:table-cell table:number-columns-repeated="16363"/>
        </table:table-row>
        <table:table-row>
          <table:table-cell table:number-columns-repeated="4"/>
          <table:table-cell office:value-type="string" office:string-value="2G110"/>
          <table:table-cell/>
          <table:table-cell office:value-type="string" office:string-value="Assistenza specialistica ambulatoriale - Attività prodotta in ambito ospedaliero"/>
          <table:table-cell office:value-type="float" office:value="32910413"/>
          <table:table-cell office:value-type="float" office:value="282575"/>
          <table:table-cell office:value-type="float" office:value="1711847"/>
          <table:table-cell office:value-type="float" office:value="9086752"/>
          <table:table-cell office:value-type="float" office:value="10734649"/>
          <table:table-cell office:value-type="float" office:value="41895296"/>
          <table:table-cell office:value-type="float" office:value="151179"/>
          <table:table-cell office:value-type="float" office:value="6519044"/>
          <table:table-cell office:value-type="float" office:value="6721264"/>
          <table:table-cell office:value-type="float" office:value="3945742"/>
          <table:table-cell office:value-type="float" office:value="56815"/>
          <table:table-cell office:value-type="float" office:value="808316"/>
          <table:table-cell office:value-type="float" office:value="69388"/>
          <table:table-cell office:value-type="float" office:value="114893280"/>
          <table:table-cell table:number-columns-repeated="16363"/>
        </table:table-row>
        <table:table-row>
          <table:table-cell table:number-columns-repeated="5"/>
          <table:table-cell office:value-type="string" office:string-value="2G111"/>
          <table:table-cell office:value-type="string" office:string-value="Assistenza specialistica ambulatoriale - Attività prodotta in ambito ospedaliero - Attività di laboratorio "/>
          <table:table-cell office:value-type="float" office:value="3662856"/>
          <table:table-cell office:value-type="float" office:value="52130"/>
          <table:table-cell office:value-type="float" office:value="0"/>
          <table:table-cell office:value-type="float" office:value="1263884"/>
          <table:table-cell office:value-type="float" office:value="1894053"/>
          <table:table-cell office:value-type="float" office:value="7787109"/>
          <table:table-cell office:value-type="float" office:value="22402"/>
          <table:table-cell office:value-type="float" office:value="1128989"/>
          <table:table-cell office:value-type="float" office:value="2165127"/>
          <table:table-cell office:value-type="float" office:value="485976"/>
          <table:table-cell office:value-type="float" office:value="6117"/>
          <table:table-cell office:value-type="float" office:value="68978"/>
          <table:table-cell office:value-type="float" office:value="9691"/>
          <table:table-cell office:value-type="float" office:value="18547312"/>
          <table:table-cell table:number-columns-repeated="16363"/>
        </table:table-row>
        <table:table-row>
          <table:table-cell table:number-columns-repeated="5"/>
          <table:table-cell office:value-type="string" office:string-value="2G112"/>
          <table:table-cell office:value-type="string" office:string-value="Assistenza specialistica ambulatoriale - Attività prodotta in ambito ospedaliero – Diagnostica strumentale"/>
          <table:table-cell office:value-type="float" office:value="947166"/>
          <table:table-cell office:value-type="float" office:value="31413"/>
          <table:table-cell office:value-type="float" office:value="0"/>
          <table:table-cell office:value-type="float" office:value="993472"/>
          <table:table-cell office:value-type="float" office:value="1377696"/>
          <table:table-cell office:value-type="float" office:value="4752228"/>
          <table:table-cell office:value-type="float" office:value="14565"/>
          <table:table-cell office:value-type="float" office:value="480399"/>
          <table:table-cell office:value-type="float" office:value="438556"/>
          <table:table-cell office:value-type="float" office:value="821983"/>
          <table:table-cell office:value-type="float" office:value="5474"/>
          <table:table-cell office:value-type="float" office:value="71153"/>
          <table:table-cell office:value-type="float" office:value="6685"/>
          <table:table-cell office:value-type="float" office:value="9940790"/>
          <table:table-cell table:number-columns-repeated="16363"/>
        </table:table-row>
        <table:table-row>
          <table:table-cell table:number-columns-repeated="5"/>
          <table:table-cell office:value-type="string" office:string-value="2G113"/>
          <table:table-cell office:value-type="string" office:string-value="Assistenza specialistica ambulatoriale - Attività prodotta in ambito ospedaliero – Attività clinica"/>
          <table:table-cell office:value-type="float" office:value="6158657"/>
          <table:table-cell office:value-type="float" office:value="199032"/>
          <table:table-cell office:value-type="float" office:value="1711847"/>
          <table:table-cell office:value-type="float" office:value="6829396"/>
          <table:table-cell office:value-type="float" office:value="7462900"/>
          <table:table-cell office:value-type="float" office:value="29355959"/>
          <table:table-cell office:value-type="float" office:value="114212"/>
          <table:table-cell office:value-type="float" office:value="4909656"/>
          <table:table-cell office:value-type="float" office:value="4117581"/>
          <table:table-cell office:value-type="float" office:value="2637783"/>
          <table:table-cell office:value-type="float" office:value="45224"/>
          <table:table-cell office:value-type="float" office:value="668185"/>
          <table:table-cell office:value-type="float" office:value="53012"/>
          <table:table-cell office:value-type="float" office:value="64263444"/>
          <table:table-cell table:number-columns-repeated="16363"/>
        </table:table-row>
        <table:table-row>
          <table:table-cell table:number-columns-repeated="5"/>
          <table:table-cell office:value-type="string" office:string-value="2G114"/>
          <table:table-cell office:value-type="string" office:string-value="Assistenza specialistica ambulatoriale - Attività prodotta in ambito ospedaliero - Farmaci ad alto costo rimborsati extra tariffa"/>
          <table:table-cell office:value-type="float" office:value="221417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41734"/>
          <table:table-cell table:number-columns-repeated="16363"/>
        </table:table-row>
        <table:table-row>
          <table:table-cell table:number-columns-repeated="5"/>
          <table:table-cell office:value-type="string" office:string-value="2G115"/>
          <table:table-cell office:value-type="string" office:string-value="Assistenza specialistica ambulatoriale - Attività prodotta in ambito ospedaliero - Dispositivi ad alto costo rimborsati extra tariff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G120"/>
          <table:table-cell/>
          <table:table-cell office:value-type="string" office:string-value="Assistenza specialistica ambulatoriale - Attività prodotta in ambito distrettuale e da terzi"/>
          <table:table-cell office:value-type="float" office:value="3946902"/>
          <table:table-cell office:value-type="float" office:value="398"/>
          <table:table-cell office:value-type="float" office:value="58711"/>
          <table:table-cell office:value-type="float" office:value="13686"/>
          <table:table-cell office:value-type="float" office:value="14955"/>
          <table:table-cell office:value-type="float" office:value="0"/>
          <table:table-cell office:value-type="float" office:value="228"/>
          <table:table-cell office:value-type="float" office:value="9838"/>
          <table:table-cell office:value-type="float" office:value="8251"/>
          <table:table-cell office:value-type="float" office:value="5286"/>
          <table:table-cell office:value-type="float" office:value="90"/>
          <table:table-cell office:value-type="float" office:value="1339"/>
          <table:table-cell office:value-type="float" office:value="106"/>
          <table:table-cell office:value-type="float" office:value="4059790"/>
          <table:table-cell table:number-columns-repeated="16363"/>
        </table:table-row>
        <table:table-row>
          <table:table-cell table:number-columns-repeated="5"/>
          <table:table-cell office:value-type="string" office:string-value="2G121"/>
          <table:table-cell office:value-type="string" office:string-value="Assistenza specialistica ambulatoriale - Attività prodotta in ambito distrettuale e da terzi - Attività di laboratorio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5"/>
          <table:table-cell office:value-type="string" office:string-value="2G122"/>
          <table:table-cell office:value-type="string" office:string-value="Assistenza specialistica ambulatoriale Attività prodotta in ambito distrettuale e da terzi – Diagnostica strument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5"/>
          <table:table-cell office:value-type="string" office:string-value="2G123"/>
          <table:table-cell office:value-type="string" office:string-value="Assistenza specialistica ambulatoriale - Attività prodotta in ambito distrettuale e da terzi - Attività clinica"/>
          <table:table-cell office:value-type="float" office:value="12638"/>
          <table:table-cell office:value-type="float" office:value="398"/>
          <table:table-cell office:value-type="float" office:value="58711"/>
          <table:table-cell office:value-type="float" office:value="13686"/>
          <table:table-cell office:value-type="float" office:value="14955"/>
          <table:table-cell office:value-type="float" office:value="0"/>
          <table:table-cell office:value-type="float" office:value="228"/>
          <table:table-cell office:value-type="float" office:value="9838"/>
          <table:table-cell office:value-type="float" office:value="8251"/>
          <table:table-cell office:value-type="float" office:value="5286"/>
          <table:table-cell office:value-type="float" office:value="90"/>
          <table:table-cell office:value-type="float" office:value="1339"/>
          <table:table-cell office:value-type="float" office:value="106"/>
          <table:table-cell office:value-type="float" office:value="125526"/>
          <table:table-cell table:number-columns-repeated="16363"/>
        </table:table-row>
        <table:table-row>
          <table:table-cell table:number-columns-repeated="5"/>
          <table:table-cell office:value-type="string" office:string-value="2G124"/>
          <table:table-cell office:value-type="string" office:string-value="Assistenza specialistica ambulatoriale - Attività prodotta in ambito distrettuale e da terzi – Farmaci ad alto costo rimborsati extra – tariffa"/>
          <table:table-cell office:value-type="float" office:value="39342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4264"/>
          <table:table-cell table:number-columns-repeated="16363"/>
        </table:table-row>
        <table:table-row>
          <table:table-cell table:number-columns-repeated="5"/>
          <table:table-cell office:value-type="string" office:string-value="2G125"/>
          <table:table-cell office:value-type="string" office:string-value="Assistenza specialistica ambulatoriale - Attività prodotta in ambito distrettuale e da terzi – Dispositivi ad alto costo rimborsati extra – tariff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G130"/>
          <table:table-cell/>
          <table:table-cell office:value-type="string" office:string-value="Assistenza specialistica ambulatoriale – Trasporto utenti "/>
          <table:table-cell office:value-type="float" office:value="0"/>
          <table:table-cell office:value-type="float" office:value="0"/>
          <table:table-cell office:value-type="float" office:value="16332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3298"/>
          <table:table-cell table:number-columns-repeated="16363"/>
        </table:table-row>
        <table:table-row>
          <table:table-cell table:number-columns-repeated="3"/>
          <table:table-cell office:value-type="string" office:string-value="2H100"/>
          <table:table-cell table:number-columns-repeated="2"/>
          <table:table-cell office:value-type="string" office:string-value="Assistenza  sociosanitaria distrettuale, domiciliare e territoriale  "/>
          <table:table-cell office:value-type="float" office:value="240837"/>
          <table:table-cell office:value-type="float" office:value="38027"/>
          <table:table-cell office:value-type="float" office:value="0"/>
          <table:table-cell office:value-type="float" office:value="1624278"/>
          <table:table-cell office:value-type="float" office:value="2744013"/>
          <table:table-cell office:value-type="float" office:value="15593351"/>
          <table:table-cell office:value-type="float" office:value="59162"/>
          <table:table-cell office:value-type="float" office:value="2023909"/>
          <table:table-cell office:value-type="float" office:value="998262"/>
          <table:table-cell office:value-type="float" office:value="281224"/>
          <table:table-cell office:value-type="float" office:value="22234"/>
          <table:table-cell office:value-type="float" office:value="257331"/>
          <table:table-cell office:value-type="float" office:value="27153"/>
          <table:table-cell office:value-type="float" office:value="23909781"/>
          <table:table-cell table:number-columns-repeated="16363"/>
        </table:table-row>
        <table:table-row>
          <table:table-cell table:number-columns-repeated="4"/>
          <table:table-cell office:value-type="string" office:string-value="2H110"/>
          <table:table-cell/>
          <table:table-cell office:value-type="string" office:string-value="Assistenza sociosanitaria distrettuale, domiciliare e territoriale  – Cure domiciliari "/>
          <table:table-cell office:value-type="float" office:value="135697"/>
          <table:table-cell office:value-type="float" office:value="6423"/>
          <table:table-cell office:value-type="float" office:value="0"/>
          <table:table-cell office:value-type="float" office:value="370976"/>
          <table:table-cell office:value-type="float" office:value="411455"/>
          <table:table-cell office:value-type="float" office:value="3009791"/>
          <table:table-cell office:value-type="float" office:value="10296"/>
          <table:table-cell office:value-type="float" office:value="471876"/>
          <table:table-cell office:value-type="float" office:value="217649"/>
          <table:table-cell office:value-type="float" office:value="93626"/>
          <table:table-cell office:value-type="float" office:value="3869"/>
          <table:table-cell office:value-type="float" office:value="45087"/>
          <table:table-cell office:value-type="float" office:value="4725"/>
          <table:table-cell office:value-type="float" office:value="4781470"/>
          <table:table-cell table:number-columns-repeated="16363"/>
        </table:table-row>
        <table:table-row>
          <table:table-cell table:number-columns-repeated="5"/>
          <table:table-cell office:value-type="string" office:string-value="2H111"/>
          <table:table-cell office:value-type="string" office:string-value="Cure domiciliari"/>
          <table:table-cell office:value-type="float" office:value="33870"/>
          <table:table-cell office:value-type="float" office:value="4489"/>
          <table:table-cell office:value-type="float" office:value="0"/>
          <table:table-cell office:value-type="float" office:value="285350"/>
          <table:table-cell office:value-type="float" office:value="313365"/>
          <table:table-cell office:value-type="float" office:value="2253487"/>
          <table:table-cell office:value-type="float" office:value="8173"/>
          <table:table-cell office:value-type="float" office:value="440609"/>
          <table:table-cell office:value-type="float" office:value="162177"/>
          <table:table-cell office:value-type="float" office:value="72582"/>
          <table:table-cell office:value-type="float" office:value="3072"/>
          <table:table-cell office:value-type="float" office:value="35708"/>
          <table:table-cell office:value-type="float" office:value="3751"/>
          <table:table-cell office:value-type="float" office:value="3616633"/>
          <table:table-cell table:number-columns-repeated="16363"/>
        </table:table-row>
        <table:table-row>
          <table:table-cell table:number-columns-repeated="5"/>
          <table:table-cell office:value-type="string" office:string-value="2H112"/>
          <table:table-cell office:value-type="string" office:string-value="Cure palliative domiciliari"/>
          <table:table-cell office:value-type="float" office:value="101827"/>
          <table:table-cell office:value-type="float" office:value="1934"/>
          <table:table-cell office:value-type="float" office:value="0"/>
          <table:table-cell office:value-type="float" office:value="85626"/>
          <table:table-cell office:value-type="float" office:value="98090"/>
          <table:table-cell office:value-type="float" office:value="756304"/>
          <table:table-cell office:value-type="float" office:value="2123"/>
          <table:table-cell office:value-type="float" office:value="31267"/>
          <table:table-cell office:value-type="float" office:value="55472"/>
          <table:table-cell office:value-type="float" office:value="21044"/>
          <table:table-cell office:value-type="float" office:value="797"/>
          <table:table-cell office:value-type="float" office:value="9379"/>
          <table:table-cell office:value-type="float" office:value="974"/>
          <table:table-cell office:value-type="float" office:value="1164837"/>
          <table:table-cell table:number-columns-repeated="16363"/>
        </table:table-row>
        <table:table-row>
          <table:table-cell table:number-columns-repeated="4"/>
          <table:table-cell office:value-type="string" office:string-value="2H120"/>
          <table:table-cell/>
          <table:table-cell office:value-type="string" office:string-value="Assistenza sociosanitaria distrettuale, domiciliare e territoriale - Assistenza a minori, donne,  coppie, famiglia (consultori)"/>
          <table:table-cell office:value-type="float" office:value="15923"/>
          <table:table-cell office:value-type="float" office:value="5707"/>
          <table:table-cell office:value-type="float" office:value="0"/>
          <table:table-cell office:value-type="float" office:value="21949"/>
          <table:table-cell office:value-type="float" office:value="318441"/>
          <table:table-cell office:value-type="float" office:value="1991448"/>
          <table:table-cell office:value-type="float" office:value="7756"/>
          <table:table-cell office:value-type="float" office:value="299732"/>
          <table:table-cell office:value-type="float" office:value="101677"/>
          <table:table-cell office:value-type="float" office:value="31676"/>
          <table:table-cell office:value-type="float" office:value="2915"/>
          <table:table-cell office:value-type="float" office:value="32999"/>
          <table:table-cell office:value-type="float" office:value="3560"/>
          <table:table-cell office:value-type="float" office:value="2833783"/>
          <table:table-cell table:number-columns-repeated="16363"/>
        </table:table-row>
        <table:table-row>
          <table:table-cell table:number-columns-repeated="4"/>
          <table:table-cell office:value-type="string" office:string-value="2H130"/>
          <table:table-cell/>
          <table:table-cell office:value-type="string" office:string-value="Assistenza sociosanitaria distrettuale, domiciliare e territoriale - Assistenza ai minori con disturbi in ambito neuropsichiatrico e del neurosviluppo"/>
          <table:table-cell office:value-type="float" office:value="210"/>
          <table:table-cell office:value-type="float" office:value="6636"/>
          <table:table-cell office:value-type="float" office:value="0"/>
          <table:table-cell office:value-type="float" office:value="339472"/>
          <table:table-cell office:value-type="float" office:value="571773"/>
          <table:table-cell office:value-type="float" office:value="3778550"/>
          <table:table-cell office:value-type="float" office:value="13793"/>
          <table:table-cell office:value-type="float" office:value="260328"/>
          <table:table-cell office:value-type="float" office:value="271118"/>
          <table:table-cell office:value-type="float" office:value="46105"/>
          <table:table-cell office:value-type="float" office:value="5184"/>
          <table:table-cell office:value-type="float" office:value="59722"/>
          <table:table-cell office:value-type="float" office:value="6331"/>
          <table:table-cell office:value-type="float" office:value="5359222"/>
          <table:table-cell table:number-columns-repeated="16363"/>
        </table:table-row>
        <table:table-row>
          <table:table-cell table:number-columns-repeated="4"/>
          <table:table-cell office:value-type="string" office:string-value="2H140"/>
          <table:table-cell/>
          <table:table-cell office:value-type="string" office:string-value="Assistenza sociosanitaria distrettuale, domiciliare e territoriale - Assistenza alle persone con disturbi mentali"/>
          <table:table-cell office:value-type="float" office:value="38643"/>
          <table:table-cell office:value-type="float" office:value="13336"/>
          <table:table-cell office:value-type="float" office:value="0"/>
          <table:table-cell office:value-type="float" office:value="425365"/>
          <table:table-cell office:value-type="float" office:value="828184"/>
          <table:table-cell office:value-type="float" office:value="4674577"/>
          <table:table-cell office:value-type="float" office:value="18538"/>
          <table:table-cell office:value-type="float" office:value="532447"/>
          <table:table-cell office:value-type="float" office:value="252068"/>
          <table:table-cell office:value-type="float" office:value="83740"/>
          <table:table-cell office:value-type="float" office:value="6967"/>
          <table:table-cell office:value-type="float" office:value="82330"/>
          <table:table-cell office:value-type="float" office:value="8508"/>
          <table:table-cell office:value-type="float" office:value="6964703"/>
          <table:table-cell table:number-columns-repeated="16363"/>
        </table:table-row>
        <table:table-row>
          <table:table-cell table:number-columns-repeated="4"/>
          <table:table-cell office:value-type="string" office:string-value="2H150"/>
          <table:table-cell/>
          <table:table-cell office:value-type="string" office:string-value="Assistenza sociosanitaria distrettuale, domiciliare e territoriale - Assistenza alle persone con disabi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H160"/>
          <table:table-cell/>
          <table:table-cell office:value-type="string" office:string-value="Assistenza sociosanitaria distrettuale, domiciliare e territoriale  - Assistenza alle persone con dipendenze patologiche"/>
          <table:table-cell office:value-type="float" office:value="50364"/>
          <table:table-cell office:value-type="float" office:value="5925"/>
          <table:table-cell office:value-type="float" office:value="0"/>
          <table:table-cell office:value-type="float" office:value="466516"/>
          <table:table-cell office:value-type="float" office:value="614160"/>
          <table:table-cell office:value-type="float" office:value="2138985"/>
          <table:table-cell office:value-type="float" office:value="8779"/>
          <table:table-cell office:value-type="float" office:value="459526"/>
          <table:table-cell office:value-type="float" office:value="155750"/>
          <table:table-cell office:value-type="float" office:value="26077"/>
          <table:table-cell office:value-type="float" office:value="3299"/>
          <table:table-cell office:value-type="float" office:value="37193"/>
          <table:table-cell office:value-type="float" office:value="4029"/>
          <table:table-cell office:value-type="float" office:value="3970603"/>
          <table:table-cell table:number-columns-repeated="16363"/>
        </table:table-row>
        <table:table-row>
          <table:table-cell table:number-columns-repeated="3"/>
          <table:table-cell office:value-type="string" office:string-value="2I100"/>
          <table:table-cell table:number-columns-repeated="2"/>
          <table:table-cell office:value-type="string" office:string-value="Assistenza sociosanitaria semi-residenziale"/>
          <table:table-cell office:value-type="float" office:value="80"/>
          <table:table-cell office:value-type="float" office:value="1890"/>
          <table:table-cell office:value-type="float" office:value="0"/>
          <table:table-cell office:value-type="float" office:value="37912"/>
          <table:table-cell office:value-type="float" office:value="160625"/>
          <table:table-cell office:value-type="float" office:value="354654"/>
          <table:table-cell office:value-type="float" office:value="1651"/>
          <table:table-cell office:value-type="float" office:value="143774"/>
          <table:table-cell office:value-type="float" office:value="21494"/>
          <table:table-cell office:value-type="float" office:value="5736"/>
          <table:table-cell office:value-type="float" office:value="620"/>
          <table:table-cell office:value-type="float" office:value="6997"/>
          <table:table-cell office:value-type="float" office:value="758"/>
          <table:table-cell office:value-type="float" office:value="736191"/>
          <table:table-cell table:number-columns-repeated="16363"/>
        </table:table-row>
        <table:table-row>
          <table:table-cell table:number-columns-repeated="4"/>
          <table:table-cell office:value-type="string" office:string-value="2I110"/>
          <table:table-cell/>
          <table:table-cell office:value-type="string" office:string-value="Assistenza sociosanitaria semi-residenziale - Assistenza alle persone con disturbi mentali"/>
          <table:table-cell office:value-type="float" office:value="80"/>
          <table:table-cell office:value-type="float" office:value="1890"/>
          <table:table-cell office:value-type="float" office:value="0"/>
          <table:table-cell office:value-type="float" office:value="37912"/>
          <table:table-cell office:value-type="float" office:value="160625"/>
          <table:table-cell office:value-type="float" office:value="354654"/>
          <table:table-cell office:value-type="float" office:value="1651"/>
          <table:table-cell office:value-type="float" office:value="143774"/>
          <table:table-cell office:value-type="float" office:value="21494"/>
          <table:table-cell office:value-type="float" office:value="5736"/>
          <table:table-cell office:value-type="float" office:value="620"/>
          <table:table-cell office:value-type="float" office:value="6997"/>
          <table:table-cell office:value-type="float" office:value="758"/>
          <table:table-cell office:value-type="float" office:value="736191"/>
          <table:table-cell table:number-columns-repeated="16363"/>
        </table:table-row>
        <table:table-row>
          <table:table-cell table:number-columns-repeated="4"/>
          <table:table-cell office:value-type="string" office:string-value="2I120"/>
          <table:table-cell/>
          <table:table-cell office:value-type="string" office:string-value="Assistenza sociosanitaria semi-residenziale - Assistenza alle persone con disabi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I130"/>
          <table:table-cell/>
          <table:table-cell office:value-type="string" office:string-value="Assistenza sociosanitaria semi-residenziale - Assistenza alle persone con dipendenze patolog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I140"/>
          <table:table-cell/>
          <table:table-cell office:value-type="string" office:string-value="Assistenza sociosanitaria semi-residenziale - Assistenza alle persone non autosuffici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I150"/>
          <table:table-cell/>
          <table:table-cell office:value-type="string" office:string-value="Assistenza sociosanitaria semi-residenziale - assistenza ai minori con disturbi in ambito neuropsichiatrico e del neurosvilupp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2J100"/>
          <table:table-cell table:number-columns-repeated="2"/>
          <table:table-cell office:value-type="string" office:string-value="Assistenza sociosanitaria residenziale"/>
          <table:table-cell office:value-type="float" office:value="93377"/>
          <table:table-cell office:value-type="float" office:value="32516"/>
          <table:table-cell office:value-type="float" office:value="0"/>
          <table:table-cell office:value-type="float" office:value="1206180"/>
          <table:table-cell office:value-type="float" office:value="1267697"/>
          <table:table-cell office:value-type="float" office:value="3469671"/>
          <table:table-cell office:value-type="float" office:value="15047"/>
          <table:table-cell office:value-type="float" office:value="989755"/>
          <table:table-cell office:value-type="float" office:value="208226"/>
          <table:table-cell office:value-type="float" office:value="77533"/>
          <table:table-cell office:value-type="float" office:value="5655"/>
          <table:table-cell office:value-type="float" office:value="91007"/>
          <table:table-cell office:value-type="float" office:value="6906"/>
          <table:table-cell office:value-type="float" office:value="7463570"/>
          <table:table-cell table:number-columns-repeated="16363"/>
        </table:table-row>
        <table:table-row>
          <table:table-cell table:number-columns-repeated="4"/>
          <table:table-cell office:value-type="string" office:string-value="2J110"/>
          <table:table-cell/>
          <table:table-cell office:value-type="string" office:string-value="Assistenza sociosanitaria residenziale - Assistenza alle persone con disturbi mentali"/>
          <table:table-cell office:value-type="float" office:value="42375"/>
          <table:table-cell office:value-type="float" office:value="16576"/>
          <table:table-cell office:value-type="float" office:value="0"/>
          <table:table-cell office:value-type="float" office:value="1108952"/>
          <table:table-cell office:value-type="float" office:value="908759"/>
          <table:table-cell office:value-type="float" office:value="2157406"/>
          <table:table-cell office:value-type="float" office:value="9344"/>
          <table:table-cell office:value-type="float" office:value="660374"/>
          <table:table-cell office:value-type="float" office:value="125568"/>
          <table:table-cell office:value-type="float" office:value="58304"/>
          <table:table-cell office:value-type="float" office:value="3512"/>
          <table:table-cell office:value-type="float" office:value="66844"/>
          <table:table-cell office:value-type="float" office:value="4289"/>
          <table:table-cell office:value-type="float" office:value="5162303"/>
          <table:table-cell table:number-columns-repeated="16363"/>
        </table:table-row>
        <table:table-row>
          <table:table-cell table:number-columns-repeated="4"/>
          <table:table-cell office:value-type="string" office:string-value="2J120"/>
          <table:table-cell/>
          <table:table-cell office:value-type="string" office:string-value="Assistenza sociosanitaria residenziale - Assistenza alle persone con disabilità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J130"/>
          <table:table-cell/>
          <table:table-cell office:value-type="string" office:string-value="Assistenza sociosanitaria residenziale - Assistenza alle persone con dipendenze patolog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J140"/>
          <table:table-cell/>
          <table:table-cell office:value-type="string" office:string-value="Assistenza sociosanitaria residenziale - Assistenza alle persone non autosuffici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J150"/>
          <table:table-cell/>
          <table:table-cell office:value-type="string" office:string-value="Assistenza sociosanitaria residenziale - Assistenza alle persone nella fase terminale della vita"/>
          <table:table-cell office:value-type="float" office:value="51002"/>
          <table:table-cell office:value-type="float" office:value="15940"/>
          <table:table-cell office:value-type="float" office:value="0"/>
          <table:table-cell office:value-type="float" office:value="97228"/>
          <table:table-cell office:value-type="float" office:value="358938"/>
          <table:table-cell office:value-type="float" office:value="1312265"/>
          <table:table-cell office:value-type="float" office:value="5703"/>
          <table:table-cell office:value-type="float" office:value="329381"/>
          <table:table-cell office:value-type="float" office:value="82658"/>
          <table:table-cell office:value-type="float" office:value="19229"/>
          <table:table-cell office:value-type="float" office:value="2143"/>
          <table:table-cell office:value-type="float" office:value="24163"/>
          <table:table-cell office:value-type="float" office:value="2617"/>
          <table:table-cell office:value-type="float" office:value="2301267"/>
          <table:table-cell table:number-columns-repeated="16363"/>
        </table:table-row>
        <table:table-row>
          <table:table-cell table:number-columns-repeated="4"/>
          <table:table-cell office:value-type="string" office:string-value="2J160"/>
          <table:table-cell/>
          <table:table-cell office:value-type="string" office:string-value="Assistenza sociosanitaria residenziale - Assistenza ai minori con disturbi in ambito neuropsichiatrico e del neurosvilupp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2K100"/>
          <table:table-cell table:number-columns-repeated="2"/>
          <table:table-cell office:value-type="string" office:string-value="Assistenza termal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2L100"/>
          <table:table-cell table:number-columns-repeated="2"/>
          <table:table-cell office:value-type="string" office:string-value="Assistenza presso strutture sanitarie interne alle carceri"/>
          <table:table-cell office:value-type="float" office:value="12230"/>
          <table:table-cell office:value-type="float" office:value="8749"/>
          <table:table-cell office:value-type="float" office:value="0"/>
          <table:table-cell office:value-type="float" office:value="1110478"/>
          <table:table-cell office:value-type="float" office:value="58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67"/>
          <table:table-cell office:value-type="float" office:value="0"/>
          <table:table-cell office:value-type="float" office:value="9156"/>
          <table:table-cell office:value-type="float" office:value="0"/>
          <table:table-cell office:value-type="float" office:value="1159317"/>
          <table:table-cell table:number-columns-repeated="16363"/>
        </table:table-row>
        <table:table-row>
          <table:table-cell table:number-columns-repeated="3"/>
          <table:table-cell office:value-type="float" office:value="29999"/>
          <table:table-cell table:number-columns-repeated="2"/>
          <table:table-cell office:value-type="string" office:string-value="TOTALE ASSISTENZA DISTRETTUALE"/>
          <table:table-cell office:value-type="float" office:value="85735434"/>
          <table:table-cell office:value-type="float" office:value="389065"/>
          <table:table-cell office:value-type="float" office:value="49716995"/>
          <table:table-cell office:value-type="float" office:value="14084512"/>
          <table:table-cell office:value-type="float" office:value="15719554"/>
          <table:table-cell office:value-type="float" office:value="63726844"/>
          <table:table-cell office:value-type="float" office:value="236079"/>
          <table:table-cell office:value-type="float" office:value="10083305"/>
          <table:table-cell office:value-type="float" office:value="10381859"/>
          <table:table-cell office:value-type="float" office:value="4547183"/>
          <table:table-cell office:value-type="float" office:value="88724"/>
          <table:table-cell office:value-type="float" office:value="1264825"/>
          <table:table-cell office:value-type="float" office:value="108354"/>
          <table:table-cell office:value-type="float" office:value="256082733"/>
          <table:table-cell table:number-columns-repeated="16363"/>
        </table:table-row>
        <table:table-row>
          <table:table-cell table:number-columns-repeated="3"/>
          <table:table-cell office:value-type="string" office:string-value="ASSISTENZA OSPEDALIERA"/>
          <table:table-cell table:number-columns-repeated="16380"/>
        </table:table-row>
        <table:table-row>
          <table:table-cell table:number-columns-repeated="3"/>
          <table:table-cell office:value-type="string" office:string-value="3A100"/>
          <table:table-cell table:number-columns-repeated="2"/>
          <table:table-cell office:value-type="string" office:string-value="Attività di Pronto soccorso"/>
          <table:table-cell office:value-type="float" office:value="1693975"/>
          <table:table-cell office:value-type="float" office:value="63130"/>
          <table:table-cell office:value-type="float" office:value="7491"/>
          <table:table-cell office:value-type="float" office:value="3518681"/>
          <table:table-cell office:value-type="float" office:value="2165990"/>
          <table:table-cell office:value-type="float" office:value="11496326"/>
          <table:table-cell office:value-type="float" office:value="42213"/>
          <table:table-cell office:value-type="float" office:value="1962940"/>
          <table:table-cell office:value-type="float" office:value="585233"/>
          <table:table-cell office:value-type="float" office:value="763249"/>
          <table:table-cell office:value-type="float" office:value="15741"/>
          <table:table-cell office:value-type="float" office:value="94607"/>
          <table:table-cell office:value-type="float" office:value="19223"/>
          <table:table-cell office:value-type="float" office:value="22428799"/>
          <table:table-cell table:number-columns-repeated="16363"/>
        </table:table-row>
        <table:table-row>
          <table:table-cell table:number-columns-repeated="4"/>
          <table:table-cell office:value-type="string" office:string-value="3A110"/>
          <table:table-cell/>
          <table:table-cell office:value-type="string" office:string-value="Attività diretta di Pronto soccorso e OBI"/>
          <table:table-cell office:value-type="float" office:value="873136"/>
          <table:table-cell office:value-type="float" office:value="50687"/>
          <table:table-cell office:value-type="float" office:value="7491"/>
          <table:table-cell office:value-type="float" office:value="2718378"/>
          <table:table-cell office:value-type="float" office:value="1415276"/>
          <table:table-cell office:value-type="float" office:value="8379644"/>
          <table:table-cell office:value-type="float" office:value="31379"/>
          <table:table-cell office:value-type="float" office:value="1750036"/>
          <table:table-cell office:value-type="float" office:value="444675"/>
          <table:table-cell office:value-type="float" office:value="410484"/>
          <table:table-cell office:value-type="float" office:value="11669"/>
          <table:table-cell office:value-type="float" office:value="39165"/>
          <table:table-cell office:value-type="float" office:value="14251"/>
          <table:table-cell office:value-type="float" office:value="16146271"/>
          <table:table-cell table:number-columns-repeated="16363"/>
        </table:table-row>
        <table:table-row>
          <table:table-cell table:number-columns-repeated="5"/>
          <table:table-cell office:value-type="string" office:string-value="3A111 "/>
          <table:table-cell office:value-type="string" office:string-value="Attività diretta di PS e OBI per accessi non seguiti da ricovero "/>
          <table:table-cell office:value-type="float" office:value="649638"/>
          <table:table-cell office:value-type="float" office:value="38224"/>
          <table:table-cell office:value-type="float" office:value="7491"/>
          <table:table-cell office:value-type="float" office:value="2379426"/>
          <table:table-cell office:value-type="float" office:value="1072891"/>
          <table:table-cell office:value-type="float" office:value="6385891"/>
          <table:table-cell office:value-type="float" office:value="23659"/>
          <table:table-cell office:value-type="float" office:value="1336639"/>
          <table:table-cell office:value-type="float" office:value="335216"/>
          <table:table-cell office:value-type="float" office:value="310196"/>
          <table:table-cell office:value-type="float" office:value="8800"/>
          <table:table-cell office:value-type="float" office:value="30922"/>
          <table:table-cell office:value-type="float" office:value="10747"/>
          <table:table-cell office:value-type="float" office:value="12589740"/>
          <table:table-cell table:number-columns-repeated="16363"/>
        </table:table-row>
        <table:table-row>
          <table:table-cell table:number-columns-repeated="5"/>
          <table:table-cell office:value-type="string" office:string-value="3A112"/>
          <table:table-cell office:value-type="string" office:string-value="Attività diretta di PS e OBI per accessi seguiti da ricovero"/>
          <table:table-cell office:value-type="float" office:value="223498"/>
          <table:table-cell office:value-type="float" office:value="12463"/>
          <table:table-cell office:value-type="float" office:value="0"/>
          <table:table-cell office:value-type="float" office:value="338952"/>
          <table:table-cell office:value-type="float" office:value="342385"/>
          <table:table-cell office:value-type="float" office:value="1993753"/>
          <table:table-cell office:value-type="float" office:value="7720"/>
          <table:table-cell office:value-type="float" office:value="413397"/>
          <table:table-cell office:value-type="float" office:value="109459"/>
          <table:table-cell office:value-type="float" office:value="100288"/>
          <table:table-cell office:value-type="float" office:value="2869"/>
          <table:table-cell office:value-type="float" office:value="8243"/>
          <table:table-cell office:value-type="float" office:value="3504"/>
          <table:table-cell office:value-type="float" office:value="3556531"/>
          <table:table-cell table:number-columns-repeated="16363"/>
        </table:table-row>
        <table:table-row>
          <table:table-cell table:number-columns-repeated="4"/>
          <table:table-cell office:value-type="string" office:string-value="3A120"/>
          <table:table-cell/>
          <table:table-cell office:value-type="string" office:string-value="Accertamenti diagnostici strumentali e consulenze in Pronto Soccorso per accessi non seguiti da ricovero "/>
          <table:table-cell office:value-type="float" office:value="820839"/>
          <table:table-cell office:value-type="float" office:value="12443"/>
          <table:table-cell office:value-type="float" office:value="0"/>
          <table:table-cell office:value-type="float" office:value="800303"/>
          <table:table-cell office:value-type="float" office:value="750714"/>
          <table:table-cell office:value-type="float" office:value="3116682"/>
          <table:table-cell office:value-type="float" office:value="10834"/>
          <table:table-cell office:value-type="float" office:value="212904"/>
          <table:table-cell office:value-type="float" office:value="140558"/>
          <table:table-cell office:value-type="float" office:value="352765"/>
          <table:table-cell office:value-type="float" office:value="4072"/>
          <table:table-cell office:value-type="float" office:value="55442"/>
          <table:table-cell office:value-type="float" office:value="4972"/>
          <table:table-cell office:value-type="float" office:value="6282528"/>
          <table:table-cell table:number-columns-repeated="16363"/>
        </table:table-row>
        <table:table-row>
          <table:table-cell table:number-columns-repeated="3"/>
          <table:table-cell office:value-type="string" office:string-value="3B100"/>
          <table:table-cell table:number-columns-repeated="2"/>
          <table:table-cell office:value-type="string" office:string-value="Assistenza ospedaliera per acuti"/>
          <table:table-cell office:value-type="float" office:value="22403970"/>
          <table:table-cell office:value-type="float" office:value="582902"/>
          <table:table-cell office:value-type="float" office:value="0"/>
          <table:table-cell office:value-type="float" office:value="14099787"/>
          <table:table-cell office:value-type="float" office:value="26263092"/>
          <table:table-cell office:value-type="float" office:value="87709224"/>
          <table:table-cell office:value-type="float" office:value="340181"/>
          <table:table-cell office:value-type="float" office:value="16457211"/>
          <table:table-cell office:value-type="float" office:value="5745711"/>
          <table:table-cell office:value-type="float" office:value="6834889"/>
          <table:table-cell office:value-type="float" office:value="732125"/>
          <table:table-cell office:value-type="float" office:value="1764927"/>
          <table:table-cell office:value-type="float" office:value="156307"/>
          <table:table-cell office:value-type="float" office:value="183090326"/>
          <table:table-cell table:number-columns-repeated="16363"/>
        </table:table-row>
        <table:table-row>
          <table:table-cell table:number-columns-repeated="4"/>
          <table:table-cell office:value-type="string" office:string-value="3B110"/>
          <table:table-cell/>
          <table:table-cell office:value-type="string" office:string-value="Assistenza ospedaliera per acuti - In Day Hospital "/>
          <table:table-cell office:value-type="float" office:value="146416"/>
          <table:table-cell office:value-type="float" office:value="4045"/>
          <table:table-cell office:value-type="float" office:value="0"/>
          <table:table-cell office:value-type="float" office:value="116971"/>
          <table:table-cell office:value-type="float" office:value="185429"/>
          <table:table-cell office:value-type="float" office:value="319542"/>
          <table:table-cell office:value-type="float" office:value="1173"/>
          <table:table-cell office:value-type="float" office:value="86574"/>
          <table:table-cell office:value-type="float" office:value="28342"/>
          <table:table-cell office:value-type="float" office:value="27828"/>
          <table:table-cell office:value-type="float" office:value="441"/>
          <table:table-cell office:value-type="float" office:value="4973"/>
          <table:table-cell office:value-type="float" office:value="538"/>
          <table:table-cell office:value-type="float" office:value="922272"/>
          <table:table-cell table:number-columns-repeated="16363"/>
        </table:table-row>
        <table:table-row>
          <table:table-cell table:number-columns-repeated="4"/>
          <table:table-cell office:value-type="string" office:string-value="3B120"/>
          <table:table-cell/>
          <table:table-cell office:value-type="string" office:string-value="Assistenza ospedaliera per acuti - In Day Surgery"/>
          <table:table-cell office:value-type="float" office:value="581408"/>
          <table:table-cell office:value-type="float" office:value="26697"/>
          <table:table-cell office:value-type="float" office:value="0"/>
          <table:table-cell office:value-type="float" office:value="546901"/>
          <table:table-cell office:value-type="float" office:value="861088"/>
          <table:table-cell office:value-type="float" office:value="5050712"/>
          <table:table-cell office:value-type="float" office:value="14107"/>
          <table:table-cell office:value-type="float" office:value="776049"/>
          <table:table-cell office:value-type="float" office:value="273985"/>
          <table:table-cell office:value-type="float" office:value="345281"/>
          <table:table-cell office:value-type="float" office:value="5302"/>
          <table:table-cell office:value-type="float" office:value="63841"/>
          <table:table-cell office:value-type="float" office:value="6475"/>
          <table:table-cell office:value-type="float" office:value="8551846"/>
          <table:table-cell table:number-columns-repeated="16363"/>
        </table:table-row>
        <table:table-row>
          <table:table-cell table:number-columns-repeated="4"/>
          <table:table-cell office:value-type="string" office:string-value="3B130"/>
          <table:table-cell/>
          <table:table-cell office:value-type="string" office:string-value="Assistenza ospedaliera per acuti - In degenza ordinaria "/>
          <table:table-cell office:value-type="float" office:value="21375752"/>
          <table:table-cell office:value-type="float" office:value="552160"/>
          <table:table-cell office:value-type="float" office:value="0"/>
          <table:table-cell office:value-type="float" office:value="13435915"/>
          <table:table-cell office:value-type="float" office:value="25216575"/>
          <table:table-cell office:value-type="float" office:value="82338970"/>
          <table:table-cell office:value-type="float" office:value="324901"/>
          <table:table-cell office:value-type="float" office:value="15594588"/>
          <table:table-cell office:value-type="float" office:value="5443384"/>
          <table:table-cell office:value-type="float" office:value="6461780"/>
          <table:table-cell office:value-type="float" office:value="726382"/>
          <table:table-cell office:value-type="float" office:value="1696113"/>
          <table:table-cell office:value-type="float" office:value="149294"/>
          <table:table-cell office:value-type="float" office:value="173315814"/>
          <table:table-cell table:number-columns-repeated="16363"/>
        </table:table-row>
        <table:table-row>
          <table:table-cell table:number-columns-repeated="4"/>
          <table:table-cell office:value-type="string" office:string-value="3B140"/>
          <table:table-cell/>
          <table:table-cell office:value-type="string" office:string-value="Assistenza ospedaliera per acuti - Farmaci ad alto costo rimborsati extra-tariffa"/>
          <table:table-cell office:value-type="float" office:value="300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394"/>
          <table:table-cell table:number-columns-repeated="16363"/>
        </table:table-row>
        <table:table-row>
          <table:table-cell table:number-columns-repeated="4"/>
          <table:table-cell office:value-type="string" office:string-value="3B150"/>
          <table:table-cell/>
          <table:table-cell office:value-type="string" office:string-value="Assistenza ospedaliera per acuti - Dispositivi ad alto costo rimborsati extra-tariff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3C100"/>
          <table:table-cell table:number-columns-repeated="2"/>
          <table:table-cell office:value-type="string" office:string-value="Assistenza ospedaliera per lungodeg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3D100"/>
          <table:table-cell table:number-columns-repeated="2"/>
          <table:table-cell office:value-type="string" office:string-value="Assistenza ospedaliera per riabilitazione"/>
          <table:table-cell office:value-type="float" office:value="248401"/>
          <table:table-cell office:value-type="float" office:value="33173"/>
          <table:table-cell office:value-type="float" office:value="0"/>
          <table:table-cell office:value-type="float" office:value="153387"/>
          <table:table-cell office:value-type="float" office:value="2082154"/>
          <table:table-cell office:value-type="float" office:value="6125355"/>
          <table:table-cell office:value-type="float" office:value="22171"/>
          <table:table-cell office:value-type="float" office:value="1204681"/>
          <table:table-cell office:value-type="float" office:value="342988"/>
          <table:table-cell office:value-type="float" office:value="267698"/>
          <table:table-cell office:value-type="float" office:value="8333"/>
          <table:table-cell office:value-type="float" office:value="94217"/>
          <table:table-cell office:value-type="float" office:value="10176"/>
          <table:table-cell office:value-type="float" office:value="10592734"/>
          <table:table-cell table:number-columns-repeated="16363"/>
        </table:table-row>
        <table:table-row>
          <table:table-cell table:number-columns-repeated="3"/>
          <table:table-cell office:value-type="string" office:string-value="3E100"/>
          <table:table-cell table:number-columns-repeated="2"/>
          <table:table-cell office:value-type="string" office:string-value="Trasporto sanitario assistito"/>
          <table:table-cell office:value-type="float" office:value="1211"/>
          <table:table-cell office:value-type="float" office:value="12331"/>
          <table:table-cell office:value-type="float" office:value="2392823"/>
          <table:table-cell office:value-type="float" office:value="1547"/>
          <table:table-cell office:value-type="float" office:value="35768"/>
          <table:table-cell office:value-type="float" office:value="11190"/>
          <table:table-cell office:value-type="float" office:value="1099"/>
          <table:table-cell office:value-type="float" office:value="347041"/>
          <table:table-cell office:value-type="float" office:value="14523"/>
          <table:table-cell office:value-type="float" office:value="41099"/>
          <table:table-cell office:value-type="float" office:value="413"/>
          <table:table-cell office:value-type="float" office:value="4658"/>
          <table:table-cell office:value-type="float" office:value="504"/>
          <table:table-cell office:value-type="float" office:value="2864207"/>
          <table:table-cell table:number-columns-repeated="16363"/>
        </table:table-row>
        <table:table-row>
          <table:table-cell table:number-columns-repeated="3"/>
          <table:table-cell office:value-type="string" office:string-value="3F100"/>
          <table:table-cell table:number-columns-repeated="2"/>
          <table:table-cell office:value-type="string" office:string-value="Attività trasfusionale"/>
          <table:table-cell office:value-type="float" office:value="3565919"/>
          <table:table-cell office:value-type="float" office:value="1342"/>
          <table:table-cell office:value-type="float" office:value="0"/>
          <table:table-cell office:value-type="float" office:value="20666"/>
          <table:table-cell office:value-type="float" office:value="149554"/>
          <table:table-cell office:value-type="float" office:value="1389100"/>
          <table:table-cell office:value-type="float" office:value="4660"/>
          <table:table-cell office:value-type="float" office:value="96270"/>
          <table:table-cell office:value-type="float" office:value="83773"/>
          <table:table-cell office:value-type="float" office:value="11421"/>
          <table:table-cell office:value-type="float" office:value="1751"/>
          <table:table-cell office:value-type="float" office:value="19746"/>
          <table:table-cell office:value-type="float" office:value="2139"/>
          <table:table-cell office:value-type="float" office:value="5346341"/>
          <table:table-cell table:number-columns-repeated="16363"/>
        </table:table-row>
        <table:table-row>
          <table:table-cell table:number-columns-repeated="3"/>
          <table:table-cell office:value-type="string" office:string-value="3G100"/>
          <table:table-cell table:number-columns-repeated="2"/>
          <table:table-cell office:value-type="string" office:string-value="Attività a supporto dei trapianti di cellule, organi e tessuti"/>
          <table:table-cell office:value-type="float" office:value="28556"/>
          <table:table-cell office:value-type="float" office:value="131"/>
          <table:table-cell office:value-type="float" office:value="0"/>
          <table:table-cell office:value-type="float" office:value="724"/>
          <table:table-cell office:value-type="float" office:value="13620"/>
          <table:table-cell office:value-type="float" office:value="159721"/>
          <table:table-cell office:value-type="float" office:value="507"/>
          <table:table-cell office:value-type="float" office:value="5091"/>
          <table:table-cell office:value-type="float" office:value="6946"/>
          <table:table-cell office:value-type="float" office:value="1249"/>
          <table:table-cell office:value-type="float" office:value="190"/>
          <table:table-cell office:value-type="float" office:value="2151"/>
          <table:table-cell office:value-type="float" office:value="233"/>
          <table:table-cell office:value-type="float" office:value="219119"/>
          <table:table-cell table:number-columns-repeated="16363"/>
        </table:table-row>
        <table:table-row>
          <table:table-cell table:number-columns-repeated="3"/>
          <table:table-cell office:value-type="string" office:string-value="3H100"/>
          <table:table-cell table:number-columns-repeated="2"/>
          <table:table-cell office:value-type="string" office:string-value="Attività a supporto della donazione di cellule riproduttiv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float" office:value="39999"/>
          <table:table-cell table:number-columns-repeated="2"/>
          <table:table-cell office:value-type="string" office:string-value="TOTALE ASSISTENZA OSPEDALIERA"/>
          <table:table-cell office:value-type="float" office:value="27942032"/>
          <table:table-cell office:value-type="float" office:value="693009"/>
          <table:table-cell office:value-type="float" office:value="2400314"/>
          <table:table-cell office:value-type="float" office:value="17794792"/>
          <table:table-cell office:value-type="float" office:value="30710178"/>
          <table:table-cell office:value-type="float" office:value="106890916"/>
          <table:table-cell office:value-type="float" office:value="410831"/>
          <table:table-cell office:value-type="float" office:value="20073234"/>
          <table:table-cell office:value-type="float" office:value="6779174"/>
          <table:table-cell office:value-type="float" office:value="7919605"/>
          <table:table-cell office:value-type="float" office:value="758553"/>
          <table:table-cell office:value-type="float" office:value="1980306"/>
          <table:table-cell office:value-type="float" office:value="188582"/>
          <table:table-cell office:value-type="float" office:value="224541526"/>
          <table:table-cell table:number-columns-repeated="16363"/>
        </table:table-row>
        <table:table-row>
          <table:table-cell table:number-columns-repeated="3"/>
          <table:table-cell office:value-type="string" office:string-value="48888"/>
          <table:table-cell table:number-columns-repeated="2"/>
          <table:table-cell office:value-type="string" office:string-value="TOTALE COSTI PER ATTIVITA' DI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float" office:value="49999"/>
          <table:table-cell table:number-columns-repeated="2"/>
          <table:table-cell office:value-type="string" office:string-value="TOTALE GENERALE"/>
          <table:table-cell office:value-type="float" office:value="118713298"/>
          <table:table-cell office:value-type="float" office:value="1114161"/>
          <table:table-cell office:value-type="float" office:value="52436915"/>
          <table:table-cell office:value-type="float" office:value="33516722"/>
          <table:table-cell office:value-type="float" office:value="49449578"/>
          <table:table-cell office:value-type="float" office:value="176313324"/>
          <table:table-cell office:value-type="float" office:value="799423"/>
          <table:table-cell office:value-type="float" office:value="31316550"/>
          <table:table-cell office:value-type="float" office:value="18272429"/>
          <table:table-cell office:value-type="float" office:value="12847694"/>
          <table:table-cell office:value-type="float" office:value="853887"/>
          <table:table-cell office:value-type="float" office:value="3340084"/>
          <table:table-cell office:value-type="float" office:value="305007"/>
          <table:table-cell office:value-type="float" office:value="499279072"/>
          <table:table-cell table:number-columns-repeated="16363"/>
        </table:table-row>
        <table:table-row table:number-rows-repeated="1048450">
          <table:table-cell table:number-columns-repeated="16363"/>
        </table:table-row>
      </table:table>
      <table:table table:name="'file://srv-file.busto.aob/Bilanci_ASST/BES/BES%202024/INVIO%2015.5.2025/Caricato/711_%20Modello%20LA_I_MLA_711_2024_CONS.V1_20250514_083934.xls'#LA_San" table:style-name="ta2">
        <table:table-source xlink:href="file://srv-file.busto.aob/Bilanci_ASST/BES/BES%202024/INVIO%2015.5.2025/Caricato/711_%20Modello%20LA_I_MLA_711_2024_CONS.V1_20250514_083934.xls" table:table-name="LA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4/INVIO%2015.5.2025/Caricato/711_%20Modello%20LA_I_MLA_711_2024_CONS.V1_20250514_083934.xls'#LA_Cons" table:style-name="ta2">
        <table:table-source xlink:href="file://srv-file.busto.aob/Bilanci_ASST/BES/BES%202024/INVIO%2015.5.2025/Caricato/711_%20Modello%20LA_I_MLA_711_2024_CONS.V1_20250514_083934.xls" table:table-name="LA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4/INVIO%2015.5.2025/Caricato/711_%20Modello%20LA_I_MLA_711_2024_CONS.V1_20250514_083934.xls'#Allegato_3_a" table:style-name="ta2">
        <table:table-source xlink:href="file://srv-file.busto.aob/Bilanci_ASST/BES/BES%202024/INVIO%2015.5.2025/Caricato/711_%20Modello%20LA_I_MLA_711_2024_CONS.V1_20250514_083934.xls" table:table-name="Allegato_3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4/INVIO%2015.5.2025/Caricato/711_%20Modello%20LA_I_MLA_711_2024_CONS.V1_20250514_083934.xls'#sintesi_lea" table:style-name="ta2">
        <table:table-source xlink:href="file://srv-file.busto.aob/Bilanci_ASST/BES/BES%202024/INVIO%2015.5.2025/Caricato/711_%20Modello%20LA_I_MLA_711_2024_CONS.V1_20250514_083934.xls" table:table-name="sintesi_le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5-05-20T10:23:52Z</meta:creation-date>
    <dc:date>2025-06-17T11:24:18Z</dc:date>
  </office:meta>
</office:document-meta>
</file>