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118_AO_Bilancio_2011_32_-_32_951" style:data-style-name="N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118_AO_Bilancio_2011_32_-_32_951" style:data-style-name="N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e_118_AO_Bilancio_2011_32_-_32_951" style:data-style-name="N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118_AO_Bilancio_2011_32_-_32_951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118_AO_Bilancio_2011_32_-_32_951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118_AO_Bilancio_2011_32_-_32_951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118_AO_Bilancio_2011_32_-_32_951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e_118_AO_Bilancio_2011_32_-_32_951" style:data-style-name="N14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e_118_AO_Bilancio_2011_32_-_32_95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e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Migliaia_32_4_32_2" style:data-style-name="N1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e_118_AO_Bilancio_2011_32_-_32_951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e_32_4_32_2" style:data-style-name="N1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e_32_4_32_2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Migliaia_32_4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Migliaia_32_4_32_2" style:data-style-name="N36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e_32_4_32_2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Migliaia_32_4_32_2" style:data-style-name="N1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Migliaia_32_4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Migliaia_32_4_32_2" style:data-style-name="N1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Migliaia_32_4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e_32_4_32_2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Migliaia_32_4_32_2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Migliaia_32_4_32_2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Migliaia_32_4_32_2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Migliaia_32_4_32_2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Migliaia_32_4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e_32_4_32_2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9.711458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3.01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si_SP_-_CE" table:style-name="ta1">
        <table:table-column table:style-name="co1" table:default-cell-style-name="ce1" table:visibility="collapse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37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0" table:default-cell-style-name="ce3"/>
        <table:table-row table:style-name="ro1">
          <table:table-cell office:value-type="string" table:style-name="ce58">
            <text:p>711 <text:s/>ASST DELLA VALLE OLONA - BILANCIO D'ESERCIZIO 2021 V1 - DELIBERAZIONE N. 505 DEL 24/05/2022</text:p>
          </table:table-cell>
          <table:table-cell office:value-type="string" table:style-name="ce58">
            <text:p>711 <text:s/>ASST DELLA VALLE OLONA - BILANCIO D'ESERCIZIO 2024 V2 - DELIBERAZIONE N. <text:s/>651 DEL <text:s/>12.06.2025</text:p>
          </table:table-cell>
          <table:table-cell table:number-columns-repeated="3" table:style-name="ce59"/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style-name="ce58">
            <text:p>VALORI IN EURO</text:p>
          </table:table-cell>
          <table:table-cell office:value-type="string" table:style-name="ce58">
            <text:p>VALORI IN EURO</text:p>
          </table:table-cell>
          <table:table-cell table:number-columns-repeated="3" table:style-name="ce60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4">
            <text:p>Codice</text:p>
          </table:table-cell>
          <table:table-cell office:value-type="string" table:style-name="ce5">
            <text:p>SCHEMA DI STATO PATRIMONIALE</text:p>
          </table:table-cell>
          <table:table-cell office:value-type="string" table:style-name="ce6">
            <text:p>Bilancio Consuntivo - Totale 2023</text:p>
          </table:table-cell>
          <table:table-cell office:value-type="string" table:style-name="ce7">
            <text:p>Bilancio Consuntivo -Totale 2024</text:p>
          </table:table-cell>
          <table:table-cell office:value-type="string" table:style-name="ce8">
            <text:p>Variazioni 2024/2023 Importo</text:p>
          </table:table-cell>
          <table:table-cell office:value-type="string" table:style-name="ce8">
            <text:p>Variazioni 2024/2023 <text:s text:c="7"/>%</text:p>
          </table:table-cell>
          <table:table-cell table:number-columns-repeated="2" table:style-name="ce2"/>
          <table:table-cell table:number-columns-repeated="16376" table:style-name="ce3"/>
        </table:table-row>
        <table:table-row table:style-name="ro3">
          <table:table-cell office:value-type="string" table:style-name="ce1">
            <text:p>A</text:p>
          </table:table-cell>
          <table:table-cell office:value-type="string" table:style-name="ce9">
            <text:p>ATTIVO</text:p>
          </table:table-cell>
          <table:table-cell table:number-columns-repeated="4" table:style-name="ce10"/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A</text:p>
          </table:table-cell>
          <table:table-cell office:value-type="string" table:style-name="ce13">
            <text:p>A) IMMOBILIZZAZIONI</text:p>
          </table:table-cell>
          <table:table-cell table:number-columns-repeated="4" table:style-name="ce14"/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A1</text:p>
          </table:table-cell>
          <table:table-cell office:value-type="string" table:style-name="ce15">
            <text:p>A.I) IMMOBILIZZAZIONI IMMATERIALI</text:p>
          </table:table-cell>
          <table:table-cell office:value-type="float" office:value="1702199" table:style-name="ce16">
            <text:p>1.702.199<text:s text:c="2"/></text:p>
          </table:table-cell>
          <table:table-cell office:value-type="float" office:value="2636358" table:style-name="ce16">
            <text:p>2.636.358<text:s text:c="2"/></text:p>
          </table:table-cell>
          <table:table-cell office:value-type="float" office:value="934159" table:style-name="ce16">
            <text:p>934.159<text:s text:c="2"/></text:p>
          </table:table-cell>
          <table:table-cell office:value-type="percentage" office:value="0.54879541111233177" table:style-name="ce17">
            <text:p>54,88%</text:p>
          </table:table-cell>
          <table:table-cell table:number-columns-repeated="2" table:style-name="ce11"/>
          <table:table-cell table:style-name="ce99"/>
          <table:table-cell table:number-columns-repeated="13" table:style-name="ce12"/>
          <table:table-cell table:number-columns-repeated="16362"/>
        </table:table-row>
        <table:table-row table:style-name="ro3">
          <table:table-cell office:value-type="string" table:style-name="ce1">
            <text:p>AA11</text:p>
          </table:table-cell>
          <table:table-cell office:value-type="string" table:style-name="ce18">
            <text:p>A.I.1) Costi di impianto e di ampliamento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A12</text:p>
          </table:table-cell>
          <table:table-cell office:value-type="string" table:style-name="ce18">
            <text:p>A.I.2) Costi di ricerca e sviluppo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A13</text:p>
          </table:table-cell>
          <table:table-cell office:value-type="string" table:style-name="ce18">
            <text:p>A.I.3) Diritti di brevetto e diritti di utilizzazione delle opere dell'ingegno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A14</text:p>
          </table:table-cell>
          <table:table-cell office:value-type="string" table:style-name="ce18">
            <text:p>A.I.4) Immobilizzazioni immateriali in corso e acconti</text:p>
          </table:table-cell>
          <table:table-cell office:value-type="float" office:value="355421" table:style-name="ce19">
            <text:p>355.421<text:s text:c="2"/></text:p>
          </table:table-cell>
          <table:table-cell office:value-type="float" office:value="1569862" table:style-name="ce19">
            <text:p>1.569.862<text:s text:c="2"/></text:p>
          </table:table-cell>
          <table:table-cell office:value-type="float" office:value="1214441" table:style-name="ce19">
            <text:p>1.214.441<text:s text:c="2"/></text:p>
          </table:table-cell>
          <table:table-cell office:value-type="percentage" office:value="3.4169083987721605" table:style-name="ce20">
            <text:p>341,69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A15</text:p>
          </table:table-cell>
          <table:table-cell office:value-type="string" table:style-name="ce18">
            <text:p>A.I.5) Altre immobilizzazioni immateriali.<text:s/></text:p>
          </table:table-cell>
          <table:table-cell office:value-type="float" office:value="1346778" table:style-name="ce19">
            <text:p>1.346.778<text:s text:c="2"/></text:p>
          </table:table-cell>
          <table:table-cell office:value-type="float" office:value="1066496" table:style-name="ce19">
            <text:p>1.066.496<text:s text:c="2"/></text:p>
          </table:table-cell>
          <table:table-cell office:value-type="float" office:value="-280282" table:style-name="ce19">
            <text:p>-280.282<text:s text:c="2"/></text:p>
          </table:table-cell>
          <table:table-cell office:value-type="percentage" office:value="-0.2081129926387274" table:style-name="ce20">
            <text:p>-20,81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A2</text:p>
          </table:table-cell>
          <table:table-cell office:value-type="string" table:style-name="ce15">
            <text:p>A.II) IMMOBILIZZAZIONI MATERIALI</text:p>
          </table:table-cell>
          <table:table-cell office:value-type="float" office:value="96542324" table:style-name="ce16">
            <text:p>96.542.324<text:s text:c="2"/></text:p>
          </table:table-cell>
          <table:table-cell office:value-type="float" office:value="106443485" table:style-name="ce16">
            <text:p>106.443.485<text:s text:c="2"/></text:p>
          </table:table-cell>
          <table:table-cell office:value-type="float" office:value="9901161" table:style-name="ce16">
            <text:p>9.901.161<text:s text:c="2"/></text:p>
          </table:table-cell>
          <table:table-cell office:value-type="percentage" office:value="0.10255772380204976" table:style-name="ce17">
            <text:p>10,26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A21</text:p>
          </table:table-cell>
          <table:table-cell office:value-type="string" table:style-name="ce22">
            <text:p>A.II.1) Terreni<text:s/></text:p>
          </table:table-cell>
          <table:table-cell office:value-type="float" office:value="24049" table:style-name="ce23">
            <text:p>24.049<text:s text:c="2"/></text:p>
          </table:table-cell>
          <table:table-cell office:value-type="float" office:value="24049" table:style-name="ce23">
            <text:p>24.049<text:s text:c="2"/></text:p>
          </table:table-cell>
          <table:table-cell office:value-type="float" office:value="0" table:style-name="ce23">
            <text:p>0<text:s text:c="2"/></text:p>
          </table:table-cell>
          <table:table-cell office:value-type="percentage" office:value="0" table:style-name="ce24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A21a</text:p>
          </table:table-cell>
          <table:table-cell office:value-type="string" table:style-name="ce18">
            <text:p>A.II.1.a) Disponibili</text:p>
          </table:table-cell>
          <table:table-cell office:value-type="float" office:value="24049" table:style-name="ce19">
            <text:p>24.049<text:s text:c="2"/></text:p>
          </table:table-cell>
          <table:table-cell office:value-type="float" office:value="24049" table:style-name="ce19">
            <text:p>24.049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A21b</text:p>
          </table:table-cell>
          <table:table-cell office:value-type="string" table:style-name="ce18">
            <text:p>A.II.1.b) Indisponibili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A22</text:p>
          </table:table-cell>
          <table:table-cell office:value-type="string" table:style-name="ce22">
            <text:p>A.II.2) Fabbricati</text:p>
          </table:table-cell>
          <table:table-cell office:value-type="float" office:value="63111292" table:style-name="ce23">
            <text:p>63.111.292<text:s text:c="2"/></text:p>
          </table:table-cell>
          <table:table-cell office:value-type="float" office:value="58087046" table:style-name="ce23">
            <text:p>58.087.046<text:s text:c="2"/></text:p>
          </table:table-cell>
          <table:table-cell office:value-type="float" office:value="-5024246" table:style-name="ce23">
            <text:p>-5.024.246<text:s text:c="2"/></text:p>
          </table:table-cell>
          <table:table-cell office:value-type="percentage" office:value="-7.9609303514179358E-2" table:style-name="ce24">
            <text:p>-7,96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A22a</text:p>
          </table:table-cell>
          <table:table-cell office:value-type="string" table:style-name="ce18">
            <text:p>A.II.2.a) Fabbricati non strumentali (disponibili).<text:s/></text:p>
          </table:table-cell>
          <table:table-cell office:value-type="float" office:value="199376" table:style-name="ce19">
            <text:p>199.376<text:s text:c="2"/></text:p>
          </table:table-cell>
          <table:table-cell office:value-type="float" office:value="175339" table:style-name="ce19">
            <text:p>175.339<text:s text:c="2"/></text:p>
          </table:table-cell>
          <table:table-cell office:value-type="float" office:value="-24037" table:style-name="ce19">
            <text:p>-24.037<text:s text:c="2"/></text:p>
          </table:table-cell>
          <table:table-cell office:value-type="percentage" office:value="-0.12056115079046625" table:style-name="ce20">
            <text:p>-12,06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A22b</text:p>
          </table:table-cell>
          <table:table-cell office:value-type="string" table:style-name="ce18">
            <text:p>A.II.2.b) Fabbricati strumentali (indisponibili)</text:p>
          </table:table-cell>
          <table:table-cell office:value-type="float" office:value="62911916" table:style-name="ce19">
            <text:p>62.911.916<text:s text:c="2"/></text:p>
          </table:table-cell>
          <table:table-cell office:value-type="float" office:value="57911707" table:style-name="ce19">
            <text:p>57.911.707<text:s text:c="2"/></text:p>
          </table:table-cell>
          <table:table-cell office:value-type="float" office:value="-5000209" table:style-name="ce19">
            <text:p>-5.000.209<text:s text:c="2"/></text:p>
          </table:table-cell>
          <table:table-cell office:value-type="percentage" office:value="-7.9479521812688081E-2" table:style-name="ce20">
            <text:p>-7,95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A23</text:p>
          </table:table-cell>
          <table:table-cell office:value-type="string" table:style-name="ce18">
            <text:p>A.II.3) Impianti e macchinari</text:p>
          </table:table-cell>
          <table:table-cell office:value-type="float" office:value="12432200" table:style-name="ce19">
            <text:p>12.432.200<text:s text:c="2"/></text:p>
          </table:table-cell>
          <table:table-cell office:value-type="float" office:value="17122703" table:style-name="ce19">
            <text:p>17.122.703<text:s text:c="2"/></text:p>
          </table:table-cell>
          <table:table-cell office:value-type="float" office:value="4690503" table:style-name="ce19">
            <text:p>4.690.503<text:s text:c="2"/></text:p>
          </table:table-cell>
          <table:table-cell office:value-type="percentage" office:value="0.37728664275027751" table:style-name="ce20">
            <text:p>37,73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A24</text:p>
          </table:table-cell>
          <table:table-cell office:value-type="string" table:style-name="ce18">
            <text:p>A.II.4) Attrezzature sanitarie e scientifiche</text:p>
          </table:table-cell>
          <table:table-cell office:value-type="float" office:value="7172462" table:style-name="ce19">
            <text:p>7.172.462<text:s text:c="2"/></text:p>
          </table:table-cell>
          <table:table-cell office:value-type="float" office:value="8649329" table:style-name="ce19">
            <text:p>8.649.329<text:s text:c="2"/></text:p>
          </table:table-cell>
          <table:table-cell office:value-type="float" office:value="1476867" table:style-name="ce19">
            <text:p>1.476.867<text:s text:c="2"/></text:p>
          </table:table-cell>
          <table:table-cell office:value-type="percentage" office:value="0.20590795740709397" table:style-name="ce20">
            <text:p>20,59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A25</text:p>
          </table:table-cell>
          <table:table-cell office:value-type="string" table:style-name="ce18">
            <text:p>A.II.5) Mobili e arredi</text:p>
          </table:table-cell>
          <table:table-cell office:value-type="float" office:value="699696" table:style-name="ce19">
            <text:p>699.696<text:s text:c="2"/></text:p>
          </table:table-cell>
          <table:table-cell office:value-type="float" office:value="843995" table:style-name="ce19">
            <text:p>843.995<text:s text:c="2"/></text:p>
          </table:table-cell>
          <table:table-cell office:value-type="float" office:value="144299" table:style-name="ce19">
            <text:p>144.299<text:s text:c="2"/></text:p>
          </table:table-cell>
          <table:table-cell office:value-type="percentage" office:value="0.20623099174498638" table:style-name="ce20">
            <text:p>20,62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A26</text:p>
          </table:table-cell>
          <table:table-cell office:value-type="string" table:style-name="ce18">
            <text:p>A.II.6) Automezzi</text:p>
          </table:table-cell>
          <table:table-cell office:value-type="float" office:value="68107" table:style-name="ce19">
            <text:p>68.107<text:s text:c="2"/></text:p>
          </table:table-cell>
          <table:table-cell office:value-type="float" office:value="30958" table:style-name="ce19">
            <text:p>30.958<text:s text:c="2"/></text:p>
          </table:table-cell>
          <table:table-cell office:value-type="float" office:value="-37149" table:style-name="ce19">
            <text:p>-37.149<text:s text:c="2"/></text:p>
          </table:table-cell>
          <table:table-cell office:value-type="percentage" office:value="-0.54545054106039026" table:style-name="ce20">
            <text:p>-54,55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A27</text:p>
          </table:table-cell>
          <table:table-cell office:value-type="string" table:style-name="ce18">
            <text:p>A.II.7) Oggetti d'arte</text:p>
          </table:table-cell>
          <table:table-cell office:value-type="float" office:value="196104" table:style-name="ce19">
            <text:p>196.104<text:s text:c="2"/></text:p>
          </table:table-cell>
          <table:table-cell office:value-type="float" office:value="222904" table:style-name="ce19">
            <text:p>222.904<text:s text:c="2"/></text:p>
          </table:table-cell>
          <table:table-cell office:value-type="float" office:value="26800" table:style-name="ce19">
            <text:p>26.800<text:s text:c="2"/></text:p>
          </table:table-cell>
          <table:table-cell office:value-type="percentage" office:value="0.13666217925182556" table:style-name="ce20">
            <text:p>13,67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A28</text:p>
          </table:table-cell>
          <table:table-cell office:value-type="string" table:style-name="ce18">
            <text:p>A.II.8) Altre immobilizzazioni materiali</text:p>
          </table:table-cell>
          <table:table-cell office:value-type="float" office:value="175822" table:style-name="ce19">
            <text:p>175.822<text:s text:c="2"/></text:p>
          </table:table-cell>
          <table:table-cell office:value-type="float" office:value="311475" table:style-name="ce19">
            <text:p>311.475<text:s text:c="2"/></text:p>
          </table:table-cell>
          <table:table-cell office:value-type="float" office:value="135653" table:style-name="ce19">
            <text:p>135.653<text:s text:c="2"/></text:p>
          </table:table-cell>
          <table:table-cell office:value-type="percentage" office:value="0.77153598525781752" table:style-name="ce20">
            <text:p>77,15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A29</text:p>
          </table:table-cell>
          <table:table-cell office:value-type="string" table:style-name="ce18">
            <text:p>A.II.9) Immobilizzazioni materiali in corso e acconti</text:p>
          </table:table-cell>
          <table:table-cell office:value-type="float" office:value="12662592" table:style-name="ce19">
            <text:p>12.662.592<text:s text:c="2"/></text:p>
          </table:table-cell>
          <table:table-cell office:value-type="float" office:value="21151026" table:style-name="ce19">
            <text:p>21.151.026<text:s text:c="2"/></text:p>
          </table:table-cell>
          <table:table-cell office:value-type="float" office:value="8488434" table:style-name="ce19">
            <text:p>8.488.434<text:s text:c="2"/></text:p>
          </table:table-cell>
          <table:table-cell office:value-type="percentage" office:value="0.67035516898909797" table:style-name="ce20">
            <text:p>67,04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4">
          <table:table-cell office:value-type="string" table:style-name="ce1">
            <text:p>AA3</text:p>
          </table:table-cell>
          <table:table-cell office:value-type="string" table:style-name="ce25">
            <text:p>A.III) <text:s/>IMMOBILIZZAZIONI FINANZIARIE con separata indicazione, per ciascuna voce dei crediti, degli importi esigibili entro l'esercizio successivo</text:p>
          </table:table-cell>
          <table:table-cell office:value-type="float" office:value="3767" table:style-name="ce16">
            <text:p>3.767<text:s text:c="2"/></text:p>
          </table:table-cell>
          <table:table-cell office:value-type="float" office:value="3767" table:style-name="ce16">
            <text:p>3.767<text:s text:c="2"/></text:p>
          </table:table-cell>
          <table:table-cell office:value-type="float" office:value="0" table:style-name="ce16">
            <text:p>0<text:s text:c="2"/>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6">
            <text:p>AA31</text:p>
          </table:table-cell>
          <table:table-cell office:value-type="string" table:style-name="ce22">
            <text:p>A.III.1) Crediti finanziari</text:p>
          </table:table-cell>
          <table:table-cell office:value-type="float" office:value="0" table:style-name="ce23">
            <text:p>0<text:s text:c="2"/></text:p>
          </table:table-cell>
          <table:table-cell office:value-type="float" office:value="0" table:style-name="ce23">
            <text:p>0<text:s text:c="2"/></text:p>
          </table:table-cell>
          <table:table-cell office:value-type="float" office:value="0" table:style-name="ce23">
            <text:p>0<text:s text:c="2"/></text:p>
          </table:table-cell>
          <table:table-cell office:value-type="percentage" office:value="0" table:style-name="ce24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A31a</text:p>
          </table:table-cell>
          <table:table-cell office:value-type="string" table:style-name="ce18">
            <text:p>A.III.1.a) Crediti finanziari v/Stato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A31b</text:p>
          </table:table-cell>
          <table:table-cell office:value-type="string" table:style-name="ce18">
            <text:p>A.III.1.b) Crediti finanziari v/Regione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A31c</text:p>
          </table:table-cell>
          <table:table-cell office:value-type="string" table:style-name="ce18">
            <text:p>A.III.1.c) Crediti finanziari v/partecipate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A31d</text:p>
          </table:table-cell>
          <table:table-cell office:value-type="string" table:style-name="ce18">
            <text:p>A.III.1.d) Crediti finanziari v/altri<text:s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A32</text:p>
          </table:table-cell>
          <table:table-cell office:value-type="string" table:style-name="ce22">
            <text:p>A.III.2) Titoli</text:p>
          </table:table-cell>
          <table:table-cell office:value-type="float" office:value="3767" table:style-name="ce23">
            <text:p>3.767<text:s text:c="2"/></text:p>
          </table:table-cell>
          <table:table-cell office:value-type="float" office:value="3767" table:style-name="ce23">
            <text:p>3.767<text:s text:c="2"/></text:p>
          </table:table-cell>
          <table:table-cell office:value-type="float" office:value="0" table:style-name="ce23">
            <text:p>0<text:s text:c="2"/></text:p>
          </table:table-cell>
          <table:table-cell office:value-type="percentage" office:value="0" table:style-name="ce24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A32a</text:p>
          </table:table-cell>
          <table:table-cell office:value-type="string" table:style-name="ce18">
            <text:p>A.III.2.a) Partecipazioni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5">
          <table:table-cell office:value-type="string" table:style-name="ce21">
            <text:p>AA32b</text:p>
          </table:table-cell>
          <table:table-cell office:value-type="string" table:style-name="ce18">
            <text:p>A.III.2.b) Altri titoli</text:p>
          </table:table-cell>
          <table:table-cell office:value-type="float" office:value="3767" table:style-name="ce27">
            <text:p>3.767<text:s text:c="2"/></text:p>
          </table:table-cell>
          <table:table-cell office:value-type="float" office:value="3767" table:style-name="ce27">
            <text:p>3.767<text:s text:c="2"/></text:p>
          </table:table-cell>
          <table:table-cell office:value-type="float" office:value="0" table:style-name="ce27">
            <text:p>0<text:s text:c="2"/></text:p>
          </table:table-cell>
          <table:table-cell office:value-type="percentage" office:value="0" table:style-name="ce28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5">
          <table:table-cell office:value-type="string" table:style-name="ce1">
            <text:p>AA_T</text:p>
          </table:table-cell>
          <table:table-cell office:value-type="string" table:style-name="ce13">
            <text:p>TOTALE A)</text:p>
          </table:table-cell>
          <table:table-cell office:value-type="float" office:value="98248290" table:style-name="ce29">
            <text:p>98.248.290<text:s text:c="2"/></text:p>
          </table:table-cell>
          <table:table-cell office:value-type="float" office:value="109083610" table:style-name="ce29">
            <text:p>109.083.610<text:s text:c="2"/></text:p>
          </table:table-cell>
          <table:table-cell office:value-type="float" office:value="10835320" table:style-name="ce29">
            <text:p>10.835.320<text:s text:c="2"/></text:p>
          </table:table-cell>
          <table:table-cell office:value-type="percentage" office:value="0.11028507468170692" table:style-name="ce30">
            <text:p>11,03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</text:p>
          </table:table-cell>
          <table:table-cell office:value-type="string" table:style-name="ce31">
            <text:p>B) ATTIVO CIRCOLANTE</text:p>
          </table:table-cell>
          <table:table-cell table:number-columns-repeated="3" table:style-name="ce32"/>
          <table:table-cell table:style-name="ce33"/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1</text:p>
          </table:table-cell>
          <table:table-cell office:value-type="string" table:style-name="ce15">
            <text:p>B.I) <text:s/>RIMANENZE</text:p>
          </table:table-cell>
          <table:table-cell office:value-type="float" office:value="20464973" table:style-name="ce16">
            <text:p>20.464.973<text:s text:c="2"/></text:p>
          </table:table-cell>
          <table:table-cell office:value-type="float" office:value="21795684" table:style-name="ce16">
            <text:p>21.795.684<text:s text:c="2"/></text:p>
          </table:table-cell>
          <table:table-cell office:value-type="float" office:value="1330711" table:style-name="ce16">
            <text:p>1.330.711<text:s text:c="2"/></text:p>
          </table:table-cell>
          <table:table-cell office:value-type="percentage" office:value="6.5023833649817175E-2" table:style-name="ce17">
            <text:p>6,5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11</text:p>
          </table:table-cell>
          <table:table-cell office:value-type="string" table:style-name="ce18">
            <text:p>B.I.1) Rimanenze beni sanitari</text:p>
          </table:table-cell>
          <table:table-cell office:value-type="float" office:value="20243304" table:style-name="ce19">
            <text:p>20.243.304<text:s text:c="2"/></text:p>
          </table:table-cell>
          <table:table-cell office:value-type="float" office:value="21551290" table:style-name="ce19">
            <text:p>21.551.290<text:s text:c="2"/></text:p>
          </table:table-cell>
          <table:table-cell office:value-type="float" office:value="1307986" table:style-name="ce19">
            <text:p>1.307.986<text:s text:c="2"/></text:p>
          </table:table-cell>
          <table:table-cell office:value-type="percentage" office:value="6.4613266688086091E-2" table:style-name="ce20">
            <text:p>6,46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12</text:p>
          </table:table-cell>
          <table:table-cell office:value-type="string" table:style-name="ce18">
            <text:p>B.I.2) Rimanenze beni non sanitari</text:p>
          </table:table-cell>
          <table:table-cell office:value-type="float" office:value="221669" table:style-name="ce19">
            <text:p>221.669<text:s text:c="2"/></text:p>
          </table:table-cell>
          <table:table-cell office:value-type="float" office:value="244394" table:style-name="ce19">
            <text:p>244.394<text:s text:c="2"/></text:p>
          </table:table-cell>
          <table:table-cell office:value-type="float" office:value="22725" table:style-name="ce19">
            <text:p>22.725<text:s text:c="2"/></text:p>
          </table:table-cell>
          <table:table-cell office:value-type="percentage" office:value="0.10251771785860901" table:style-name="ce20">
            <text:p>10,25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13</text:p>
          </table:table-cell>
          <table:table-cell office:value-type="string" table:style-name="ce18">
            <text:p>B.I.3) Acconti per acquisti beni sanitari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14</text:p>
          </table:table-cell>
          <table:table-cell office:value-type="string" table:style-name="ce18">
            <text:p>B.I.4) Acconti per acquisti beni non sanitari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2</text:p>
          </table:table-cell>
          <table:table-cell office:value-type="string" table:style-name="ce25">
            <text:p>B.II) <text:s/>CREDITI <text:s/>- Con separata indicazione, per ciascuna voce, degli importi esigibili <text:s/>oltre l'esercizio successivo</text:p>
          </table:table-cell>
          <table:table-cell office:value-type="float" office:value="185111057" table:style-name="ce16">
            <text:p>185.111.057<text:s text:c="2"/></text:p>
          </table:table-cell>
          <table:table-cell office:value-type="float" office:value="194112229" table:style-name="ce16">
            <text:p>194.112.229<text:s text:c="2"/></text:p>
          </table:table-cell>
          <table:table-cell office:value-type="float" office:value="9001172" table:style-name="ce16">
            <text:p>9.001.172<text:s text:c="2"/></text:p>
          </table:table-cell>
          <table:table-cell office:value-type="percentage" office:value="4.8625793325787127E-2" table:style-name="ce17">
            <text:p>4,86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21</text:p>
          </table:table-cell>
          <table:table-cell office:value-type="string" table:style-name="ce22">
            <text:p>B.II.1) <text:s/>Crediti v/ Stato</text:p>
          </table:table-cell>
          <table:table-cell office:value-type="float" office:value="15110285" table:style-name="ce23">
            <text:p>15.110.285<text:s text:c="2"/></text:p>
          </table:table-cell>
          <table:table-cell office:value-type="float" office:value="15106602" table:style-name="ce23">
            <text:p>15.106.602<text:s text:c="2"/></text:p>
          </table:table-cell>
          <table:table-cell office:value-type="float" office:value="-3683" table:style-name="ce23">
            <text:p>-3.683<text:s text:c="2"/></text:p>
          </table:table-cell>
          <table:table-cell office:value-type="percentage" office:value="-2.4374126629643318E-4" table:style-name="ce24">
            <text:p>-0,02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21a</text:p>
          </table:table-cell>
          <table:table-cell office:value-type="string" table:style-name="ce22">
            <text:p>B.II.1.a) <text:s/>Crediti v/ Stato - parte corrente</text:p>
          </table:table-cell>
          <table:table-cell office:value-type="float" office:value="43757" table:style-name="ce23">
            <text:p>43.757<text:s text:c="2"/></text:p>
          </table:table-cell>
          <table:table-cell office:value-type="float" office:value="40074" table:style-name="ce23">
            <text:p>40.074<text:s text:c="2"/></text:p>
          </table:table-cell>
          <table:table-cell office:value-type="float" office:value="-3683" table:style-name="ce23">
            <text:p>-3.683<text:s text:c="2"/></text:p>
          </table:table-cell>
          <table:table-cell office:value-type="percentage" office:value="-8.4169390040450667E-2" table:style-name="ce24">
            <text:p>-8,42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21a1</text:p>
          </table:table-cell>
          <table:table-cell office:value-type="string" table:style-name="ce18">
            <text:p><text:s text:c="4"/>B.II.1.a.1) Crediti v/Stato per spesa corrente e acconti</text:p>
          </table:table-cell>
          <table:table-cell office:value-type="float" office:value="43757" table:style-name="ce19">
            <text:p>43.757<text:s text:c="2"/></text:p>
          </table:table-cell>
          <table:table-cell office:value-type="float" office:value="40074" table:style-name="ce19">
            <text:p>40.074<text:s text:c="2"/></text:p>
          </table:table-cell>
          <table:table-cell office:value-type="float" office:value="-3683" table:style-name="ce19">
            <text:p>-3.683<text:s text:c="2"/></text:p>
          </table:table-cell>
          <table:table-cell office:value-type="percentage" office:value="-8.4169390040450667E-2" table:style-name="ce20">
            <text:p>-8,42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21a2</text:p>
          </table:table-cell>
          <table:table-cell office:value-type="string" table:style-name="ce18">
            <text:p><text:s text:c="4"/>B.II.1.a.2) Crediti v/Stato - altro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21b</text:p>
          </table:table-cell>
          <table:table-cell office:value-type="string" table:style-name="ce18">
            <text:p>B.II.1.b) <text:s/>Crediti v/ Stato - investimenti</text:p>
          </table:table-cell>
          <table:table-cell office:value-type="float" office:value="15066528" table:style-name="ce19">
            <text:p>15.066.528<text:s text:c="2"/></text:p>
          </table:table-cell>
          <table:table-cell office:value-type="float" office:value="15066528" table:style-name="ce19">
            <text:p>15.066.528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21c</text:p>
          </table:table-cell>
          <table:table-cell office:value-type="string" table:style-name="ce22">
            <text:p>B.II.1.c) <text:s/>Crediti v/ Stato - per ricerca</text:p>
          </table:table-cell>
          <table:table-cell office:value-type="float" office:value="0" table:style-name="ce23">
            <text:p>0<text:s text:c="2"/></text:p>
          </table:table-cell>
          <table:table-cell office:value-type="float" office:value="0" table:style-name="ce23">
            <text:p>0<text:s text:c="2"/></text:p>
          </table:table-cell>
          <table:table-cell office:value-type="float" office:value="0" table:style-name="ce23">
            <text:p>0<text:s text:c="2"/></text:p>
          </table:table-cell>
          <table:table-cell office:value-type="percentage" office:value="0" table:style-name="ce24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21c1</text:p>
          </table:table-cell>
          <table:table-cell office:value-type="string" table:style-name="ce18">
            <text:p><text:s text:c="4"/>B.II.1.c.1) <text:s/>Crediti v/ministero della Salute per ricerca corrente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21c2</text:p>
          </table:table-cell>
          <table:table-cell office:value-type="string" table:style-name="ce18">
            <text:p><text:s text:c="4"/>B.II.1.c.2) <text:s/>Crediti v/ministero della Salute per ricerca finalizzata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21c3</text:p>
          </table:table-cell>
          <table:table-cell office:value-type="string" table:style-name="ce18">
            <text:p><text:s text:c="4"/>B.II.1.c.3) <text:s/>Crediti v/Stato per ricerca - altre Amministrazioni centrali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21c4</text:p>
          </table:table-cell>
          <table:table-cell office:value-type="string" table:style-name="ce18">
            <text:p><text:s text:c="4"/>B.II.1.c.4) <text:s/>Crediti v/Stato - Investimenti per ricerca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21d</text:p>
          </table:table-cell>
          <table:table-cell office:value-type="string" table:style-name="ce18">
            <text:p>B.II.1.d) <text:s/>Crediti v/Prefetture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22</text:p>
          </table:table-cell>
          <table:table-cell office:value-type="string" table:style-name="ce22">
            <text:p>B.II.2) <text:s/>Crediti v/ Regione</text:p>
          </table:table-cell>
          <table:table-cell office:value-type="float" office:value="125987280" table:style-name="ce23">
            <text:p>125.987.280<text:s text:c="2"/></text:p>
          </table:table-cell>
          <table:table-cell office:value-type="float" office:value="138940431" table:style-name="ce23">
            <text:p>138.940.431<text:s text:c="2"/></text:p>
          </table:table-cell>
          <table:table-cell office:value-type="float" office:value="12953151" table:style-name="ce23">
            <text:p>12.953.151<text:s text:c="2"/></text:p>
          </table:table-cell>
          <table:table-cell office:value-type="percentage" office:value="0.10281316494808047" table:style-name="ce24">
            <text:p>10,28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22a</text:p>
          </table:table-cell>
          <table:table-cell office:value-type="string" table:style-name="ce22">
            <text:p>B.II.2.a) <text:s/>Crediti v/ regione <text:s/>- parte corrente</text:p>
          </table:table-cell>
          <table:table-cell office:value-type="float" office:value="57424034" table:style-name="ce23">
            <text:p>57.424.034<text:s text:c="2"/></text:p>
          </table:table-cell>
          <table:table-cell office:value-type="float" office:value="53920383" table:style-name="ce23">
            <text:p>53.920.383<text:s text:c="2"/></text:p>
          </table:table-cell>
          <table:table-cell office:value-type="float" office:value="-3503651" table:style-name="ce23">
            <text:p>-3.503.651<text:s text:c="2"/></text:p>
          </table:table-cell>
          <table:table-cell office:value-type="percentage" office:value="-6.101366894565436E-2" table:style-name="ce24">
            <text:p>-6,1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22a1</text:p>
          </table:table-cell>
          <table:table-cell office:value-type="string" table:style-name="ce22">
            <text:p>B.II.2.a.1) <text:s/>Crediti v/ regione <text:s/>per spesa corrente</text:p>
          </table:table-cell>
          <table:table-cell office:value-type="float" office:value="57424034" table:style-name="ce23">
            <text:p>57.424.034<text:s text:c="2"/></text:p>
          </table:table-cell>
          <table:table-cell office:value-type="float" office:value="53920383" table:style-name="ce23">
            <text:p>53.920.383<text:s text:c="2"/></text:p>
          </table:table-cell>
          <table:table-cell office:value-type="float" office:value="-3503651" table:style-name="ce23">
            <text:p>-3.503.651<text:s text:c="2"/></text:p>
          </table:table-cell>
          <table:table-cell office:value-type="percentage" office:value="-6.101366894565436E-2" table:style-name="ce24">
            <text:p>-6,1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22a1a</text:p>
          </table:table-cell>
          <table:table-cell office:value-type="string" table:style-name="ce18">
            <text:p>B.II.2.a.1.a) <text:s/>Crediti v/Regione o Provincia Autonoma per finanziamento sanitario ordinario corrente<text:s/></text:p>
          </table:table-cell>
          <table:table-cell office:value-type="float" office:value="38645768" table:style-name="ce19">
            <text:p>38.645.768<text:s text:c="2"/></text:p>
          </table:table-cell>
          <table:table-cell office:value-type="float" office:value="18711181" table:style-name="ce19">
            <text:p>18.711.181<text:s text:c="2"/></text:p>
          </table:table-cell>
          <table:table-cell office:value-type="float" office:value="-19934587" table:style-name="ce19">
            <text:p>-19.934.587<text:s text:c="2"/></text:p>
          </table:table-cell>
          <table:table-cell office:value-type="percentage" office:value="-0.51582846018223782" table:style-name="ce20">
            <text:p>-51,58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22a1b</text:p>
          </table:table-cell>
          <table:table-cell office:value-type="string" table:style-name="ce18">
            <text:p>B.II.2.a.1.b) <text:s/>Crediti v/Regione o Provincia Autonoma per finanziamento sanitario aggiuntivo corrente LEA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22a1c</text:p>
          </table:table-cell>
          <table:table-cell office:value-type="string" table:style-name="ce18">
            <text:p>B.II.2.a.1.c) <text:s/>Crediti v/Regione o Provincia Autonoma per finanziamento sanitario aggiuntivo corrente extra LEA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22a1d</text:p>
          </table:table-cell>
          <table:table-cell office:value-type="string" table:style-name="ce34">
            <text:p>B.II.2.a.1.d) <text:s/>Crediti v/Regione o Provincia Autonoma per spesa corrente - altro</text:p>
          </table:table-cell>
          <table:table-cell office:value-type="float" office:value="18778266" table:style-name="ce19">
            <text:p>18.778.266<text:s text:c="2"/></text:p>
          </table:table-cell>
          <table:table-cell office:value-type="float" office:value="35209202" table:style-name="ce19">
            <text:p>35.209.202<text:s text:c="2"/></text:p>
          </table:table-cell>
          <table:table-cell office:value-type="float" office:value="16430936" table:style-name="ce19">
            <text:p>16.430.936<text:s text:c="2"/></text:p>
          </table:table-cell>
          <table:table-cell office:value-type="percentage" office:value="0.87499751041975871" table:style-name="ce20">
            <text:p>87,5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35">
            <text:p>AB22a1e</text:p>
          </table:table-cell>
          <table:table-cell office:value-type="string" table:style-name="ce34">
            <text:p>B.II.2.a.1.d) <text:s/>Crediti v/Regione o Provincia Autonoma per spesa corrente - STP (ex D.lgs. 286/98)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22a2</text:p>
          </table:table-cell>
          <table:table-cell office:value-type="string" table:style-name="ce34">
            <text:p>B.II.2.a.2) <text:s/>Crediti v/ regione <text:s/>per ricerca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22a3</text:p>
          </table:table-cell>
          <table:table-cell office:value-type="string" table:style-name="ce34">
            <text:p>B.II.2.a.3) <text:s/>Crediti v/Regione o Provincia Autonoma per mobilità attiva internazionale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22b</text:p>
          </table:table-cell>
          <table:table-cell office:value-type="string" table:style-name="ce22">
            <text:p>B.II.2.b) <text:s/>Crediti v/ regione <text:s/>- Patrimonio Netto</text:p>
          </table:table-cell>
          <table:table-cell office:value-type="float" office:value="68563246" table:style-name="ce23">
            <text:p>68.563.246<text:s text:c="2"/></text:p>
          </table:table-cell>
          <table:table-cell office:value-type="float" office:value="85020048" table:style-name="ce23">
            <text:p>85.020.048<text:s text:c="2"/></text:p>
          </table:table-cell>
          <table:table-cell office:value-type="float" office:value="16456802" table:style-name="ce23">
            <text:p>16.456.802<text:s text:c="2"/></text:p>
          </table:table-cell>
          <table:table-cell office:value-type="percentage" office:value="0.24002367099130634" table:style-name="ce24">
            <text:p>24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22b1</text:p>
          </table:table-cell>
          <table:table-cell office:value-type="string" table:style-name="ce18">
            <text:p>B.II.2.b.1) <text:s/>Crediti v/Regione o Provincia Autonoma per finanziamento per investimenti</text:p>
          </table:table-cell>
          <table:table-cell office:value-type="float" office:value="68563246" table:style-name="ce19">
            <text:p>68.563.246<text:s text:c="2"/></text:p>
          </table:table-cell>
          <table:table-cell office:value-type="float" office:value="85020048" table:style-name="ce19">
            <text:p>85.020.048<text:s text:c="2"/></text:p>
          </table:table-cell>
          <table:table-cell office:value-type="float" office:value="16456802" table:style-name="ce19">
            <text:p>16.456.802<text:s text:c="2"/></text:p>
          </table:table-cell>
          <table:table-cell office:value-type="percentage" office:value="0.24002367099130634" table:style-name="ce20">
            <text:p>24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22b2</text:p>
          </table:table-cell>
          <table:table-cell office:value-type="string" table:style-name="ce18">
            <text:p>B.II.2.b.2) <text:s/>Crediti v/Regione o Provincia Autonoma per incremento fondo di dotazione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22b3</text:p>
          </table:table-cell>
          <table:table-cell office:value-type="string" table:style-name="ce34">
            <text:p>B.II.2.b.3) <text:s/>Crediti v/Regione o Provincia Autonoma per ripiano perdite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22b4</text:p>
          </table:table-cell>
          <table:table-cell office:value-type="string" table:style-name="ce18">
            <text:p>B.II.2.b.4) <text:s/>Crediti v/Regione o Provincia Autonoma per ricostituzione risorse da investimenti esercizi precedenti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35">
            <text:p>AB22b5</text:p>
          </table:table-cell>
          <table:table-cell office:value-type="string" table:style-name="ce34">
            <text:p>B.II.2.b.5) Crediti v/Regione o Provincia Autonoma per contributi L. 210/92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23</text:p>
          </table:table-cell>
          <table:table-cell office:value-type="string" table:style-name="ce18">
            <text:p>B.II.3) <text:s/>Crediti v/Comuni</text:p>
          </table:table-cell>
          <table:table-cell office:value-type="float" office:value="73732" table:style-name="ce19">
            <text:p>73.732<text:s text:c="2"/></text:p>
          </table:table-cell>
          <table:table-cell office:value-type="float" office:value="52729" table:style-name="ce19">
            <text:p>52.729<text:s text:c="2"/></text:p>
          </table:table-cell>
          <table:table-cell office:value-type="float" office:value="-21003" table:style-name="ce19">
            <text:p>-21.003<text:s text:c="2"/></text:p>
          </table:table-cell>
          <table:table-cell office:value-type="percentage" office:value="-0.28485596484565723" table:style-name="ce20">
            <text:p>-28,49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24</text:p>
          </table:table-cell>
          <table:table-cell office:value-type="string" table:style-name="ce22">
            <text:p>B.II.4) Crediti v/ aziende sanitarie pubbliche e acconto quota FSR da distribuire</text:p>
          </table:table-cell>
          <table:table-cell office:value-type="float" office:value="38336311" table:style-name="ce23">
            <text:p>38.336.311<text:s text:c="2"/></text:p>
          </table:table-cell>
          <table:table-cell office:value-type="float" office:value="34809282" table:style-name="ce23">
            <text:p>34.809.282<text:s text:c="2"/></text:p>
          </table:table-cell>
          <table:table-cell office:value-type="float" office:value="-3527029" table:style-name="ce23">
            <text:p>-3.527.029<text:s text:c="2"/></text:p>
          </table:table-cell>
          <table:table-cell office:value-type="percentage" office:value="-9.2002305594818451E-2" table:style-name="ce24">
            <text:p>-9,2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24a</text:p>
          </table:table-cell>
          <table:table-cell office:value-type="string" table:style-name="ce22">
            <text:p>B.II.4.a) Crediti v/ aziende sanitarie pubbliche della regione</text:p>
          </table:table-cell>
          <table:table-cell office:value-type="float" office:value="38289968" table:style-name="ce23">
            <text:p>38.289.968<text:s text:c="2"/></text:p>
          </table:table-cell>
          <table:table-cell office:value-type="float" office:value="34732679" table:style-name="ce23">
            <text:p>34.732.679<text:s text:c="2"/></text:p>
          </table:table-cell>
          <table:table-cell office:value-type="float" office:value="-3557289" table:style-name="ce23">
            <text:p>-3.557.289<text:s text:c="2"/></text:p>
          </table:table-cell>
          <table:table-cell office:value-type="percentage" office:value="-9.290394288133122E-2" table:style-name="ce24">
            <text:p>-9,29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24a1</text:p>
          </table:table-cell>
          <table:table-cell office:value-type="string" table:style-name="ce34">
            <text:p>B.II.4.a1) Crediti v/ ATS per operazioni di conferimento/scorporo LR23/2015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11330468" table:style-name="ce19">
            <text:p>11.330.468<text:s text:c="2"/></text:p>
          </table:table-cell>
          <table:table-cell office:value-type="float" office:value="11330468" table:style-name="ce19">
            <text:p>11.330.468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24a2</text:p>
          </table:table-cell>
          <table:table-cell office:value-type="string" table:style-name="ce34">
            <text:p>B.II.4.a2) Crediti v/ ASST per operazioni di conferimento/scorporo LR23/2015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24a3</text:p>
          </table:table-cell>
          <table:table-cell office:value-type="string" table:style-name="ce34">
            <text:p>B.II.4.a3) Crediti v/ aziende sanitarie pubbliche della regione</text:p>
          </table:table-cell>
          <table:table-cell office:value-type="float" office:value="38289968" table:style-name="ce19">
            <text:p>38.289.968<text:s text:c="2"/></text:p>
          </table:table-cell>
          <table:table-cell office:value-type="float" office:value="23402211" table:style-name="ce19">
            <text:p>23.402.211<text:s text:c="2"/></text:p>
          </table:table-cell>
          <table:table-cell office:value-type="float" office:value="-14887757" table:style-name="ce19">
            <text:p>-14.887.757<text:s text:c="2"/></text:p>
          </table:table-cell>
          <table:table-cell office:value-type="percentage" office:value="-0.38881612541436439" table:style-name="ce20">
            <text:p>-38,88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24a4</text:p>
          </table:table-cell>
          <table:table-cell office:value-type="string" table:style-name="ce34">
            <text:p>B.II.4.a4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24b</text:p>
          </table:table-cell>
          <table:table-cell office:value-type="string" table:style-name="ce18">
            <text:p>B.II.4.b) Crediti v/aziende san. pubbliche fuori regione</text:p>
          </table:table-cell>
          <table:table-cell office:value-type="float" office:value="46343" table:style-name="ce19">
            <text:p>46.343<text:s text:c="2"/></text:p>
          </table:table-cell>
          <table:table-cell office:value-type="float" office:value="76603" table:style-name="ce19">
            <text:p>76.603<text:s text:c="2"/></text:p>
          </table:table-cell>
          <table:table-cell office:value-type="float" office:value="30260" table:style-name="ce19">
            <text:p>30.260<text:s text:c="2"/></text:p>
          </table:table-cell>
          <table:table-cell office:value-type="percentage" office:value="0.65295729667911007" table:style-name="ce20">
            <text:p>65,3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25</text:p>
          </table:table-cell>
          <table:table-cell office:value-type="string" table:style-name="ce18">
            <text:p>B.II.5) Crediti v/società partecipate e/o enti dipendenti della Regione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26</text:p>
          </table:table-cell>
          <table:table-cell office:value-type="string" table:style-name="ce18">
            <text:p>B.II.6) Crediti v/Erario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27</text:p>
          </table:table-cell>
          <table:table-cell office:value-type="string" table:style-name="ce18">
            <text:p>B.II.7) Crediti v/ altri</text:p>
          </table:table-cell>
          <table:table-cell office:value-type="float" office:value="5603449" table:style-name="ce19">
            <text:p>5.603.449<text:s text:c="2"/></text:p>
          </table:table-cell>
          <table:table-cell office:value-type="float" office:value="5203185" table:style-name="ce19">
            <text:p>5.203.185<text:s text:c="2"/></text:p>
          </table:table-cell>
          <table:table-cell office:value-type="float" office:value="-400264" table:style-name="ce19">
            <text:p>-400.264<text:s text:c="2"/></text:p>
          </table:table-cell>
          <table:table-cell office:value-type="percentage" office:value="-7.1431719999593107E-2" table:style-name="ce20">
            <text:p>-7,14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3</text:p>
          </table:table-cell>
          <table:table-cell office:value-type="string" table:style-name="ce15">
            <text:p>B.III ) <text:s/>ATTIVITA' FINANZIARIE CHE NON COSTITUISCONO IMMOBILIZZAZIONI</text:p>
          </table:table-cell>
          <table:table-cell office:value-type="float" office:value="0" table:style-name="ce16">
            <text:p>0<text:s text:c="2"/></text:p>
          </table:table-cell>
          <table:table-cell office:value-type="float" office:value="0" table:style-name="ce16">
            <text:p>0<text:s text:c="2"/></text:p>
          </table:table-cell>
          <table:table-cell office:value-type="float" office:value="0" table:style-name="ce16">
            <text:p>0<text:s text:c="2"/>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31</text:p>
          </table:table-cell>
          <table:table-cell office:value-type="string" table:style-name="ce18">
            <text:p>B.III.1) <text:s/>Partecipazioni che non costituiscono immobilizzazioni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32</text:p>
          </table:table-cell>
          <table:table-cell office:value-type="string" table:style-name="ce18">
            <text:p>B.III.2) <text:s/>Titoli che non costituiscono immobilizzazioni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4</text:p>
          </table:table-cell>
          <table:table-cell office:value-type="string" table:style-name="ce15">
            <text:p>B.IV) <text:s/>DISPONIBILITA' LIQUIDE</text:p>
          </table:table-cell>
          <table:table-cell office:value-type="float" office:value="39647205" table:style-name="ce16">
            <text:p>39.647.205<text:s text:c="2"/></text:p>
          </table:table-cell>
          <table:table-cell office:value-type="float" office:value="47416190" table:style-name="ce16">
            <text:p>47.416.190<text:s text:c="2"/></text:p>
          </table:table-cell>
          <table:table-cell office:value-type="float" office:value="7768985" table:style-name="ce16">
            <text:p>7.768.985<text:s text:c="2"/></text:p>
          </table:table-cell>
          <table:table-cell office:value-type="percentage" office:value="0.19595290512912575" table:style-name="ce17">
            <text:p>19,6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41</text:p>
          </table:table-cell>
          <table:table-cell office:value-type="string" table:style-name="ce18">
            <text:p>B.IV.1) <text:s/>Cassa</text:p>
          </table:table-cell>
          <table:table-cell office:value-type="float" office:value="54906" table:style-name="ce19">
            <text:p>54.906<text:s text:c="2"/></text:p>
          </table:table-cell>
          <table:table-cell office:value-type="float" office:value="46557" table:style-name="ce19">
            <text:p>46.557<text:s text:c="2"/></text:p>
          </table:table-cell>
          <table:table-cell office:value-type="float" office:value="-8349" table:style-name="ce19">
            <text:p>-8.349<text:s text:c="2"/></text:p>
          </table:table-cell>
          <table:table-cell office:value-type="percentage" office:value="-0.15205988416566496" table:style-name="ce20">
            <text:p>-15,21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B42</text:p>
          </table:table-cell>
          <table:table-cell office:value-type="string" table:style-name="ce18">
            <text:p>B.IV.2) <text:s/>Istituto tesoriere</text:p>
          </table:table-cell>
          <table:table-cell office:value-type="float" office:value="39590185" table:style-name="ce19">
            <text:p>39.590.185<text:s text:c="2"/></text:p>
          </table:table-cell>
          <table:table-cell office:value-type="float" office:value="47369633" table:style-name="ce19">
            <text:p>47.369.633<text:s text:c="2"/></text:p>
          </table:table-cell>
          <table:table-cell office:value-type="float" office:value="7779448" table:style-name="ce19">
            <text:p>7.779.448<text:s text:c="2"/></text:p>
          </table:table-cell>
          <table:table-cell office:value-type="percentage" office:value="0.19649941014420619" table:style-name="ce20">
            <text:p>19,65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AB43</text:p>
          </table:table-cell>
          <table:table-cell office:value-type="string" table:style-name="ce18">
            <text:p>B.IV.3) <text:s/>Tesoreria unica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5">
          <table:table-cell office:value-type="string" table:style-name="ce21">
            <text:p>AB44</text:p>
          </table:table-cell>
          <table:table-cell office:value-type="string" table:style-name="ce18">
            <text:p>B.IV.4) <text:s/>Conto corrente postale</text:p>
          </table:table-cell>
          <table:table-cell office:value-type="float" office:value="2114" table:style-name="ce36">
            <text:p>2.114<text:s text:c="2"/></text:p>
          </table:table-cell>
          <table:table-cell office:value-type="float" office:value="0" table:style-name="ce36">
            <text:p>0<text:s text:c="2"/></text:p>
          </table:table-cell>
          <table:table-cell office:value-type="float" office:value="-2114" table:style-name="ce36">
            <text:p>-2.114<text:s text:c="2"/></text:p>
          </table:table-cell>
          <table:table-cell office:value-type="percentage" office:value="-1" table:style-name="ce28">
            <text:p>-10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5">
          <table:table-cell office:value-type="string" table:style-name="ce1">
            <text:p>AB_T</text:p>
          </table:table-cell>
          <table:table-cell office:value-type="string" table:style-name="ce13">
            <text:p>TOTALE B)</text:p>
          </table:table-cell>
          <table:table-cell office:value-type="float" office:value="245223235" table:style-name="ce29">
            <text:p>245.223.235<text:s text:c="2"/></text:p>
          </table:table-cell>
          <table:table-cell office:value-type="float" office:value="263324103" table:style-name="ce29">
            <text:p>263.324.103<text:s text:c="2"/></text:p>
          </table:table-cell>
          <table:table-cell office:value-type="float" office:value="18100868" table:style-name="ce29">
            <text:p>18.100.868<text:s text:c="2"/></text:p>
          </table:table-cell>
          <table:table-cell office:value-type="percentage" office:value="7.381383742042226E-2" table:style-name="ce30">
            <text:p>7,38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C</text:p>
          </table:table-cell>
          <table:table-cell office:value-type="string" table:style-name="ce31">
            <text:p>C) <text:s/>RATEI E RISCONTI ATTIVI</text:p>
          </table:table-cell>
          <table:table-cell table:number-columns-repeated="3" table:style-name="ce32"/>
          <table:table-cell table:style-name="ce33"/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C1</text:p>
          </table:table-cell>
          <table:table-cell office:value-type="string" table:style-name="ce18">
            <text:p>C.I) Ratei attivi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AC2</text:p>
          </table:table-cell>
          <table:table-cell office:value-type="string" table:style-name="ce18">
            <text:p>C.II) Risconti attivi</text:p>
          </table:table-cell>
          <table:table-cell office:value-type="float" office:value="966459" table:style-name="ce19">
            <text:p>966.459<text:s text:c="2"/></text:p>
          </table:table-cell>
          <table:table-cell office:value-type="float" office:value="10000" table:style-name="ce19">
            <text:p>10.000<text:s text:c="2"/></text:p>
          </table:table-cell>
          <table:table-cell office:value-type="float" office:value="-956459" table:style-name="ce19">
            <text:p>-956.459<text:s text:c="2"/></text:p>
          </table:table-cell>
          <table:table-cell office:value-type="percentage" office:value="-0.9896529495819274" table:style-name="ce37">
            <text:p>-98,97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38">
            <text:p>AC_T</text:p>
          </table:table-cell>
          <table:table-cell office:value-type="string" table:style-name="ce13">
            <text:p>TOTALE C)</text:p>
          </table:table-cell>
          <table:table-cell office:value-type="float" office:value="966459" table:style-name="ce14">
            <text:p>966.459<text:s text:c="2"/></text:p>
          </table:table-cell>
          <table:table-cell office:value-type="float" office:value="10000" table:style-name="ce14">
            <text:p>10.000<text:s text:c="2"/></text:p>
          </table:table-cell>
          <table:table-cell office:value-type="float" office:value="-956459" table:style-name="ce14">
            <text:p>-956.459<text:s text:c="2"/></text:p>
          </table:table-cell>
          <table:table-cell office:value-type="percentage" office:value="-0.9896529495819274" table:style-name="ce40">
            <text:p>-98,97%</text:p>
          </table:table-cell>
          <table:table-cell table:number-columns-repeated="2" table:style-name="ce39"/>
          <table:table-cell table:number-columns-repeated="14" table:style-name="ce41"/>
          <table:table-cell table:number-columns-repeated="16362" table:style-name="ce38"/>
        </table:table-row>
        <table:table-row table:style-name="ro3">
          <table:table-cell office:value-type="string" table:style-name="ce42">
            <text:p>AC_TT</text:p>
          </table:table-cell>
          <table:table-cell office:value-type="string" table:style-name="ce43">
            <text:p>TOTALE ATTIVO (A+B+C)</text:p>
          </table:table-cell>
          <table:table-cell office:value-type="float" office:value="344437984" table:style-name="ce44">
            <text:p>344.437.984<text:s text:c="2"/></text:p>
          </table:table-cell>
          <table:table-cell office:value-type="float" office:value="372417713" table:style-name="ce44">
            <text:p>372.417.713<text:s text:c="2"/></text:p>
          </table:table-cell>
          <table:table-cell office:value-type="float" office:value="27979729" table:style-name="ce44">
            <text:p>27.979.729<text:s text:c="2"/></text:p>
          </table:table-cell>
          <table:table-cell office:value-type="percentage" office:value="8.1232994906856731E-2" table:style-name="ce45">
            <text:p>8,12%</text:p>
          </table:table-cell>
          <table:table-cell table:number-columns-repeated="2" table:style-name="ce39"/>
          <table:table-cell table:number-columns-repeated="14" table:style-name="ce41"/>
          <table:table-cell table:number-columns-repeated="16362" table:style-name="ce38"/>
        </table:table-row>
        <table:table-row table:style-name="ro3">
          <table:table-cell office:value-type="string" table:style-name="ce46">
            <text:p>AD</text:p>
          </table:table-cell>
          <table:table-cell office:value-type="string" table:style-name="ce31">
            <text:p>D) CONTI D'ORDINE</text:p>
          </table:table-cell>
          <table:table-cell table:number-columns-repeated="3" table:style-name="ce32"/>
          <table:table-cell table:style-name="ce33"/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46">
            <text:p>AD1</text:p>
          </table:table-cell>
          <table:table-cell office:value-type="string" table:style-name="ce18">
            <text:p>D.I) Canoni di leasing ancora da pagare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47">
            <text:p>AD2</text:p>
          </table:table-cell>
          <table:table-cell office:value-type="string" table:style-name="ce18">
            <text:p>D.II) Depositi cauzionali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47">
            <text:p>AD3</text:p>
          </table:table-cell>
          <table:table-cell office:value-type="string" table:style-name="ce18">
            <text:p>D.III) Beni in comodato</text:p>
          </table:table-cell>
          <table:table-cell office:value-type="float" office:value="19060960" table:style-name="ce19">
            <text:p>19.060.960<text:s text:c="2"/></text:p>
          </table:table-cell>
          <table:table-cell office:value-type="float" office:value="13039865" table:style-name="ce19">
            <text:p>13.039.865<text:s text:c="2"/></text:p>
          </table:table-cell>
          <table:table-cell office:value-type="float" office:value="-6021095" table:style-name="ce19">
            <text:p>-6.021.095<text:s text:c="2"/></text:p>
          </table:table-cell>
          <table:table-cell office:value-type="percentage" office:value="-0.31588624077695981" table:style-name="ce20">
            <text:p>-31,59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5">
          <table:table-cell office:value-type="string" table:style-name="ce47">
            <text:p>AD4</text:p>
          </table:table-cell>
          <table:table-cell office:value-type="string" table:style-name="ce18">
            <text:p>D.IV) Altri conti d'ordine</text:p>
          </table:table-cell>
          <table:table-cell office:value-type="float" office:value="10113002" table:style-name="ce19">
            <text:p>10.113.002<text:s text:c="2"/></text:p>
          </table:table-cell>
          <table:table-cell office:value-type="float" office:value="13217294" table:style-name="ce19">
            <text:p>13.217.294<text:s text:c="2"/></text:p>
          </table:table-cell>
          <table:table-cell office:value-type="float" office:value="3104292" table:style-name="ce19">
            <text:p>3.104.292<text:s text:c="2"/></text:p>
          </table:table-cell>
          <table:table-cell office:value-type="percentage" office:value="0.3069604851259794" table:style-name="ce28">
            <text:p>30,7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5">
          <table:table-cell office:value-type="string" table:style-name="ce46">
            <text:p>AD_T</text:p>
          </table:table-cell>
          <table:table-cell office:value-type="string" table:style-name="ce13">
            <text:p>TOTALE D)</text:p>
          </table:table-cell>
          <table:table-cell office:value-type="float" office:value="29173962" table:style-name="ce29">
            <text:p>29.173.962<text:s text:c="2"/></text:p>
          </table:table-cell>
          <table:table-cell office:value-type="float" office:value="26257159" table:style-name="ce29">
            <text:p>26.257.159<text:s text:c="2"/></text:p>
          </table:table-cell>
          <table:table-cell office:value-type="float" office:value="-2916803" table:style-name="ce29">
            <text:p>-2.916.803<text:s text:c="2"/></text:p>
          </table:table-cell>
          <table:table-cell office:value-type="percentage" office:value="-9.997966680014185E-2" table:style-name="ce30">
            <text:p>-1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P</text:p>
          </table:table-cell>
          <table:table-cell office:value-type="string" table:style-name="ce9">
            <text:p>PASSIVO</text:p>
          </table:table-cell>
          <table:table-cell table:number-columns-repeated="3" table:style-name="ce10"/>
          <table:table-cell table:style-name="ce48"/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PA</text:p>
          </table:table-cell>
          <table:table-cell office:value-type="string" table:style-name="ce13">
            <text:p>A) PATRIMONIO NETTO</text:p>
          </table:table-cell>
          <table:table-cell table:number-columns-repeated="3" table:style-name="ce14"/>
          <table:table-cell table:style-name="ce40"/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PA1</text:p>
          </table:table-cell>
          <table:table-cell office:value-type="string" table:style-name="ce18">
            <text:p>A.I) Fondo di dotazione</text:p>
          </table:table-cell>
          <table:table-cell office:value-type="float" office:value="898799" table:style-name="ce19">
            <text:p>898.799<text:s text:c="2"/></text:p>
          </table:table-cell>
          <table:table-cell office:value-type="float" office:value="898799" table:style-name="ce19">
            <text:p>898.799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PA2</text:p>
          </table:table-cell>
          <table:table-cell office:value-type="string" table:style-name="ce15">
            <text:p>A.II) Finanziamenti per investimenti<text:s/></text:p>
          </table:table-cell>
          <table:table-cell office:value-type="float" office:value="164117160" table:style-name="ce16">
            <text:p>164.117.160<text:s text:c="2"/></text:p>
          </table:table-cell>
          <table:table-cell office:value-type="float" office:value="176929085" table:style-name="ce16">
            <text:p>176.929.085<text:s text:c="2"/></text:p>
          </table:table-cell>
          <table:table-cell office:value-type="float" office:value="12811925" table:style-name="ce16">
            <text:p>12.811.925<text:s text:c="2"/></text:p>
          </table:table-cell>
          <table:table-cell office:value-type="percentage" office:value="7.8065724510465576E-2" table:style-name="ce49">
            <text:p>7,81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PA21</text:p>
          </table:table-cell>
          <table:table-cell office:value-type="string" table:style-name="ce18">
            <text:p><text:s text:c="3"/>A.II.1) Finanziamenti per beni di prima dotazione</text:p>
          </table:table-cell>
          <table:table-cell office:value-type="float" office:value="21439353" table:style-name="ce19">
            <text:p>21.439.353<text:s text:c="2"/></text:p>
          </table:table-cell>
          <table:table-cell office:value-type="float" office:value="19190777" table:style-name="ce19">
            <text:p>19.190.777<text:s text:c="2"/></text:p>
          </table:table-cell>
          <table:table-cell office:value-type="float" office:value="-2248576" table:style-name="ce19">
            <text:p>-2.248.576<text:s text:c="2"/></text:p>
          </table:table-cell>
          <table:table-cell office:value-type="percentage" office:value="-0.10488077695255076" table:style-name="ce20">
            <text:p>-10,49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A22</text:p>
          </table:table-cell>
          <table:table-cell office:value-type="string" table:style-name="ce22">
            <text:p><text:s text:c="3"/>A.II.2) Finanziamenti da Stato per investimenti<text:s/></text:p>
          </table:table-cell>
          <table:table-cell office:value-type="float" office:value="67750895" table:style-name="ce23">
            <text:p>67.750.895<text:s text:c="2"/></text:p>
          </table:table-cell>
          <table:table-cell office:value-type="float" office:value="65823872" table:style-name="ce23">
            <text:p>65.823.872<text:s text:c="2"/></text:p>
          </table:table-cell>
          <table:table-cell office:value-type="float" office:value="-1927023" table:style-name="ce23">
            <text:p>-1.927.023<text:s text:c="2"/></text:p>
          </table:table-cell>
          <table:table-cell office:value-type="percentage" office:value="-2.8442768173025611E-2" table:style-name="ce20">
            <text:p>-2,84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A22a</text:p>
          </table:table-cell>
          <table:table-cell office:value-type="string" table:style-name="ce18">
            <text:p><text:s text:c="7"/>A.II.1.a) di cui Finanziamenti da Stato ex art. 20 L. 67/88</text:p>
          </table:table-cell>
          <table:table-cell office:value-type="float" office:value="11251727" table:style-name="ce19">
            <text:p>11.251.727<text:s text:c="2"/></text:p>
          </table:table-cell>
          <table:table-cell office:value-type="float" office:value="10571654" table:style-name="ce19">
            <text:p>10.571.654<text:s text:c="2"/></text:p>
          </table:table-cell>
          <table:table-cell office:value-type="float" office:value="-680073" table:style-name="ce19">
            <text:p>-680.073<text:s text:c="2"/></text:p>
          </table:table-cell>
          <table:table-cell office:value-type="percentage" office:value="-6.0441654867737192E-2" table:style-name="ce20">
            <text:p>-6,04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A22b</text:p>
          </table:table-cell>
          <table:table-cell office:value-type="string" table:style-name="ce18">
            <text:p><text:s text:c="7"/>A.II.1.b) di cui Finanziamenti da Stato per ricerca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A22c</text:p>
          </table:table-cell>
          <table:table-cell office:value-type="string" table:style-name="ce18">
            <text:p><text:s text:c="7"/>A.II.1.c) di cui Finanziamenti da Stato - Altri -</text:p>
          </table:table-cell>
          <table:table-cell office:value-type="float" office:value="56499168" table:style-name="ce19">
            <text:p>56.499.168<text:s text:c="2"/></text:p>
          </table:table-cell>
          <table:table-cell office:value-type="float" office:value="55252218" table:style-name="ce19">
            <text:p>55.252.218<text:s text:c="2"/></text:p>
          </table:table-cell>
          <table:table-cell office:value-type="float" office:value="-1246950" table:style-name="ce19">
            <text:p>-1.246.950<text:s text:c="2"/></text:p>
          </table:table-cell>
          <table:table-cell office:value-type="percentage" office:value="-2.2070236503305678E-2" table:style-name="ce20">
            <text:p>-2,21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A23</text:p>
          </table:table-cell>
          <table:table-cell office:value-type="string" table:style-name="ce18">
            <text:p><text:s text:c="3"/>A.II.3) Finanziamenti da Regione per investimenti<text:s/></text:p>
          </table:table-cell>
          <table:table-cell office:value-type="float" office:value="74065409" table:style-name="ce19">
            <text:p>74.065.409<text:s text:c="2"/></text:p>
          </table:table-cell>
          <table:table-cell office:value-type="float" office:value="91003236" table:style-name="ce19">
            <text:p>91.003.236<text:s text:c="2"/></text:p>
          </table:table-cell>
          <table:table-cell office:value-type="float" office:value="16937827" table:style-name="ce19">
            <text:p>16.937.827<text:s text:c="2"/></text:p>
          </table:table-cell>
          <table:table-cell office:value-type="percentage" office:value="0.22868741601089382" table:style-name="ce20">
            <text:p>22,87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A24</text:p>
          </table:table-cell>
          <table:table-cell office:value-type="string" table:style-name="ce18">
            <text:p><text:s text:c="3"/>A.II.4) Finanziamenti da altri soggetti pubblici per investimenti</text:p>
          </table:table-cell>
          <table:table-cell office:value-type="float" office:value="48760" table:style-name="ce19">
            <text:p>48.760<text:s text:c="2"/></text:p>
          </table:table-cell>
          <table:table-cell office:value-type="float" office:value="45639" table:style-name="ce19">
            <text:p>45.639<text:s text:c="2"/></text:p>
          </table:table-cell>
          <table:table-cell office:value-type="float" office:value="-3121" table:style-name="ce19">
            <text:p>-3.121<text:s text:c="2"/></text:p>
          </table:table-cell>
          <table:table-cell office:value-type="percentage" office:value="-6.4007383100902385E-2" table:style-name="ce20">
            <text:p>-6,4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A25</text:p>
          </table:table-cell>
          <table:table-cell office:value-type="string" table:style-name="ce18">
            <text:p><text:s text:c="3"/>A.II.5) Finanziamenti per investimenti da rettifica contributi in conto esercizio</text:p>
          </table:table-cell>
          <table:table-cell office:value-type="float" office:value="812743" table:style-name="ce19">
            <text:p>812.743<text:s text:c="2"/></text:p>
          </table:table-cell>
          <table:table-cell office:value-type="float" office:value="865561" table:style-name="ce19">
            <text:p>865.561<text:s text:c="2"/></text:p>
          </table:table-cell>
          <table:table-cell office:value-type="float" office:value="52818" table:style-name="ce19">
            <text:p>52.818<text:s text:c="2"/></text:p>
          </table:table-cell>
          <table:table-cell office:value-type="percentage" office:value="6.4987333019170881E-2" table:style-name="ce20">
            <text:p>6,5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PA3</text:p>
          </table:table-cell>
          <table:table-cell office:value-type="string" table:style-name="ce18">
            <text:p>A.III) Donazioni e lasciti vincolati a investimenti</text:p>
          </table:table-cell>
          <table:table-cell office:value-type="float" office:value="1506861" table:style-name="ce19">
            <text:p>1.506.861<text:s text:c="2"/></text:p>
          </table:table-cell>
          <table:table-cell office:value-type="float" office:value="2564667" table:style-name="ce19">
            <text:p>2.564.667<text:s text:c="2"/></text:p>
          </table:table-cell>
          <table:table-cell office:value-type="float" office:value="1057806" table:style-name="ce19">
            <text:p>1.057.806<text:s text:c="2"/></text:p>
          </table:table-cell>
          <table:table-cell office:value-type="percentage" office:value="0.70199308363545143" table:style-name="ce20">
            <text:p>70,2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A4</text:p>
          </table:table-cell>
          <table:table-cell office:value-type="string" table:style-name="ce18">
            <text:p>A.IV) Altre riserve</text:p>
          </table:table-cell>
          <table:table-cell office:value-type="float" office:value="1291776" table:style-name="ce19">
            <text:p>1.291.776<text:s text:c="2"/></text:p>
          </table:table-cell>
          <table:table-cell office:value-type="float" office:value="1280351" table:style-name="ce19">
            <text:p>1.280.351<text:s text:c="2"/></text:p>
          </table:table-cell>
          <table:table-cell office:value-type="float" office:value="-11425" table:style-name="ce19">
            <text:p>-11.425<text:s text:c="2"/></text:p>
          </table:table-cell>
          <table:table-cell office:value-type="percentage" office:value="-8.8444126535869999E-3" table:style-name="ce20">
            <text:p>-0,88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A5</text:p>
          </table:table-cell>
          <table:table-cell office:value-type="string" table:style-name="ce18">
            <text:p>A.V) Contributi per ripiano perdite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A6</text:p>
          </table:table-cell>
          <table:table-cell office:value-type="string" table:style-name="ce18">
            <text:p>A.VI) Utili (perdite) portate a nuovo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5">
          <table:table-cell office:value-type="string" table:style-name="ce21">
            <text:p>PA7</text:p>
          </table:table-cell>
          <table:table-cell office:value-type="string" table:style-name="ce18">
            <text:p>A.VII) Utile (perdita) dell'esercizio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8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5">
          <table:table-cell office:value-type="string" table:style-name="ce1">
            <text:p>PA_T</text:p>
          </table:table-cell>
          <table:table-cell office:value-type="string" table:style-name="ce13">
            <text:p>TOTALE A)</text:p>
          </table:table-cell>
          <table:table-cell office:value-type="float" office:value="167814596" table:style-name="ce29">
            <text:p>167.814.596<text:s text:c="2"/></text:p>
          </table:table-cell>
          <table:table-cell office:value-type="float" office:value="181672902" table:style-name="ce29">
            <text:p>181.672.902<text:s text:c="2"/></text:p>
          </table:table-cell>
          <table:table-cell office:value-type="float" office:value="13858306" table:style-name="ce29">
            <text:p>13.858.306<text:s text:c="2"/></text:p>
          </table:table-cell>
          <table:table-cell office:value-type="percentage" office:value="8.2581052723208898E-2" table:style-name="ce30">
            <text:p>8,26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PB</text:p>
          </table:table-cell>
          <table:table-cell office:value-type="string" table:style-name="ce31">
            <text:p>B) <text:s/>FONDI PER RISCHI E ONERI</text:p>
          </table:table-cell>
          <table:table-cell table:number-columns-repeated="3" table:style-name="ce32"/>
          <table:table-cell table:style-name="ce33"/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PB1</text:p>
          </table:table-cell>
          <table:table-cell office:value-type="string" table:style-name="ce18">
            <text:p>B.I) <text:s/>Fondi per imposte, anche differite<text:s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50">
            <text:p>PB2</text:p>
          </table:table-cell>
          <table:table-cell office:value-type="string" table:style-name="ce18">
            <text:p>B.II) Fondi per rischi</text:p>
          </table:table-cell>
          <table:table-cell office:value-type="float" office:value="23533227" table:style-name="ce19">
            <text:p>23.533.227<text:s text:c="2"/></text:p>
          </table:table-cell>
          <table:table-cell office:value-type="float" office:value="24263724" table:style-name="ce19">
            <text:p>24.263.724<text:s text:c="2"/></text:p>
          </table:table-cell>
          <table:table-cell office:value-type="float" office:value="730497" table:style-name="ce19">
            <text:p>730.497<text:s text:c="2"/></text:p>
          </table:table-cell>
          <table:table-cell office:value-type="percentage" office:value="3.1041089264978408E-2" table:style-name="ce20">
            <text:p>3,1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50">
            <text:p>PB3</text:p>
          </table:table-cell>
          <table:table-cell office:value-type="string" table:style-name="ce18">
            <text:p>B.III) <text:s/>Fondi da distribuire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50">
            <text:p>PB4</text:p>
          </table:table-cell>
          <table:table-cell office:value-type="string" table:style-name="ce18">
            <text:p>B.IV) Quota inutilizzata contributi di parte corrente vincolati</text:p>
          </table:table-cell>
          <table:table-cell office:value-type="float" office:value="5402156" table:style-name="ce19">
            <text:p>5.402.156<text:s text:c="2"/></text:p>
          </table:table-cell>
          <table:table-cell office:value-type="float" office:value="6660152" table:style-name="ce19">
            <text:p>6.660.152<text:s text:c="2"/></text:p>
          </table:table-cell>
          <table:table-cell office:value-type="float" office:value="1257996" table:style-name="ce19">
            <text:p>1.257.996<text:s text:c="2"/></text:p>
          </table:table-cell>
          <table:table-cell office:value-type="percentage" office:value="0.2328692470191531" table:style-name="ce20">
            <text:p>23,29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5">
          <table:table-cell office:value-type="string" table:style-name="ce1">
            <text:p>PB5</text:p>
          </table:table-cell>
          <table:table-cell office:value-type="string" table:style-name="ce18">
            <text:p>B.V) Altri fondi</text:p>
          </table:table-cell>
          <table:table-cell office:value-type="float" office:value="18051474" table:style-name="ce36">
            <text:p>18.051.474<text:s text:c="2"/></text:p>
          </table:table-cell>
          <table:table-cell office:value-type="float" office:value="19244258" table:style-name="ce36">
            <text:p>19.244.258<text:s text:c="2"/></text:p>
          </table:table-cell>
          <table:table-cell office:value-type="float" office:value="1192784" table:style-name="ce36">
            <text:p>1.192.784<text:s text:c="2"/></text:p>
          </table:table-cell>
          <table:table-cell office:value-type="percentage" office:value="6.6076820097904471E-2" table:style-name="ce28">
            <text:p>6,61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5">
          <table:table-cell office:value-type="string" table:style-name="ce1">
            <text:p>PB_T</text:p>
          </table:table-cell>
          <table:table-cell office:value-type="string" table:style-name="ce13">
            <text:p>TOTALE B)</text:p>
          </table:table-cell>
          <table:table-cell office:value-type="float" office:value="46986857" table:style-name="ce29">
            <text:p>46.986.857<text:s text:c="2"/></text:p>
          </table:table-cell>
          <table:table-cell office:value-type="float" office:value="50168134" table:style-name="ce29">
            <text:p>50.168.134<text:s text:c="2"/></text:p>
          </table:table-cell>
          <table:table-cell office:value-type="float" office:value="3181277" table:style-name="ce29">
            <text:p>3.181.277<text:s text:c="2"/></text:p>
          </table:table-cell>
          <table:table-cell office:value-type="percentage" office:value="6.7705677781342136E-2" table:style-name="ce30">
            <text:p>6,77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PC</text:p>
          </table:table-cell>
          <table:table-cell office:value-type="string" table:style-name="ce31">
            <text:p>C) <text:s/>TRATTAMENTO FINE RAPPORTO</text:p>
          </table:table-cell>
          <table:table-cell table:number-columns-repeated="3" table:style-name="ce32"/>
          <table:table-cell table:style-name="ce33"/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PC1</text:p>
          </table:table-cell>
          <table:table-cell office:value-type="string" table:style-name="ce18">
            <text:p>C.I) <text:s/>Premi operosità</text:p>
          </table:table-cell>
          <table:table-cell office:value-type="float" office:value="1694563" table:style-name="ce19">
            <text:p>1.694.563<text:s text:c="2"/></text:p>
          </table:table-cell>
          <table:table-cell office:value-type="float" office:value="1467760" table:style-name="ce19">
            <text:p>1.467.760<text:s text:c="2"/></text:p>
          </table:table-cell>
          <table:table-cell office:value-type="float" office:value="-226803" table:style-name="ce19">
            <text:p>-226.803<text:s text:c="2"/></text:p>
          </table:table-cell>
          <table:table-cell office:value-type="percentage" office:value="-0.13384158629688009" table:style-name="ce20">
            <text:p>-13,38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5">
          <table:table-cell office:value-type="string" table:style-name="ce1">
            <text:p>PC2</text:p>
          </table:table-cell>
          <table:table-cell office:value-type="string" table:style-name="ce18">
            <text:p>C.II) <text:s/>TFR personale dipendente</text:p>
          </table:table-cell>
          <table:table-cell office:value-type="float" office:value="0" table:style-name="ce36">
            <text:p>0<text:s text:c="2"/></text:p>
          </table:table-cell>
          <table:table-cell office:value-type="float" office:value="0" table:style-name="ce36">
            <text:p>0<text:s text:c="2"/></text:p>
          </table:table-cell>
          <table:table-cell office:value-type="float" office:value="0" table:style-name="ce36">
            <text:p>0<text:s text:c="2"/></text:p>
          </table:table-cell>
          <table:table-cell office:value-type="percentage" office:value="0" table:style-name="ce28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5">
          <table:table-cell office:value-type="string" table:style-name="ce1">
            <text:p>PC_T</text:p>
          </table:table-cell>
          <table:table-cell office:value-type="string" table:style-name="ce13">
            <text:p>TOTALE C)</text:p>
          </table:table-cell>
          <table:table-cell office:value-type="float" office:value="1694563" table:style-name="ce29">
            <text:p>1.694.563<text:s text:c="2"/></text:p>
          </table:table-cell>
          <table:table-cell office:value-type="float" office:value="1467760" table:style-name="ce29">
            <text:p>1.467.760<text:s text:c="2"/></text:p>
          </table:table-cell>
          <table:table-cell office:value-type="float" office:value="-226803" table:style-name="ce29">
            <text:p>-226.803<text:s text:c="2"/></text:p>
          </table:table-cell>
          <table:table-cell office:value-type="percentage" office:value="-0.13384158629688009" table:style-name="ce30">
            <text:p>-13,38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PD</text:p>
          </table:table-cell>
          <table:table-cell office:value-type="string" table:style-name="ce31">
            <text:p>D) DEBITI con separata indicazione, per ciascuna voce, degli importi esigibili oltre l'esercizio successivo</text:p>
          </table:table-cell>
          <table:table-cell table:number-columns-repeated="3" table:style-name="ce32"/>
          <table:table-cell table:style-name="ce33"/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PD1</text:p>
          </table:table-cell>
          <table:table-cell office:value-type="string" table:style-name="ce18">
            <text:p>D.I) Mutui passivi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51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D2</text:p>
          </table:table-cell>
          <table:table-cell office:value-type="string" table:style-name="ce18">
            <text:p>D.II) Debiti verso Stato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51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D3</text:p>
          </table:table-cell>
          <table:table-cell office:value-type="string" table:style-name="ce18">
            <text:p>D.III) Debiti verso Regione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7795495" table:style-name="ce19">
            <text:p>7.795.495<text:s text:c="2"/></text:p>
          </table:table-cell>
          <table:table-cell office:value-type="float" office:value="7795495" table:style-name="ce19">
            <text:p>7.795.495<text:s text:c="2"/></text:p>
          </table:table-cell>
          <table:table-cell office:value-type="percentage" office:value="0" table:style-name="ce51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D4</text:p>
          </table:table-cell>
          <table:table-cell office:value-type="string" table:style-name="ce18">
            <text:p>D.IV) Debiti verso Comuni</text:p>
          </table:table-cell>
          <table:table-cell office:value-type="float" office:value="123573" table:style-name="ce19">
            <text:p>123.573<text:s text:c="2"/></text:p>
          </table:table-cell>
          <table:table-cell office:value-type="float" office:value="26341" table:style-name="ce19">
            <text:p>26.341<text:s text:c="2"/></text:p>
          </table:table-cell>
          <table:table-cell office:value-type="float" office:value="-97232" table:style-name="ce19">
            <text:p>-97.232<text:s text:c="2"/></text:p>
          </table:table-cell>
          <table:table-cell office:value-type="percentage" office:value="-0.786838548873945" table:style-name="ce20">
            <text:p>-78,68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D5</text:p>
          </table:table-cell>
          <table:table-cell office:value-type="string" table:style-name="ce22">
            <text:p>D.V) Debiti verso Aziende sanitarie pubbliche</text:p>
          </table:table-cell>
          <table:table-cell office:value-type="float" office:value="30183219" table:style-name="ce23">
            <text:p>30.183.219<text:s text:c="2"/></text:p>
          </table:table-cell>
          <table:table-cell office:value-type="float" office:value="10770713" table:style-name="ce23">
            <text:p>10.770.713<text:s text:c="2"/></text:p>
          </table:table-cell>
          <table:table-cell office:value-type="float" office:value="-19412506" table:style-name="ce23">
            <text:p>-19.412.506<text:s text:c="2"/></text:p>
          </table:table-cell>
          <table:table-cell office:value-type="percentage" office:value="-0.64315558920339144" table:style-name="ce24">
            <text:p>-64,32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D5a</text:p>
          </table:table-cell>
          <table:table-cell office:value-type="string" table:style-name="ce18">
            <text:p>D.V.a) Debiti v/aziende sanitarie pubbliche della Regione per spesa corrente e mobilità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D5b</text:p>
          </table:table-cell>
          <table:table-cell office:value-type="string" table:style-name="ce18">
            <text:p>D.V.b) Debiti v/aziende sanitarie pubbliche della Regione per finanziamento sanitario aggiuntivo corrente LEA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D5c</text:p>
          </table:table-cell>
          <table:table-cell office:value-type="string" table:style-name="ce18">
            <text:p>D.V.c) Debiti v/aziende sanitarie pubbliche della Regione per finanziamento sanitario aggiuntivo corrente extra LEA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D5d</text:p>
          </table:table-cell>
          <table:table-cell office:value-type="string" table:style-name="ce22">
            <text:p>D.V.d) Debiti v/aziende sanitarie pubbliche della Regione per altre prestazioni</text:p>
          </table:table-cell>
          <table:table-cell office:value-type="float" office:value="30174652" table:style-name="ce23">
            <text:p>30.174.652<text:s text:c="2"/></text:p>
          </table:table-cell>
          <table:table-cell office:value-type="float" office:value="10761139" table:style-name="ce23">
            <text:p>10.761.139<text:s text:c="2"/></text:p>
          </table:table-cell>
          <table:table-cell office:value-type="float" office:value="-19413513" table:style-name="ce23">
            <text:p>-19.413.513<text:s text:c="2"/></text:p>
          </table:table-cell>
          <table:table-cell office:value-type="percentage" office:value="-0.64337156232986548" table:style-name="ce24">
            <text:p>-64,34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D5d1</text:p>
          </table:table-cell>
          <table:table-cell office:value-type="string" table:style-name="ce34">
            <text:p>D.V.d1) Debiti v/ ATS per operazioni di conferimento/scorporo LR23/2015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D5d2</text:p>
          </table:table-cell>
          <table:table-cell office:value-type="string" table:style-name="ce34">
            <text:p>D.V.d2) Debiti v/ ASST per operazioni di conferimento/scorporo LR23/2015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D5d3</text:p>
          </table:table-cell>
          <table:table-cell office:value-type="string" table:style-name="ce34">
            <text:p>D.V.d3) Debiti v/aziende sanitarie pubbliche della Regione per altre prestazioni</text:p>
          </table:table-cell>
          <table:table-cell office:value-type="float" office:value="30174652" table:style-name="ce19">
            <text:p>30.174.652<text:s text:c="2"/></text:p>
          </table:table-cell>
          <table:table-cell office:value-type="float" office:value="10761139" table:style-name="ce19">
            <text:p>10.761.139<text:s text:c="2"/></text:p>
          </table:table-cell>
          <table:table-cell office:value-type="float" office:value="-19413513" table:style-name="ce19">
            <text:p>-19.413.513<text:s text:c="2"/></text:p>
          </table:table-cell>
          <table:table-cell office:value-type="percentage" office:value="-0.64337156232986548" table:style-name="ce20">
            <text:p>-64,34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D5e</text:p>
          </table:table-cell>
          <table:table-cell office:value-type="string" table:style-name="ce18">
            <text:p>D.V.e) Debiti v/aziende sanitarie pubbliche della Regione per versamenti a patrimonio netto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D5f</text:p>
          </table:table-cell>
          <table:table-cell office:value-type="string" table:style-name="ce18">
            <text:p>D.v.f) Debiti v/aziende sanitarie pubbliche fuori regione</text:p>
          </table:table-cell>
          <table:table-cell office:value-type="float" office:value="8567" table:style-name="ce19">
            <text:p>8.567<text:s text:c="2"/></text:p>
          </table:table-cell>
          <table:table-cell office:value-type="float" office:value="9574" table:style-name="ce19">
            <text:p>9.574<text:s text:c="2"/></text:p>
          </table:table-cell>
          <table:table-cell office:value-type="float" office:value="1007" table:style-name="ce19">
            <text:p>1.007<text:s text:c="2"/></text:p>
          </table:table-cell>
          <table:table-cell office:value-type="percentage" office:value="0.11754406443329053" table:style-name="ce20">
            <text:p>11,75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D6</text:p>
          </table:table-cell>
          <table:table-cell office:value-type="string" table:style-name="ce18">
            <text:p>D.VI) Debiti v/società partecipate e/o enti dipendenti della Regione</text:p>
          </table:table-cell>
          <table:table-cell office:value-type="float" office:value="170" table:style-name="ce19">
            <text:p>17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-170" table:style-name="ce19">
            <text:p>-170<text:s text:c="2"/></text:p>
          </table:table-cell>
          <table:table-cell office:value-type="percentage" office:value="-1" table:style-name="ce20">
            <text:p>-10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PD7</text:p>
          </table:table-cell>
          <table:table-cell office:value-type="string" table:style-name="ce18">
            <text:p>D.VII) Debiti verso fornitori</text:p>
          </table:table-cell>
          <table:table-cell office:value-type="float" office:value="54725416" table:style-name="ce19">
            <text:p>54.725.416<text:s text:c="2"/></text:p>
          </table:table-cell>
          <table:table-cell office:value-type="float" office:value="73427348" table:style-name="ce19">
            <text:p>73.427.348<text:s text:c="2"/></text:p>
          </table:table-cell>
          <table:table-cell office:value-type="float" office:value="18701932" table:style-name="ce19">
            <text:p>18.701.932<text:s text:c="2"/></text:p>
          </table:table-cell>
          <table:table-cell office:value-type="percentage" office:value="0.34174124870974026" table:style-name="ce20">
            <text:p>34,17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D8</text:p>
          </table:table-cell>
          <table:table-cell office:value-type="string" table:style-name="ce18">
            <text:p>D.VIII) Debiti verso istituto tesoriere</text:p>
          </table:table-cell>
          <table:table-cell office:value-type="float" office:value="3793" table:style-name="ce19">
            <text:p>3.793<text:s text:c="2"/></text:p>
          </table:table-cell>
          <table:table-cell office:value-type="float" office:value="4115" table:style-name="ce19">
            <text:p>4.115<text:s text:c="2"/></text:p>
          </table:table-cell>
          <table:table-cell office:value-type="float" office:value="322" table:style-name="ce19">
            <text:p>322<text:s text:c="2"/></text:p>
          </table:table-cell>
          <table:table-cell office:value-type="percentage" office:value="8.4893224360664377E-2" table:style-name="ce20">
            <text:p>8,49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D9</text:p>
          </table:table-cell>
          <table:table-cell office:value-type="string" table:style-name="ce18">
            <text:p>D.IX) Debiti tributari</text:p>
          </table:table-cell>
          <table:table-cell office:value-type="float" office:value="12622980" table:style-name="ce19">
            <text:p>12.622.980<text:s text:c="2"/></text:p>
          </table:table-cell>
          <table:table-cell office:value-type="float" office:value="12022918" table:style-name="ce19">
            <text:p>12.022.918<text:s text:c="2"/></text:p>
          </table:table-cell>
          <table:table-cell office:value-type="float" office:value="-600062" table:style-name="ce19">
            <text:p>-600.062<text:s text:c="2"/></text:p>
          </table:table-cell>
          <table:table-cell office:value-type="percentage" office:value="-4.7537269329429345E-2" table:style-name="ce20">
            <text:p>-4,75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6">
            <text:p>PD10</text:p>
          </table:table-cell>
          <table:table-cell office:value-type="string" table:style-name="ce18">
            <text:p>D.X) Debiti altri finanziatori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21">
            <text:p>PD11</text:p>
          </table:table-cell>
          <table:table-cell office:value-type="string" table:style-name="ce18">
            <text:p>D.XI) Debiti verso istituti previdenziali, assistenziali e sicurezza sociale</text:p>
          </table:table-cell>
          <table:table-cell office:value-type="float" office:value="5628731" table:style-name="ce19">
            <text:p>5.628.731<text:s text:c="2"/></text:p>
          </table:table-cell>
          <table:table-cell office:value-type="float" office:value="8655501" table:style-name="ce19">
            <text:p>8.655.501<text:s text:c="2"/></text:p>
          </table:table-cell>
          <table:table-cell office:value-type="float" office:value="3026770" table:style-name="ce19">
            <text:p>3.026.770<text:s text:c="2"/></text:p>
          </table:table-cell>
          <table:table-cell office:value-type="percentage" office:value="0.53773577028285768" table:style-name="ce20">
            <text:p>53,77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5">
          <table:table-cell office:value-type="string" table:style-name="ce21">
            <text:p>PD12</text:p>
          </table:table-cell>
          <table:table-cell office:value-type="string" table:style-name="ce18">
            <text:p>D.XII) Altri debiti</text:p>
          </table:table-cell>
          <table:table-cell office:value-type="float" office:value="24634152" table:style-name="ce36">
            <text:p>24.634.152<text:s text:c="2"/></text:p>
          </table:table-cell>
          <table:table-cell office:value-type="float" office:value="26401107" table:style-name="ce36">
            <text:p>26.401.107<text:s text:c="2"/></text:p>
          </table:table-cell>
          <table:table-cell office:value-type="float" office:value="1766955" table:style-name="ce36">
            <text:p>1.766.955<text:s text:c="2"/></text:p>
          </table:table-cell>
          <table:table-cell office:value-type="percentage" office:value="7.1727859761521323E-2" table:style-name="ce28">
            <text:p>7,17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5">
          <table:table-cell office:value-type="string" table:style-name="ce1">
            <text:p>PD_T</text:p>
          </table:table-cell>
          <table:table-cell office:value-type="string" table:style-name="ce13">
            <text:p>TOTALE D)</text:p>
          </table:table-cell>
          <table:table-cell office:value-type="float" office:value="127922034" table:style-name="ce29">
            <text:p>127.922.034<text:s text:c="2"/></text:p>
          </table:table-cell>
          <table:table-cell office:value-type="float" office:value="139103538" table:style-name="ce29">
            <text:p>139.103.538<text:s text:c="2"/></text:p>
          </table:table-cell>
          <table:table-cell office:value-type="float" office:value="11181504" table:style-name="ce29">
            <text:p>11.181.504<text:s text:c="2"/></text:p>
          </table:table-cell>
          <table:table-cell office:value-type="percentage" office:value="8.7408741483894797E-2" table:style-name="ce30">
            <text:p>8,74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PE</text:p>
          </table:table-cell>
          <table:table-cell office:value-type="string" table:style-name="ce31">
            <text:p>E) <text:s/>RATEI E RISCONTI PASSIVI</text:p>
          </table:table-cell>
          <table:table-cell table:number-columns-repeated="3" table:style-name="ce32"/>
          <table:table-cell table:style-name="ce33"/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PE1</text:p>
          </table:table-cell>
          <table:table-cell office:value-type="string" table:style-name="ce18">
            <text:p>E.I) Ratei passivi<text:s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PE2</text:p>
          </table:table-cell>
          <table:table-cell office:value-type="string" table:style-name="ce18">
            <text:p>E.II) Risconti passivi</text:p>
          </table:table-cell>
          <table:table-cell office:value-type="float" office:value="19934" table:style-name="ce19">
            <text:p>19.934<text:s text:c="2"/></text:p>
          </table:table-cell>
          <table:table-cell office:value-type="float" office:value="5379" table:style-name="ce19">
            <text:p>5.379<text:s text:c="2"/></text:p>
          </table:table-cell>
          <table:table-cell office:value-type="float" office:value="-14555" table:style-name="ce19">
            <text:p>-14.555<text:s text:c="2"/></text:p>
          </table:table-cell>
          <table:table-cell office:value-type="percentage" office:value="-0.73015952643724291" table:style-name="ce20">
            <text:p>-73,02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5">
          <table:table-cell office:value-type="string" table:style-name="ce1">
            <text:p>PE_T</text:p>
          </table:table-cell>
          <table:table-cell office:value-type="string" table:style-name="ce13">
            <text:p>TOTALE E)</text:p>
          </table:table-cell>
          <table:table-cell office:value-type="float" office:value="19934" table:style-name="ce14">
            <text:p>19.934<text:s text:c="2"/></text:p>
          </table:table-cell>
          <table:table-cell office:value-type="float" office:value="5379" table:style-name="ce14">
            <text:p>5.379<text:s text:c="2"/></text:p>
          </table:table-cell>
          <table:table-cell office:value-type="float" office:value="-14555" table:style-name="ce14">
            <text:p>-14.555<text:s text:c="2"/></text:p>
          </table:table-cell>
          <table:table-cell office:value-type="percentage" office:value="-0.73015952643724291" table:style-name="ce52">
            <text:p>-73,02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5">
          <table:table-cell office:value-type="string" table:style-name="ce1">
            <text:p>P_E_TT</text:p>
          </table:table-cell>
          <table:table-cell office:value-type="string" table:style-name="ce43">
            <text:p>TOTALE PASSIVO (A+B+C+D+E)</text:p>
          </table:table-cell>
          <table:table-cell office:value-type="float" office:value="344437984" table:style-name="ce53">
            <text:p>344.437.984<text:s text:c="2"/></text:p>
          </table:table-cell>
          <table:table-cell office:value-type="float" office:value="372417713" table:style-name="ce53">
            <text:p>372.417.713<text:s text:c="2"/></text:p>
          </table:table-cell>
          <table:table-cell office:value-type="float" office:value="27979729" table:style-name="ce53">
            <text:p>27.979.729<text:s text:c="2"/></text:p>
          </table:table-cell>
          <table:table-cell office:value-type="percentage" office:value="8.1232994906856731E-2" table:style-name="ce54">
            <text:p>8,12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PF</text:p>
          </table:table-cell>
          <table:table-cell office:value-type="string" table:style-name="ce31">
            <text:p>F) CONTI D'ORDINE</text:p>
          </table:table-cell>
          <table:table-cell table:number-columns-repeated="3" table:style-name="ce32"/>
          <table:table-cell table:style-name="ce33"/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PF1</text:p>
          </table:table-cell>
          <table:table-cell office:value-type="string" table:style-name="ce18">
            <text:p>F.I) Canoni di leasing ancora da pagare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PF2</text:p>
          </table:table-cell>
          <table:table-cell office:value-type="string" table:style-name="ce18">
            <text:p>F.II) Depositi cauzionali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float" office:value="0" table:style-name="ce19">
            <text:p>0<text:s text:c="2"/>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3">
          <table:table-cell office:value-type="string" table:style-name="ce1">
            <text:p>PF3</text:p>
          </table:table-cell>
          <table:table-cell office:value-type="string" table:style-name="ce18">
            <text:p>F.III) Beni in comodato</text:p>
          </table:table-cell>
          <table:table-cell office:value-type="float" office:value="19060960" table:style-name="ce19">
            <text:p>19.060.960<text:s text:c="2"/></text:p>
          </table:table-cell>
          <table:table-cell office:value-type="float" office:value="13039865" table:style-name="ce19">
            <text:p>13.039.865<text:s text:c="2"/></text:p>
          </table:table-cell>
          <table:table-cell office:value-type="float" office:value="-6021095" table:style-name="ce19">
            <text:p>-6.021.095<text:s text:c="2"/></text:p>
          </table:table-cell>
          <table:table-cell office:value-type="percentage" office:value="-0.31588624077695981" table:style-name="ce20">
            <text:p>-31,59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5">
          <table:table-cell office:value-type="string" table:style-name="ce1">
            <text:p>PF4</text:p>
          </table:table-cell>
          <table:table-cell office:value-type="string" table:style-name="ce18">
            <text:p>F.IV) Altri conti d'ordine</text:p>
          </table:table-cell>
          <table:table-cell office:value-type="float" office:value="10113002" table:style-name="ce27">
            <text:p>10.113.002<text:s text:c="2"/></text:p>
          </table:table-cell>
          <table:table-cell office:value-type="float" office:value="13217294" table:style-name="ce27">
            <text:p>13.217.294<text:s text:c="2"/></text:p>
          </table:table-cell>
          <table:table-cell office:value-type="float" office:value="3104292" table:style-name="ce27">
            <text:p>3.104.292<text:s text:c="2"/></text:p>
          </table:table-cell>
          <table:table-cell office:value-type="percentage" office:value="0.3069604851259794" table:style-name="ce55">
            <text:p>30,7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style-name="ro5">
          <table:table-cell office:value-type="string" table:style-name="ce1">
            <text:p>PF_T</text:p>
          </table:table-cell>
          <table:table-cell office:value-type="string" table:style-name="ce13">
            <text:p>TOTALE F)</text:p>
          </table:table-cell>
          <table:table-cell office:value-type="float" office:value="29173962" table:style-name="ce56">
            <text:p>29.173.962<text:s text:c="2"/></text:p>
          </table:table-cell>
          <table:table-cell office:value-type="float" office:value="26257159" table:style-name="ce56">
            <text:p>26.257.159<text:s text:c="2"/></text:p>
          </table:table-cell>
          <table:table-cell office:value-type="float" office:value="-2916803" table:style-name="ce56">
            <text:p>-2.916.803<text:s text:c="2"/></text:p>
          </table:table-cell>
          <table:table-cell office:value-type="percentage" office:value="-9.997966680014185E-2" table:style-name="ce57">
            <text:p>-1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62"/>
        </table:table-row>
        <table:table-row table:number-rows-repeated="2" table:style-name="ro3">
          <table:table-cell table:style-name="ce1"/>
          <table:table-cell table:style-name="ce3"/>
          <table:table-cell table:number-columns-repeated="6" table:style-name="ce11"/>
          <table:table-cell table:number-columns-repeated="14" table:style-name="ce12"/>
          <table:table-cell table:number-columns-repeated="16362"/>
        </table:table-row>
        <table:table-row table:style-name="ro6">
          <table:table-cell office:value-type="string" table:style-name="ce62">
            <text:p>Codice</text:p>
          </table:table-cell>
          <table:table-cell office:value-type="string" table:style-name="ce63">
            <text:p>SCHEMA DI CONTO ECONOMICO</text:p>
          </table:table-cell>
          <table:table-cell office:value-type="string" table:style-name="ce64">
            <text:p>Bilancio Consuntivo 2023 - Complessivo<text:s/></text:p>
          </table:table-cell>
          <table:table-cell office:value-type="string" table:style-name="ce65">
            <text:p>Bilancio Consuntivo 2024 - Complessivo<text:s/></text:p>
          </table:table-cell>
          <table:table-cell office:value-type="string" table:style-name="ce64">
            <text:p>Variazioni 2024/2023 Importo</text:p>
          </table:table-cell>
          <table:table-cell office:value-type="string" table:style-name="ce65">
            <text:p>Variazioni 2024/2023 <text:s text:c="7"/>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6">
            <text:p>A</text:p>
          </table:table-cell>
          <table:table-cell office:value-type="string" table:style-name="ce67">
            <text:p>A) Valore della produzione</text:p>
          </table:table-cell>
          <table:table-cell table:number-columns-repeated="4" table:style-name="ce68"/>
          <table:table-cell table:number-columns-repeated="16378" table:style-name="ce61"/>
        </table:table-row>
        <table:table-row table:style-name="ro3">
          <table:table-cell office:value-type="string" table:style-name="ce69">
            <text:p>A1</text:p>
          </table:table-cell>
          <table:table-cell office:value-type="string" table:style-name="ce70">
            <text:p>A1) Contributi in conto esercizio</text:p>
          </table:table-cell>
          <table:table-cell office:value-type="float" office:value="162002581" table:style-name="ce71">
            <text:p>162.002.581</text:p>
          </table:table-cell>
          <table:table-cell office:value-type="float" office:value="217370087" table:style-name="ce71">
            <text:p>217.370.087</text:p>
          </table:table-cell>
          <table:table-cell office:value-type="float" office:value="55367506" table:formula="of:=[.D168]-[.C168]" table:style-name="ce71">
            <text:p>55.367.506</text:p>
          </table:table-cell>
          <table:table-cell office:value-type="percentage" office:value="0.34176928329308531" table:formula="of:=[.E168]/[.C168]" table:style-name="ce98">
            <text:p>34,18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73">
            <text:p>A.1.a</text:p>
          </table:table-cell>
          <table:table-cell office:value-type="string" table:style-name="ce74">
            <text:p>A.1.a) <text:s/>Contributi in conto esercizio - da Regione e Prov. Aut. per quota F.S. regionale</text:p>
          </table:table-cell>
          <table:table-cell office:value-type="float" office:value="158743365" table:style-name="ce75">
            <text:p>158.743.365</text:p>
          </table:table-cell>
          <table:table-cell office:value-type="float" office:value="216185803" table:style-name="ce75">
            <text:p>216.185.803</text:p>
          </table:table-cell>
          <table:table-cell office:value-type="float" office:value="57442438" table:formula="of:=[.D169]-[.C169]" table:style-name="ce75">
            <text:p>57.442.438</text:p>
          </table:table-cell>
          <table:table-cell office:value-type="percentage" office:value="0.36185725305747424" table:formula="of:=[.E169]/[.C169]" table:style-name="ce110">
            <text:p>36,19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6">
            <text:p>A.1.b</text:p>
          </table:table-cell>
          <table:table-cell office:value-type="string" table:style-name="ce76">
            <text:p>A.1.b) Contributi in conto esercizio - da Regione e Prov. Aut extra fondo</text:p>
          </table:table-cell>
          <table:table-cell office:value-type="float" office:value="3117454" table:style-name="ce77">
            <text:p>3.117.454</text:p>
          </table:table-cell>
          <table:table-cell office:value-type="float" office:value="956686" table:style-name="ce77">
            <text:p>956.686</text:p>
          </table:table-cell>
          <table:table-cell office:value-type="float" office:value="-2160768" table:formula="of:=[.D170]-[.C170]" table:style-name="ce77">
            <text:p>(2.160.768)</text:p>
          </table:table-cell>
          <table:table-cell office:value-type="percentage" office:value="-0.69311944939684755" table:formula="of:=[.E170]/[.C170]" table:style-name="ce107">
            <text:p>-69,31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A.1.b.1</text:p>
          </table:table-cell>
          <table:table-cell office:value-type="string" table:style-name="ce79">
            <text:p>A.1.b.1) Contributi da Regione (extrafondo) - vincolati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[.D171]-[.C171]" table:style-name="ce75">
            <text:p>0</text:p>
          </table:table-cell>
          <table:table-cell office:value-type="percentage" office:value="0" table:style-name="ce110">
            <text:p>0,00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A.1.b.2</text:p>
          </table:table-cell>
          <table:table-cell office:value-type="string" table:style-name="ce79">
            <text:p>A.1.b.2) Contributi da Regione (extrafondo) - Risorse agg.regionali cop. LE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[.D172]-[.C172]" table:style-name="ce75">
            <text:p>0</text:p>
          </table:table-cell>
          <table:table-cell office:value-type="percentage" office:value="0" table:style-name="ce110">
            <text:p>0,00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A.1.b.3</text:p>
          </table:table-cell>
          <table:table-cell office:value-type="string" table:style-name="ce79">
            <text:p>A.1.b.3) Contributi da Regione (extrafondo) - Risorse agg.regionali cop. <text:s/>extra LE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[.D173]-[.C173]" table:style-name="ce75">
            <text:p>0</text:p>
          </table:table-cell>
          <table:table-cell office:value-type="percentage" office:value="0" table:style-name="ce110">
            <text:p>0,00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A.1.b.4</text:p>
          </table:table-cell>
          <table:table-cell office:value-type="string" table:style-name="ce79">
            <text:p>A.1.b.4) Contributi da Regione (extrafondo) - altro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[.D174]-[.C174]" table:style-name="ce75">
            <text:p>0</text:p>
          </table:table-cell>
          <table:table-cell office:value-type="percentage" office:value="0" table:style-name="ce110">
            <text:p>0,00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A.1.b.5</text:p>
          </table:table-cell>
          <table:table-cell office:value-type="string" table:style-name="ce79">
            <text:p>A.1.b.5) Contributi da Aziende sanitarie pubbliche (extrafondo) - altro</text:p>
          </table:table-cell>
          <table:table-cell office:value-type="float" office:value="1020272" table:style-name="ce75">
            <text:p>1.020.272</text:p>
          </table:table-cell>
          <table:table-cell office:value-type="float" office:value="787477" table:style-name="ce75">
            <text:p>787.477</text:p>
          </table:table-cell>
          <table:table-cell office:value-type="float" office:value="-232795" table:formula="of:=[.D175]-[.C175]" table:style-name="ce75">
            <text:p>(232.795)</text:p>
          </table:table-cell>
          <table:table-cell office:value-type="percentage" office:value="-0.22816954694434424" table:formula="of:=[.E175]/[.C175]" table:style-name="ce110">
            <text:p>-22,82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A.1.b.6</text:p>
          </table:table-cell>
          <table:table-cell office:value-type="string" table:style-name="ce79">
            <text:p>A.1.b.6) Contributi da altri soggetti pubblici</text:p>
          </table:table-cell>
          <table:table-cell office:value-type="float" office:value="2097182" table:style-name="ce75">
            <text:p>2.097.182</text:p>
          </table:table-cell>
          <table:table-cell office:value-type="float" office:value="169209" table:style-name="ce75">
            <text:p>169.209</text:p>
          </table:table-cell>
          <table:table-cell office:value-type="float" office:value="-1927973" table:formula="of:=[.D176]-[.C176]" table:style-name="ce75">
            <text:p>(1.927.973)</text:p>
          </table:table-cell>
          <table:table-cell office:value-type="percentage" office:value="-0.91931601549126396" table:formula="of:=[.E176]/[.C176]" table:style-name="ce110">
            <text:p>-91,93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A.1.c</text:p>
          </table:table-cell>
          <table:table-cell office:value-type="string" table:style-name="ce80">
            <text:p>A.1.c) Contributi in conto esercizio - per ricerc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D177]-[.C177]" table:style-name="ce77">
            <text:p>0</text:p>
          </table:table-cell>
          <table:table-cell office:value-type="percentage" office:value="0" table:style-name="ce107">
            <text:p>0,00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A.1.c.1</text:p>
          </table:table-cell>
          <table:table-cell office:value-type="string" table:style-name="ce79">
            <text:p>A.1.c.1)da Ministero della Salute per ricerca corrente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[.D178]-[.C178]" table:style-name="ce75">
            <text:p>0</text:p>
          </table:table-cell>
          <table:table-cell office:value-type="percentage" office:value="0" table:style-name="ce110">
            <text:p>0,00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A.1.c.2</text:p>
          </table:table-cell>
          <table:table-cell office:value-type="string" table:style-name="ce79">
            <text:p>A.1.c.2)da Ministero della Salute per ricerca finalizzat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[.D179]-[.C179]" table:style-name="ce75">
            <text:p>0</text:p>
          </table:table-cell>
          <table:table-cell office:value-type="percentage" office:value="0" table:style-name="ce110">
            <text:p>0,00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A.1.c.3</text:p>
          </table:table-cell>
          <table:table-cell office:value-type="string" table:style-name="ce79">
            <text:p>A.1.c.3)da Regione e altri enti pubblici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[.D180]-[.C180]" table:style-name="ce75">
            <text:p>0</text:p>
          </table:table-cell>
          <table:table-cell office:value-type="percentage" office:value="0" table:style-name="ce110">
            <text:p>0,00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A.1.c.4</text:p>
          </table:table-cell>
          <table:table-cell office:value-type="string" table:style-name="ce79">
            <text:p>A.1.c.4)da privati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[.D181]-[.C181]" table:style-name="ce75">
            <text:p>0</text:p>
          </table:table-cell>
          <table:table-cell office:value-type="percentage" office:value="0" table:style-name="ce110">
            <text:p>0,00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A.1.d</text:p>
          </table:table-cell>
          <table:table-cell office:value-type="string" table:style-name="ce80">
            <text:p>A.1.d) Contributi in conto esercizio - altro</text:p>
          </table:table-cell>
          <table:table-cell office:value-type="float" office:value="141762" table:style-name="ce77">
            <text:p>141.762</text:p>
          </table:table-cell>
          <table:table-cell office:value-type="float" office:value="227598" table:style-name="ce77">
            <text:p>227.598</text:p>
          </table:table-cell>
          <table:table-cell office:value-type="float" office:value="85836" table:formula="of:=[.D182]-[.C182]" table:style-name="ce77">
            <text:p>85.836</text:p>
          </table:table-cell>
          <table:table-cell office:value-type="percentage" office:value="0.60549371481779324" table:formula="of:=[.E182]/[.C182]" table:style-name="ce107">
            <text:p>60,55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9">
            <text:p>A2</text:p>
          </table:table-cell>
          <table:table-cell office:value-type="string" table:style-name="ce81">
            <text:p>A2) Rettifica contributi c/esercizio per destinazione ad investimenti</text:p>
          </table:table-cell>
          <table:table-cell office:value-type="float" office:value="19266" table:style-name="ce77">
            <text:p>19.266</text:p>
          </table:table-cell>
          <table:table-cell office:value-type="float" office:value="151662" table:style-name="ce77">
            <text:p>151.662</text:p>
          </table:table-cell>
          <table:table-cell office:value-type="float" office:value="132396" table:formula="of:=[.D183]-[.C183]" table:style-name="ce77">
            <text:p>132.396</text:p>
          </table:table-cell>
          <table:table-cell office:value-type="percentage" office:value="6.8720024914356896" table:formula="of:=[.E183]/[.C183]" table:style-name="ce107">
            <text:p>687,20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69">
            <text:p>A3</text:p>
          </table:table-cell>
          <table:table-cell office:value-type="string" table:style-name="ce81">
            <text:p>A3) Utilizzo fondi per quote inutilizzate contributi vincolati di esercizi precedenti</text:p>
          </table:table-cell>
          <table:table-cell office:value-type="float" office:value="3296166" table:style-name="ce77">
            <text:p>3.296.166</text:p>
          </table:table-cell>
          <table:table-cell office:value-type="float" office:value="1003880" table:style-name="ce77">
            <text:p>1.003.880</text:p>
          </table:table-cell>
          <table:table-cell office:value-type="float" office:value="-2292286" table:formula="of:=[.D184]-[.C184]" table:style-name="ce77">
            <text:p>(2.292.286)</text:p>
          </table:table-cell>
          <table:table-cell office:value-type="percentage" office:value="-0.69544009616020552" table:formula="of:=[.E184]/[.C184]" table:style-name="ce107">
            <text:p>-69,54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9">
            <text:p>A4</text:p>
          </table:table-cell>
          <table:table-cell office:value-type="string" table:style-name="ce81">
            <text:p>A4) Ricavi per prestazioni sanitarie e sociosanitarie a rilevanza sanitaria</text:p>
          </table:table-cell>
          <table:table-cell office:value-type="float" office:value="242209764" table:style-name="ce77">
            <text:p>242.209.764</text:p>
          </table:table-cell>
          <table:table-cell office:value-type="float" office:value="255400416" table:style-name="ce77">
            <text:p>255.400.416</text:p>
          </table:table-cell>
          <table:table-cell office:value-type="float" office:value="13190652" table:formula="of:=[.D185]-[.C185]" table:style-name="ce77">
            <text:p>13.190.652</text:p>
          </table:table-cell>
          <table:table-cell office:value-type="percentage" office:value="5.445962120668265E-2" table:formula="of:=[.E185]/[.C185]" table:style-name="ce107">
            <text:p>5,45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A.4.a</text:p>
          </table:table-cell>
          <table:table-cell office:value-type="string" table:style-name="ce80">
            <text:p>A.4.a) Ricavi per prestazioni sanitarie e socio san - ad altre aziende sanitarie pubbliche</text:p>
          </table:table-cell>
          <table:table-cell office:value-type="float" office:value="236360495" table:style-name="ce82">
            <text:p>236.360.495</text:p>
          </table:table-cell>
          <table:table-cell office:value-type="float" office:value="249510727" table:style-name="ce82">
            <text:p>249.510.727</text:p>
          </table:table-cell>
          <table:table-cell office:value-type="float" office:value="13150232" table:formula="of:=[.D186]-[.C186]" table:style-name="ce82">
            <text:p>13.150.232</text:p>
          </table:table-cell>
          <table:table-cell office:value-type="percentage" office:value="5.5636336351385623E-2" table:formula="of:=[.E186]/[.C186]" table:style-name="ce105">
            <text:p>5,56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A.4.b</text:p>
          </table:table-cell>
          <table:table-cell office:value-type="string" table:style-name="ce80">
            <text:p>A.4.b) Ricavi per prestazioni sanitarie e socio san - intramoenia</text:p>
          </table:table-cell>
          <table:table-cell office:value-type="float" office:value="4501733" table:style-name="ce82">
            <text:p>4.501.733</text:p>
          </table:table-cell>
          <table:table-cell office:value-type="float" office:value="4648573" table:style-name="ce82">
            <text:p>4.648.573</text:p>
          </table:table-cell>
          <table:table-cell office:value-type="float" office:value="146840" table:formula="of:=[.D187]-[.C187]" table:style-name="ce82">
            <text:p>146.840</text:p>
          </table:table-cell>
          <table:table-cell office:value-type="percentage" office:value="3.26185493453299E-2" table:formula="of:=[.E187]/[.C187]" table:style-name="ce105">
            <text:p>3,26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A.4.c</text:p>
          </table:table-cell>
          <table:table-cell office:value-type="string" table:style-name="ce80">
            <text:p>A.4.c) Ricavi per prestazioni sanitarie e socio san - altro</text:p>
          </table:table-cell>
          <table:table-cell office:value-type="float" office:value="1347536" table:style-name="ce82">
            <text:p>1.347.536</text:p>
          </table:table-cell>
          <table:table-cell office:value-type="float" office:value="1241116" table:style-name="ce82">
            <text:p>1.241.116</text:p>
          </table:table-cell>
          <table:table-cell office:value-type="float" office:value="-106420" table:formula="of:=[.D188]-[.C188]" table:style-name="ce82">
            <text:p>(106.420)</text:p>
          </table:table-cell>
          <table:table-cell office:value-type="percentage" office:value="-7.8973771387183714E-2" table:formula="of:=[.E188]/[.C188]" table:style-name="ce105">
            <text:p>-7,90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9">
            <text:p>A5</text:p>
          </table:table-cell>
          <table:table-cell office:value-type="string" table:style-name="ce81">
            <text:p>A5) Concorsi, recuperi e rimborsi</text:p>
          </table:table-cell>
          <table:table-cell office:value-type="float" office:value="3938788" table:style-name="ce77">
            <text:p>3.938.788</text:p>
          </table:table-cell>
          <table:table-cell office:value-type="float" office:value="3978622" table:style-name="ce77">
            <text:p>3.978.622</text:p>
          </table:table-cell>
          <table:table-cell office:value-type="float" office:value="39834" table:formula="of:=[.D189]-[.C189]" table:style-name="ce77">
            <text:p>39.834</text:p>
          </table:table-cell>
          <table:table-cell office:value-type="percentage" office:value="1.0113263267786943E-2" table:formula="of:=[.E189]/[.C189]" table:style-name="ce107">
            <text:p>1,01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69">
            <text:p>A6</text:p>
          </table:table-cell>
          <table:table-cell office:value-type="string" table:style-name="ce81">
            <text:p>A6) Compartecipazione alla spesa per prestazioni sanitarie (ticket)</text:p>
          </table:table-cell>
          <table:table-cell office:value-type="float" office:value="6039417" table:style-name="ce77">
            <text:p>6.039.417</text:p>
          </table:table-cell>
          <table:table-cell office:value-type="float" office:value="6674109" table:style-name="ce77">
            <text:p>6.674.109</text:p>
          </table:table-cell>
          <table:table-cell office:value-type="float" office:value="634692" table:formula="of:=[.D190]-[.C190]" table:style-name="ce77">
            <text:p>634.692</text:p>
          </table:table-cell>
          <table:table-cell office:value-type="percentage" office:value="0.10509160072901076" table:formula="of:=[.E190]/[.C190]" table:style-name="ce107">
            <text:p>10,51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69">
            <text:p>A7</text:p>
          </table:table-cell>
          <table:table-cell office:value-type="string" table:style-name="ce81">
            <text:p>A7) Quota contributi in conto capitale imputata nell'esercizio</text:p>
          </table:table-cell>
          <table:table-cell office:value-type="float" office:value="10590984" table:style-name="ce77">
            <text:p>10.590.984</text:p>
          </table:table-cell>
          <table:table-cell office:value-type="float" office:value="11025793" table:style-name="ce77">
            <text:p>11.025.793</text:p>
          </table:table-cell>
          <table:table-cell office:value-type="float" office:value="434809" table:formula="of:=[.D191]-[.C191]" table:style-name="ce77">
            <text:p>434.809</text:p>
          </table:table-cell>
          <table:table-cell office:value-type="percentage" office:value="4.1054636660767307E-2" table:formula="of:=[.E191]/[.C191]" table:style-name="ce107">
            <text:p>4,11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69">
            <text:p>A8</text:p>
          </table:table-cell>
          <table:table-cell office:value-type="string" table:style-name="ce81">
            <text:p>A8) Incrementi delle immobilizzazioni per lavori interni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D192]-[.C192]" table:style-name="ce77">
            <text:p>0</text:p>
          </table:table-cell>
          <table:table-cell office:value-type="percentage" office:value="0" table:style-name="ce107">
            <text:p>0,00%</text:p>
          </table:table-cell>
          <table:table-cell table:number-columns-repeated="16378" table:style-name="ce72"/>
        </table:table-row>
        <table:table-row table:style-name="ro5">
          <table:table-cell office:value-type="string" table:style-name="ce69">
            <text:p>A9</text:p>
          </table:table-cell>
          <table:table-cell office:value-type="string" table:style-name="ce83">
            <text:p>A9) Altri ricavi e proventi</text:p>
          </table:table-cell>
          <table:table-cell office:value-type="float" office:value="710253" table:style-name="ce84">
            <text:p>710.253</text:p>
          </table:table-cell>
          <table:table-cell office:value-type="float" office:value="694841" table:style-name="ce84">
            <text:p>694.841</text:p>
          </table:table-cell>
          <table:table-cell office:value-type="float" office:value="-15412" table:formula="of:=[.D193]-[.C193]" table:style-name="ce84">
            <text:p>(15.412)</text:p>
          </table:table-cell>
          <table:table-cell office:value-type="percentage" office:value="-2.1699309964195859E-2" table:formula="of:=[.E193]/[.C193]" table:style-name="ce106">
            <text:p>-2,17%</text:p>
          </table:table-cell>
          <table:table-cell table:number-columns-repeated="16378" table:style-name="ce72"/>
        </table:table-row>
        <table:table-row table:style-name="ro5">
          <table:table-cell office:value-type="string" table:style-name="ce69">
            <text:p>A_T</text:p>
          </table:table-cell>
          <table:table-cell office:value-type="string" table:style-name="ce85">
            <text:p>TOTALE A)</text:p>
          </table:table-cell>
          <table:table-cell office:value-type="float" office:value="428768687" table:style-name="ce86">
            <text:p>428.768.687</text:p>
          </table:table-cell>
          <table:table-cell office:value-type="float" office:value="495996086" table:style-name="ce86">
            <text:p>495.996.086</text:p>
          </table:table-cell>
          <table:table-cell office:value-type="float" office:value="67227399" table:formula="of:=[.D194]-[.C194]" table:style-name="ce86">
            <text:p>67.227.399</text:p>
          </table:table-cell>
          <table:table-cell office:value-type="percentage" office:value="0.15679176450681437" table:formula="of:=[.E194]/[.C194]" table:style-name="ce101">
            <text:p>15,68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69">
            <text:p>B</text:p>
          </table:table-cell>
          <table:table-cell office:value-type="string" table:style-name="ce67">
            <text:p>B) Costi della produzione</text:p>
          </table:table-cell>
          <table:table-cell table:number-columns-repeated="3" table:style-name="ce68"/>
          <table:table-cell table:style-name="ce100"/>
          <table:table-cell table:number-columns-repeated="16378" table:style-name="ce61"/>
        </table:table-row>
        <table:table-row table:style-name="ro3">
          <table:table-cell office:value-type="string" table:style-name="ce69">
            <text:p>B1</text:p>
          </table:table-cell>
          <table:table-cell office:value-type="string" table:style-name="ce87">
            <text:p>B1) Acquisti di beni</text:p>
          </table:table-cell>
          <table:table-cell office:value-type="float" office:value="111282448" table:style-name="ce88">
            <text:p>111.282.448</text:p>
          </table:table-cell>
          <table:table-cell office:value-type="float" office:value="121158170" table:style-name="ce88">
            <text:p>121.158.170</text:p>
          </table:table-cell>
          <table:table-cell office:value-type="float" office:value="9875722" table:formula="of:=[.D196]-[.C196]" table:style-name="ce88">
            <text:p>9.875.722</text:p>
          </table:table-cell>
          <table:table-cell office:value-type="percentage" office:value="8.8744650908470307E-2" table:formula="of:=[.E196]/[.C196]" table:style-name="ce111">
            <text:p>8,87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66">
            <text:p>B.1.a</text:p>
          </table:table-cell>
          <table:table-cell office:value-type="string" table:style-name="ce76">
            <text:p>B.1.a) <text:s/>Acquisti di beni sanitari</text:p>
          </table:table-cell>
          <table:table-cell office:value-type="float" office:value="110253024" table:style-name="ce82">
            <text:p>110.253.024</text:p>
          </table:table-cell>
          <table:table-cell office:value-type="float" office:value="120021284" table:style-name="ce82">
            <text:p>120.021.284</text:p>
          </table:table-cell>
          <table:table-cell office:value-type="float" office:value="9768260" table:formula="of:=[.D197]-[.C197]" table:style-name="ce82">
            <text:p>9.768.260</text:p>
          </table:table-cell>
          <table:table-cell office:value-type="percentage" office:value="8.8598567600286407E-2" table:formula="of:=[.E197]/[.C197]" table:style-name="ce105">
            <text:p>8,86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6">
            <text:p>B.1.b</text:p>
          </table:table-cell>
          <table:table-cell office:value-type="string" table:style-name="ce76">
            <text:p>B.1.b) <text:s/>Acquisti di beni non sanitari</text:p>
          </table:table-cell>
          <table:table-cell office:value-type="float" office:value="1029424" table:style-name="ce82">
            <text:p>1.029.424</text:p>
          </table:table-cell>
          <table:table-cell office:value-type="float" office:value="1136886" table:style-name="ce82">
            <text:p>1.136.886</text:p>
          </table:table-cell>
          <table:table-cell office:value-type="float" office:value="107462" table:formula="of:=[.D198]-[.C198]" table:style-name="ce82">
            <text:p>107.462</text:p>
          </table:table-cell>
          <table:table-cell office:value-type="percentage" office:value="0.10439041638819378" table:formula="of:=[.E198]/[.C198]" table:style-name="ce105">
            <text:p>10,44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9">
            <text:p>B2</text:p>
          </table:table-cell>
          <table:table-cell office:value-type="string" table:style-name="ce81">
            <text:p>B2) Acquisti di servizi</text:p>
          </table:table-cell>
          <table:table-cell office:value-type="float" office:value="25692238" table:style-name="ce77">
            <text:p>25.692.238</text:p>
          </table:table-cell>
          <table:table-cell office:value-type="float" office:value="74799569" table:style-name="ce77">
            <text:p>74.799.569</text:p>
          </table:table-cell>
          <table:table-cell office:value-type="float" office:value="49107331" table:formula="of:=[.D199]-[.C199]" table:style-name="ce77">
            <text:p>49.107.331</text:p>
          </table:table-cell>
          <table:table-cell office:value-type="percentage" office:value="1.9113683673644934" table:formula="of:=[.E199]/[.C199]" table:style-name="ce107">
            <text:p>191,14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66">
            <text:p>B.2.a</text:p>
          </table:table-cell>
          <table:table-cell office:value-type="string" table:style-name="ce76">
            <text:p>B.2.a) Acquisto servizi sanitari - Medicina di base</text:p>
          </table:table-cell>
          <table:table-cell office:value-type="float" office:value="0" table:style-name="ce82">
            <text:p>0</text:p>
          </table:table-cell>
          <table:table-cell office:value-type="float" office:value="43736259" table:style-name="ce82">
            <text:p>43.736.259</text:p>
          </table:table-cell>
          <table:table-cell office:value-type="float" office:value="43736259" table:formula="of:=[.D200]-[.C200]" table:style-name="ce82">
            <text:p>43.736.259</text:p>
          </table:table-cell>
          <table:table-cell office:value-type="percentage" office:value="1" table:style-name="ce105">
            <text:p>100,00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6">
            <text:p>B.2.b</text:p>
          </table:table-cell>
          <table:table-cell office:value-type="string" table:style-name="ce76">
            <text:p>B.2.b) Acquisto servizi sanitari - Farmaceutic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D201]-[.C201]" table:style-name="ce82">
            <text:p>0</text:p>
          </table:table-cell>
          <table:table-cell office:value-type="percentage" office:value="0" table:style-name="ce105">
            <text:p>0,00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6">
            <text:p>B.2.c</text:p>
          </table:table-cell>
          <table:table-cell office:value-type="string" table:style-name="ce80">
            <text:p>B.2.c) Acquisto servizi sanitari - Assistenza specialistica ambulatoriale</text:p>
          </table:table-cell>
          <table:table-cell office:value-type="float" office:value="1443517" table:style-name="ce82">
            <text:p>1.443.517</text:p>
          </table:table-cell>
          <table:table-cell office:value-type="float" office:value="1577504" table:style-name="ce82">
            <text:p>1.577.504</text:p>
          </table:table-cell>
          <table:table-cell office:value-type="float" office:value="133987" table:formula="of:=[.D202]-[.C202]" table:style-name="ce82">
            <text:p>133.987</text:p>
          </table:table-cell>
          <table:table-cell office:value-type="percentage" office:value="9.2819828238946966E-2" table:formula="of:=[.E202]/[.C202]" table:style-name="ce105">
            <text:p>9,28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6">
            <text:p>B.2.d</text:p>
          </table:table-cell>
          <table:table-cell office:value-type="string" table:style-name="ce80">
            <text:p>B.2.d) Acquisto servizi sanitari - Assistenza riabilitativ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D203]-[.C203]" table:style-name="ce82">
            <text:p>0</text:p>
          </table:table-cell>
          <table:table-cell office:value-type="percentage" office:value="0" table:style-name="ce105">
            <text:p>0,00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6">
            <text:p>B.2.e</text:p>
          </table:table-cell>
          <table:table-cell office:value-type="string" table:style-name="ce80">
            <text:p>B.2.e) Acquisto servizi sanitari - Assistenza integrativa</text:p>
          </table:table-cell>
          <table:table-cell office:value-type="float" office:value="552926" table:style-name="ce82">
            <text:p>552.926</text:p>
          </table:table-cell>
          <table:table-cell office:value-type="float" office:value="570483" table:style-name="ce82">
            <text:p>570.483</text:p>
          </table:table-cell>
          <table:table-cell office:value-type="float" office:value="17557" table:formula="of:=[.D204]-[.C204]" table:style-name="ce82">
            <text:p>17.557</text:p>
          </table:table-cell>
          <table:table-cell office:value-type="percentage" office:value="3.1752892792163867E-2" table:formula="of:=[.E204]/[.C204]" table:style-name="ce105">
            <text:p>3,18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6">
            <text:p>B.2.f</text:p>
          </table:table-cell>
          <table:table-cell office:value-type="string" table:style-name="ce80">
            <text:p>B.2.f) Acquisto servizi sanitari - Assistenza protesic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D205]-[.C205]" table:style-name="ce82">
            <text:p>0</text:p>
          </table:table-cell>
          <table:table-cell office:value-type="percentage" office:value="0" table:style-name="ce105">
            <text:p>0,00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6">
            <text:p>B.2.g</text:p>
          </table:table-cell>
          <table:table-cell office:value-type="string" table:style-name="ce80">
            <text:p>B.2.g) Acquisto servizi sanitari - Assistenza ospedalier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D206]-[.C206]" table:style-name="ce82">
            <text:p>0</text:p>
          </table:table-cell>
          <table:table-cell office:value-type="percentage" office:value="0" table:style-name="ce105">
            <text:p>0,00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6">
            <text:p>B.2.h</text:p>
          </table:table-cell>
          <table:table-cell office:value-type="string" table:style-name="ce80">
            <text:p>B.2.h) Acquisto prestazioni psichiatria residenziale e semiresidenzial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D207]-[.C207]" table:style-name="ce82">
            <text:p>0</text:p>
          </table:table-cell>
          <table:table-cell office:value-type="percentage" office:value="0" table:style-name="ce105">
            <text:p>0,00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6">
            <text:p>B.2.i</text:p>
          </table:table-cell>
          <table:table-cell office:value-type="string" table:style-name="ce80">
            <text:p>B.2.i) Acquisto prestazioni di distribuzione farmaci File F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D208]-[.C208]" table:style-name="ce82">
            <text:p>0</text:p>
          </table:table-cell>
          <table:table-cell office:value-type="percentage" office:value="0" table:style-name="ce105">
            <text:p>0,00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6">
            <text:p>B.2.j</text:p>
          </table:table-cell>
          <table:table-cell office:value-type="string" table:style-name="ce80">
            <text:p>B.2.j) Acquisto prestazioni termali in convenzion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D209]-[.C209]" table:style-name="ce82">
            <text:p>0</text:p>
          </table:table-cell>
          <table:table-cell office:value-type="percentage" office:value="0" table:style-name="ce105">
            <text:p>0,00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6">
            <text:p>B.2.k</text:p>
          </table:table-cell>
          <table:table-cell office:value-type="string" table:style-name="ce80">
            <text:p>B.2.k) Acquisto prestazioni di trasporto sanitario</text:p>
          </table:table-cell>
          <table:table-cell office:value-type="float" office:value="3722163" table:style-name="ce82">
            <text:p>3.722.163</text:p>
          </table:table-cell>
          <table:table-cell office:value-type="float" office:value="4033609" table:style-name="ce82">
            <text:p>4.033.609</text:p>
          </table:table-cell>
          <table:table-cell office:value-type="float" office:value="311446" table:formula="of:=[.D210]-[.C210]" table:style-name="ce82">
            <text:p>311.446</text:p>
          </table:table-cell>
          <table:table-cell office:value-type="percentage" office:value="8.3673390982608772E-2" table:formula="of:=[.E210]/[.C210]" table:style-name="ce105">
            <text:p>8,37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B.2.l</text:p>
          </table:table-cell>
          <table:table-cell office:value-type="string" table:style-name="ce80">
            <text:p>B.2.l) Acquisto prestazioni socio-sanitarie a rilevanza sanitari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D211]-[.C211]" table:style-name="ce82">
            <text:p>0</text:p>
          </table:table-cell>
          <table:table-cell office:value-type="percentage" office:value="0" table:style-name="ce105">
            <text:p>0,00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B.2.m</text:p>
          </table:table-cell>
          <table:table-cell office:value-type="string" table:style-name="ce80">
            <text:p>B.2.m) Compartecipazione al personale per att. Libero professionale (Intramoenia)</text:p>
          </table:table-cell>
          <table:table-cell office:value-type="float" office:value="5906351" table:style-name="ce82">
            <text:p>5.906.351</text:p>
          </table:table-cell>
          <table:table-cell office:value-type="float" office:value="7103805" table:style-name="ce82">
            <text:p>7.103.805</text:p>
          </table:table-cell>
          <table:table-cell office:value-type="float" office:value="1197454" table:formula="of:=[.D212]-[.C212]" table:style-name="ce82">
            <text:p>1.197.454</text:p>
          </table:table-cell>
          <table:table-cell office:value-type="percentage" office:value="0.20274006742911146" table:formula="of:=[.E212]/[.C212]" table:style-name="ce105">
            <text:p>20,27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B.2.n</text:p>
          </table:table-cell>
          <table:table-cell office:value-type="string" table:style-name="ce80">
            <text:p>B.2.n) Rimborsi assegni e contributi sanitari</text:p>
          </table:table-cell>
          <table:table-cell office:value-type="float" office:value="79828" table:style-name="ce82">
            <text:p>79.828</text:p>
          </table:table-cell>
          <table:table-cell office:value-type="float" office:value="95995" table:style-name="ce82">
            <text:p>95.995</text:p>
          </table:table-cell>
          <table:table-cell office:value-type="float" office:value="16167" table:formula="of:=[.D213]-[.C213]" table:style-name="ce82">
            <text:p>16.167</text:p>
          </table:table-cell>
          <table:table-cell office:value-type="percentage" office:value="0.20252292428721752" table:formula="of:=[.E213]/[.C213]" table:style-name="ce105">
            <text:p>20,25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B.2.o</text:p>
          </table:table-cell>
          <table:table-cell office:value-type="string" table:style-name="ce80">
            <text:p>B.2.o) Consulenze, collaborazioni, interinale, altre prestazioni di lavoro sanitarie e sociosanitarie</text:p>
          </table:table-cell>
          <table:table-cell office:value-type="float" office:value="2112467" table:style-name="ce82">
            <text:p>2.112.467</text:p>
          </table:table-cell>
          <table:table-cell office:value-type="float" office:value="4199475" table:style-name="ce82">
            <text:p>4.199.475</text:p>
          </table:table-cell>
          <table:table-cell office:value-type="float" office:value="2087008" table:formula="of:=[.D214]-[.C214]" table:style-name="ce82">
            <text:p>2.087.008</text:p>
          </table:table-cell>
          <table:table-cell office:value-type="percentage" office:value="0.98794821410227951" table:formula="of:=[.E214]/[.C214]" table:style-name="ce105">
            <text:p>98,79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B.2.p</text:p>
          </table:table-cell>
          <table:table-cell office:value-type="string" table:style-name="ce80">
            <text:p>B.2.p) Altri servizi sanitari e sociosanitari a rilevanza sanitaria</text:p>
          </table:table-cell>
          <table:table-cell office:value-type="float" office:value="11874986" table:style-name="ce82">
            <text:p>11.874.986</text:p>
          </table:table-cell>
          <table:table-cell office:value-type="float" office:value="13482439" table:style-name="ce82">
            <text:p>13.482.439</text:p>
          </table:table-cell>
          <table:table-cell office:value-type="float" office:value="1607453" table:formula="of:=[.D215]-[.C215]" table:style-name="ce82">
            <text:p>1.607.453</text:p>
          </table:table-cell>
          <table:table-cell office:value-type="percentage" office:value="0.1353646227456605" table:formula="of:=[.E215]/[.C215]" table:style-name="ce105">
            <text:p>13,54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B.2.q</text:p>
          </table:table-cell>
          <table:table-cell office:value-type="string" table:style-name="ce80">
            <text:p>B.2.q) Costi per differenziale Tariffe TUC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D216]-[.C216]" table:style-name="ce82">
            <text:p>0</text:p>
          </table:table-cell>
          <table:table-cell office:value-type="percentage" office:value="0" table:style-name="ce105">
            <text:p>0,00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9">
            <text:p>B3</text:p>
          </table:table-cell>
          <table:table-cell office:value-type="string" table:style-name="ce81">
            <text:p>B3) Acquisti di servizi non sanitari</text:p>
          </table:table-cell>
          <table:table-cell office:value-type="float" office:value="34313980" table:style-name="ce77">
            <text:p>34.313.980</text:p>
          </table:table-cell>
          <table:table-cell office:value-type="float" office:value="36365201" table:style-name="ce77">
            <text:p>36.365.201</text:p>
          </table:table-cell>
          <table:table-cell office:value-type="float" office:value="2051221" table:formula="of:=[.D217]-[.C217]" table:style-name="ce77">
            <text:p>2.051.221</text:p>
          </table:table-cell>
          <table:table-cell office:value-type="percentage" office:value="5.9777997189483706E-2" table:formula="of:=[.E217]/[.C217]" table:style-name="ce107">
            <text:p>5,98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78">
            <text:p>B.3.a</text:p>
          </table:table-cell>
          <table:table-cell office:value-type="string" table:style-name="ce80">
            <text:p>B.3.a) Servizi non sanitari</text:p>
          </table:table-cell>
          <table:table-cell office:value-type="float" office:value="33574683" table:style-name="ce82">
            <text:p>33.574.683</text:p>
          </table:table-cell>
          <table:table-cell office:value-type="float" office:value="35918572" table:style-name="ce82">
            <text:p>35.918.572</text:p>
          </table:table-cell>
          <table:table-cell office:value-type="float" office:value="2343889" table:formula="of:=[.D218]-[.C218]" table:style-name="ce82">
            <text:p>2.343.889</text:p>
          </table:table-cell>
          <table:table-cell office:value-type="percentage" office:value="6.9811202685070767E-2" table:formula="of:=[.E218]/[.C218]" table:style-name="ce105">
            <text:p>6,98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B.3.b</text:p>
          </table:table-cell>
          <table:table-cell office:value-type="string" table:style-name="ce80">
            <text:p>B.3.b) Consulenze, collaborazioni, interinale, altre prestazioni di lavoro non sanitarie</text:p>
          </table:table-cell>
          <table:table-cell office:value-type="float" office:value="450556" table:style-name="ce82">
            <text:p>450.556</text:p>
          </table:table-cell>
          <table:table-cell office:value-type="float" office:value="151913" table:style-name="ce82">
            <text:p>151.913</text:p>
          </table:table-cell>
          <table:table-cell office:value-type="float" office:value="-298643" table:formula="of:=[.D219]-[.C219]" table:style-name="ce82">
            <text:p>(298.643)</text:p>
          </table:table-cell>
          <table:table-cell office:value-type="percentage" office:value="-0.66283214517174338" table:formula="of:=[.E219]/[.C219]" table:style-name="ce105">
            <text:p>-66,28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B.3.c</text:p>
          </table:table-cell>
          <table:table-cell office:value-type="string" table:style-name="ce80">
            <text:p>B.3.c) Formazione</text:p>
          </table:table-cell>
          <table:table-cell office:value-type="float" office:value="288741" table:style-name="ce82">
            <text:p>288.741</text:p>
          </table:table-cell>
          <table:table-cell office:value-type="float" office:value="294716" table:style-name="ce82">
            <text:p>294.716</text:p>
          </table:table-cell>
          <table:table-cell office:value-type="float" office:value="5975" table:formula="of:=[.D220]-[.C220]" table:style-name="ce82">
            <text:p>5.975</text:p>
          </table:table-cell>
          <table:table-cell office:value-type="percentage" office:value="2.0693285678168322E-2" table:formula="of:=[.E220]/[.C220]" table:style-name="ce105">
            <text:p>2,07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9">
            <text:p>B4</text:p>
          </table:table-cell>
          <table:table-cell office:value-type="string" table:style-name="ce81">
            <text:p>B4) Manutenzione e riparazione</text:p>
          </table:table-cell>
          <table:table-cell office:value-type="float" office:value="11179840" table:style-name="ce77">
            <text:p>11.179.840</text:p>
          </table:table-cell>
          <table:table-cell office:value-type="float" office:value="11619767" table:style-name="ce77">
            <text:p>11.619.767</text:p>
          </table:table-cell>
          <table:table-cell office:value-type="float" office:value="439927" table:formula="of:=[.D221]-[.C221]" table:style-name="ce77">
            <text:p>439.927</text:p>
          </table:table-cell>
          <table:table-cell office:value-type="percentage" office:value="3.9350026476228643E-2" table:formula="of:=[.E221]/[.C221]" table:style-name="ce107">
            <text:p>3,94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69">
            <text:p>B5</text:p>
          </table:table-cell>
          <table:table-cell office:value-type="string" table:style-name="ce81">
            <text:p>B5) Godimento di beni di terzi</text:p>
          </table:table-cell>
          <table:table-cell office:value-type="float" office:value="4752620" table:style-name="ce77">
            <text:p>4.752.620</text:p>
          </table:table-cell>
          <table:table-cell office:value-type="float" office:value="5938858" table:style-name="ce77">
            <text:p>5.938.858</text:p>
          </table:table-cell>
          <table:table-cell office:value-type="float" office:value="1186238" table:formula="of:=[.D222]-[.C222]" table:style-name="ce77">
            <text:p>1.186.238</text:p>
          </table:table-cell>
          <table:table-cell office:value-type="percentage" office:value="0.24959664353556565" table:formula="of:=[.E222]/[.C222]" table:style-name="ce107">
            <text:p>24,96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69">
            <text:p>B6</text:p>
          </table:table-cell>
          <table:table-cell office:value-type="string" table:style-name="ce81">
            <text:p>B6) Costi del personale</text:p>
          </table:table-cell>
          <table:table-cell office:value-type="float" office:value="207934470" table:style-name="ce77">
            <text:p>207.934.470</text:p>
          </table:table-cell>
          <table:table-cell office:value-type="float" office:value="206126878" table:style-name="ce77">
            <text:p>206.126.878</text:p>
          </table:table-cell>
          <table:table-cell office:value-type="float" office:value="-1807592" table:formula="of:=[.D223]-[.C223]" table:style-name="ce77">
            <text:p>(1.807.592)</text:p>
          </table:table-cell>
          <table:table-cell office:value-type="percentage" office:value="-8.6930848935243884E-3" table:formula="of:=[.E223]/[.C223]" table:style-name="ce107">
            <text:p>-0,87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66">
            <text:p>B.6.a</text:p>
          </table:table-cell>
          <table:table-cell office:value-type="string" table:style-name="ce76">
            <text:p>B.6.a) Personale dirigente medico</text:p>
          </table:table-cell>
          <table:table-cell office:value-type="float" office:value="62169161" table:style-name="ce82">
            <text:p>62.169.161</text:p>
          </table:table-cell>
          <table:table-cell office:value-type="float" office:value="62636151" table:style-name="ce82">
            <text:p>62.636.151</text:p>
          </table:table-cell>
          <table:table-cell office:value-type="float" office:value="466990" table:formula="of:=[.D224]-[.C224]" table:style-name="ce82">
            <text:p>466.990</text:p>
          </table:table-cell>
          <table:table-cell office:value-type="percentage" office:value="7.5116020948071023E-3" table:formula="of:=[.E224]/[.C224]" table:style-name="ce105">
            <text:p>0,75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6">
            <text:p>B.6.b</text:p>
          </table:table-cell>
          <table:table-cell office:value-type="string" table:style-name="ce76">
            <text:p>B.6.b) Personale dirigente ruolo sanitario non medico</text:p>
          </table:table-cell>
          <table:table-cell office:value-type="float" office:value="5867286" table:style-name="ce82">
            <text:p>5.867.286</text:p>
          </table:table-cell>
          <table:table-cell office:value-type="float" office:value="6687951" table:style-name="ce82">
            <text:p>6.687.951</text:p>
          </table:table-cell>
          <table:table-cell office:value-type="float" office:value="820665" table:formula="of:=[.D225]-[.C225]" table:style-name="ce82">
            <text:p>820.665</text:p>
          </table:table-cell>
          <table:table-cell office:value-type="percentage" office:value="0.13987131358519084" table:formula="of:=[.E225]/[.C225]" table:style-name="ce105">
            <text:p>13,99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6">
            <text:p>B.6.c</text:p>
          </table:table-cell>
          <table:table-cell office:value-type="string" table:style-name="ce76">
            <text:p>B.6.c) Personale comparto ruolo sanitario</text:p>
          </table:table-cell>
          <table:table-cell office:value-type="float" office:value="95188181" table:style-name="ce82">
            <text:p>95.188.181</text:p>
          </table:table-cell>
          <table:table-cell office:value-type="float" office:value="90991414" table:style-name="ce82">
            <text:p>90.991.414</text:p>
          </table:table-cell>
          <table:table-cell office:value-type="float" office:value="-4196767" table:formula="of:=[.D226]-[.C226]" table:style-name="ce82">
            <text:p>(4.196.767)</text:p>
          </table:table-cell>
          <table:table-cell office:value-type="percentage" office:value="-4.4089160607029561E-2" table:formula="of:=[.E226]/[.C226]" table:style-name="ce105">
            <text:p>-4,41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6">
            <text:p>B.6.d</text:p>
          </table:table-cell>
          <table:table-cell office:value-type="string" table:style-name="ce76">
            <text:p>B.6.d) Personale dirigente altri ruoli</text:p>
          </table:table-cell>
          <table:table-cell office:value-type="float" office:value="1994594" table:style-name="ce82">
            <text:p>1.994.594</text:p>
          </table:table-cell>
          <table:table-cell office:value-type="float" office:value="2434090" table:style-name="ce82">
            <text:p>2.434.090</text:p>
          </table:table-cell>
          <table:table-cell office:value-type="float" office:value="439496" table:formula="of:=[.D227]-[.C227]" table:style-name="ce82">
            <text:p>439.496</text:p>
          </table:table-cell>
          <table:table-cell office:value-type="percentage" office:value="0.22034358872031101" table:formula="of:=[.E227]/[.C227]" table:style-name="ce105">
            <text:p>22,03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6">
            <text:p>B.6.e</text:p>
          </table:table-cell>
          <table:table-cell office:value-type="string" table:style-name="ce76">
            <text:p>B.6.e) Personale comparto altri ruoli</text:p>
          </table:table-cell>
          <table:table-cell office:value-type="float" office:value="42715248" table:style-name="ce82">
            <text:p>42.715.248</text:p>
          </table:table-cell>
          <table:table-cell office:value-type="float" office:value="43377272" table:style-name="ce82">
            <text:p>43.377.272</text:p>
          </table:table-cell>
          <table:table-cell office:value-type="float" office:value="662024" table:formula="of:=[.D228]-[.C228]" table:style-name="ce82">
            <text:p>662.024</text:p>
          </table:table-cell>
          <table:table-cell office:value-type="percentage" office:value="1.5498540474352391E-2" table:formula="of:=[.E228]/[.C228]" table:style-name="ce105">
            <text:p>1,55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9">
            <text:p>B7</text:p>
          </table:table-cell>
          <table:table-cell office:value-type="string" table:style-name="ce81">
            <text:p>B7) Oneri diversi di gestione</text:p>
          </table:table-cell>
          <table:table-cell office:value-type="float" office:value="1998172" table:style-name="ce77">
            <text:p>1.998.172</text:p>
          </table:table-cell>
          <table:table-cell office:value-type="float" office:value="1906751" table:style-name="ce77">
            <text:p>1.906.751</text:p>
          </table:table-cell>
          <table:table-cell office:value-type="float" office:value="-91421" table:formula="of:=[.D229]-[.C229]" table:style-name="ce77">
            <text:p>(91.421)</text:p>
          </table:table-cell>
          <table:table-cell office:value-type="percentage" office:value="-4.5752317618303132E-2" table:formula="of:=[.E229]/[.C229]" table:style-name="ce107">
            <text:p>-4,58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69">
            <text:p>B8</text:p>
          </table:table-cell>
          <table:table-cell office:value-type="string" table:style-name="ce81">
            <text:p>B8) Ammortamenti</text:p>
          </table:table-cell>
          <table:table-cell office:value-type="float" office:value="12437632" table:style-name="ce77">
            <text:p>12.437.632</text:p>
          </table:table-cell>
          <table:table-cell office:value-type="float" office:value="12847694" table:style-name="ce77">
            <text:p>12.847.694</text:p>
          </table:table-cell>
          <table:table-cell office:value-type="float" office:value="410062" table:formula="of:=[.D230]-[.C230]" table:style-name="ce77">
            <text:p>410.062</text:p>
          </table:table-cell>
          <table:table-cell office:value-type="percentage" office:value="3.2969459138202512E-2" table:formula="of:=[.E230]/[.C230]" table:style-name="ce107">
            <text:p>3,30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66">
            <text:p>B.8.a</text:p>
          </table:table-cell>
          <table:table-cell office:value-type="string" table:style-name="ce76">
            <text:p>B.8.a) Ammortamento immobilizzazioni immateriali</text:p>
          </table:table-cell>
          <table:table-cell office:value-type="float" office:value="556110" table:style-name="ce82">
            <text:p>556.110</text:p>
          </table:table-cell>
          <table:table-cell office:value-type="float" office:value="499207" table:style-name="ce82">
            <text:p>499.207</text:p>
          </table:table-cell>
          <table:table-cell office:value-type="float" office:value="-56903" table:formula="of:=[.D231]-[.C231]" table:style-name="ce82">
            <text:p>(56.903)</text:p>
          </table:table-cell>
          <table:table-cell office:value-type="percentage" office:value="-0.10232328136519753" table:formula="of:=[.E231]/[.C231]" table:style-name="ce105">
            <text:p>-10,23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6">
            <text:p>B.8.b</text:p>
          </table:table-cell>
          <table:table-cell office:value-type="string" table:style-name="ce76">
            <text:p>B.8.b) Ammortamento fabbricati</text:p>
          </table:table-cell>
          <table:table-cell office:value-type="float" office:value="5852857" table:style-name="ce82">
            <text:p>5.852.857</text:p>
          </table:table-cell>
          <table:table-cell office:value-type="float" office:value="5902092" table:style-name="ce82">
            <text:p>5.902.092</text:p>
          </table:table-cell>
          <table:table-cell office:value-type="float" office:value="49235" table:formula="of:=[.D232]-[.C232]" table:style-name="ce82">
            <text:p>49.235</text:p>
          </table:table-cell>
          <table:table-cell office:value-type="percentage" office:value="8.4121310327588735E-3" table:formula="of:=[.E232]/[.C232]" table:style-name="ce105">
            <text:p>0,84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6">
            <text:p>B.8.c</text:p>
          </table:table-cell>
          <table:table-cell office:value-type="string" table:style-name="ce76">
            <text:p>B.8.c) Ammortamento altre immobilizzazioni materiali</text:p>
          </table:table-cell>
          <table:table-cell office:value-type="float" office:value="6028665" table:style-name="ce82">
            <text:p>6.028.665</text:p>
          </table:table-cell>
          <table:table-cell office:value-type="float" office:value="6446395" table:style-name="ce82">
            <text:p>6.446.395</text:p>
          </table:table-cell>
          <table:table-cell office:value-type="float" office:value="417730" table:formula="of:=[.D233]-[.C233]" table:style-name="ce82">
            <text:p>417.730</text:p>
          </table:table-cell>
          <table:table-cell office:value-type="percentage" office:value="6.9290630678599655E-2" table:formula="of:=[.E233]/[.C233]" table:style-name="ce105">
            <text:p>6,93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9">
            <text:p>B9</text:p>
          </table:table-cell>
          <table:table-cell office:value-type="string" table:style-name="ce81">
            <text:p>B9) Svalutazione dei crediti</text:p>
          </table:table-cell>
          <table:table-cell office:value-type="float" office:value="112481" table:style-name="ce77">
            <text:p>112.481</text:p>
          </table:table-cell>
          <table:table-cell office:value-type="float" office:value="541637" table:style-name="ce77">
            <text:p>541.637</text:p>
          </table:table-cell>
          <table:table-cell office:value-type="float" office:value="429156" table:formula="of:=[.D234]-[.C234]" table:style-name="ce77">
            <text:p>429.156</text:p>
          </table:table-cell>
          <table:table-cell office:value-type="percentage" office:value="3.8153643726496029" table:formula="of:=[.E234]/[.C234]" table:style-name="ce107">
            <text:p>381,54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78">
            <text:p>B.9.a</text:p>
          </table:table-cell>
          <table:table-cell office:value-type="string" table:style-name="ce80">
            <text:p>B.9.a) Svalutazione dei crediti</text:p>
          </table:table-cell>
          <table:table-cell office:value-type="float" office:value="112481" table:style-name="ce82">
            <text:p>112.481</text:p>
          </table:table-cell>
          <table:table-cell office:value-type="float" office:value="541637" table:style-name="ce82">
            <text:p>541.637</text:p>
          </table:table-cell>
          <table:table-cell office:value-type="float" office:value="429156" table:formula="of:=[.D235]-[.C235]" table:style-name="ce82">
            <text:p>429.156</text:p>
          </table:table-cell>
          <table:table-cell office:value-type="percentage" office:value="3.8153643726496029" table:formula="of:=[.E235]/[.C235]" table:style-name="ce105">
            <text:p>381,54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9">
            <text:p>B10</text:p>
          </table:table-cell>
          <table:table-cell office:value-type="string" table:style-name="ce81">
            <text:p>B10) Variazione delle rimanenze</text:p>
          </table:table-cell>
          <table:table-cell office:value-type="float" office:value="-1341155" table:style-name="ce77">
            <text:p>(1.341.155)</text:p>
          </table:table-cell>
          <table:table-cell office:value-type="float" office:value="-1330711" table:style-name="ce77">
            <text:p>(1.330.711)</text:p>
          </table:table-cell>
          <table:table-cell office:value-type="float" office:value="10444" table:formula="of:=[.D236]-[.C236]" table:style-name="ce77">
            <text:p>10.444</text:p>
          </table:table-cell>
          <table:table-cell office:value-type="percentage" office:value="-7.7873176478483099E-3" table:formula="of:=[.E236]/[.C236]" table:style-name="ce107">
            <text:p>-0,78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78">
            <text:p>B.10.a</text:p>
          </table:table-cell>
          <table:table-cell office:value-type="string" table:style-name="ce80">
            <text:p>B.10.a) Variazione rimanenze sanitarie</text:p>
          </table:table-cell>
          <table:table-cell office:value-type="float" office:value="-1391611" table:style-name="ce82">
            <text:p>(1.391.611)</text:p>
          </table:table-cell>
          <table:table-cell office:value-type="float" office:value="-1307986" table:style-name="ce82">
            <text:p>(1.307.986)</text:p>
          </table:table-cell>
          <table:table-cell office:value-type="float" office:value="83625" table:formula="of:=[.D237]-[.C237]" table:style-name="ce82">
            <text:p>83.625</text:p>
          </table:table-cell>
          <table:table-cell office:value-type="percentage" office:value="-6.0092224048243367E-2" table:formula="of:=[.E237]/[.C237]" table:style-name="ce105">
            <text:p>-6,01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B.10.b</text:p>
          </table:table-cell>
          <table:table-cell office:value-type="string" table:style-name="ce80">
            <text:p>B.10.b) Variazione rimanenze non sanitarie</text:p>
          </table:table-cell>
          <table:table-cell office:value-type="float" office:value="50456" table:style-name="ce82">
            <text:p>50.456</text:p>
          </table:table-cell>
          <table:table-cell office:value-type="float" office:value="-22725" table:style-name="ce82">
            <text:p>(22.725)</text:p>
          </table:table-cell>
          <table:table-cell office:value-type="float" office:value="-73181" table:formula="of:=[.D238]-[.C238]" table:style-name="ce82">
            <text:p>(73.181)</text:p>
          </table:table-cell>
          <table:table-cell office:value-type="percentage" office:value="-1.4503924211193913" table:formula="of:=[.E238]/[.C238]" table:style-name="ce105">
            <text:p>-145,04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9">
            <text:p>B11</text:p>
          </table:table-cell>
          <table:table-cell office:value-type="string" table:style-name="ce81">
            <text:p>B11) Accantonamenti</text:p>
          </table:table-cell>
          <table:table-cell office:value-type="float" office:value="9332828" table:style-name="ce77">
            <text:p>9.332.828</text:p>
          </table:table-cell>
          <table:table-cell office:value-type="float" office:value="13690098" table:style-name="ce77">
            <text:p>13.690.098</text:p>
          </table:table-cell>
          <table:table-cell office:value-type="float" office:value="4357270" table:formula="of:=[.D239]-[.C239]" table:style-name="ce77">
            <text:p>4.357.270</text:p>
          </table:table-cell>
          <table:table-cell office:value-type="percentage" office:value="0.46687563512367314" table:formula="of:=[.E239]/[.C239]" table:style-name="ce107">
            <text:p>46,69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66">
            <text:p>B.11.a</text:p>
          </table:table-cell>
          <table:table-cell office:value-type="string" table:style-name="ce76">
            <text:p>B.11.a) Accantonamenti per rischi</text:p>
          </table:table-cell>
          <table:table-cell office:value-type="float" office:value="6140660" table:style-name="ce82">
            <text:p>6.140.660</text:p>
          </table:table-cell>
          <table:table-cell office:value-type="float" office:value="12398211" table:style-name="ce82">
            <text:p>12.398.211</text:p>
          </table:table-cell>
          <table:table-cell office:value-type="float" office:value="6257551" table:formula="of:=[.D240]-[.C240]" table:style-name="ce82">
            <text:p>6.257.551</text:p>
          </table:table-cell>
          <table:table-cell office:value-type="percentage" office:value="1.0190355759804322" table:formula="of:=[.E240]/[.C240]" table:style-name="ce105">
            <text:p>101,90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6">
            <text:p>B.11.b</text:p>
          </table:table-cell>
          <table:table-cell office:value-type="string" table:style-name="ce76">
            <text:p>B.11.b) Accantonamenti per premio operosità</text:p>
          </table:table-cell>
          <table:table-cell office:value-type="float" office:value="331016" table:style-name="ce82">
            <text:p>331.016</text:p>
          </table:table-cell>
          <table:table-cell office:value-type="float" office:value="412109" table:style-name="ce82">
            <text:p>412.109</text:p>
          </table:table-cell>
          <table:table-cell office:value-type="float" office:value="81093" table:formula="of:=[.D241]-[.C241]" table:style-name="ce82">
            <text:p>81.093</text:p>
          </table:table-cell>
          <table:table-cell office:value-type="percentage" office:value="0.24498211566812481" table:formula="of:=[.E241]/[.C241]" table:style-name="ce105">
            <text:p>24,50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6">
            <text:p>B.11.c</text:p>
          </table:table-cell>
          <table:table-cell office:value-type="string" table:style-name="ce80">
            <text:p>B.11.c) Accantonamenti per quote inutilizzate contributi vincolati</text:p>
          </table:table-cell>
          <table:table-cell office:value-type="float" office:value="2488098" table:style-name="ce82">
            <text:p>2.488.098</text:p>
          </table:table-cell>
          <table:table-cell office:value-type="float" office:value="497001" table:style-name="ce82">
            <text:p>497.001</text:p>
          </table:table-cell>
          <table:table-cell office:value-type="float" office:value="-1991097" table:formula="of:=[.D242]-[.C242]" table:style-name="ce102">
            <text:p>(1.991.097)</text:p>
          </table:table-cell>
          <table:table-cell office:value-type="percentage" office:value="-0.80024862364746085" table:formula="of:=[.E242]/[.C242]" table:style-name="ce105">
            <text:p>-80,02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B.11.d</text:p>
          </table:table-cell>
          <table:table-cell office:value-type="string" table:style-name="ce80">
            <text:p>B.11.d) Altri accantonamenti</text:p>
          </table:table-cell>
          <table:table-cell office:value-type="float" office:value="373054" table:style-name="ce82">
            <text:p>373.054</text:p>
          </table:table-cell>
          <table:table-cell office:value-type="float" office:value="382777" table:style-name="ce82">
            <text:p>382.777</text:p>
          </table:table-cell>
          <table:table-cell office:value-type="float" office:value="9723" table:formula="of:=[.D243]-[.C243]" table:style-name="ce82">
            <text:p>9.723</text:p>
          </table:table-cell>
          <table:table-cell office:value-type="percentage" office:value="2.6063250896653033E-2" table:formula="of:=[.E243]/[.C243]" table:style-name="ce105">
            <text:p>2,61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9">
            <text:p>B_T</text:p>
          </table:table-cell>
          <table:table-cell office:value-type="string" table:style-name="ce89">
            <text:p>TOTALE B)</text:p>
          </table:table-cell>
          <table:table-cell office:value-type="float" office:value="417695554" table:style-name="ce90">
            <text:p>417.695.554</text:p>
          </table:table-cell>
          <table:table-cell office:value-type="float" office:value="483663912" table:style-name="ce90">
            <text:p>483.663.912</text:p>
          </table:table-cell>
          <table:table-cell office:value-type="float" office:value="65968358" table:formula="of:=[.D244]-[.C244]" table:style-name="ce90">
            <text:p>65.968.358</text:p>
          </table:table-cell>
          <table:table-cell office:value-type="percentage" office:value="0.15793406793120907" table:formula="of:=[.E244]/[.C244]" table:style-name="ce109">
            <text:p>15,79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69">
            <text:p>B_Z</text:p>
          </table:table-cell>
          <table:table-cell office:value-type="string" table:style-name="ce89">
            <text:p>Differenza tra valore e costi della produzione<text:s/></text:p>
          </table:table-cell>
          <table:table-cell office:value-type="float" office:value="11073133" table:style-name="ce90">
            <text:p>11.073.133</text:p>
          </table:table-cell>
          <table:table-cell office:value-type="float" office:value="12332174" table:style-name="ce90">
            <text:p>12.332.174</text:p>
          </table:table-cell>
          <table:table-cell office:value-type="float" office:value="1259041" table:formula="of:=[.D245]-[.C245]" table:style-name="ce90">
            <text:p>1.259.041</text:p>
          </table:table-cell>
          <table:table-cell office:value-type="percentage" office:value="0.11370232796806469" table:formula="of:=[.E245]/[.C245]" table:style-name="ce109">
            <text:p>11,37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69">
            <text:p>C</text:p>
          </table:table-cell>
          <table:table-cell office:value-type="string" table:style-name="ce67">
            <text:p>C) Proventi e oneri finanziari</text:p>
          </table:table-cell>
          <table:table-cell table:number-columns-repeated="3" table:style-name="ce91"/>
          <table:table-cell table:style-name="ce104"/>
          <table:table-cell table:number-columns-repeated="16378" table:style-name="ce72"/>
        </table:table-row>
        <table:table-row table:style-name="ro3">
          <table:table-cell office:value-type="string" table:style-name="ce69">
            <text:p>C1</text:p>
          </table:table-cell>
          <table:table-cell office:value-type="string" table:style-name="ce87">
            <text:p>C1) Interessi attivi e altri proventi finanziari</text:p>
          </table:table-cell>
          <table:table-cell office:value-type="float" office:value="2625" table:style-name="ce77">
            <text:p>2.625</text:p>
          </table:table-cell>
          <table:table-cell office:value-type="float" office:value="35845" table:style-name="ce77">
            <text:p>35.845</text:p>
          </table:table-cell>
          <table:table-cell office:value-type="float" office:value="33220" table:formula="of:=[.D247]-[.C247]" table:style-name="ce77">
            <text:p>33.220</text:p>
          </table:table-cell>
          <table:table-cell office:value-type="percentage" office:value="12.655238095238095" table:formula="of:=[.E247]/[.C247]" table:style-name="ce107">
            <text:p>1265,52%</text:p>
          </table:table-cell>
          <table:table-cell table:number-columns-repeated="16378" table:style-name="ce72"/>
        </table:table-row>
        <table:table-row table:style-name="ro5">
          <table:table-cell office:value-type="string" table:style-name="ce69">
            <text:p>C2</text:p>
          </table:table-cell>
          <table:table-cell office:value-type="string" table:style-name="ce83">
            <text:p>C2) <text:s/>Interessi passivi e altri oneri finanziari</text:p>
          </table:table-cell>
          <table:table-cell office:value-type="float" office:value="37331" table:style-name="ce92">
            <text:p>37.331</text:p>
          </table:table-cell>
          <table:table-cell office:value-type="float" office:value="24746" table:style-name="ce84">
            <text:p>24.746</text:p>
          </table:table-cell>
          <table:table-cell office:value-type="float" office:value="-12585" table:formula="of:=[.D248]-[.C248]" table:style-name="ce103">
            <text:p>(12.585)</text:p>
          </table:table-cell>
          <table:table-cell office:value-type="percentage" office:value="-0.33711928424097937" table:formula="of:=[.E248]/[.C248]" table:style-name="ce108">
            <text:p>-33,71%</text:p>
          </table:table-cell>
          <table:table-cell table:number-columns-repeated="16378" table:style-name="ce72"/>
        </table:table-row>
        <table:table-row table:style-name="ro5">
          <table:table-cell office:value-type="string" table:style-name="ce69">
            <text:p>C_T</text:p>
          </table:table-cell>
          <table:table-cell office:value-type="string" table:style-name="ce85">
            <text:p>TOTALE C)</text:p>
          </table:table-cell>
          <table:table-cell office:value-type="float" office:value="-34706" table:style-name="ce86">
            <text:p>(34.706)</text:p>
          </table:table-cell>
          <table:table-cell office:value-type="float" office:value="11099" table:style-name="ce86">
            <text:p>11.099</text:p>
          </table:table-cell>
          <table:table-cell office:value-type="float" office:value="45805" table:formula="of:=[.D249]-[.C249]" table:style-name="ce86">
            <text:p>45.805</text:p>
          </table:table-cell>
          <table:table-cell office:value-type="percentage" office:value="-1.319800610845387" table:formula="of:=[.E249]/[.C249]" table:style-name="ce101">
            <text:p>-131,98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69">
            <text:p>D</text:p>
          </table:table-cell>
          <table:table-cell office:value-type="string" table:style-name="ce67">
            <text:p>D) Rettifiche di valore di attività finanziarie</text:p>
          </table:table-cell>
          <table:table-cell table:number-columns-repeated="3" table:style-name="ce91"/>
          <table:table-cell table:style-name="ce104"/>
          <table:table-cell table:number-columns-repeated="16378" table:style-name="ce72"/>
        </table:table-row>
        <table:table-row table:style-name="ro3">
          <table:table-cell office:value-type="string" table:style-name="ce69">
            <text:p>D1</text:p>
          </table:table-cell>
          <table:table-cell office:value-type="string" table:style-name="ce87">
            <text:p>D1) <text:s/>Rivalutazioni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D251]-[.C251]" table:style-name="ce77">
            <text:p>0</text:p>
          </table:table-cell>
          <table:table-cell office:value-type="percentage" office:value="0" table:style-name="ce107">
            <text:p>0,00%</text:p>
          </table:table-cell>
          <table:table-cell table:number-columns-repeated="16378" table:style-name="ce72"/>
        </table:table-row>
        <table:table-row table:style-name="ro5">
          <table:table-cell office:value-type="string" table:style-name="ce69">
            <text:p>D2</text:p>
          </table:table-cell>
          <table:table-cell office:value-type="string" table:style-name="ce83">
            <text:p>D2) <text:s/>Svalutazioni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[.D252]-[.C252]" table:style-name="ce92">
            <text:p>0</text:p>
          </table:table-cell>
          <table:table-cell office:value-type="percentage" office:value="0" table:style-name="ce108">
            <text:p>0,00%</text:p>
          </table:table-cell>
          <table:table-cell table:number-columns-repeated="16378" table:style-name="ce72"/>
        </table:table-row>
        <table:table-row table:style-name="ro5">
          <table:table-cell office:value-type="string" table:style-name="ce69">
            <text:p>D_T</text:p>
          </table:table-cell>
          <table:table-cell office:value-type="string" table:style-name="ce85">
            <text:p>TOTALE D)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D253]-[.C253]" table:style-name="ce86">
            <text:p>0</text:p>
          </table:table-cell>
          <table:table-cell office:value-type="percentage" office:value="0" table:style-name="ce101">
            <text:p>0,00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69">
            <text:p>E</text:p>
          </table:table-cell>
          <table:table-cell office:value-type="string" table:style-name="ce67">
            <text:p>E) Proventi e oneri straordinari</text:p>
          </table:table-cell>
          <table:table-cell table:number-columns-repeated="3" table:style-name="ce91"/>
          <table:table-cell table:style-name="ce104"/>
          <table:table-cell table:number-columns-repeated="16378" table:style-name="ce72"/>
        </table:table-row>
        <table:table-row table:style-name="ro3">
          <table:table-cell office:value-type="string" table:style-name="ce69">
            <text:p>E1</text:p>
          </table:table-cell>
          <table:table-cell office:value-type="string" table:style-name="ce87">
            <text:p>E1) Proventi straordinari</text:p>
          </table:table-cell>
          <table:table-cell office:value-type="float" office:value="3787857" table:style-name="ce93">
            <text:p>3.787.857</text:p>
          </table:table-cell>
          <table:table-cell office:value-type="float" office:value="3744142" table:style-name="ce93">
            <text:p>3.744.142</text:p>
          </table:table-cell>
          <table:table-cell office:value-type="float" office:value="-43715" table:formula="of:=[.D255]-[.C255]" table:style-name="ce93">
            <text:p>(43.715)</text:p>
          </table:table-cell>
          <table:table-cell office:value-type="percentage" office:value="-1.1540826382833354E-2" table:formula="of:=[.E255]/[.C255]" table:style-name="ce112">
            <text:p>-1,15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66">
            <text:p>E.1.a</text:p>
          </table:table-cell>
          <table:table-cell office:value-type="string" table:style-name="ce76">
            <text:p>E.1.a) Plusvalenz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D256]-[.C256]" table:style-name="ce102">
            <text:p>0</text:p>
          </table:table-cell>
          <table:table-cell office:value-type="percentage" office:value="0" table:style-name="ce105">
            <text:p>0,00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78">
            <text:p>E.1.b</text:p>
          </table:table-cell>
          <table:table-cell office:value-type="string" table:style-name="ce80">
            <text:p>E.1.b) Altri proventi straordinari</text:p>
          </table:table-cell>
          <table:table-cell office:value-type="float" office:value="3787857" table:style-name="ce82">
            <text:p>3.787.857</text:p>
          </table:table-cell>
          <table:table-cell office:value-type="float" office:value="3744142" table:style-name="ce82">
            <text:p>3.744.142</text:p>
          </table:table-cell>
          <table:table-cell office:value-type="float" office:value="-43715" table:formula="of:=[.D257]-[.C257]" table:style-name="ce82">
            <text:p>(43.715)</text:p>
          </table:table-cell>
          <table:table-cell office:value-type="percentage" office:value="-1.1540826382833354E-2" table:formula="of:=[.E257]/[.C257]" table:style-name="ce105">
            <text:p>-1,15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9">
            <text:p>E2</text:p>
          </table:table-cell>
          <table:table-cell office:value-type="string" table:style-name="ce81">
            <text:p>E2) Oneri straordinari</text:p>
          </table:table-cell>
          <table:table-cell office:value-type="float" office:value="637748" table:style-name="ce94">
            <text:p>637.748</text:p>
          </table:table-cell>
          <table:table-cell office:value-type="float" office:value="1134148" table:style-name="ce94">
            <text:p>1.134.148</text:p>
          </table:table-cell>
          <table:table-cell office:value-type="float" office:value="496400" table:formula="of:=[.D258]-[.C258]" table:style-name="ce94">
            <text:p>496.400</text:p>
          </table:table-cell>
          <table:table-cell office:value-type="percentage" office:value="0.77836386786003253" table:formula="of:=[.E258]/[.C258]" table:style-name="ce113">
            <text:p>77,84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66">
            <text:p>E.2.a</text:p>
          </table:table-cell>
          <table:table-cell office:value-type="string" table:style-name="ce76">
            <text:p>E.2.a) Minusvalenze</text:p>
          </table:table-cell>
          <table:table-cell office:value-type="float" office:value="22536" table:style-name="ce82">
            <text:p>22.536</text:p>
          </table:table-cell>
          <table:table-cell office:value-type="float" office:value="280261" table:style-name="ce82">
            <text:p>280.261</text:p>
          </table:table-cell>
          <table:table-cell office:value-type="float" office:value="257725" table:formula="of:=[.D259]-[.C259]" table:style-name="ce82">
            <text:p>257.725</text:p>
          </table:table-cell>
          <table:table-cell office:value-type="percentage" office:value="11.436146609868654" table:formula="of:=[.E259]/[.C259]" table:style-name="ce105">
            <text:p>1143,61%</text:p>
          </table:table-cell>
          <table:table-cell table:number-columns-repeated="16378" table:style-name="ce61"/>
        </table:table-row>
        <table:table-row table:style-name="ro5">
          <table:table-cell office:value-type="string" table:style-name="ce66">
            <text:p>E.2.b</text:p>
          </table:table-cell>
          <table:table-cell office:value-type="string" table:style-name="ce95">
            <text:p>E.2.b) Altri oneri straordinari</text:p>
          </table:table-cell>
          <table:table-cell office:value-type="float" office:value="615212" table:style-name="ce96">
            <text:p>615.212</text:p>
          </table:table-cell>
          <table:table-cell office:value-type="float" office:value="853887" table:style-name="ce97">
            <text:p>853.887</text:p>
          </table:table-cell>
          <table:table-cell office:value-type="float" office:value="238675" table:formula="of:=[.D260]-[.C260]" table:style-name="ce96">
            <text:p>238.675</text:p>
          </table:table-cell>
          <table:table-cell office:value-type="percentage" office:value="0.3879556965728887" table:formula="of:=[.E260]/[.C260]" table:style-name="ce114">
            <text:p>38,80%</text:p>
          </table:table-cell>
          <table:table-cell table:number-columns-repeated="16378" table:style-name="ce61"/>
        </table:table-row>
        <table:table-row table:style-name="ro5">
          <table:table-cell office:value-type="string" table:style-name="ce69">
            <text:p>E_T</text:p>
          </table:table-cell>
          <table:table-cell office:value-type="string" table:style-name="ce89">
            <text:p>TOTALE E)</text:p>
          </table:table-cell>
          <table:table-cell office:value-type="float" office:value="3150109" table:style-name="ce90">
            <text:p>3.150.109</text:p>
          </table:table-cell>
          <table:table-cell office:value-type="float" office:value="2609994" table:style-name="ce90">
            <text:p>2.609.994</text:p>
          </table:table-cell>
          <table:table-cell office:value-type="float" office:value="-540115" table:formula="of:=[.D261]-[.C261]" table:style-name="ce90">
            <text:p>(540.115)</text:p>
          </table:table-cell>
          <table:table-cell office:value-type="percentage" office:value="-0.17145914633430145" table:formula="of:=[.E261]/[.C261]" table:style-name="ce115">
            <text:p>-17,15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69">
            <text:p>E_Z</text:p>
          </table:table-cell>
          <table:table-cell office:value-type="string" table:style-name="ce67">
            <text:p>Risultato prima delle imposte<text:s/></text:p>
          </table:table-cell>
          <table:table-cell office:value-type="float" office:value="14188536" table:style-name="ce91">
            <text:p>14.188.536</text:p>
          </table:table-cell>
          <table:table-cell office:value-type="float" office:value="14953267" table:style-name="ce91">
            <text:p>14.953.267</text:p>
          </table:table-cell>
          <table:table-cell office:value-type="float" office:value="764731" table:formula="of:=[.D262]-[.C262]" table:style-name="ce91">
            <text:p>764.731</text:p>
          </table:table-cell>
          <table:table-cell office:value-type="percentage" office:value="5.3897808766175732E-2" table:formula="of:=[.E262]/[.C262]" table:style-name="ce104">
            <text:p>5,39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69">
            <text:p>Y</text:p>
          </table:table-cell>
          <table:table-cell office:value-type="string" table:style-name="ce67">
            <text:p>Y) Imposte sul reddito dell'esercizio</text:p>
          </table:table-cell>
          <table:table-cell table:number-columns-repeated="3" table:style-name="ce91"/>
          <table:table-cell table:style-name="ce104"/>
          <table:table-cell table:number-columns-repeated="16378" table:style-name="ce72"/>
        </table:table-row>
        <table:table-row table:style-name="ro3">
          <table:table-cell office:value-type="string" table:style-name="ce69">
            <text:p>Y1</text:p>
          </table:table-cell>
          <table:table-cell office:value-type="string" table:style-name="ce87">
            <text:p>Y1) IRAP</text:p>
          </table:table-cell>
          <table:table-cell office:value-type="float" office:value="14092839" table:style-name="ce93">
            <text:p>14.092.839</text:p>
          </table:table-cell>
          <table:table-cell office:value-type="float" office:value="14857514" table:style-name="ce93">
            <text:p>14.857.514</text:p>
          </table:table-cell>
          <table:table-cell office:value-type="float" office:value="764675" table:formula="of:=[.D264]-[.C264]" table:style-name="ce93">
            <text:p>764.675</text:p>
          </table:table-cell>
          <table:table-cell office:value-type="percentage" office:value="5.4259826568656605E-2" table:formula="of:=[.E264]/[.C264]" table:style-name="ce112">
            <text:p>5,43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66">
            <text:p>Y.1.a</text:p>
          </table:table-cell>
          <table:table-cell office:value-type="string" table:style-name="ce76">
            <text:p>Y.1.a) IRAP relativa a personale dipendente</text:p>
          </table:table-cell>
          <table:table-cell office:value-type="float" office:value="13441865" table:style-name="ce82">
            <text:p>13.441.865</text:p>
          </table:table-cell>
          <table:table-cell office:value-type="float" office:value="13970699" table:style-name="ce82">
            <text:p>13.970.699</text:p>
          </table:table-cell>
          <table:table-cell office:value-type="float" office:value="528834" table:formula="of:=[.D265]-[.C265]" table:style-name="ce82">
            <text:p>528.834</text:p>
          </table:table-cell>
          <table:table-cell office:value-type="percentage" office:value="3.9342308526383804E-2" table:formula="of:=[.E265]/[.C265]" table:style-name="ce105">
            <text:p>3,93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6">
            <text:p>Y.1.b</text:p>
          </table:table-cell>
          <table:table-cell office:value-type="string" table:style-name="ce76">
            <text:p>Y.1.b) IRAP relativa a collaboratori e personale assimilato a lavoro dipendente</text:p>
          </table:table-cell>
          <table:table-cell office:value-type="float" office:value="376900" table:style-name="ce82">
            <text:p>376.900</text:p>
          </table:table-cell>
          <table:table-cell office:value-type="float" office:value="611588" table:style-name="ce82">
            <text:p>611.588</text:p>
          </table:table-cell>
          <table:table-cell office:value-type="float" office:value="234688" table:formula="of:=[.D266]-[.C266]" table:style-name="ce82">
            <text:p>234.688</text:p>
          </table:table-cell>
          <table:table-cell office:value-type="percentage" office:value="0.62267975590342262" table:formula="of:=[.E266]/[.C266]" table:style-name="ce105">
            <text:p>62,27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6">
            <text:p>Y.1.c</text:p>
          </table:table-cell>
          <table:table-cell office:value-type="string" table:style-name="ce76">
            <text:p>Y.1.c) IRAP relativa ad attività di libera professione (intramoenia)</text:p>
          </table:table-cell>
          <table:table-cell office:value-type="float" office:value="274074" table:style-name="ce82">
            <text:p>274.074</text:p>
          </table:table-cell>
          <table:table-cell office:value-type="float" office:value="275227" table:style-name="ce82">
            <text:p>275.227</text:p>
          </table:table-cell>
          <table:table-cell office:value-type="float" office:value="1153" table:formula="of:=[.D267]-[.C267]" table:style-name="ce82">
            <text:p>1.153</text:p>
          </table:table-cell>
          <table:table-cell office:value-type="percentage" office:value="4.2068930288900082E-3" table:formula="of:=[.E267]/[.C267]" table:style-name="ce105">
            <text:p>0,42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6">
            <text:p>Y.1.d</text:p>
          </table:table-cell>
          <table:table-cell office:value-type="string" table:style-name="ce76">
            <text:p>Y.1.d) IRAP relativa ad attività commerciali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D268]-[.C268]" table:style-name="ce102">
            <text:p>0</text:p>
          </table:table-cell>
          <table:table-cell office:value-type="percentage" office:value="0" table:style-name="ce105">
            <text:p>0,00%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69">
            <text:p>Y2</text:p>
          </table:table-cell>
          <table:table-cell office:value-type="string" table:style-name="ce81">
            <text:p>Y2) IRES</text:p>
          </table:table-cell>
          <table:table-cell office:value-type="float" office:value="95697" table:style-name="ce77">
            <text:p>95.697</text:p>
          </table:table-cell>
          <table:table-cell office:value-type="float" office:value="95753" table:style-name="ce77">
            <text:p>95.753</text:p>
          </table:table-cell>
          <table:table-cell office:value-type="float" office:value="56" table:formula="of:=[.D269]-[.C269]" table:style-name="ce77">
            <text:p>56</text:p>
          </table:table-cell>
          <table:table-cell office:value-type="percentage" office:value="5.8518030868261281E-4" table:formula="of:=[.E269]/[.C269]" table:style-name="ce107">
            <text:p>0,06%</text:p>
          </table:table-cell>
          <table:table-cell table:number-columns-repeated="16378" table:style-name="ce72"/>
        </table:table-row>
        <table:table-row table:style-name="ro5">
          <table:table-cell office:value-type="string" table:style-name="ce69">
            <text:p>Y3</text:p>
          </table:table-cell>
          <table:table-cell office:value-type="string" table:style-name="ce83">
            <text:p>Y3) Accantonamento a F.do Imposte (Accertamenti, condoni, ecc.)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[.D270]-[.C270]" table:style-name="ce103">
            <text:p>0</text:p>
          </table:table-cell>
          <table:table-cell office:value-type="percentage" office:value="0" table:style-name="ce108">
            <text:p>0,00%</text:p>
          </table:table-cell>
          <table:table-cell table:number-columns-repeated="16378" table:style-name="ce72"/>
        </table:table-row>
        <table:table-row table:style-name="ro5">
          <table:table-cell office:value-type="string" table:style-name="ce69">
            <text:p>Y_T</text:p>
          </table:table-cell>
          <table:table-cell office:value-type="string" table:style-name="ce89">
            <text:p>TOTALE Y)</text:p>
          </table:table-cell>
          <table:table-cell office:value-type="float" office:value="14188536" table:style-name="ce90">
            <text:p>14.188.536</text:p>
          </table:table-cell>
          <table:table-cell office:value-type="float" office:value="14953267" table:style-name="ce90">
            <text:p>14.953.267</text:p>
          </table:table-cell>
          <table:table-cell office:value-type="float" office:value="764731" table:formula="of:=[.D271]-[.C271]" table:style-name="ce90">
            <text:p>764.731</text:p>
          </table:table-cell>
          <table:table-cell office:value-type="percentage" office:value="5.3897808766175732E-2" table:formula="of:=[.E271]/[.C271]" table:style-name="ce115">
            <text:p>5,39%</text:p>
          </table:table-cell>
          <table:table-cell table:number-columns-repeated="16378" table:style-name="ce72"/>
        </table:table-row>
        <table:table-row table:style-name="ro3">
          <table:table-cell office:value-type="string" table:style-name="ce69">
            <text:p>Z_99</text:p>
          </table:table-cell>
          <table:table-cell office:value-type="string" table:style-name="ce67">
            <text:p>Utile (perdita) dell'esercizio<text:s/>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formula="of:=[.D272]-[.C272]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78" table:style-name="ce72"/>
        </table:table-row>
        <table:table-row table:number-rows-repeated="21" table:style-name="ro3">
          <table:table-cell table:number-columns-repeated="2"/>
          <table:table-cell table:number-columns-repeated="6" table:style-name="ce11"/>
          <table:table-cell table:number-columns-repeated="14" table:style-name="ce12"/>
          <table:table-cell table:number-columns-repeated="16362"/>
        </table:table-row>
        <table:table-row table:number-rows-repeated="10482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 </number:embedded-text>
      </number:number>
    </number:number-style>
    <number:number-style style:name="N6">
      <style:text-properties fo:color="#FF0000"/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4_32_2" style:display-name="Migliaia 4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118_AO_Bilancio_2011_32_-_32_951" style:display-name="Normale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2025-06-17T09:01:18Z</meta:creation-date>
    <dc:date>2025-06-17T10:24:23Z</dc:date>
  </office:meta>
</office:document-meta>
</file>