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hnschrift SemiLight Condensed" svg:font-family="&quot;Bahnschrift SemiLight Condensed&quot;"/>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fo:background-color="#538DD5" style:repeat-content="false"/>
      <style:paragraph-properties fo:text-align="center"/>
      <style:text-properties fo:color="#FFFFFF"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fo:background-color="#538DD5" style:repeat-content="false"/>
      <style:paragraph-properties fo:text-align="center"/>
      <style:text-properties fo:color="#FFFFFF"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none" style:vertical-align="middle" fo:wrap-option="wrap" fo:background-color="#538DD5" style:repeat-content="false"/>
      <style:paragraph-properties fo:text-align="center"/>
      <style:text-properties fo:color="#FFFFFF"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fo:wrap-option="wrap" fo:background-color="#538DD5" style:repeat-content="false"/>
      <style:paragraph-properties fo:text-align="center"/>
      <style:text-properties fo:color="#FFFFFF"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text-properties fo:color="#FFFFFF"/>
    </style:style>
    <style:style style:name="ce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8pt" style:font-size-asian="8pt" style:font-size-complex="8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8pt" style:font-size-asian="8pt" style:font-size-complex="8pt"/>
    </style:style>
    <style:style style:name="ce1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style>
    <style:style style:name="ce11"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2pt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start" fo:margin-left="0cm"/>
      <style:text-properties style:font-name="Bahnschrift SemiLight Condensed" style:font-name-asian="Bahnschrift SemiLight Condensed" style:font-name-complex="Bahnschrift SemiLight Condensed" fo:font-size="16pt" style:font-size-asian="16pt" style:font-size-complex="16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4pt" style:font-size-asian="14pt" style:font-size-complex="14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8pt" style:font-size-asian="8pt" style:font-size-complex="8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8pt" style:font-size-asian="8pt" style:font-size-complex="8pt"/>
    </style:style>
    <style:style style:name="ce2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style>
    <style:style style:name="ce24"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2pt solid #000000" fo:background-color="transparent"/>
    </style:style>
    <style:style style:name="ce2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2pt" style:font-size-asian="12pt" style:font-size-complex="12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0pt" style:font-size-asian="10pt" style:font-size-complex="10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3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style:style>
    <style:style style:name="ce37" style:family="table-cell" style:parent-style-name="Default" style:data-style-name="N0">
      <style:table-cell-properties fo:border="thin solid #000000" style:vertical-align="middle" fo:wrap-option="wrap" fo:background-color="transparent"/>
      <style:text-properties style:font-name="Bahnschrift SemiLight Condensed" style:font-name-asian="Bahnschrift SemiLight Condensed" style:font-name-complex="Bahnschrift SemiLight Condensed"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39"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4" style:family="table-cell" style:parent-style-name="Default" style:data-style-name="N13">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5" style:family="table-cell" style:parent-style-name="Default" style:data-style-name="N13">
      <style:table-cell-properties fo:border="thin solid #000000" style:vertical-align="middle"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538DD5" style:font-name="Bahnschrift SemiLight Condensed" style:font-name-asian="Bahnschrift SemiLight Condensed" style:font-name-complex="Bahnschrift SemiLight Condensed" fo:font-size="10pt" style:font-size-asian="10pt" style:font-size-complex="10pt" fo:font-weight="bold" style:font-weight-asian="bold" style:font-weight-complex="bold"/>
    </style:style>
    <style:style style:name="ce47" style:family="table-cell" style:parent-style-name="Default" style:data-style-name="N13">
      <style:table-cell-properties fo:border="thin solid #000000" style:vertical-align="middle"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4pt" style:font-size-asian="14pt" style:font-size-complex="14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538DD5" style:font-name="Bahnschrift SemiLight Condensed" style:font-name-asian="Bahnschrift SemiLight Condensed" style:font-name-complex="Bahnschrift SemiLight Condensed"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0pt" style:font-size-asian="10pt" style:font-size-complex="10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5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60" style:family="table-cell" style:parent-style-name="Default" style:data-style-name="N0">
      <style:table-cell-properties fo:border-top="thin solid #000000" fo:border-bottom="2pt solid #000000" fo:border-left="thin solid #000000" fo:border-right="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64" style:family="table-cell" style:parent-style-name="Default" style:data-style-name="N13">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6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68" style:family="table-cell" style:parent-style-name="Default" style:data-style-name="N0">
      <style:table-cell-properties fo:border-top="thin solid #000000" fo:border-bottom="thin solid #000000" fo:border-left="2pt solid #000000" fo:border-right="thin solid #000000" fo:background-color="transparent"/>
    </style:style>
    <style:style style:name="ce69" style:family="table-cell" style:parent-style-name="Default" style:data-style-name="N0">
      <style:table-cell-properties fo:border="thin solid #000000" fo:background-color="transparen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4pt" style:font-size-asian="14pt" style:font-size-complex="14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Bahnschrift SemiLight Condensed" style:font-name-asian="Bahnschrift SemiLight Condensed" style:font-name-complex="Bahnschrift SemiLight Condensed" fo:font-size="10pt" style:font-size-asian="10pt" style:font-size-complex="10pt"/>
    </style:style>
    <style:style style:name="ce7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7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2pt" style:font-size-asian="12pt" style:font-size-complex="12pt"/>
    </style:style>
    <style:style style:name="ce7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76933C"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2pt" style:font-size-asian="12pt" style:font-size-complex="12pt"/>
    </style:style>
    <style:style style:name="ce78" style:family="table-cell" style:parent-style-name="Default" style:data-style-name="N13">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Bahnschrift SemiLight Condensed" style:font-name-asian="Bahnschrift SemiLight Condensed" style:font-name-complex="Bahnschrift SemiLight Condensed"/>
    </style:style>
    <style:style style:name="ce8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none"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6pt" style:font-size-asian="16pt" style:font-size-complex="16pt" fo:font-weight="bold" style:font-weight-asian="bold" style:font-weight-complex="bold"/>
    </style:style>
    <style:style style:name="ce8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B0F0"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8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00B0F0"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style:font-name="Bahnschrift SemiLight Condensed" style:font-name-asian="Bahnschrift SemiLight Condensed" style:font-name-complex="Bahnschrift SemiLight Condensed" fo:font-size="12pt" style:font-size-asian="12pt" style:font-size-complex="12pt"/>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9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91" style:family="table-cell" style:parent-style-name="Default"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9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9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9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2pt" style:font-size-asian="12pt" style:font-size-complex="12pt"/>
    </style:style>
    <style:style style:name="ce97" style:family="table-cell" style:parent-style-name="Default" style:data-style-name="N0">
      <style:table-cell-properties style:vertical-align="middle" fo:wrap-option="wrap"/>
      <style:text-properties style:font-name="Bahnschrift SemiLight Condensed" style:font-name-asian="Bahnschrift SemiLight Condensed" style:font-name-complex="Bahnschrift SemiLight Condensed" fo:font-size="10pt" style:font-size-asian="10pt" style:font-size-complex="10pt"/>
    </style:style>
    <style:style style:name="ce9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4pt" style:font-size-asian="14pt" style:font-size-complex="14pt"/>
    </style:style>
    <style:style style:name="ce100" style:family="table-cell" style:parent-style-name="Default" style:data-style-name="N0">
      <style:table-cell-properties fo:border-top="2pt solid #000000" fo:border-bottom="thin solid #000000" fo:border-left="2pt solid #000000" fo:border-right="thin solid #000000" style:vertical-align="middle" fo:background-color="transparent"/>
      <style:text-properties style:font-name="Bahnschrift SemiLight Condensed" style:font-name-asian="Bahnschrift SemiLight Condensed" style:font-name-complex="Bahnschrift SemiLight Condensed"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middle"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02" style:family="table-cell" style:parent-style-name="Default" style:data-style-name="N0">
      <style:table-cell-properties fo:border-top="thin solid #000000" fo:border-bottom="none" fo:border-left="2pt solid #000000" fo:border-right="thin solid #000000" fo:background-color="transparent"/>
    </style:style>
    <style:style style:name="ce103" style:family="table-cell" style:parent-style-name="Default" style:data-style-name="N0">
      <style:table-cell-properties fo:border-top="thin solid #000000" fo:border-bottom="none" fo:border-left="thin solid #000000" fo:border-right="thin solid #000000" fo:background-color="transparen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style>
    <style:style style:name="ce10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1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11" style:family="table-cell" style:parent-style-name="Default" style:data-style-name="N0">
      <style:table-cell-properties fo:border-top="2pt solid #000000" fo:border-bottom="thin solid #000000" fo:border-left="thin solid #000000" fo:border-right="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538DD5" style:font-name="Bahnschrift SemiLight Condensed" style:font-name-asian="Bahnschrift SemiLight Condensed" style:font-name-complex="Bahnschrift SemiLight Condensed"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style:font-name="Bahnschrift SemiLight Condensed" style:font-name-asian="Bahnschrift SemiLight Condensed" style:font-name-complex="Bahnschrift SemiLight Condensed" fo:font-size="10pt" style:font-size-asian="10pt" style:font-size-complex="10pt"/>
    </style:style>
    <style:style style:name="ce11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style>
    <style:style style:name="ce116" style:family="table-cell" style:parent-style-name="Default" style:data-style-name="N0">
      <style:table-cell-properties style:vertical-align="top"/>
      <style:text-properties fo:font-size="10pt" style:font-size-asian="10pt" style:font-size-complex="10pt"/>
    </style:style>
    <style:style style:name="ce117" style:family="table-cell" style:parent-style-name="Default" style:data-style-name="N0">
      <style:text-properties fo:font-size="10pt" style:font-size-asian="10pt" style:font-size-complex="10pt"/>
    </style:style>
    <style:style style:name="ce1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ext-properties fo:font-size="12pt" style:font-size-asian="12pt" style:font-size-complex="12pt"/>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start" fo:margin-left="0cm"/>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Bahnschrift SemiLight Condensed" style:font-name-asian="Bahnschrift SemiLight Condensed" style:font-name-complex="Bahnschrift SemiLight Condense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Bahnschrift SemiLight Condensed" style:font-name-asian="Bahnschrift SemiLight Condensed" style:font-name-complex="Bahnschrift SemiLight Condense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91875cm"/>
    </style:style>
    <style:style style:name="co2" style:family="table-column">
      <style:table-column-properties fo:break-before="auto" style:column-width="9.2075cm"/>
    </style:style>
    <style:style style:name="co3" style:family="table-column">
      <style:table-column-properties fo:break-before="auto" style:column-width="1.69333333333333cm"/>
    </style:style>
    <style:style style:name="co4" style:family="table-column">
      <style:table-column-properties fo:break-before="auto" style:column-width="6.64104166666667cm"/>
    </style:style>
    <style:style style:name="co5" style:family="table-column">
      <style:table-column-properties fo:break-before="auto" style:column-width="6.82625cm"/>
    </style:style>
    <style:style style:name="co6" style:family="table-column">
      <style:table-column-properties fo:break-before="auto" style:column-width="4.7625cm"/>
    </style:style>
    <style:style style:name="co7" style:family="table-column">
      <style:table-column-properties fo:break-before="auto" style:column-width="5.92666666666667cm"/>
    </style:style>
    <style:style style:name="co8" style:family="table-column">
      <style:table-column-properties fo:break-before="auto" style:column-width="7.11729166666667cm"/>
    </style:style>
    <style:style style:name="co9" style:family="table-column">
      <style:table-column-properties fo:break-before="auto" style:column-width="5.87375cm"/>
    </style:style>
    <style:style style:name="co10" style:family="table-column">
      <style:table-column-properties fo:break-before="auto" style:column-width="0.502708333333333cm"/>
    </style:style>
    <style:style style:name="co11" style:family="table-column">
      <style:table-column-properties fo:break-before="auto" style:column-width="1.79916666666667cm"/>
    </style:style>
    <style:style style:name="co12" style:family="table-column">
      <style:table-column-properties fo:break-before="auto" style:column-width="4.57729166666667cm"/>
    </style:style>
    <style:style style:name="co13" style:family="table-column">
      <style:table-column-properties fo:break-before="auto" style:column-width="5.60916666666667cm"/>
    </style:style>
    <style:style style:name="co14" style:family="table-column">
      <style:table-column-properties fo:break-before="auto" style:column-width="8.20208333333333cm"/>
    </style:style>
    <style:style style:name="co15" style:family="table-column">
      <style:table-column-properties fo:break-before="auto" style:column-width="5.84729166666667cm"/>
    </style:style>
    <style:style style:name="co16" style:family="table-column">
      <style:table-column-properties fo:break-before="auto" style:column-width="8.94291666666667cm"/>
    </style:style>
    <style:style style:name="co17" style:family="table-column">
      <style:table-column-properties fo:break-before="auto" style:column-width="3.83645833333333cm"/>
    </style:style>
    <style:style style:name="co18" style:family="table-column">
      <style:table-column-properties fo:break-before="auto" style:column-width="5.953125cm"/>
    </style:style>
    <style:style style:name="ro1" style:family="table-row">
      <style:table-row-properties style:row-height="15pt" style:use-optimal-row-height="true" fo:break-before="auto"/>
    </style:style>
    <style:style style:name="ro2" style:family="table-row">
      <style:table-row-properties style:row-height="64.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30.5pt" style:use-optimal-row-height="false" fo:break-before="auto"/>
    </style:style>
    <style:style style:name="ro5" style:family="table-row">
      <style:table-row-properties style:row-height="284.2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200.2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87.75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116.25pt" style:use-optimal-row-height="false" fo:break-before="auto"/>
    </style:style>
    <style:style style:name="ro13" style:family="table-row">
      <style:table-row-properties style:row-height="126.75pt" style:use-optimal-row-height="false" fo:break-before="auto"/>
    </style:style>
    <style:style style:name="ro14" style:family="table-row">
      <style:table-row-properties style:row-height="129.75pt" style:use-optimal-row-height="false" fo:break-before="auto"/>
    </style:style>
    <style:style style:name="ro15" style:family="table-row">
      <style:table-row-properties style:row-height="153pt" style:use-optimal-row-height="false" fo:break-before="auto"/>
    </style:style>
    <style:style style:name="ro16" style:family="table-row">
      <style:table-row-properties style:row-height="229.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21.5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98.25pt" style:use-optimal-row-height="false" fo:break-before="auto"/>
    </style:style>
    <style:style style:name="ro22" style:family="table-row">
      <style:table-row-properties style:row-height="123.7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33.5pt" style:use-optimal-row-height="false" fo:break-before="auto"/>
    </style:style>
    <style:style style:name="ro25" style:family="table-row">
      <style:table-row-properties style:row-height="132pt" style:use-optimal-row-height="false" fo:break-before="auto"/>
    </style:style>
    <style:style style:name="ro26" style:family="table-row">
      <style:table-row-properties style:row-height="179.2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69.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138pt" style:use-optimal-row-height="false" fo:break-before="auto"/>
    </style:style>
    <style:style style:name="ro34" style:family="table-row">
      <style:table-row-properties style:row-height="81.75pt" style:use-optimal-row-height="false" fo:break-before="auto"/>
    </style:style>
    <style:style style:name="ro35" style:family="table-row">
      <style:table-row-properties style:row-height="158.2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101.25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65.25pt" style:use-optimal-row-height="false" fo:break-before="auto"/>
    </style:style>
    <style:style style:name="ro40" style:family="table-row">
      <style:table-row-properties style:row-height="108.75pt" style:use-optimal-row-height="false" fo:break-before="auto"/>
    </style:style>
    <style:style style:name="ro41" style:family="table-row">
      <style:table-row-properties style:row-height="15.75pt" style:use-optimal-row-height="true" fo:break-before="auto"/>
    </style:style>
    <style:style style:name="ro42" style:family="table-row">
      <style:table-row-properties style:row-height="75.75pt" style:use-optimal-row-height="false" fo:break-before="auto"/>
    </style:style>
    <style:style style:name="ro43" style:family="table-row">
      <style:table-row-properties style:row-height="2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9"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4))))" style:apply-style-name="cf5" style:base-cell-address="Mappa.M14"/>
    </style:style>
    <style:style style:name="ce130"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8))))" style:apply-style-name="cf5" style:base-cell-address="Mappa.M18"/>
    </style:style>
    <style:style style:name="ce131" style:family="table-cell" style:parent-style-name="Default" style:data-style-name="N0">
      <style:table-cell-properties fo:border="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9))))" style:apply-style-name="cf5" style:base-cell-address="Mappa.M19"/>
    </style:style>
    <style:style style:name="ce13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21))))" style:apply-style-name="cf5" style:base-cell-address="Mappa.M21"/>
    </style:style>
    <style:style style:name="ce133" style:family="table-cell" style:parent-style-name="Default" style:data-style-name="N0">
      <style:table-cell-properties fo:border-top="thin solid #000000" fo:border-bottom="2pt solid #000000" fo:border-left="thin solid #000000" fo:border-right="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22))))" style:apply-style-name="cf5" style:base-cell-address="Mappa.M22"/>
    </style:style>
    <style:style style:name="ce134" style:family="table-cell" style:parent-style-name="Default" style:data-style-name="N0">
      <style:table-cell-properties fo:border="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5))))" style:apply-style-name="cf5" style:base-cell-address="Mappa.M15"/>
    </style:style>
    <style:style style:name="ce135"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6))))" style:apply-style-name="cf5" style:base-cell-address="Mappa.M16"/>
    </style:style>
    <style:style style:name="ce136" style:family="table-cell" style:parent-style-name="Default" style:data-style-name="N0">
      <style:table-cell-properties fo:border="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7))))" style:apply-style-name="cf5" style:base-cell-address="Mappa.M17"/>
    </style:style>
    <style:style style:name="ce137"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23"/>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24"/>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 style:apply-style-name="cf4" style:base-cell-address="Mappa.P2"/>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2))))" style:apply-style-name="cf2" style:base-cell-address="Mappa.P2"/>
      <style:map style:condition="is-true-formula(msoxl:NOT(ISERROR(SEARCH(&quot;BASSO&quot;,P2))))" style:apply-style-name="cf3" style:base-cell-address="Mappa.P2"/>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 style:apply-style-name="cf4" style:base-cell-address="Mappa.P2"/>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2))))" style:apply-style-name="cf2" style:base-cell-address="Mappa.P2"/>
      <style:map style:condition="is-true-formula(msoxl:NOT(ISERROR(SEARCH(&quot;BASSO&quot;,P2))))" style:apply-style-name="cf3" style:base-cell-address="Mappa.P2"/>
    </style:style>
    <style:style style:name="ce1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 style:apply-style-name="cf4" style:base-cell-address="Mappa.P2"/>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2))))" style:apply-style-name="cf2" style:base-cell-address="Mappa.P2"/>
      <style:map style:condition="is-true-formula(msoxl:NOT(ISERROR(SEARCH(&quot;BASSO&quot;,P2))))" style:apply-style-name="cf3" style:base-cell-address="Mappa.P2"/>
    </style:style>
    <style:style style:name="ce14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 style:apply-style-name="cf5" style:base-cell-address="Mappa.M5"/>
    </style:style>
    <style:style style:name="ce143"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0))))" style:apply-style-name="cf5" style:base-cell-address="Mappa.M10"/>
    </style:style>
    <style:style style:name="ce144" style:family="table-cell" style:parent-style-name="Default" style:data-style-name="N0">
      <style:table-cell-properties fo:border="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 style:apply-style-name="cf5" style:base-cell-address="Mappa.M11"/>
    </style:style>
    <style:style style:name="ce145"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 style:apply-style-name="cf5" style:base-cell-address="Mappa.M12"/>
    </style:style>
    <style:style style:name="ce146"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 style:apply-style-name="cf5" style:base-cell-address="Mappa.M6"/>
    </style:style>
    <style:style style:name="ce147" style:family="table-cell" style:parent-style-name="Default" style:data-style-name="N0">
      <style:table-cell-properties fo:border="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 style:apply-style-name="cf5" style:base-cell-address="Mappa.M7"/>
    </style:style>
    <style:style style:name="ce148"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 style:apply-style-name="cf5" style:base-cell-address="Mappa.M8"/>
    </style:style>
    <style:style style:name="ce149" style:family="table-cell" style:parent-style-name="Default" style:data-style-name="N0">
      <style:table-cell-properties fo:border="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 style:apply-style-name="cf5" style:base-cell-address="Mappa.M9"/>
    </style:style>
    <style:style style:name="ce1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26"/>
    </style:style>
    <style:style style:name="ce1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27"/>
    </style:style>
    <style:style style:name="ce1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29"/>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30"/>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31"/>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5))" style:apply-style-name="cf4" style:base-cell-address="Mappa.P25"/>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25))))" style:apply-style-name="cf2" style:base-cell-address="Mappa.P25"/>
      <style:map style:condition="is-true-formula(msoxl:NOT(ISERROR(SEARCH(&quot;BASSO&quot;,P25))))" style:apply-style-name="cf3" style:base-cell-address="Mappa.P25"/>
    </style:style>
    <style:style style:name="ce1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32"/>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33"/>
    </style:style>
    <style:style style:name="ce1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34"/>
    </style:style>
    <style:style style:name="ce1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36"/>
    </style:style>
    <style:style style:name="ce16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37"/>
    </style:style>
    <style:style style:name="ce1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REF!))))" style:apply-style-name="cf5" style:base-cell-address="Mappa.M25"/>
    </style:style>
    <style:style style:name="ce1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38))))" style:apply-style-name="cf5" style:base-cell-address="Mappa.M38"/>
    </style:style>
    <style:style style:name="ce1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39))))" style:apply-style-name="cf5" style:base-cell-address="Mappa.M39"/>
    </style:style>
    <style:style style:name="ce16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0))))" style:apply-style-name="cf5" style:base-cell-address="Mappa.M40"/>
    </style:style>
    <style:style style:name="ce16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1))))" style:apply-style-name="cf5" style:base-cell-address="Mappa.M41"/>
    </style:style>
    <style:style style:name="ce1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2))))" style:apply-style-name="cf5" style:base-cell-address="Mappa.M42"/>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4))))" style:apply-style-name="cf5" style:base-cell-address="Mappa.M44"/>
      <style:map style:condition="is-true-formula(msoxl:NOT(ISERROR(SEARCH(&quot;ALTO&quot;,M44))))" style:apply-style-name="cf5" style:base-cell-address="Mappa.M44"/>
    </style:style>
    <style:style style:name="ce1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5))))" style:apply-style-name="cf5" style:base-cell-address="Mappa.M45"/>
    </style:style>
    <style:style style:name="ce1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6))))" style:apply-style-name="cf5" style:base-cell-address="Mappa.M46"/>
    </style:style>
    <style:style style:name="ce17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8))))" style:apply-style-name="cf5" style:base-cell-address="Mappa.M48"/>
    </style:style>
    <style:style style:name="ce17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49))))" style:apply-style-name="cf5" style:base-cell-address="Mappa.M49"/>
    </style:style>
    <style:style style:name="ce17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0))))" style:apply-style-name="cf5" style:base-cell-address="Mappa.M50"/>
    </style:style>
    <style:style style:name="ce17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1))))" style:apply-style-name="cf5" style:base-cell-address="Mappa.M51"/>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2))))" style:apply-style-name="cf5" style:base-cell-address="Mappa.M52"/>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3))))" style:apply-style-name="cf5" style:base-cell-address="Mappa.M53"/>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4))))" style:apply-style-name="cf5" style:base-cell-address="Mappa.M54"/>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5))))" style:apply-style-name="cf5" style:base-cell-address="Mappa.M55"/>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6))))" style:apply-style-name="cf5" style:base-cell-address="Mappa.M56"/>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7))))" style:apply-style-name="cf5" style:base-cell-address="Mappa.M57"/>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8))))" style:apply-style-name="cf5" style:base-cell-address="Mappa.M58"/>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59))))" style:apply-style-name="cf5" style:base-cell-address="Mappa.M59"/>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1))))" style:apply-style-name="cf5" style:base-cell-address="Mappa.M61"/>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2))))" style:apply-style-name="cf5" style:base-cell-address="Mappa.M62"/>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3))))" style:apply-style-name="cf5" style:base-cell-address="Mappa.M63"/>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4))))" style:apply-style-name="cf5" style:base-cell-address="Mappa.M64"/>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5))))" style:apply-style-name="cf5" style:base-cell-address="Mappa.M65"/>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6))))" style:apply-style-name="cf5" style:base-cell-address="Mappa.M66"/>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8))))" style:apply-style-name="cf5" style:base-cell-address="Mappa.M68"/>
    </style:style>
    <style:style style:name="ce1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69))))" style:apply-style-name="cf5" style:base-cell-address="Mappa.M69"/>
    </style:style>
    <style:style style:name="ce19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0))))" style:apply-style-name="cf5" style:base-cell-address="Mappa.M70"/>
    </style:style>
    <style:style style:name="ce191"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1))))" style:apply-style-name="cf5" style:base-cell-address="Mappa.M71"/>
    </style:style>
    <style:style style:name="ce19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2))))" style:apply-style-name="cf5" style:base-cell-address="Mappa.M72"/>
    </style:style>
    <style:style style:name="ce193"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3))))" style:apply-style-name="cf5" style:base-cell-address="Mappa.M73"/>
    </style:style>
    <style:style style:name="ce1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4))))" style:apply-style-name="cf5" style:base-cell-address="Mappa.M74"/>
    </style:style>
    <style:style style:name="ce19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6))))" style:apply-style-name="cf5" style:base-cell-address="Mappa.M76"/>
    </style:style>
    <style:style style:name="ce196"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7))))" style:apply-style-name="cf5" style:base-cell-address="Mappa.M77"/>
    </style:style>
    <style:style style:name="ce19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4))))" style:apply-style-name="cf5" style:base-cell-address="Mappa.M124"/>
    </style:style>
    <style:style style:name="ce198"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5))))" style:apply-style-name="cf5" style:base-cell-address="Mappa.M125"/>
    </style:style>
    <style:style style:name="ce19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6))))" style:apply-style-name="cf5" style:base-cell-address="Mappa.M126"/>
    </style:style>
    <style:style style:name="ce20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7))))" style:apply-style-name="cf5" style:base-cell-address="Mappa.M127"/>
    </style:style>
    <style:style style:name="ce2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8))))" style:apply-style-name="cf5" style:base-cell-address="Mappa.M128"/>
    </style:style>
    <style:style style:name="ce20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9))))" style:apply-style-name="cf5" style:base-cell-address="Mappa.M129"/>
    </style:style>
    <style:style style:name="ce203"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0))))" style:apply-style-name="cf5" style:base-cell-address="Mappa.M130"/>
    </style:style>
    <style:style style:name="ce204"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21))))" style:apply-style-name="cf5" style:base-cell-address="Mappa.M121"/>
    </style:style>
    <style:style style:name="ce205" style:family="table-cell" style:parent-style-name="Default" style:data-style-name="N0">
      <style:table-cell-properties fo:border-top="thin solid #000000" fo:border-bottom="2pt solid #000000" fo:border-left="thin solid #000000" fo:border-right="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2))))" style:apply-style-name="cf5" style:base-cell-address="Mappa.M132"/>
    </style:style>
    <style:style style:name="ce20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3))))" style:apply-style-name="cf5" style:base-cell-address="Mappa.M133"/>
    </style:style>
    <style:style style:name="ce207"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4))))" style:apply-style-name="cf5" style:base-cell-address="Mappa.M134"/>
    </style:style>
    <style:style style:name="ce208" style:family="table-cell" style:parent-style-name="Default" style:data-style-name="N0">
      <style:table-cell-properties fo:border="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5))))" style:apply-style-name="cf5" style:base-cell-address="Mappa.M135"/>
    </style:style>
    <style:style style:name="ce2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6))))" style:apply-style-name="cf5" style:base-cell-address="Mappa.M136"/>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116))" style:apply-style-name="cf4" style:base-cell-address="Mappa.P116"/>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116))))" style:apply-style-name="cf2" style:base-cell-address="Mappa.P116"/>
      <style:map style:condition="is-true-formula(msoxl:NOT(ISERROR(SEARCH(&quot;BASSO&quot;,P116))))" style:apply-style-name="cf3" style:base-cell-address="Mappa.P116"/>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116))" style:apply-style-name="cf4" style:base-cell-address="Mappa.P116"/>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117))))" style:apply-style-name="cf2" style:base-cell-address="Mappa.P117"/>
      <style:map style:condition="is-true-formula(msoxl:NOT(ISERROR(SEARCH(&quot;BASSO&quot;,P117))))" style:apply-style-name="cf3" style:base-cell-address="Mappa.P117"/>
    </style:style>
    <style:style style:name="ce2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116))" style:apply-style-name="cf4" style:base-cell-address="Mappa.P116"/>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120))))" style:apply-style-name="cf2" style:base-cell-address="Mappa.P120"/>
      <style:map style:condition="is-true-formula(msoxl:NOT(ISERROR(SEARCH(&quot;BASSO&quot;,P120))))" style:apply-style-name="cf3" style:base-cell-address="Mappa.P120"/>
    </style:style>
    <style:style style:name="ce21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 style:apply-style-name="cf4" style:base-cell-address="Mappa.P2"/>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114))))" style:apply-style-name="cf2" style:base-cell-address="Mappa.P114"/>
      <style:map style:condition="is-true-formula(msoxl:NOT(ISERROR(SEARCH(&quot;BASSO&quot;,P114))))" style:apply-style-name="cf3" style:base-cell-address="Mappa.P114"/>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2pt" style:font-size-asian="12pt" style:font-size-complex="12pt" fo:font-weight="bold" style:font-weight-asian="bold" style:font-weight-complex="bold"/>
      <style:map style:condition="is-true-formula(msoxl:ISERROR(P2))" style:apply-style-name="cf4" style:base-cell-address="Mappa.P2"/>
      <style:map style:condition="cell-content()=&quot;ALTO&quot;" style:apply-style-name="cf5"/>
      <style:map style:condition="cell-content()=&quot;MEDIOALTO&quot;" style:apply-style-name="cf6"/>
      <style:map style:condition="cell-content()=&quot;MEDIO&quot;" style:apply-style-name="cf7"/>
      <style:map style:condition="cell-content()=&quot;MEDIOBASSO&quot;" style:apply-style-name="cf8"/>
      <style:map style:condition="cell-content()=&quot;BASSO&quot;" style:apply-style-name="cf9"/>
      <style:map style:condition="is-true-formula(msoxl:NOT(ISERROR(SEARCH(&quot;MEDIO BASSO&quot;,P138))))" style:apply-style-name="cf2" style:base-cell-address="Mappa.P138"/>
      <style:map style:condition="is-true-formula(msoxl:NOT(ISERROR(SEARCH(&quot;BASSO&quot;,P138))))" style:apply-style-name="cf3" style:base-cell-address="Mappa.P138"/>
    </style:style>
    <style:style style:name="ce2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7))))" style:apply-style-name="cf5" style:base-cell-address="Mappa.M137"/>
    </style:style>
    <style:style style:name="ce2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8))))" style:apply-style-name="cf5" style:base-cell-address="Mappa.M138"/>
    </style:style>
    <style:style style:name="ce217" style:family="table-cell" style:parent-style-name="Default" style:data-style-name="N0">
      <style:table-cell-properties fo:border-top="2pt solid #000000" fo:border-bottom="thin solid #000000" fo:border-left="thin solid #000000" fo:border-right="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39))))" style:apply-style-name="cf5" style:base-cell-address="Mappa.M139"/>
    </style:style>
    <style:style style:name="ce2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40))))" style:apply-style-name="cf5" style:base-cell-address="Mappa.M140"/>
    </style:style>
    <style:style style:name="ce219"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41))))" style:apply-style-name="cf5" style:base-cell-address="Mappa.M141"/>
    </style:style>
    <style:style style:name="ce2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42))))" style:apply-style-name="cf5" style:base-cell-address="Mappa.M142"/>
    </style:style>
    <style:style style:name="ce2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8))))" style:apply-style-name="cf5" style:base-cell-address="Mappa.M78"/>
    </style:style>
    <style:style style:name="ce2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79))))" style:apply-style-name="cf5" style:base-cell-address="Mappa.M79"/>
    </style:style>
    <style:style style:name="ce2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0))))" style:apply-style-name="cf5" style:base-cell-address="Mappa.M80"/>
    </style:style>
    <style:style style:name="ce2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1))))" style:apply-style-name="cf5" style:base-cell-address="Mappa.M81"/>
    </style:style>
    <style:style style:name="ce225" style:family="table-cell" style:parent-style-name="Default" style:data-style-name="N0">
      <style:table-cell-properties fo:border="thin solid #000000" style:vertical-align="top" fo:wrap-option="wrap"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2))))" style:apply-style-name="cf5" style:base-cell-address="Mappa.M82"/>
    </style:style>
    <style:style style:name="ce22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4))))" style:apply-style-name="cf5" style:base-cell-address="Mappa.M84"/>
    </style:style>
    <style:style style:name="ce22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5))))" style:apply-style-name="cf5" style:base-cell-address="Mappa.M85"/>
    </style:style>
    <style:style style:name="ce2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6))))" style:apply-style-name="cf5" style:base-cell-address="Mappa.M86"/>
    </style:style>
    <style:style style:name="ce2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8))))" style:apply-style-name="cf5" style:base-cell-address="Mappa.M88"/>
    </style:style>
    <style:style style:name="ce2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89))))" style:apply-style-name="cf5" style:base-cell-address="Mappa.M89"/>
    </style:style>
    <style:style style:name="ce23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0))))" style:apply-style-name="cf5" style:base-cell-address="Mappa.M90"/>
    </style:style>
    <style:style style:name="ce23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none"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1))))" style:apply-style-name="cf5" style:base-cell-address="Mappa.M91"/>
    </style:style>
    <style:style style:name="ce23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2))))" style:apply-style-name="cf5" style:base-cell-address="Mappa.M92"/>
    </style:style>
    <style:style style:name="ce23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none"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3))))" style:apply-style-name="cf5" style:base-cell-address="Mappa.M93"/>
    </style:style>
    <style:style style:name="ce23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4))))" style:apply-style-name="cf5" style:base-cell-address="Mappa.M94"/>
    </style:style>
    <style:style style:name="ce2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5))))" style:apply-style-name="cf5" style:base-cell-address="Mappa.M95"/>
    </style:style>
    <style:style style:name="ce23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5))))" style:apply-style-name="cf5" style:base-cell-address="Mappa.M95"/>
    </style:style>
    <style:style style:name="ce23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09))))" style:apply-style-name="cf5" style:base-cell-address="Mappa.M109"/>
    </style:style>
    <style:style style:name="ce2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0))))" style:apply-style-name="cf5" style:base-cell-address="Mappa.M110"/>
    </style:style>
    <style:style style:name="ce2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2))))" style:apply-style-name="cf5" style:base-cell-address="Mappa.M112"/>
    </style:style>
    <style:style style:name="ce24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2))))" style:apply-style-name="cf5" style:base-cell-address="Mappa.M112"/>
    </style:style>
    <style:style style:name="ce24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112))))" style:apply-style-name="cf5" style:base-cell-address="Mappa.M112"/>
    </style:style>
    <style:style style:name="ce24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style:font-name="Bahnschrift SemiLight Condensed" style:font-name-asian="Bahnschrift SemiLight Condensed" style:font-name-complex="Bahnschrift SemiLight Condensed" fo:font-size="10pt" style:font-size-asian="10pt" style:font-size-complex="10pt"/>
      <style:map style:condition="is-true-formula(msoxl:NOT(ISERROR(SEARCH(&quot;ALTO&quot;,M96))))" style:apply-style-name="cf5" style:base-cell-address="Mappa.M96"/>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Bahnschrift SemiLight Condensed" style:font-family-generic="swiss" style:font-pitch="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4f81bd" draw:opacity="100%" draw:stroke="solid" svg:stroke-width="0.01042in" svg:stroke-color="#000000"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FattoriMisureIndic"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TTORI ABILITANTI</text:p>
          </table:table-cell>
          <table:table-cell office:value-type="string" table:style-name="ce2">
            <text:p>CATEGOTIA MISURA ADOTTATA</text:p>
          </table:table-cell>
          <table:table-cell office:value-type="string" table:style-name="ce2">
            <text:p>DEFINIZIONE DELL'INDICATORE</text:p>
          </table:table-cell>
          <table:table-cell table:number-columns-repeated="16381"/>
        </table:table-row>
        <table:table-row table:style-name="ro1">
          <table:table-cell office:value-type="string" table:style-name="ce1">
            <text:p>Assenza di misure di trattamento del rischio e/o controlli</text:p>
          </table:table-cell>
          <table:table-cell office:value-type="string" table:style-name="ce1">
            <text:p>Misure di controllo</text:p>
          </table:table-cell>
          <table:table-cell office:value-type="string" table:style-name="ce1">
            <text:p>Numero di controlli effettuati (su un certo denominatore, in percentuale, in assoluto, in un determinato periodo di tempo, ecc.)<text:s/></text:p>
          </table:table-cell>
          <table:table-cell table:number-columns-repeated="16381"/>
        </table:table-row>
        <table:table-row table:style-name="ro1">
          <table:table-cell office:value-type="string" table:style-name="ce1">
            <text:p>Mancanza di trasparenza</text:p>
          </table:table-cell>
          <table:table-cell office:value-type="string" table:style-name="ce1">
            <text:p>Misure di trasparenza</text:p>
          </table:table-cell>
          <table:table-cell office:value-type="string" table:style-name="ce1">
            <text:p>Pubblicazione, messa a disposizione di un atto/documento; adozione di comportamenti tesi a favorirne la conoscenza<text:s/></text:p>
          </table:table-cell>
          <table:table-cell table:number-columns-repeated="16381"/>
        </table:table-row>
        <table:table-row table:style-name="ro1">
          <table:table-cell office:value-type="string" table:style-name="ce1">
            <text:p>Inadeguatezza o assenza di competenze del personale addetto ai processi</text:p>
          </table:table-cell>
          <table:table-cell office:value-type="string" table:style-name="ce1">
            <text:p>Misure di formazione e/o promozione dell’etica e di standard di comportamento</text:p>
          </table:table-cell>
          <table:table-cell office:value-type="string" table:style-name="ce1">
            <text:p>Numero di incontri o comunicazioni effettuate</text:p>
          </table:table-cell>
          <table:table-cell table:number-columns-repeated="16381"/>
        </table:table-row>
        <table:table-row table:style-name="ro1">
          <table:table-cell office:value-type="string" table:style-name="ce1">
            <text:p>Inadeguatezza o assenza di regolamenti, procedure, documenti, istruzioni</text:p>
          </table:table-cell>
          <table:table-cell office:value-type="string" table:style-name="ce1">
            <text:p>Misure di regolamentazione</text:p>
          </table:table-cell>
          <table:table-cell office:value-type="string" table:style-name="ce1">
            <text:p>Verifica adozione di un determinato regolamento /procedura /documento /istruzione</text:p>
          </table:table-cell>
          <table:table-cell table:number-columns-repeated="16381"/>
        </table:table-row>
        <table:table-row table:style-name="ro1">
          <table:table-cell office:value-type="string" table:style-name="ce1">
            <text:p>Eccessiva regolamentazione, complessità e scarsa chiarezza della normativa di riferimento</text:p>
          </table:table-cell>
          <table:table-cell office:value-type="string" table:style-name="ce1">
            <text:p>Misure di semplificazione dell’organizzazione; misure di semplificazione dei processi/procedimenti</text:p>
          </table:table-cell>
          <table:table-cell office:value-type="string" table:style-name="ce1">
            <text:p>Adozione di comportamenti/ emanazione di disposizioni finalizzati alla semplificazione/ riorganizzazione dei processi</text:p>
          </table:table-cell>
          <table:table-cell table:number-columns-repeated="16381"/>
        </table:table-row>
        <table:table-row table:style-name="ro1">
          <table:table-cell office:value-type="string" table:style-name="ce1">
            <text:p>Esercizio prolungato ed esclusivo della responsabilità di un processo da parte di pochi o di un unico soggetto</text:p>
          </table:table-cell>
          <table:table-cell office:value-type="string" table:style-name="ce1">
            <text:p>Misure di rotazione</text:p>
          </table:table-cell>
          <table:table-cell office:value-type="string" table:style-name="ce1">
            <text:p>Adozione di atti / provvedimenti <text:s/>e/o attività finalizzati a prevenire l' instaurarsi di prolungate posizioni di esclusività<text:s/></text:p>
          </table:table-cell>
          <table:table-cell table:number-columns-repeated="16381"/>
        </table:table-row>
        <table:table-row table:style-name="ro1">
          <table:table-cell office:value-type="string" table:style-name="ce1">
            <text:p>Scarsa responsabilizzazione interna</text:p>
          </table:table-cell>
          <table:table-cell office:value-type="string" table:style-name="ce1">
            <text:p>Misure di sensibilizzazione e partecipazione</text:p>
          </table:table-cell>
          <table:table-cell office:value-type="string" table:style-name="ce1">
            <text:p>Numero di iniziative svolte ed evidenza dei contributi raccolti</text:p>
          </table:table-cell>
          <table:table-cell table:number-columns-repeated="16381"/>
        </table:table-row>
        <table:table-row table:style-name="ro1">
          <table:table-cell office:value-type="string" table:style-name="ce1">
            <text:p>Attitudine a tollerare / favorire / adottare comportamenti corruttivi<text:s/></text:p>
          </table:table-cell>
          <table:table-cell office:value-type="string" table:style-name="ce1">
            <text:p>Misure di segnalazione e protezione</text:p>
          </table:table-cell>
          <table:table-cell office:value-type="string" table:style-name="ce1">
            <text:p>Presenza o meno di azioni particolari per agevolare, sensibilizzare, garantire i segnalanti</text:p>
          </table:table-cell>
          <table:table-cell table:number-columns-repeated="16381"/>
        </table:table-row>
        <table:table-row table:style-name="ro1">
          <table:table-cell office:value-type="string" table:style-name="ce1">
            <text:p>Possibilità di conflitto di interessi</text:p>
          </table:table-cell>
          <table:table-cell office:value-type="string" table:style-name="ce1">
            <text:p>Misure di disciplina del conflitto di interessi</text:p>
          </table:table-cell>
          <table:table-cell office:value-type="string" table:style-name="ce1">
            <text:p>Adozione di previsioni specifiche su casi particolari di conflitto di interessi tipiche dell’attività dell’ASST</text:p>
          </table:table-cell>
          <table:table-cell table:number-columns-repeated="16381"/>
        </table:table-row>
        <table:table-row table:number-rows-repeated="1048566" table:style-name="ro1">
          <table:table-cell table:number-columns-repeated="16384"/>
        </table:table-row>
      </table:table>
      <table:table table:name="Mappa"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7" table:default-cell-style-name="ce116"/>
        <table:table-column table:style-name="co11" table:default-cell-style-name="ce117"/>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62" table:default-cell-style-name="ce1"/>
        <table:table-row table:style-name="ro2">
          <table:table-cell office:value-type="string" table:style-name="ce3">
            <text:p>Area di rischio</text:p>
          </table:table-cell>
          <table:table-cell office:value-type="string" table:style-name="ce4">
            <text:p>Descrizione dell' area di rischio</text:p>
          </table:table-cell>
          <table:table-cell office:value-type="string" table:style-name="ce4">
            <text:p>Processo</text:p>
          </table:table-cell>
          <table:table-cell office:value-type="string" table:style-name="ce4">
            <text:p>Fasi del processo / Attività</text:p>
          </table:table-cell>
          <table:table-cell office:value-type="string" table:style-name="ce4">
            <text:p>Strutture coinvolte nell'attività di mappatura e valutazione</text:p>
          </table:table-cell>
          <table:table-cell office:value-type="string" table:style-name="ce4">
            <text:p>Rischi identificati</text:p>
          </table:table-cell>
          <table:table-cell office:value-type="string" table:style-name="ce5">
            <text:p>Fattori abilitanti</text:p>
          </table:table-cell>
          <table:table-cell office:value-type="string" table:style-name="ce4">
            <text:p>Livello di esposizione al rischio (giudizio sintetico)</text:p>
            <draw:frame draw:z-index="1" draw:id="id0" draw:style-name="a2" draw:name="CasellaDiTesto 1" svg:x="0.00516in" svg:y="0in" svg:width="2.04345in" svg:height="0.90278in">
              <draw:text-box>
                <text:p text:style-name="a1" text:class-names="" text:cond-style-name=""><text:span text:style-name="a0" text:class-names="">Indicatori del livello di rischio</text:span></text:p>
              </draw:text-box>
              <svg:title/>
              <svg:desc/>
            </draw:frame>
          </table:table-cell>
          <table:table-cell office:value-type="string" table:style-name="ce4">
            <text:p>Livello di esposizione al rischio (giudizio sintetico)2</text:p>
          </table:table-cell>
          <table:table-cell office:value-type="string" table:style-name="ce4">
            <text:p>Livello di esposizione al rischio (giudizio sintetico)3</text:p>
          </table:table-cell>
          <table:table-cell office:value-type="string" table:style-name="ce4">
            <text:p>Livello di esposizione al rischio (giudizio sintetico)4</text:p>
          </table:table-cell>
          <table:table-cell office:value-type="string" table:style-name="ce4">
            <text:p>Livello di esposizione al rischio (giudizio sintetico)5</text:p>
          </table:table-cell>
          <table:table-cell office:value-type="string" table:style-name="ce4">
            <text:p>Livello di esposizione al rischio (giudizio sintetico)6</text:p>
          </table:table-cell>
          <table:table-cell office:value-type="string" table:style-name="ce4">
            <text:p>Livello di esposizione al rischio (giudizio sintetico)7</text:p>
          </table:table-cell>
          <table:table-cell office:value-type="string" table:style-name="ce4">
            <text:p>Livello di esposizione al rischio (giudizio sintetico)8</text:p>
          </table:table-cell>
          <table:table-cell office:value-type="string" table:style-name="ce4">
            <text:p>Livello di esposizione al rischio (giudizio sintetico)9</text:p>
          </table:table-cell>
          <table:table-cell office:value-type="string" table:style-name="ce4">
            <text:p>Categoria misura adottata</text:p>
          </table:table-cell>
          <table:table-cell office:value-type="string" table:style-name="ce4">
            <text:p>Descrizione misura</text:p>
          </table:table-cell>
          <table:table-cell office:value-type="string" table:style-name="ce4">
            <text:p>Definizione dell' indicatore</text:p>
          </table:table-cell>
          <table:table-cell office:value-type="string" table:style-name="ce4">
            <text:p>Descrizione dell'indicatore</text:p>
          </table:table-cell>
          <table:table-cell office:value-type="string" table:style-name="ce4">
            <text:p>% raggiungimento obiettivo</text:p>
          </table:table-cell>
          <table:table-cell office:value-type="string" table:style-name="ce6">
            <text:p>Struttura responsabile dell'attuazione della misura (nella persona del proprio Direttore)</text:p>
          </table:table-cell>
          <table:table-cell table:number-columns-repeated="16362" table:style-name="ce7"/>
        </table:table-row>
        <table:table-row table:style-name="ro1">
          <table:table-cell table:style-name="ce8"/>
          <table:table-cell table:number-columns-repeated="5" table:style-name="ce9"/>
          <table:table-cell office:value-type="string" table:style-name="ce9">
            <text:p><text:s text:c="5"/></text:p>
          </table:table-cell>
          <table:table-cell office:value-type="string" table:style-name="ce10">
            <text:p><text:s/></text:p>
          </table:table-cell>
          <table:table-cell office:value-type="string" table:style-name="ce10">
            <text:p><text:s/></text:p>
          </table:table-cell>
          <table:table-cell office:value-type="string" table:style-name="ce10">
            <text:p><text:s/></text:p>
          </table:table-cell>
          <table:table-cell office:value-type="string" table:style-name="ce10">
            <text:p><text:s/></text:p>
          </table:table-cell>
          <table:table-cell office:value-type="string" table:style-name="ce10">
            <text:p><text:s/></text:p>
          </table:table-cell>
          <table:table-cell office:value-type="string" table:style-name="ce10">
            <text:p><text:s/></text:p>
          </table:table-cell>
          <table:table-cell office:value-type="string" table:style-name="ce10">
            <text:p><text:s/></text:p>
          </table:table-cell>
          <table:table-cell office:value-type="string" table:style-name="ce11">
            <text:p><text:s/></text:p>
          </table:table-cell>
          <table:table-cell table:style-name="ce139"/>
          <table:table-cell office:value-type="string" table:style-name="ce9">
            <text:p><text:s text:c="5"/></text:p>
          </table:table-cell>
          <table:table-cell table:number-columns-repeated="4" table:style-name="ce9"/>
          <table:table-cell table:style-name="ce13"/>
          <table:table-cell table:number-columns-repeated="16362"/>
        </table:table-row>
        <table:table-row table:style-name="ro3">
          <table:table-cell office:value-type="string" table:style-name="ce14">
            <text:p>AREE DI RISCHIO GENERALI</text:p>
          </table:table-cell>
          <table:table-cell table:style-name="ce15"/>
          <table:table-cell office:value-type="string" table:style-name="ce15">
            <text:p><text:s/></text:p>
          </table:table-cell>
          <table:table-cell table:number-columns-repeated="3" table:style-name="ce16"/>
          <table:table-cell office:value-type="string" table:style-name="ce16">
            <text:p><text:s text:c="5"/></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style-name="ce140"/>
          <table:table-cell table:number-columns-repeated="5" table:style-name="ce16"/>
          <table:table-cell table:style-name="ce20"/>
          <table:table-cell table:number-columns-repeated="16362"/>
        </table:table-row>
        <table:table-row table:style-name="ro1">
          <table:table-cell table:style-name="ce21"/>
          <table:table-cell table:number-columns-repeated="5" table:style-name="ce22"/>
          <table:table-cell office:value-type="string" table:style-name="ce22">
            <text:p><text:s text:c="5"/></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style-name="ce141"/>
          <table:table-cell office:value-type="string" table:style-name="ce22">
            <text:p><text:s text:c="5"/></text:p>
          </table:table-cell>
          <table:table-cell table:number-columns-repeated="4" table:style-name="ce22"/>
          <table:table-cell table:style-name="ce26"/>
          <table:table-cell table:number-columns-repeated="16362"/>
        </table:table-row>
        <table:table-row table:style-name="ro4">
          <table:table-cell office:value-type="string" table:style-name="ce27">
            <text:p>CONTRATTI PUBBLICI</text:p>
          </table:table-cell>
          <table:table-cell office:value-type="string" table:style-name="ce28">
            <text:p>Contratti per la fornitura di servizi, lavori o beni con qualunque modalità di affidamento</text:p>
          </table:table-cell>
          <table:table-cell office:value-type="string" table:style-name="ce29">
            <text:p>Programmazione</text:p>
          </table:table-cell>
          <table:table-cell office:value-type="string" table:style-name="ce29">
            <text:p>Analisi e identificazione dei fabbisogni contrattuali</text:p>
            <text:p>Elaborazione /aggiornamento del piano triennale di acquisizione di beni e servizi</text:p>
            <text:p/>
          </table:table-cell>
          <table:table-cell office:value-type="string" table:style-name="ce29">
            <text:p>Gestione Acquisti</text:p>
          </table:table-cell>
          <table:table-cell office:value-type="string" table:style-name="ce30">
            <text:p>1) Identificazione di un fabbisogno non rispondente a criteri di efficienza ed efficacia, economicità, ma alla volontà di premiare interessi particolari di determinati operatori economici</text:p>
            <text:p>2) Intempestiva predisposizione ed approvazione del Piano Triennale di acquisizione di beni e servizi</text:p>
            <text:p/>
          </table:table-cell>
          <table:table-cell office:value-type="string" table:style-name="ce30">
            <text:p>Inadeguatezza o assenza di regolamenti, procedure, documenti, istruzioni</text:p>
          </table:table-cell>
          <table:table-cell office:value-type="string" table:style-name="ce31">
            <text:p>B</text:p>
          </table:table-cell>
          <table:table-cell office:value-type="string" table:style-name="ce31">
            <text:p>B</text:p>
          </table:table-cell>
          <table:table-cell office:value-type="string" table:style-name="ce31">
            <text:p>M</text:p>
          </table:table-cell>
          <table:table-cell office:value-type="string" table:style-name="ce31">
            <text:p>B</text:p>
          </table:table-cell>
          <table:table-cell office:value-type="string" table:style-name="ce31">
            <text:p>B</text:p>
          </table:table-cell>
          <table:table-cell office:value-type="string" table:style-name="ce142">
            <text:p>B</text:p>
          </table:table-cell>
          <table:table-cell office:value-type="string" table:style-name="ce31">
            <text:p>B</text:p>
          </table:table-cell>
          <table:table-cell office:value-type="float" office:value="10.714285714285714" table:formula="msoxl:=(((SUM(H5:N5)+COUNTIF(H5:N5,&quot;A&quot;)*25)+COUNTIF(H5:N5,&quot;M&quot;)*15)+COUNTIF(H5:N5,&quot;B&quot;)*10)*(LEN(H5)=1)*(LEN(I5)=1)*(LEN(J5)=1)*(LEN(K5)=1)*(LEN(L5)=1)*(LEN(M5)=1)*(LEN(N5)=1)/7" table:style-name="ce11">
            <text:p>10,7143</text:p>
          </table:table-cell>
          <table:table-cell office:value-type="string" office:string-value="BASSO" table:formula="msoxl:=IF(AND(O5&gt;=12,O5&lt;=13),&quot;MEDIOBASSO&quot;,IF(AND(O5&gt;13,O5&lt;=14),&quot;MEDIO&quot;,IF(AND(O5&gt;14,O5&lt;=18),&quot;MEDIOALTO&quot;,IF(AND(O5&gt;18,O5&lt;=25),&quot;ALTO&quot;,&quot;BASSO&quot;))))" table:style-name="ce139">
            <text:p>BASSO</text:p>
          </table:table-cell>
          <table:table-cell office:value-type="string" office:string-value="Misure di regolamentazione" table:formula="msoxl:=VLOOKUP(G5,FattoriMisureIndic!$A$1:$C$10,2,FALSE)" table:style-name="ce30">
            <text:p>Misure di regolamentazione</text:p>
          </table:table-cell>
          <table:table-cell office:value-type="string" table:style-name="ce30">
            <text:p>1) Individuazione dei fabbisogni in base a scelte debitamente motivate e presenza di procedure che prevedano il coordinamento tra uffici richiedenti e uffici acquisti al fine di stimare correttamente i fabbisogni annuali</text:p>
            <text:p>2) Tempestiva adozione e pubblicazione del Piano degli acquisti di beni e servizi e dei relativi aggiornamenti</text:p>
            <text:p/>
          </table:table-cell>
          <table:table-cell office:value-type="string" office:string-value="Verifica adozione di un determinato regolamento /procedura /documento /istruzione" table:formula="msoxl:=VLOOKUP(G5,FattoriMisureIndic!$A$1:$C$10,3,FALSE)" table:style-name="ce30">
            <text:p>Verifica adozione di un determinato regolamento /procedura /documento /istruzione</text:p>
          </table:table-cell>
          <table:table-cell office:value-type="string" table:style-name="ce32">
            <text:p>1) Evidenza presenza della motivazione nei documenti di individuazione dei fabbisogni</text:p>
            <text:p>2) Evidenza tempestiva adozione e pubblicazione del Piano di acquisizione di beni servizi</text:p>
            <text:p/>
          </table:table-cell>
          <table:table-cell office:value-type="string" table:style-name="ce33">
            <text:p>1) 100%</text:p>
            <text:p>2) 100%</text:p>
            <text:p/>
          </table:table-cell>
          <table:table-cell office:value-type="string" office:string-value="Gestione Acquisti" table:formula="msoxl:=Mappa!$E5" table:style-name="ce34">
            <text:p>Gestione Acquisti</text:p>
          </table:table-cell>
          <table:table-cell table:number-columns-repeated="16362"/>
        </table:table-row>
        <table:table-row table:style-name="ro5">
          <table:table-cell table:style-name="ce35"/>
          <table:table-cell table:style-name="ce36"/>
          <table:table-cell office:value-type="string" table:style-name="ce37">
            <text:p>Progettazione</text:p>
          </table:table-cell>
          <table:table-cell office:value-type="string" table:style-name="ce37">
            <text:p>Ricezione e valutazione delle richieste di acquisto e verifica loro presenza nella programmazione</text:p>
            <text:p>Adesione alle convenzioni Aria/Consip/ Gare Aggregate</text:p>
            <text:p/>
          </table:table-cell>
          <table:table-cell office:value-type="string" table:style-name="ce37">
            <text:p>Gestione Acquisti</text:p>
          </table:table-cell>
          <table:table-cell office:value-type="string" table:style-name="ce38">
            <text:p>Non rispetto degli atti di Programmazione mediante acquisti non programmati Mancata o intempestiva adesione alle convenzioni ARIA, CONSIP, Gare aggregate per l'acquisizione di beni e servizi o adesione alle convenzioni con quantitativi</text:p>
            <text:p>/importi non coerenti con il fabbisogno reale al fine di favorire determinati operatori mediante prororoghe, rinnovi contrattuali o affidamenti non concorrenziali</text:p>
            <text:p>Non corretta analisi del contenuto degli strumenti messi a disposizione dalle centrali di acquisto e contrattualizzate al fine di dichiarare la non compatibilità con i fabbisogni espressi per favorire soggetti terzi</text:p>
            <text:p>Non utilizzo quote di fabbisogno comunicate e contrattualizzate</text:p>
            <text:p/>
          </table:table-cell>
          <table:table-cell office:value-type="string" table:style-name="ce38">
            <text:p>Possibilità di conflitto di interess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146">
            <text:p>B</text:p>
          </table:table-cell>
          <table:table-cell office:value-type="string" table:style-name="ce39">
            <text:p>B</text:p>
          </table:table-cell>
          <table:table-cell office:value-type="float" office:value="10" table:formula="msoxl:=(((SUM(H6:N6)+COUNTIF(H6:N6,&quot;A&quot;)*25)+COUNTIF(H6:N6,&quot;M&quot;)*15)+COUNTIF(H6:N6,&quot;B&quot;)*10)*(LEN(H6)=1)*(LEN(I6)=1)*(LEN(J6)=1)*(LEN(K6)=1)*(LEN(L6)=1)*(LEN(M6)=1)*(LEN(N6)=1)/7" table:style-name="ce18">
            <text:p>10,0000</text:p>
          </table:table-cell>
          <table:table-cell office:value-type="string" office:string-value="BASSO" table:formula="msoxl:=IF(AND(O6&gt;=12,O6&lt;=13),&quot;MEDIOBASSO&quot;,IF(AND(O6&gt;13,O6&lt;=14),&quot;MEDIO&quot;,IF(AND(O6&gt;14,O6&lt;=18),&quot;MEDIOALTO&quot;,IF(AND(O6&gt;18,O6&lt;=25),&quot;ALTO&quot;,&quot;BASSO&quot;))))" table:style-name="ce140">
            <text:p>BASSO</text:p>
          </table:table-cell>
          <table:table-cell office:value-type="string" office:string-value="Misure di disciplina del conflitto di interessi" table:formula="msoxl:=VLOOKUP(G6,FattoriMisureIndic!$A$1:$C$10,2,FALSE)" table:style-name="ce38">
            <text:p>Misure di disciplina del conflitto di interessi</text:p>
          </table:table-cell>
          <table:table-cell office:value-type="string" table:style-name="ce38">
            <text:p>1) Utilizzo di modalità di autorizzazione delle richieste di acquisto fuori programmazione che prevedano l'inserimento delle motivazioni</text:p>
            <text:p>2) corretta analisi del contenuto degli strumenti messi a disposizione dalle centrali di acquisto</text:p>
            <text:p>3) Monitoraggio delle scadenze contrattuali mediante attribuzione al RUP del compito di informare i soggetti preposti alla progettazione delle gare 4)Monitoraggio proroghe e rinnovi contrattuali</text:p>
            <text:p/>
          </table:table-cell>
          <table:table-cell office:value-type="string" office:string-value="Adozione di previsioni specifiche su casi particolari di conflitto di interessi tipiche dell’attività dell’ASST" table:formula="msoxl:=VLOOKUP(G6,FattoriMisureIndic!$A$1:$C$10,3,FALSE)" table:style-name="ce30">
            <text:p>Adozione di previsioni specifiche su casi particolari di conflitto di interessi tipiche dell’attività dell’ASST</text:p>
          </table:table-cell>
          <table:table-cell office:value-type="string" table:style-name="ce40">
            <text:p>1) Numero di affidamenti in urgenza rispetto al totale degli acquisti adeguatamente motivati</text:p>
            <text:p>2) Numero di adesione alle convenzioni gestite dalle centrali di committenza o a gare aggregate rispetto al totale degli acquisti</text:p>
            <text:p>3) Numero convenzioni con le centrali di committenza non attivate a seguito di valutazione discrezionale circa la non idoneità dei prodotti/servizi in convenzione</text:p>
            <text:p/>
          </table:table-cell>
          <table:table-cell office:value-type="string" table:style-name="ce41">
            <text:p>1) 100%</text:p>
            <text:p>2) &gt;60%</text:p>
            <text:p>3) &lt; 10%</text:p>
          </table:table-cell>
          <table:table-cell office:value-type="string" office:string-value="Gestione Acquisti" table:formula="msoxl:=Mappa!$E6" table:style-name="ce42">
            <text:p>Gestione Acquisti</text:p>
          </table:table-cell>
          <table:table-cell table:number-columns-repeated="16362"/>
        </table:table-row>
        <table:table-row table:style-name="ro1">
          <table:table-cell table:style-name="ce35"/>
          <table:table-cell table:style-name="ce36"/>
          <table:table-cell office:value-type="string" table:style-name="ce37">
            <text:p>Progettazione</text:p>
          </table:table-cell>
          <table:table-cell office:value-type="string" table:style-name="ce37">
            <text:p>Individuazione e nomina RUP ed eventualmente del gruppo tecnico incaricato di definire il capitolato</text:p>
          </table:table-cell>
          <table:table-cell office:value-type="string" table:style-name="ce37">
            <text:p>Gestione Acquisti</text:p>
          </table:table-cell>
          <table:table-cell office:value-type="string" table:style-name="ce38">
            <text:p>Nomina RUP in situazione di conflitto di interesse, nonche degli eventuali componenti del gruppo tecnico incaricato di predisporre il capitolato</text:p>
          </table:table-cell>
          <table:table-cell office:value-type="string" table:style-name="ce38">
            <text:p>Mancanza di trasparenza</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147">
            <text:p>M</text:p>
          </table:table-cell>
          <table:table-cell office:value-type="string" table:style-name="ce43">
            <text:p>M</text:p>
          </table:table-cell>
          <table:table-cell office:value-type="float" office:value="11.428571428571429" table:formula="msoxl:=(((SUM(H7:N7)+COUNTIF(H7:N7,&quot;A&quot;)*25)+COUNTIF(H7:N7,&quot;M&quot;)*15)+COUNTIF(H7:N7,&quot;B&quot;)*10)*(LEN(H7)=1)*(LEN(I7)=1)*(LEN(J7)=1)*(LEN(K7)=1)*(LEN(L7)=1)*(LEN(M7)=1)*(LEN(N7)=1)/7" table:style-name="ce18">
            <text:p>11,4286</text:p>
          </table:table-cell>
          <table:table-cell office:value-type="string" office:string-value="BASSO" table:formula="msoxl:=IF(AND(O7&gt;=12,O7&lt;=13),&quot;MEDIOBASSO&quot;,IF(AND(O7&gt;13,O7&lt;=14),&quot;MEDIO&quot;,IF(AND(O7&gt;14,O7&lt;=18),&quot;MEDIOALTO&quot;,IF(AND(O7&gt;18,O7&lt;=25),&quot;ALTO&quot;,&quot;BASSO&quot;))))" table:style-name="ce140">
            <text:p>BASSO</text:p>
          </table:table-cell>
          <table:table-cell office:value-type="string" office:string-value="Misure di trasparenza" table:formula="msoxl:=VLOOKUP(G7,FattoriMisureIndic!$A$1:$C$10,2,FALSE)" table:style-name="ce38">
            <text:p>Misure di trasparenza</text:p>
          </table:table-cell>
          <table:table-cell office:value-type="string" table:style-name="ce38">
            <text:p>1) Acquisizione dichiarazione assenza conflitto di interessi da parte del RUP e dei componenti del gruppo tecnico</text:p>
            <text:p>2) Monitoraggio preventivo presenza di conflitto di interesse in capo al RUP e ai componenti del gruppo tecnico in relazione ad altri incarichi conferiti o autorizzati agli stessi in ambito aziendale negli ultimi due anni quali le attività extra istituzionali e la partecipazione a iniziative di formazione sponsorizzata</text:p>
            <text:p>3) Astensione del RUP e degli altri soggetti dalla procedura in caso di conflitto interesse</text:p>
            <text:p/>
          </table:table-cell>
          <table:table-cell office:value-type="string" office:string-value="Pubblicazione, messa a disposizione di un atto/documento; adozione di comportamenti tesi a favorirne la conoscenza " table:formula="msoxl:=VLOOKUP(G7,FattoriMisureIndic!$A$1:$C$10,3,FALSE)" table:style-name="ce30">
            <text:p>Pubblicazione, messa a disposizione di un atto/documento; adozione di comportamenti tesi a favorirne la conoscenza<text:s/></text:p>
          </table:table-cell>
          <table:table-cell office:value-type="string" table:style-name="ce40">
            <text:p>Presenza delle dichiarazioni assenza conflitto di interesse rilasciate dai RUP e dai componenti del gruppo tecnico</text:p>
          </table:table-cell>
          <table:table-cell office:value-type="percentage" office:value="1" table:style-name="ce44">
            <text:p>100%</text:p>
          </table:table-cell>
          <table:table-cell office:value-type="string" office:string-value="Gestione Acquisti" table:formula="msoxl:=Mappa!$E7" table:style-name="ce42">
            <text:p>Gestione Acquisti</text:p>
          </table:table-cell>
          <table:table-cell table:number-columns-repeated="16362"/>
        </table:table-row>
        <table:table-row table:style-name="ro1">
          <table:table-cell table:style-name="ce35"/>
          <table:table-cell table:style-name="ce36"/>
          <table:table-cell office:value-type="string" table:style-name="ce37">
            <text:p>Progettazione</text:p>
          </table:table-cell>
          <table:table-cell office:value-type="string" table:style-name="ce38">
            <text:p>Valutazione Infungibilità o esclusività dei beni e dei servizi da acquisire e definizione procedura per la soddisfazione di quel fabbisogno</text:p>
          </table:table-cell>
          <table:table-cell office:value-type="string" table:style-name="ce37">
            <text:p>Gestione Acquisti</text:p>
          </table:table-cell>
          <table:table-cell office:value-type="string" table:style-name="ce38">
            <text:p>Elusione delle regole che determinano l'esclusività/infungibilità al fine di favorire specifici fornitori ai quali viene riconosciuta una condizione di esclusività/infungibilità non reale</text:p>
          </table:table-cell>
          <table:table-cell office:value-type="string" table:style-name="ce38">
            <text:p>Possibilità di conflitto di interessi</text:p>
          </table:table-cell>
          <table:table-cell office:value-type="string" table:style-name="ce39">
            <text:p>B</text:p>
          </table:table-cell>
          <table:table-cell office:value-type="string" table:style-name="ce39">
            <text:p>B</text:p>
          </table:table-cell>
          <table:table-cell office:value-type="string" table:style-name="ce39">
            <text:p>A</text:p>
          </table:table-cell>
          <table:table-cell office:value-type="string" table:style-name="ce39">
            <text:p>B</text:p>
          </table:table-cell>
          <table:table-cell office:value-type="string" table:style-name="ce39">
            <text:p>B</text:p>
          </table:table-cell>
          <table:table-cell office:value-type="string" table:style-name="ce148">
            <text:p>M</text:p>
          </table:table-cell>
          <table:table-cell office:value-type="string" table:style-name="ce39">
            <text:p>B</text:p>
          </table:table-cell>
          <table:table-cell office:value-type="float" office:value="12.857142857142858" table:formula="msoxl:=(((SUM(H8:N8)+COUNTIF(H8:N8,&quot;A&quot;)*25)+COUNTIF(H8:N8,&quot;M&quot;)*15)+COUNTIF(H8:N8,&quot;B&quot;)*10)*(LEN(H8)=1)*(LEN(I8)=1)*(LEN(J8)=1)*(LEN(K8)=1)*(LEN(L8)=1)*(LEN(M8)=1)*(LEN(N8)=1)/7" table:style-name="ce18">
            <text:p>12,8571</text:p>
          </table:table-cell>
          <table:table-cell office:value-type="string" office:string-value="MEDIOBASSO" table:formula="msoxl:=IF(AND(O8&gt;=12,O8&lt;=13),&quot;MEDIOBASSO&quot;,IF(AND(O8&gt;13,O8&lt;=14),&quot;MEDIO&quot;,IF(AND(O8&gt;14,O8&lt;=18),&quot;MEDIOALTO&quot;,IF(AND(O8&gt;18,O8&lt;=25),&quot;ALTO&quot;,&quot;BASSO&quot;))))" table:style-name="ce140">
            <text:p>MEDIOBASSO</text:p>
          </table:table-cell>
          <table:table-cell office:value-type="string" office:string-value="Misure di disciplina del conflitto di interessi" table:formula="msoxl:=VLOOKUP(G8,FattoriMisureIndic!$A$1:$C$10,2,FALSE)" table:style-name="ce38">
            <text:p>Misure di disciplina del conflitto di interessi</text:p>
          </table:table-cell>
          <table:table-cell office:value-type="string" table:style-name="ce38">
            <text:p>1) Applicazione del Regolamento aziendale che disciplina le acquisizioni dei beni esclusivi o infungibili</text:p>
            <text:p>3) Acquisizione Dichiarazione di assenza conflitto di interesse da parte delle figure aziendali che dichiarano la infungibilità di determinati beni e servizi</text:p>
            <text:p/>
          </table:table-cell>
          <table:table-cell office:value-type="string" office:string-value="Adozione di previsioni specifiche su casi particolari di conflitto di interessi tipiche dell’attività dell’ASST" table:formula="msoxl:=VLOOKUP(G8,FattoriMisureIndic!$A$1:$C$10,3,FALSE)" table:style-name="ce30">
            <text:p>Adozione di previsioni specifiche su casi particolari di conflitto di interessi tipiche dell’attività dell’ASST</text:p>
          </table:table-cell>
          <table:table-cell office:value-type="string" table:style-name="ce40">
            <text:p>1) Numero di acquisti di beni infungibili ed esclusivi rispetto al totale</text:p>
            <text:p>2) Numero di dichiarazioni di assenza di conflitto di interesse acquisite da parte dei soggetti che dichiarano l' infungibilità di determinati beni e servizi</text:p>
          </table:table-cell>
          <table:table-cell office:value-type="string" table:style-name="ce41">
            <text:p>1) &lt;10%</text:p>
            <text:p>2) 100%</text:p>
          </table:table-cell>
          <table:table-cell office:value-type="string" office:string-value="Gestione Acquisti" table:formula="msoxl:=Mappa!$E8" table:style-name="ce42">
            <text:p>Gestione Acquisti</text:p>
          </table:table-cell>
          <table:table-cell table:number-columns-repeated="16362"/>
        </table:table-row>
        <table:table-row table:style-name="ro6">
          <table:table-cell table:style-name="ce35"/>
          <table:table-cell table:style-name="ce36"/>
          <table:table-cell office:value-type="string" table:style-name="ce37">
            <text:p>Progettazione</text:p>
          </table:table-cell>
          <table:table-cell office:value-type="string" table:style-name="ce38">
            <text:p>Svolgimento indagini di mercato - pubblicazione di avvisi esplorativi<text:s text:c="2"/></text:p>
          </table:table-cell>
          <table:table-cell office:value-type="string" table:style-name="ce37">
            <text:p>Gestione Acquisti</text:p>
          </table:table-cell>
          <table:table-cell office:value-type="string" table:style-name="ce37">
            <text:p>Svolgimento di indagini di mercato superficiali o i cui risultati vengono predeterminati in funzione della restrizione del possibile mercato ad uno o pochi fornitori<text:s text:c="2"/></text:p>
          </table:table-cell>
          <table:table-cell office:value-type="string" table:style-name="ce38">
            <text:p>Mancanza di trasparenza</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149">
            <text:p>B</text:p>
          </table:table-cell>
          <table:table-cell office:value-type="string" table:style-name="ce43">
            <text:p>B</text:p>
          </table:table-cell>
          <table:table-cell office:value-type="float" office:value="10" table:formula="msoxl:=(((SUM(H9:N9)+COUNTIF(H9:N9,&quot;A&quot;)*25)+COUNTIF(H9:N9,&quot;M&quot;)*15)+COUNTIF(H9:N9,&quot;B&quot;)*10)*(LEN(H9)=1)*(LEN(I9)=1)*(LEN(J9)=1)*(LEN(K9)=1)*(LEN(L9)=1)*(LEN(M9)=1)*(LEN(N9)=1)/7" table:style-name="ce18">
            <text:p>10,0000</text:p>
          </table:table-cell>
          <table:table-cell office:value-type="string" office:string-value="BASSO" table:formula="msoxl:=IF(AND(O9&gt;=12,O9&lt;=13),&quot;MEDIOBASSO&quot;,IF(AND(O9&gt;13,O9&lt;=14),&quot;MEDIO&quot;,IF(AND(O9&gt;14,O9&lt;=18),&quot;MEDIOALTO&quot;,IF(AND(O9&gt;18,O9&lt;=25),&quot;ALTO&quot;,&quot;BASSO&quot;))))" table:style-name="ce140">
            <text:p>BASSO</text:p>
          </table:table-cell>
          <table:table-cell office:value-type="string" office:string-value="Misure di trasparenza" table:formula="msoxl:=VLOOKUP(G9,FattoriMisureIndic!$A$1:$C$10,2,FALSE)" table:style-name="ce38">
            <text:p>Misure di trasparenza</text:p>
          </table:table-cell>
          <table:table-cell office:value-type="string" table:style-name="ce38">
            <text:p>Adeguato livello di trasparenza delle procedure di indagine/sondaggio di mercato</text:p>
          </table:table-cell>
          <table:table-cell office:value-type="string" office:string-value="Pubblicazione, messa a disposizione di un atto/documento; adozione di comportamenti tesi a favorirne la conoscenza " table:formula="msoxl:=VLOOKUP(G9,FattoriMisureIndic!$A$1:$C$10,3,FALSE)" table:style-name="ce30">
            <text:p>Pubblicazione, messa a disposizione di un atto/documento; adozione di comportamenti tesi a favorirne la conoscenza<text:s/></text:p>
          </table:table-cell>
          <table:table-cell office:value-type="string" table:style-name="ce40">
            <text:p>Evidenza misure in atto finalizzate a rilevare anomalie quali: elevato numero di indagini mercato che si concludono con l'indicazione di uno o pochi fornitori disponibili, non utilizzo avvisi esplorativi o uso limitato<text:s text:c="2"/></text:p>
          </table:table-cell>
          <table:table-cell office:value-type="percentage" office:value="1" table:style-name="ce45">
            <text:p>100%</text:p>
          </table:table-cell>
          <table:table-cell office:value-type="string" office:string-value="Gestione Acquisti" table:formula="msoxl:=Mappa!$E9" table:style-name="ce42">
            <text:p>Gestione Acquisti</text:p>
          </table:table-cell>
          <table:table-cell table:number-columns-repeated="16362"/>
        </table:table-row>
        <table:table-row table:style-name="ro7">
          <table:table-cell table:style-name="ce46"/>
          <table:table-cell table:style-name="ce37"/>
          <table:table-cell office:value-type="string" table:style-name="ce37">
            <text:p>Progettazione</text:p>
          </table:table-cell>
          <table:table-cell office:value-type="string" table:style-name="ce38">
            <text:p>Scelta della procedura di aggiudicazione/affidamento Ricorso ad acquisti in economia o ad affidamenti diretti</text:p>
          </table:table-cell>
          <table:table-cell office:value-type="string" table:style-name="ce37">
            <text:p>Gestione Acquisti</text:p>
          </table:table-cell>
          <table:table-cell office:value-type="string" table:style-name="ce38">
            <text:p>1) Scelta della tipologia contrattuale al fine di favorire un operatore economico</text:p>
            <text:p>2) Elusione delle regole di affidamento degli appalti mediante improprio utilizzo della procedura negoziata, al di fuori dei casi consentiti dalla legge al fine di favorire determinati soggetti</text:p>
            <text:p>3) Frazionamento artificioso degli acquisti o quantificazione sottostimata del valore economico stimato del contratto al fine di eludere le soglie comunitarie e i limiti previsti per gli acquisti in economia e gli affidamenti diretti</text:p>
            <text:p/>
          </table:table-cell>
          <table:table-cell office:value-type="string" table:style-name="ce38">
            <text:p>Mancanza di trasparenza</text:p>
          </table:table-cell>
          <table:table-cell office:value-type="string" table:style-name="ce39">
            <text:p>M</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9">
            <text:p>B</text:p>
          </table:table-cell>
          <table:table-cell office:value-type="string" table:style-name="ce143">
            <text:p>B</text:p>
          </table:table-cell>
          <table:table-cell office:value-type="string" table:style-name="ce39">
            <text:p>M</text:p>
          </table:table-cell>
          <table:table-cell office:value-type="float" office:value="12.142857142857142" table:formula="msoxl:=(((SUM(H10:N10)+COUNTIF(H10:N10,&quot;A&quot;)*25)+COUNTIF(H10:N10,&quot;M&quot;)*15)+COUNTIF(H10:N10,&quot;B&quot;)*10)*(LEN(H10)=1)*(LEN(I10)=1)*(LEN(J10)=1)*(LEN(K10)=1)*(LEN(L10)=1)*(LEN(M10)=1)*(LEN(N10)=1)/7" table:style-name="ce18">
            <text:p>12,1429</text:p>
          </table:table-cell>
          <table:table-cell office:value-type="string" office:string-value="MEDIOBASSO" table:formula="msoxl:=IF(AND(O10&gt;=12,O10&lt;=13),&quot;MEDIOBASSO&quot;,IF(AND(O10&gt;13,O10&lt;=14),&quot;MEDIO&quot;,IF(AND(O10&gt;14,O10&lt;=18),&quot;MEDIOALTO&quot;,IF(AND(O10&gt;18,O10&lt;=25),&quot;ALTO&quot;,&quot;BASSO&quot;))))" table:style-name="ce140">
            <text:p>MEDIOBASSO</text:p>
          </table:table-cell>
          <table:table-cell office:value-type="string" office:string-value="Misure di trasparenza" table:formula="msoxl:=VLOOKUP(G10,FattoriMisureIndic!$A$1:$C$10,2,FALSE)" table:style-name="ce38">
            <text:p>Misure di trasparenza</text:p>
          </table:table-cell>
          <table:table-cell office:value-type="string" table:style-name="ce38">
            <text:p>1) Inserimento nella determina a contrarre delle motivazioni in ordine alla scelta della procedura di aggiudicazione e della tipologia contrattuale</text:p>
            <text:p>2) Monitoraggio ricorso alle procedure negoziate in caso di acquisto autonomo e utilzzodegli strumenti forniti dal Mercato Elettronico</text:p>
            <text:p/>
          </table:table-cell>
          <table:table-cell office:value-type="string" office:string-value="Pubblicazione, messa a disposizione di un atto/documento; adozione di comportamenti tesi a favorirne la conoscenza " table:formula="msoxl:=VLOOKUP(G10,FattoriMisureIndic!$A$1:$C$10,3,FALSE)" table:style-name="ce30">
            <text:p>Pubblicazione, messa a disposizione di un atto/documento; adozione di comportamenti tesi a favorirne la conoscenza<text:s/></text:p>
          </table:table-cell>
          <table:table-cell office:value-type="string" table:style-name="ce38">
            <text:p>1) Evidenza motivazione nella delibera a contrarre in ordine alla scelta della procedura di aggiudicazione</text:p>
            <text:p>2) Numero e valore economico delle procedure non concorrenziali (affidamenti diretti, procedure negoziate con o senza bando) rispetto al totale</text:p>
            <text:p/>
          </table:table-cell>
          <table:table-cell office:value-type="string" table:style-name="ce47">
            <text:p>1) 100%</text:p>
            <text:p>2) &lt; 35%</text:p>
            <text:p/>
          </table:table-cell>
          <table:table-cell office:value-type="string" office:string-value="Gestione Acquisti" table:formula="msoxl:=Mappa!$E10" table:style-name="ce42">
            <text:p>Gestione Acquisti</text:p>
          </table:table-cell>
          <table:table-cell table:number-columns-repeated="16362"/>
        </table:table-row>
        <table:table-row table:style-name="ro8">
          <table:table-cell table:style-name="ce35"/>
          <table:table-cell table:style-name="ce36"/>
          <table:table-cell office:value-type="string" table:style-name="ce37">
            <text:p>Selezione del contraente</text:p>
          </table:table-cell>
          <table:table-cell office:value-type="string" table:style-name="ce37">
            <text:p>Ricezione offerte e valutazione possesso requisiti di partecipazione<text:s text:c="2"/></text:p>
          </table:table-cell>
          <table:table-cell office:value-type="string" table:style-name="ce37">
            <text:p>Gestione Acquisti</text:p>
          </table:table-cell>
          <table:table-cell office:value-type="string" table:style-name="ce37">
            <text:p><text:s/>Verifica incompleta o non approfondita della documentazione pervenuta per agevolare l'ammissione di un determinato operatore economico o alterazione delle verifiche per eliminare alcuni concorrenti quali ad esempio la mancata attivazione del soccorso istruttorio</text:p>
          </table:table-cell>
          <table:table-cell office:value-type="string" table:style-name="ce38">
            <text:p>Mancanza di trasparenza</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144">
            <text:p>B</text:p>
          </table:table-cell>
          <table:table-cell office:value-type="string" table:style-name="ce43">
            <text:p>B</text:p>
          </table:table-cell>
          <table:table-cell office:value-type="float" office:value="10" table:formula="msoxl:=(((SUM(H11:N11)+COUNTIF(H11:N11,&quot;A&quot;)*25)+COUNTIF(H11:N11,&quot;M&quot;)*15)+COUNTIF(H11:N11,&quot;B&quot;)*10)*(LEN(H11)=1)*(LEN(I11)=1)*(LEN(J11)=1)*(LEN(K11)=1)*(LEN(L11)=1)*(LEN(M11)=1)*(LEN(N11)=1)/7" table:style-name="ce18">
            <text:p>10,0000</text:p>
          </table:table-cell>
          <table:table-cell office:value-type="string" office:string-value="BASSO" table:formula="msoxl:=IF(AND(O11&gt;=12,O11&lt;=13),&quot;MEDIOBASSO&quot;,IF(AND(O11&gt;13,O11&lt;=14),&quot;MEDIO&quot;,IF(AND(O11&gt;14,O11&lt;=18),&quot;MEDIOALTO&quot;,IF(AND(O11&gt;18,O11&lt;=25),&quot;ALTO&quot;,&quot;BASSO&quot;))))" table:style-name="ce140">
            <text:p>BASSO</text:p>
          </table:table-cell>
          <table:table-cell office:value-type="string" office:string-value="Misure di trasparenza" table:formula="msoxl:=VLOOKUP(G11,FattoriMisureIndic!$A$1:$C$10,2,FALSE)" table:style-name="ce38">
            <text:p>Misure di trasparenza</text:p>
          </table:table-cell>
          <table:table-cell office:value-type="string" table:style-name="ce38">
            <text:p>1) Completa informatizzazione del processo di ricezione delle offerte</text:p>
            <text:p>2) Valutazione collegiale dei requisiti di partecipazione e tracciabilità operazioni di controllo</text:p>
            <text:p/>
            <text:p/>
          </table:table-cell>
          <table:table-cell office:value-type="string" office:string-value="Pubblicazione, messa a disposizione di un atto/documento; adozione di comportamenti tesi a favorirne la conoscenza " table:formula="msoxl:=VLOOKUP(G11,FattoriMisureIndic!$A$1:$C$10,3,FALSE)" table:style-name="ce30">
            <text:p>Pubblicazione, messa a disposizione di un atto/documento; adozione di comportamenti tesi a favorirne la conoscenza<text:s/></text:p>
          </table:table-cell>
          <table:table-cell office:value-type="string" table:style-name="ce40">
            <text:p>1) Evidenza applicazione misure in atto</text:p>
            <text:p>2) Numero di segnalazioni di irregolarità nella fase di valutazione dei requisiti di partecipazione da parte di soggetti esterni</text:p>
          </table:table-cell>
          <table:table-cell office:value-type="string" table:style-name="ce48">
            <text:p>1) 100%</text:p>
            <text:p>2) &lt; N. 3</text:p>
            <text:p/>
            <text:p/>
          </table:table-cell>
          <table:table-cell office:value-type="string" office:string-value="Gestione Acquisti" table:formula="msoxl:=Mappa!$E11" table:style-name="ce42">
            <text:p>Gestione Acquisti</text:p>
          </table:table-cell>
          <table:table-cell table:number-columns-repeated="16362"/>
        </table:table-row>
        <table:table-row table:style-name="ro1">
          <table:table-cell table:style-name="ce35"/>
          <table:table-cell table:style-name="ce36"/>
          <table:table-cell office:value-type="string" table:style-name="ce37">
            <text:p>Selezione del contraente</text:p>
          </table:table-cell>
          <table:table-cell office:value-type="string" table:style-name="ce38">
            <text:p>Nomina della commissione di gara per le procedure sopra soglia comunitaria</text:p>
          </table:table-cell>
          <table:table-cell office:value-type="string" table:style-name="ce37">
            <text:p>Gestione Acquisti</text:p>
          </table:table-cell>
          <table:table-cell office:value-type="string" table:style-name="ce38">
            <text:p>Nomina di commissari di gara in conflitto di interesse o che siano stati condannati per i reati indicati all' art 35 bis del D.Lgs 165/2001</text:p>
          </table:table-cell>
          <table:table-cell office:value-type="string" table:style-name="ce38">
            <text:p>Inadeguatezza o assenza di regolamenti, procedure, documenti, istruzioni</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M</text:p>
          </table:table-cell>
          <table:table-cell office:value-type="string" table:style-name="ce39">
            <text:p>B</text:p>
          </table:table-cell>
          <table:table-cell office:value-type="string" table:style-name="ce145">
            <text:p>B</text:p>
          </table:table-cell>
          <table:table-cell office:value-type="string" table:style-name="ce39">
            <text:p>B</text:p>
          </table:table-cell>
          <table:table-cell office:value-type="float" office:value="11.428571428571429" table:formula="msoxl:=(((SUM(H12:N12)+COUNTIF(H12:N12,&quot;A&quot;)*25)+COUNTIF(H12:N12,&quot;M&quot;)*15)+COUNTIF(H12:N12,&quot;B&quot;)*10)*(LEN(H12)=1)*(LEN(I12)=1)*(LEN(J12)=1)*(LEN(K12)=1)*(LEN(L12)=1)*(LEN(M12)=1)*(LEN(N12)=1)/7" table:style-name="ce18">
            <text:p>11,4286</text:p>
          </table:table-cell>
          <table:table-cell office:value-type="string" office:string-value="BASSO" table:formula="msoxl:=IF(AND(O12&gt;=12,O12&lt;=13),&quot;MEDIOBASSO&quot;,IF(AND(O12&gt;13,O12&lt;=14),&quot;MEDIO&quot;,IF(AND(O12&gt;14,O12&lt;=18),&quot;MEDIOALTO&quot;,IF(AND(O12&gt;18,O12&lt;=25),&quot;ALTO&quot;,&quot;BASSO&quot;))))" table:style-name="ce140">
            <text:p>BASSO</text:p>
          </table:table-cell>
          <table:table-cell office:value-type="string" office:string-value="Misure di regolamentazione" table:formula="msoxl:=VLOOKUP(G12,FattoriMisureIndic!$A$1:$C$10,2,FALSE)" table:style-name="ce38">
            <text:p>Misure di regolamentazione</text:p>
          </table:table-cell>
          <table:table-cell office:value-type="string" table:style-name="ce38">
            <text:p>1) Acquisizione e controllo delle dichiarazioni di assenza di conflitto di interesse rilasciate da parte dei Commissari d'appalto e controllo delle stesse</text:p>
            <text:p>2) Acquisizione delle certificazioni di assenza di condanna penale rilasciate da parte dei Commissari d'appalto</text:p>
            <text:p>3) Acquisizione casellario giudiziale dei Commissari esterni che non siano dipendenti pubblici</text:p>
            <text:p/>
          </table:table-cell>
          <table:table-cell office:value-type="string" office:string-value="Verifica adozione di un determinato regolamento /procedura /documento /istruzione" table:formula="msoxl:=VLOOKUP(G12,FattoriMisureIndic!$A$1:$C$10,3,FALSE)" table:style-name="ce30">
            <text:p>Verifica adozione di un determinato regolamento /procedura /documento /istruzione</text:p>
          </table:table-cell>
          <table:table-cell office:value-type="string" table:style-name="ce40">
            <text:p>1) Evidenza acquisizione e controllo delle dichiarazioni assenza conflitto interesse</text:p>
            <text:p>2) Evidenza Acquisizione dichiarazione assenza di condanne penali</text:p>
            <text:p>3) Evidenza acquisizione casellario giudiziale dei Commissari esterni che non siano dipendenti pubblici</text:p>
            <text:p/>
          </table:table-cell>
          <table:table-cell office:value-type="string" table:style-name="ce41">
            <text:p>1) 100%</text:p>
            <text:p>2) 100%</text:p>
            <text:p>3) 100%</text:p>
            <text:p/>
          </table:table-cell>
          <table:table-cell office:value-type="string" office:string-value="Gestione Acquisti" table:formula="msoxl:=Mappa!$E12" table:style-name="ce42">
            <text:p>Gestione Acquisti</text:p>
          </table:table-cell>
          <table:table-cell table:number-columns-repeated="16362"/>
        </table:table-row>
        <table:table-row table:style-name="ro9">
          <table:table-cell table:style-name="ce49"/>
          <table:table-cell table:style-name="ce16"/>
          <table:table-cell office:value-type="string" table:style-name="ce37">
            <text:p>Selezione del contraente</text:p>
          </table:table-cell>
          <table:table-cell office:value-type="string" table:style-name="ce38">
            <text:p>Valutazione tecnica delle offerte</text:p>
          </table:table-cell>
          <table:table-cell office:value-type="string" table:style-name="ce37">
            <text:p>Gestione Acquisti</text:p>
          </table:table-cell>
          <table:table-cell office:value-type="string" table:style-name="ce38">
            <text:p>Applicazione distorta dei criteri di aggiudicazione e dei criteri di attribuzione dei punteggi al fine di manipolare l'esito della gara a favore di determinati operatori economici</text:p>
          </table:table-cell>
          <table:table-cell office:value-type="string" table:style-name="ce38">
            <text:p>Possibilità di conflitto di interessi</text:p>
          </table:table-cell>
          <table:table-cell office:value-type="string" table:style-name="ce43">
            <text:p>M</text:p>
          </table:table-cell>
          <table:table-cell office:value-type="string" table:style-name="ce43">
            <text:p>B</text:p>
          </table:table-cell>
          <table:table-cell office:value-type="string" table:style-name="ce43">
            <text:p>A</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float" office:value="13.571428571428571" table:formula="msoxl:=(((SUM(H13:N13)+COUNTIF(H13:N13,&quot;A&quot;)*25)+COUNTIF(H13:N13,&quot;M&quot;)*15)+COUNTIF(H13:N13,&quot;B&quot;)*10)*(LEN(H13)=1)*(LEN(I13)=1)*(LEN(J13)=1)*(LEN(K13)=1)*(LEN(L13)=1)*(LEN(M13)=1)*(LEN(N13)=1)/7" table:style-name="ce18">
            <text:p>13,5714</text:p>
          </table:table-cell>
          <table:table-cell office:value-type="string" office:string-value="MEDIO" table:formula="msoxl:=IF(AND(O13&gt;=12,O13&lt;=13),&quot;MEDIOBASSO&quot;,IF(AND(O13&gt;13,O13&lt;=14),&quot;MEDIO&quot;,IF(AND(O13&gt;14,O13&lt;=18),&quot;MEDIOALTO&quot;,IF(AND(O13&gt;18,O13&lt;=25),&quot;ALTO&quot;,&quot;BASSO&quot;))))" table:style-name="ce140">
            <text:p>MEDIO</text:p>
          </table:table-cell>
          <table:table-cell office:value-type="string" office:string-value="Misure di disciplina del conflitto di interessi" table:formula="msoxl:=VLOOKUP(G13,FattoriMisureIndic!$A$1:$C$10,2,FALSE)" table:style-name="ce38">
            <text:p>Misure di disciplina del conflitto di interessi</text:p>
          </table:table-cell>
          <table:table-cell office:value-type="string" table:style-name="ce38">
            <text:p>Verbalizzazione delle decisioni collegiali relative alla attribuzione dei punteggi di qualità con motivazione</text:p>
          </table:table-cell>
          <table:table-cell office:value-type="string" office:string-value="Adozione di previsioni specifiche su casi particolari di conflitto di interessi tipiche dell’attività dell’ASST" table:formula="msoxl:=VLOOKUP(G13,FattoriMisureIndic!$A$1:$C$10,3,FALSE)" table:style-name="ce30">
            <text:p>Adozione di previsioni specifiche su casi particolari di conflitto di interessi tipiche dell’attività dell’ASST</text:p>
          </table:table-cell>
          <table:table-cell office:value-type="string" table:style-name="ce40">
            <text:p>Numero di ricorsi e di segnalazioni di irregolarità in relazione alla attribuzione dei punteggi e dei criteri di aggiudicazione pervenute da soggetti esterni</text:p>
          </table:table-cell>
          <table:table-cell office:value-type="string" table:style-name="ce38">
            <text:p>Nessuno</text:p>
          </table:table-cell>
          <table:table-cell office:value-type="string" office:string-value="Gestione Acquisti" table:formula="msoxl:=Mappa!$E13" table:style-name="ce42">
            <text:p>Gestione Acquisti</text:p>
          </table:table-cell>
          <table:table-cell table:number-columns-repeated="16362"/>
        </table:table-row>
        <table:table-row table:style-name="ro10">
          <table:table-cell table:style-name="ce35"/>
          <table:table-cell table:style-name="ce36"/>
          <table:table-cell office:value-type="string" table:style-name="ce37">
            <text:p>Selezione del contraente</text:p>
          </table:table-cell>
          <table:table-cell office:value-type="string" table:style-name="ce37">
            <text:p>Verifica di anomalia delle offerte<text:s text:c="2"/></text:p>
          </table:table-cell>
          <table:table-cell office:value-type="string" table:style-name="ce37">
            <text:p>Gestione Acquisti</text:p>
          </table:table-cell>
          <table:table-cell office:value-type="string" table:style-name="ce37">
            <text:p>Applicazione distorta delle verifiche delle offerte anormalmente basse al fine di escludere offerte congrue ed ammettere offerte non congrue e favorire determinati operatori con conseguente aggiudicazioni fuori mercato; creazione di accordi tra imprese partecipanti al solo fine di presentare offerte artificiosamente basse e favorire l'aggiudicazione appena al di sopra della soglia di anomalia a determinata impresa</text:p>
          </table:table-cell>
          <table:table-cell office:value-type="string" table:style-name="ce38">
            <text:p>Inadeguatezza o assenza di regolamenti, procedure, documenti, istruzioni</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9">
            <text:p>B</text:p>
          </table:table-cell>
          <table:table-cell office:value-type="string" table:style-name="ce129">
            <text:p>M</text:p>
          </table:table-cell>
          <table:table-cell office:value-type="string" table:style-name="ce39">
            <text:p>B</text:p>
          </table:table-cell>
          <table:table-cell office:value-type="float" office:value="11.428571428571429" table:formula="msoxl:=(((SUM(H14:N14)+COUNTIF(H14:N14,&quot;A&quot;)*25)+COUNTIF(H14:N14,&quot;M&quot;)*15)+COUNTIF(H14:N14,&quot;B&quot;)*10)*(LEN(H14)=1)*(LEN(I14)=1)*(LEN(J14)=1)*(LEN(K14)=1)*(LEN(L14)=1)*(LEN(M14)=1)*(LEN(N14)=1)/7" table:style-name="ce18">
            <text:p>11,4286</text:p>
          </table:table-cell>
          <table:table-cell office:value-type="string" office:string-value="BASSO" table:formula="msoxl:=IF(AND(O14&gt;=12,O14&lt;=13),&quot;MEDIOBASSO&quot;,IF(AND(O14&gt;13,O14&lt;=14),&quot;MEDIO&quot;,IF(AND(O14&gt;14,O14&lt;=18),&quot;MEDIOALTO&quot;,IF(AND(O14&gt;18,O14&lt;=25),&quot;ALTO&quot;,&quot;BASSO&quot;))))" table:style-name="ce140">
            <text:p>BASSO</text:p>
          </table:table-cell>
          <table:table-cell office:value-type="string" office:string-value="Misure di regolamentazione" table:formula="msoxl:=VLOOKUP(G14,FattoriMisureIndic!$A$1:$C$10,2,FALSE)" table:style-name="ce38">
            <text:p>Misure di regolamentazione</text:p>
          </table:table-cell>
          <table:table-cell office:value-type="string" table:style-name="ce38">
            <text:p>) Verbalizzazione del procedimento di valutazione delle offerte anomale e di verifica della congruità dell'offerta in cui venga dato dettagliatamente conto delle motivazioni a sostegno della scelta</text:p>
          </table:table-cell>
          <table:table-cell office:value-type="string" office:string-value="Verifica adozione di un determinato regolamento /procedura /documento /istruzione" table:formula="msoxl:=VLOOKUP(G14,FattoriMisureIndic!$A$1:$C$10,3,FALSE)" table:style-name="ce30">
            <text:p>Verifica adozione di un determinato regolamento /procedura /documento /istruzione</text:p>
          </table:table-cell>
          <table:table-cell office:value-type="string" table:style-name="ce40">
            <text:p>Numero di ricorsi e segnalazioni pervenute in merito ad ammissioni ed esclusioni dalle procedure da parte di soggetti esterni</text:p>
          </table:table-cell>
          <table:table-cell office:value-type="string" table:style-name="ce38">
            <text:p>Nessuno</text:p>
          </table:table-cell>
          <table:table-cell office:value-type="string" office:string-value="Gestione Acquisti" table:formula="msoxl:=Mappa!$E14" table:style-name="ce42">
            <text:p>Gestione Acquisti</text:p>
          </table:table-cell>
          <table:table-cell table:number-columns-repeated="16362"/>
        </table:table-row>
        <table:table-row table:style-name="ro1">
          <table:table-cell table:style-name="ce35"/>
          <table:table-cell table:style-name="ce36"/>
          <table:table-cell office:value-type="string" table:style-name="ce38">
            <text:p>Verifica dell'aggiudicazione e stipula del contratto</text:p>
          </table:table-cell>
          <table:table-cell office:value-type="string" table:style-name="ce38">
            <text:p>Controlli tecnici amministrativi pre aggiudicazione / prestipula Aggiudicazione provvisoria</text:p>
          </table:table-cell>
          <table:table-cell office:value-type="string" table:style-name="ce37">
            <text:p>Gestione Acquisti</text:p>
          </table:table-cell>
          <table:table-cell office:value-type="string" table:style-name="ce38">
            <text:p>Alterazione o omissione dei controlli e delle verifiche al fine di favorire un aggiudicatario privo dei requisiti o per favorire gli operatori che seguono in graduatoria</text:p>
            <text:p>Mancata attivazione controlli in materia di certificazione antimafia e di prevenzione del riciclaggio</text:p>
            <text:p/>
          </table:table-cell>
          <table:table-cell office:value-type="string" table:style-name="ce38">
            <text:p>Inadeguatezza o assenza di regolamenti, procedure, documenti, istruzioni</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134">
            <text:p>M</text:p>
          </table:table-cell>
          <table:table-cell office:value-type="string" table:style-name="ce43">
            <text:p>B</text:p>
          </table:table-cell>
          <table:table-cell office:value-type="float" office:value="11.428571428571429" table:formula="msoxl:=(((SUM(H15:N15)+COUNTIF(H15:N15,&quot;A&quot;)*25)+COUNTIF(H15:N15,&quot;M&quot;)*15)+COUNTIF(H15:N15,&quot;B&quot;)*10)*(LEN(H15)=1)*(LEN(I15)=1)*(LEN(J15)=1)*(LEN(K15)=1)*(LEN(L15)=1)*(LEN(M15)=1)*(LEN(N15)=1)/7" table:style-name="ce18">
            <text:p>11,4286</text:p>
          </table:table-cell>
          <table:table-cell office:value-type="string" office:string-value="BASSO" table:formula="msoxl:=IF(AND(O15&gt;=12,O15&lt;=13),&quot;MEDIOBASSO&quot;,IF(AND(O15&gt;13,O15&lt;=14),&quot;MEDIO&quot;,IF(AND(O15&gt;14,O15&lt;=18),&quot;MEDIOALTO&quot;,IF(AND(O15&gt;18,O15&lt;=25),&quot;ALTO&quot;,&quot;BASSO&quot;))))" table:style-name="ce140">
            <text:p>BASSO</text:p>
          </table:table-cell>
          <table:table-cell office:value-type="string" office:string-value="Misure di regolamentazione" table:formula="msoxl:=VLOOKUP(G15,FattoriMisureIndic!$A$1:$C$10,2,FALSE)" table:style-name="ce38">
            <text:p>Misure di regolamentazione</text:p>
          </table:table-cell>
          <table:table-cell office:value-type="string" table:style-name="ce38">
            <text:p>1) Tracciabilità e collegialità delle operazioni di controllo</text:p>
            <text:p>2) Segnalazione al Gestore aziendale delle operazioni sospette di riciclaggio in presenza di specifici indicatori previsti dalla normativa vigente</text:p>
            <text:p/>
          </table:table-cell>
          <table:table-cell office:value-type="string" office:string-value="Verifica adozione di un determinato regolamento /procedura /documento /istruzione" table:formula="msoxl:=VLOOKUP(G15,FattoriMisureIndic!$A$1:$C$10,3,FALSE)" table:style-name="ce30">
            <text:p>Verifica adozione di un determinato regolamento /procedura /documento /istruzione</text:p>
          </table:table-cell>
          <table:table-cell office:value-type="string" table:style-name="ce40">
            <text:p>1) Numero di ricorsi e segnalazioni di irregolarità presentati dai concorrenti a seguito della aggiudicazione definitiva</text:p>
            <text:p>2) Numero di segnalazioni di operazioni sospette di riciclaggio segnalate al gestore aziendale effettuate in presenza di specifici indicatori</text:p>
            <text:p/>
          </table:table-cell>
          <table:table-cell office:value-type="string" table:style-name="ce48">
            <text:p>1) Nessuno</text:p>
            <text:p>2) 100%</text:p>
          </table:table-cell>
          <table:table-cell office:value-type="string" office:string-value="Gestione Acquisti" table:formula="msoxl:=Mappa!$E15" table:style-name="ce42">
            <text:p>Gestione Acquisti</text:p>
          </table:table-cell>
          <table:table-cell table:number-columns-repeated="16362"/>
        </table:table-row>
        <table:table-row table:style-name="ro1">
          <table:table-cell table:style-name="ce35"/>
          <table:table-cell table:style-name="ce36"/>
          <table:table-cell office:value-type="string" table:style-name="ce38">
            <text:p>Esecuzione del contratto</text:p>
          </table:table-cell>
          <table:table-cell office:value-type="string" table:style-name="ce38">
            <text:p>Individuazione Direttore Esecuzione Contratto<text:s text:c="2"/></text:p>
          </table:table-cell>
          <table:table-cell office:value-type="string" table:style-name="ce37">
            <text:p>Gestione Acquisti</text:p>
          </table:table-cell>
          <table:table-cell office:value-type="string" table:style-name="ce38">
            <text:p>Nomina DEC in rapporto di contiguità con impresa aggiudicataria o privo dei requisiti idonei e adeguati ad assicurarne la terzietà e l’indipendenza<text:s text:c="2"/></text:p>
          </table:table-cell>
          <table:table-cell office:value-type="string" table:style-name="ce38">
            <text:p>Possibilità di conflitto di interess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135">
            <text:p>B</text:p>
          </table:table-cell>
          <table:table-cell office:value-type="string" table:style-name="ce39">
            <text:p>B</text:p>
          </table:table-cell>
          <table:table-cell office:value-type="float" office:value="10" table:formula="msoxl:=(((SUM(H16:N16)+COUNTIF(H16:N16,&quot;A&quot;)*25)+COUNTIF(H16:N16,&quot;M&quot;)*15)+COUNTIF(H16:N16,&quot;B&quot;)*10)*(LEN(H16)=1)*(LEN(I16)=1)*(LEN(J16)=1)*(LEN(K16)=1)*(LEN(L16)=1)*(LEN(M16)=1)*(LEN(N16)=1)/7" table:style-name="ce18">
            <text:p>10,0000</text:p>
          </table:table-cell>
          <table:table-cell office:value-type="string" office:string-value="BASSO" table:formula="msoxl:=IF(AND(O16&gt;=12,O16&lt;=13),&quot;MEDIOBASSO&quot;,IF(AND(O16&gt;13,O16&lt;=14),&quot;MEDIO&quot;,IF(AND(O16&gt;14,O16&lt;=18),&quot;MEDIOALTO&quot;,IF(AND(O16&gt;18,O16&lt;=25),&quot;ALTO&quot;,&quot;BASSO&quot;))))" table:style-name="ce140">
            <text:p>BASSO</text:p>
          </table:table-cell>
          <table:table-cell office:value-type="string" office:string-value="Misure di disciplina del conflitto di interessi" table:formula="msoxl:=VLOOKUP(G16,FattoriMisureIndic!$A$1:$C$10,2,FALSE)" table:style-name="ce38">
            <text:p>Misure di disciplina del conflitto di interessi</text:p>
          </table:table-cell>
          <table:table-cell office:value-type="string" table:style-name="ce38">
            <text:p>1) Acquisizione dichiarazione assenza di interessi da parte del DEC</text:p>
            <text:p>2) Verifica presenza di conflitto di interesse in capo al DEC in relazione ad altri incarichi conferiti o autorizzati allo stesso in ambito aziendale negli ultimi due anni quali le attività extra istituzionali e partecipazione ad iniziative di formazione sponsorizzata. 3) Astensione del DEC dalla procedura in caso di accertato conflitto di interesse</text:p>
            <text:p/>
          </table:table-cell>
          <table:table-cell office:value-type="string" office:string-value="Adozione di previsioni specifiche su casi particolari di conflitto di interessi tipiche dell’attività dell’ASST" table:formula="msoxl:=VLOOKUP(G16,FattoriMisureIndic!$A$1:$C$10,3,FALSE)" table:style-name="ce30">
            <text:p>Adozione di previsioni specifiche su casi particolari di conflitto di interessi tipiche dell’attività dell’ASST</text:p>
          </table:table-cell>
          <table:table-cell office:value-type="string" table:style-name="ce40">
            <text:p>Numero di dichiarazioni assenza conflitto di interesse rilasciate dal DEC acquisite e controllate</text:p>
          </table:table-cell>
          <table:table-cell office:value-type="percentage" office:value="1" table:style-name="ce44">
            <text:p>100%</text:p>
          </table:table-cell>
          <table:table-cell office:value-type="string" office:string-value="Gestione Acquisti" table:formula="msoxl:=Mappa!$E16" table:style-name="ce42">
            <text:p>Gestione Acquisti</text:p>
          </table:table-cell>
          <table:table-cell table:number-columns-repeated="16362"/>
        </table:table-row>
        <table:table-row table:style-name="ro11">
          <table:table-cell table:style-name="ce46"/>
          <table:table-cell table:style-name="ce37"/>
          <table:table-cell office:value-type="string" table:style-name="ce38">
            <text:p>Esecuzione del contratto</text:p>
          </table:table-cell>
          <table:table-cell office:value-type="string" table:style-name="ce38">
            <text:p>Verifica del corretto adempimento delle prestazioni contrattuali e del rispetto delle tempistiche di esecuzione (consegna beni,erogazione servizi) Applicazione penali in caso di inadempimento</text:p>
          </table:table-cell>
          <table:table-cell office:value-type="string" table:style-name="ce37">
            <text:p>Gestione Acquisti</text:p>
          </table:table-cell>
          <table:table-cell office:value-type="string" table:style-name="ce38">
            <text:p>Mancata o incompleta verifica del corretto adempimento delle prestazioni e del rispetto delle tempistiche stabilite al fine di favorire l'aggiudicatario non applicando le penali o non procedendo alla risoluzione del contratto in caso di grave inadempimento.</text:p>
          </table:table-cell>
          <table:table-cell office:value-type="string" table:style-name="ce38">
            <text:p>Inadeguatezza o assenza di regolamenti, procedure, documenti, istruzioni</text:p>
          </table:table-cell>
          <table:table-cell office:value-type="string" table:style-name="ce43">
            <text:p>M</text:p>
          </table:table-cell>
          <table:table-cell office:value-type="string" table:style-name="ce43">
            <text:p>A</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string" table:style-name="ce136">
            <text:p>M</text:p>
          </table:table-cell>
          <table:table-cell office:value-type="string" table:style-name="ce43">
            <text:p>B</text:p>
          </table:table-cell>
          <table:table-cell office:value-type="float" office:value="15" table:formula="msoxl:=(((SUM(H17:N17)+COUNTIF(H17:N17,&quot;A&quot;)*25)+COUNTIF(H17:N17,&quot;M&quot;)*15)+COUNTIF(H17:N17,&quot;B&quot;)*10)*(LEN(H17)=1)*(LEN(I17)=1)*(LEN(J17)=1)*(LEN(K17)=1)*(LEN(L17)=1)*(LEN(M17)=1)*(LEN(N17)=1)/7" table:style-name="ce18">
            <text:p>15,0000</text:p>
          </table:table-cell>
          <table:table-cell office:value-type="string" office:string-value="MEDIOALTO" table:formula="msoxl:=IF(AND(O17&gt;=12,O17&lt;=13),&quot;MEDIOBASSO&quot;,IF(AND(O17&gt;13,O17&lt;=14),&quot;MEDIO&quot;,IF(AND(O17&gt;14,O17&lt;=18),&quot;MEDIOALTO&quot;,IF(AND(O17&gt;18,O17&lt;=25),&quot;ALTO&quot;,&quot;BASSO&quot;))))" table:style-name="ce140">
            <text:p>MEDIOALTO</text:p>
          </table:table-cell>
          <table:table-cell office:value-type="string" office:string-value="Misure di regolamentazione" table:formula="msoxl:=VLOOKUP(G17,FattoriMisureIndic!$A$1:$C$10,2,FALSE)" table:style-name="ce38">
            <text:p>Misure di regolamentazione</text:p>
          </table:table-cell>
          <table:table-cell office:value-type="string" table:style-name="ce38">
            <text:p>Applicazione penali in caso di inadempimento o presenza di non conformità nell'esecuzione del contratto</text:p>
          </table:table-cell>
          <table:table-cell office:value-type="string" office:string-value="Verifica adozione di un determinato regolamento /procedura /documento /istruzione" table:formula="msoxl:=VLOOKUP(G17,FattoriMisureIndic!$A$1:$C$10,3,FALSE)" table:style-name="ce30">
            <text:p>Verifica adozione di un determinato regolamento /procedura /documento /istruzione</text:p>
          </table:table-cell>
          <table:table-cell office:value-type="string" table:style-name="ce38">
            <text:p>1) Numero delle procedure per le quali siano state applicate penali in caso di accertato inadempimento</text:p>
            <text:p>2) Numero delle penali applicate in relazione ai contratti per i quali il RUP abbia accertato inadempimento contrattuale non segnalato dal DEC</text:p>
            <text:p/>
          </table:table-cell>
          <table:table-cell office:value-type="string" table:style-name="ce45">
            <text:p>1) 100%</text:p>
            <text:p>2) &lt; 5%</text:p>
            <text:p/>
          </table:table-cell>
          <table:table-cell office:value-type="string" office:string-value="Gestione Acquisti" table:formula="msoxl:=Mappa!$E17" table:style-name="ce42">
            <text:p>Gestione Acquisti</text:p>
          </table:table-cell>
          <table:table-cell table:number-columns-repeated="16362"/>
        </table:table-row>
        <table:table-row table:style-name="ro8">
          <table:table-cell table:style-name="ce35"/>
          <table:table-cell table:style-name="ce36"/>
          <table:table-cell office:value-type="string" table:style-name="ce38">
            <text:p>Esecuzione del contratto</text:p>
          </table:table-cell>
          <table:table-cell office:value-type="string" table:style-name="ce38">
            <text:p>Ammissione delle varianti<text:s text:c="2"/></text:p>
          </table:table-cell>
          <table:table-cell office:value-type="string" table:style-name="ce37">
            <text:p>Gestione Acquisti</text:p>
          </table:table-cell>
          <table:table-cell office:value-type="string" table:style-name="ce38">
            <text:p>Ricorso a modifiche e/o varianti in corso d'opera in assenza di presupposti di legge con l'intento di favorire l'aggiudicatario ad esempio per consentirgli di recuperare lo sconto effettuato in sede di gara</text:p>
          </table:table-cell>
          <table:table-cell office:value-type="string" table:style-name="ce38">
            <text:p>Inadeguatezza o assenza di regolamenti, procedure, documenti, istruzioni</text:p>
          </table:table-cell>
          <table:table-cell office:value-type="string" table:style-name="ce39">
            <text:p>M</text:p>
          </table:table-cell>
          <table:table-cell office:value-type="string" table:style-name="ce39">
            <text:p>M</text:p>
          </table:table-cell>
          <table:table-cell office:value-type="string" table:style-name="ce39">
            <text:p>B</text:p>
          </table:table-cell>
          <table:table-cell office:value-type="string" table:style-name="ce39">
            <text:p>M</text:p>
          </table:table-cell>
          <table:table-cell office:value-type="string" table:style-name="ce39">
            <text:p>M</text:p>
          </table:table-cell>
          <table:table-cell office:value-type="string" table:style-name="ce130">
            <text:p>M</text:p>
          </table:table-cell>
          <table:table-cell office:value-type="string" table:style-name="ce39">
            <text:p>B</text:p>
          </table:table-cell>
          <table:table-cell office:value-type="float" office:value="13.571428571428571" table:formula="msoxl:=(((SUM(H18:N18)+COUNTIF(H18:N18,&quot;A&quot;)*25)+COUNTIF(H18:N18,&quot;M&quot;)*15)+COUNTIF(H18:N18,&quot;B&quot;)*10)*(LEN(H18)=1)*(LEN(I18)=1)*(LEN(J18)=1)*(LEN(K18)=1)*(LEN(L18)=1)*(LEN(M18)=1)*(LEN(N18)=1)/7" table:style-name="ce18">
            <text:p>13,5714</text:p>
          </table:table-cell>
          <table:table-cell office:value-type="string" office:string-value="MEDIO" table:formula="msoxl:=IF(AND(O18&gt;=12,O18&lt;=13),&quot;MEDIOBASSO&quot;,IF(AND(O18&gt;13,O18&lt;=14),&quot;MEDIO&quot;,IF(AND(O18&gt;14,O18&lt;=18),&quot;MEDIOALTO&quot;,IF(AND(O18&gt;18,O18&lt;=25),&quot;ALTO&quot;,&quot;BASSO&quot;))))" table:style-name="ce140">
            <text:p>MEDIO</text:p>
          </table:table-cell>
          <table:table-cell office:value-type="string" office:string-value="Misure di regolamentazione" table:formula="msoxl:=VLOOKUP(G18,FattoriMisureIndic!$A$1:$C$10,2,FALSE)" table:style-name="ce38">
            <text:p>Misure di regolamentazione</text:p>
          </table:table-cell>
          <table:table-cell office:value-type="string" table:style-name="ce38">
            <text:p>1) Predisposizione di relazione da parte del DEC al RUP nella quale siano esplicitate le motivazioni a supporto della legittimità delle varianti e sull'impatto economico delle stesse</text:p>
            <text:p>2) Monitoraggio non sforamento del quinto d'obbligo</text:p>
            <text:p/>
          </table:table-cell>
          <table:table-cell office:value-type="string" office:string-value="Verifica adozione di un determinato regolamento /procedura /documento /istruzione" table:formula="msoxl:=VLOOKUP(G18,FattoriMisureIndic!$A$1:$C$10,3,FALSE)" table:style-name="ce30">
            <text:p>Verifica adozione di un determinato regolamento /procedura /documento /istruzione</text:p>
          </table:table-cell>
          <table:table-cell office:value-type="string" table:style-name="ce40">
            <text:p>1) Numero delle Relazioni DEC nel quale non siano esplicitate le ragioni di ammissibilità delle varianti richieste dall'aggiudicatario</text:p>
            <text:p>2) Numero di procedure con varianti in rapporto al numero totale degli affidamenti</text:p>
            <text:p/>
          </table:table-cell>
          <table:table-cell office:value-type="string" table:style-name="ce41">
            <text:p>1) &lt; 5%</text:p>
            <text:p>2) &lt; 20%</text:p>
            <text:p/>
          </table:table-cell>
          <table:table-cell office:value-type="string" office:string-value="Gestione Acquisti" table:formula="msoxl:=Mappa!$E18" table:style-name="ce42">
            <text:p>Gestione Acquisti</text:p>
          </table:table-cell>
          <table:table-cell table:number-columns-repeated="16362"/>
        </table:table-row>
        <table:table-row table:style-name="ro12">
          <table:table-cell table:style-name="ce50"/>
          <table:table-cell table:style-name="ce37"/>
          <table:table-cell office:value-type="string" table:style-name="ce38">
            <text:p>Esecuzione del contratto</text:p>
          </table:table-cell>
          <table:table-cell office:value-type="string" table:style-name="ce38">
            <text:p>Disciplina del subappalto - Art. 119, d.lgs. n. 36/2023. <text:s/>È nullo l'accordo con cui sia affidata a terzi l’integrale esecuzione delle prestazioni o lavorazioni appaltate, nonché la prevalente esecuzione delle lavorazioni relative alla categoria prevalente e dei contratti ad alta intensità di manodopera.</text:p>
          </table:table-cell>
          <table:table-cell office:value-type="string" table:style-name="ce37">
            <text:p>Gestione Acquisti</text:p>
          </table:table-cell>
          <table:table-cell office:value-type="string" table:style-name="ce38">
            <text:p>Autorizzazione al subappalto in assenza dei requisiti e delle condizioni di legge Accordi collusivi tra imprese che utilizzano il subappalto per distribuire tra le stesse i vantaggi dell'accordo</text:p>
            <text:p>Mancata effettuazione delle verifiche sul subappaltatore</text:p>
            <text:p/>
          </table:table-cell>
          <table:table-cell office:value-type="string" table:style-name="ce38">
            <text:p>Inadeguatezza o assenza di regolamenti, procedure, documenti, istruzioni</text:p>
          </table:table-cell>
          <table:table-cell office:value-type="string" table:style-name="ce43">
            <text:p>M</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string" table:style-name="ce43">
            <text:p>M</text:p>
          </table:table-cell>
          <table:table-cell office:value-type="string" table:style-name="ce131">
            <text:p>B</text:p>
          </table:table-cell>
          <table:table-cell office:value-type="string" table:style-name="ce43">
            <text:p>M</text:p>
          </table:table-cell>
          <table:table-cell office:value-type="float" office:value="13.571428571428571" table:formula="msoxl:=(((SUM(H19:N19)+COUNTIF(H19:N19,&quot;A&quot;)*25)+COUNTIF(H19:N19,&quot;M&quot;)*15)+COUNTIF(H19:N19,&quot;B&quot;)*10)*(LEN(H19)=1)*(LEN(I19)=1)*(LEN(J19)=1)*(LEN(K19)=1)*(LEN(L19)=1)*(LEN(M19)=1)*(LEN(N19)=1)/7" table:style-name="ce18">
            <text:p>13,5714</text:p>
          </table:table-cell>
          <table:table-cell office:value-type="string" office:string-value="MEDIO" table:formula="msoxl:=IF(AND(O19&gt;=12,O19&lt;=13),&quot;MEDIOBASSO&quot;,IF(AND(O19&gt;13,O19&lt;=14),&quot;MEDIO&quot;,IF(AND(O19&gt;14,O19&lt;=18),&quot;MEDIOALTO&quot;,IF(AND(O19&gt;18,O19&lt;=25),&quot;ALTO&quot;,&quot;BASSO&quot;))))" table:style-name="ce140">
            <text:p>MEDIO</text:p>
          </table:table-cell>
          <table:table-cell office:value-type="string" office:string-value="Misure di regolamentazione" table:formula="msoxl:=VLOOKUP(G19,FattoriMisureIndic!$A$1:$C$10,2,FALSE)" table:style-name="ce38">
            <text:p>Misure di regolamentazione</text:p>
          </table:table-cell>
          <table:table-cell office:value-type="string" table:style-name="ce38">
            <text:p>1) Verifica legittimità ammissibilità del sub appalto</text:p>
            <text:p>2) Verifica requisiti del sub appaltatore e segnalazione di eventuali operazioni sospette di riciclaggio al Gestore Aziendale ai fini delle opportune verifiche in presenza di specifici indicatori di anomalia</text:p>
            <text:p/>
          </table:table-cell>
          <table:table-cell office:value-type="string" office:string-value="Verifica adozione di un determinato regolamento /procedura /documento /istruzione" table:formula="msoxl:=VLOOKUP(G19,FattoriMisureIndic!$A$1:$C$10,3,FALSE)" table:style-name="ce30">
            <text:p>Verifica adozione di un determinato regolamento /procedura /documento /istruzione</text:p>
          </table:table-cell>
          <table:table-cell office:value-type="string" table:style-name="ce40">
            <text:p>1) Numero di anomalie rilevate nei contratti di subappalto rispetto al totale dei sub appalti</text:p>
            <text:p>2) Numero di sub appalti rispetto al totale delle procedure</text:p>
            <text:p/>
          </table:table-cell>
          <table:table-cell office:value-type="string" table:style-name="ce48">
            <text:p>1) &lt; 2%</text:p>
            <text:p>2) &lt; 5%</text:p>
            <text:p/>
          </table:table-cell>
          <table:table-cell office:value-type="string" office:string-value="Gestione Acquisti" table:formula="msoxl:=Mappa!$E19" table:style-name="ce42">
            <text:p>Gestione Acquisti</text:p>
          </table:table-cell>
          <table:table-cell table:number-columns-repeated="16362" table:style-name="ce51"/>
        </table:table-row>
        <table:table-row table:style-name="ro1">
          <table:table-cell table:style-name="ce35"/>
          <table:table-cell table:style-name="ce36"/>
          <table:table-cell office:value-type="string" table:style-name="ce38">
            <text:p>Esecuzione del contratto</text:p>
          </table:table-cell>
          <table:table-cell office:value-type="string" table:style-name="ce37">
            <text:p>Effettuazione dei pagamenti in corso di esecuzione<text:s text:c="2"/></text:p>
          </table:table-cell>
          <table:table-cell office:value-type="string" table:style-name="ce37">
            <text:p>Gestione Acquisti</text:p>
          </table:table-cell>
          <table:table-cell office:value-type="string" table:style-name="ce38">
            <text:p>Pagamenti Indebiti<text:s text:c="2"/></text:p>
          </table:table-cell>
          <table:table-cell office:value-type="string" table:style-name="ce38">
            <text:p>Inadeguatezza o assenza di regolamenti, procedure, documenti, istruzion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float" office:value="10" table:formula="msoxl:=(((SUM(H20:N20)+COUNTIF(H20:N20,&quot;A&quot;)*25)+COUNTIF(H20:N20,&quot;M&quot;)*15)+COUNTIF(H20:N20,&quot;B&quot;)*10)*(LEN(H20)=1)*(LEN(I20)=1)*(LEN(J20)=1)*(LEN(K20)=1)*(LEN(L20)=1)*(LEN(M20)=1)*(LEN(N20)=1)/7" table:style-name="ce18">
            <text:p>10,0000</text:p>
          </table:table-cell>
          <table:table-cell office:value-type="string" office:string-value="BASSO" table:formula="msoxl:=IF(AND(O20&gt;=12,O20&lt;=13),&quot;MEDIOBASSO&quot;,IF(AND(O20&gt;13,O20&lt;=14),&quot;MEDIO&quot;,IF(AND(O20&gt;14,O20&lt;=18),&quot;MEDIOALTO&quot;,IF(AND(O20&gt;18,O20&lt;=25),&quot;ALTO&quot;,&quot;BASSO&quot;))))" table:style-name="ce140">
            <text:p>BASSO</text:p>
          </table:table-cell>
          <table:table-cell office:value-type="string" office:string-value="Misure di regolamentazione" table:formula="msoxl:=VLOOKUP(G20,FattoriMisureIndic!$A$1:$C$10,2,FALSE)" table:style-name="ce38">
            <text:p>Misure di regolamentazione</text:p>
          </table:table-cell>
          <table:table-cell office:value-type="string" table:style-name="ce38">
            <text:p>Evidenza approvazione stati di avanzamento lavori e stati avanzamento servizi tramite evidenze documentali. <text:s/>Applicazione della regolamentazione nazionale e regionale (Linee Guida NSO). Adozione procedura PAC.</text:p>
          </table:table-cell>
          <table:table-cell office:value-type="string" office:string-value="Verifica adozione di un determinato regolamento /procedura /documento /istruzione" table:formula="msoxl:=VLOOKUP(G20,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41">
            <text:p>Nessuno</text:p>
          </table:table-cell>
          <table:table-cell office:value-type="string" office:string-value="Gestione Acquisti" table:formula="msoxl:=Mappa!$E20" table:style-name="ce42">
            <text:p>Gestione Acquisti</text:p>
          </table:table-cell>
          <table:table-cell table:number-columns-repeated="16362"/>
        </table:table-row>
        <table:table-row table:style-name="ro13">
          <table:table-cell table:style-name="ce52"/>
          <table:table-cell table:style-name="ce53"/>
          <table:table-cell office:value-type="string" table:style-name="ce54">
            <text:p>Rendicontazione del contratto</text:p>
          </table:table-cell>
          <table:table-cell office:value-type="string" table:style-name="ce55">
            <text:p>Individuazione del soggetto collaudatore</text:p>
            <text:p>Attivazione procedimento per il rilascio del certificato di collaudo, del certificato di verifica di conformità e dell'attestato di regolare esecuzione</text:p>
            <text:p/>
          </table:table-cell>
          <table:table-cell office:value-type="string" table:style-name="ce54">
            <text:p>Gestione Acquisti</text:p>
          </table:table-cell>
          <table:table-cell office:value-type="string" table:style-name="ce55">
            <text:p>Affidamento incarico di collaudatore a soggetti in conflitto di interesse Rilascio di certificati di collaudo/verifica conformità/regolare esecuzione in assenza dei requisiti o mancata segnalazione difformita e vizi dell'opera in cambio di vantaggi economici</text:p>
          </table:table-cell>
          <table:table-cell office:value-type="string" table:style-name="ce55">
            <text:p>Inadeguatezza o assenza di regolamenti, procedure, documenti, istruzioni</text:p>
          </table:table-cell>
          <table:table-cell office:value-type="string" table:style-name="ce56">
            <text:p>B</text:p>
          </table:table-cell>
          <table:table-cell office:value-type="string" table:style-name="ce56">
            <text:p>B</text:p>
          </table:table-cell>
          <table:table-cell office:value-type="string" table:style-name="ce56">
            <text:p>M</text:p>
          </table:table-cell>
          <table:table-cell office:value-type="string" table:style-name="ce56">
            <text:p>B</text:p>
          </table:table-cell>
          <table:table-cell office:value-type="string" table:style-name="ce56">
            <text:p>B</text:p>
          </table:table-cell>
          <table:table-cell office:value-type="string" table:style-name="ce132">
            <text:p>B</text:p>
          </table:table-cell>
          <table:table-cell office:value-type="string" table:style-name="ce56">
            <text:p>M</text:p>
          </table:table-cell>
          <table:table-cell office:value-type="float" office:value="11.428571428571429" table:formula="msoxl:=(((SUM(H21:N21)+COUNTIF(H21:N21,&quot;A&quot;)*25)+COUNTIF(H21:N21,&quot;M&quot;)*15)+COUNTIF(H21:N21,&quot;B&quot;)*10)*(LEN(H21)=1)*(LEN(I21)=1)*(LEN(J21)=1)*(LEN(K21)=1)*(LEN(L21)=1)*(LEN(M21)=1)*(LEN(N21)=1)/7" table:style-name="ce24">
            <text:p>11,4286</text:p>
          </table:table-cell>
          <table:table-cell office:value-type="string" office:string-value="BASSO" table:formula="msoxl:=IF(AND(O21&gt;=12,O21&lt;=13),&quot;MEDIOBASSO&quot;,IF(AND(O21&gt;13,O21&lt;=14),&quot;MEDIO&quot;,IF(AND(O21&gt;14,O21&lt;=18),&quot;MEDIOALTO&quot;,IF(AND(O21&gt;18,O21&lt;=25),&quot;ALTO&quot;,&quot;BASSO&quot;))))" table:style-name="ce141">
            <text:p>BASSO</text:p>
          </table:table-cell>
          <table:table-cell office:value-type="string" office:string-value="Misure di regolamentazione" table:formula="msoxl:=VLOOKUP(G21,FattoriMisureIndic!$A$1:$C$10,2,FALSE)" table:style-name="ce55">
            <text:p>Misure di regolamentazione</text:p>
          </table:table-cell>
          <table:table-cell office:value-type="string" table:style-name="ce55">
            <text:p>In caso di affidamento dell'incarico di collaudatore a soggetti esterni ricorso a professionisti dipendenti di altre ASST ATS IRCSS o in base a convenzione ARIA</text:p>
            <text:p>In caso di affidamento incarico a personale interno applicazione per quanto possibile del criterio della rotazione</text:p>
            <text:p/>
          </table:table-cell>
          <table:table-cell office:value-type="string" office:string-value="Verifica adozione di un determinato regolamento /procedura /documento /istruzione" table:formula="msoxl:=VLOOKUP(G21,FattoriMisureIndic!$A$1:$C$10,3,FALSE)" table:style-name="ce30">
            <text:p>Verifica adozione di un determinato regolamento /procedura /documento /istruzione</text:p>
          </table:table-cell>
          <table:table-cell office:value-type="string" table:style-name="ce57">
            <text:p>Numero anomalie registrate in fase di collaudo e/o di non rispetto procedura</text:p>
          </table:table-cell>
          <table:table-cell office:value-type="string" table:style-name="ce58">
            <text:p>&lt; 5% totale collaudi</text:p>
          </table:table-cell>
          <table:table-cell office:value-type="string" office:string-value="Gestione Acquisti" table:formula="msoxl:=Mappa!$E21" table:style-name="ce59">
            <text:p>Gestione Acquisti</text:p>
          </table:table-cell>
          <table:table-cell table:number-columns-repeated="16362"/>
        </table:table-row>
        <table:table-row table:style-name="ro14">
          <table:table-cell table:style-name="ce46"/>
          <table:table-cell table:style-name="ce37"/>
          <table:table-cell office:value-type="string" table:style-name="ce54">
            <text:p>Rendicontazione del contratto</text:p>
          </table:table-cell>
          <table:table-cell office:value-type="string" table:style-name="ce38">
            <text:p>Delibera /Determina di approvazione documentazione contabile Liquidazione competenze al fornitore</text:p>
            <text:p>Liquidazione saldo competenze restituzione garanzia fideiussoria</text:p>
            <text:p/>
          </table:table-cell>
          <table:table-cell office:value-type="string" table:style-name="ce54">
            <text:p>Gestione Acquisti</text:p>
          </table:table-cell>
          <table:table-cell office:value-type="string" table:style-name="ce38">
            <text:p>Liquidazione competenze al fornitore in assenza dei presupposti</text:p>
            <text:p>Liquidazione saldo prestazioni contrattuali e svincolo della cauzione in assenza o incompletezza delle verifiche e dei controlli sul regolare adempimento della prestazione</text:p>
            <text:p/>
          </table:table-cell>
          <table:table-cell office:value-type="string" table:style-name="ce38">
            <text:p>Inadeguatezza o assenza di regolamenti, procedure, documenti, istruzioni</text:p>
          </table:table-cell>
          <table:table-cell office:value-type="string" table:style-name="ce60">
            <text:p>B</text:p>
          </table:table-cell>
          <table:table-cell office:value-type="string" table:style-name="ce60">
            <text:p>B</text:p>
          </table:table-cell>
          <table:table-cell office:value-type="string" table:style-name="ce60">
            <text:p>B</text:p>
          </table:table-cell>
          <table:table-cell office:value-type="string" table:style-name="ce60">
            <text:p>B</text:p>
          </table:table-cell>
          <table:table-cell office:value-type="string" table:style-name="ce60">
            <text:p>B</text:p>
          </table:table-cell>
          <table:table-cell office:value-type="string" table:style-name="ce133">
            <text:p>B</text:p>
          </table:table-cell>
          <table:table-cell office:value-type="string" table:style-name="ce60">
            <text:p>B</text:p>
          </table:table-cell>
          <table:table-cell office:value-type="float" office:value="10" table:formula="msoxl:=(((SUM(H22:N22)+COUNTIF(H22:N22,&quot;A&quot;)*25)+COUNTIF(H22:N22,&quot;M&quot;)*15)+COUNTIF(H22:N22,&quot;B&quot;)*10)*(LEN(H22)=1)*(LEN(I22)=1)*(LEN(J22)=1)*(LEN(K22)=1)*(LEN(L22)=1)*(LEN(M22)=1)*(LEN(N22)=1)/7" table:style-name="ce24">
            <text:p>10,0000</text:p>
          </table:table-cell>
          <table:table-cell office:value-type="string" office:string-value="BASSO" table:formula="msoxl:=IF(AND(O22&gt;=12,O22&lt;=13),&quot;MEDIOBASSO&quot;,IF(AND(O22&gt;13,O22&lt;=14),&quot;MEDIO&quot;,IF(AND(O22&gt;14,O22&lt;=18),&quot;MEDIOALTO&quot;,IF(AND(O22&gt;18,O22&lt;=25),&quot;ALTO&quot;,&quot;BASSO&quot;))))" table:style-name="ce140">
            <text:p>BASSO</text:p>
          </table:table-cell>
          <table:table-cell office:value-type="string" office:string-value="Misure di regolamentazione" table:formula="msoxl:=VLOOKUP(G22,FattoriMisureIndic!$A$1:$C$10,2,FALSE)" table:style-name="ce55">
            <text:p>Misure di regolamentazione</text:p>
          </table:table-cell>
          <table:table-cell office:value-type="string" table:style-name="ce38">
            <text:p>Autorizzazione pagamento delle fatture emesse dal fornitore da parte del RUP solo previo avallo del DEC</text:p>
            <text:p>Informatizzazione del ciclo passivo acquisti - Verifica attraverso gestionale con vincolo di blocco</text:p>
          </table:table-cell>
          <table:table-cell office:value-type="string" office:string-value="Verifica adozione di un determinato regolamento /procedura /documento /istruzione" table:formula="msoxl:=VLOOKUP(G22,FattoriMisureIndic!$A$1:$C$10,3,FALSE)" table:style-name="ce30">
            <text:p>Verifica adozione di un determinato regolamento /procedura /documento /istruzione</text:p>
          </table:table-cell>
          <table:table-cell office:value-type="string" table:style-name="ce38">
            <text:p>1) Numero di contratti per quali vi sia stata accertata liquidazione di fattura al fornitore a fronte di prestazioni non rese o rese solo parzialmente dallo stesso</text:p>
            <text:p>2) Numero di affidamenti per i quali sia stata accertata la mancanza dell'avallo del DEC per il pagamento delle fatture emesse</text:p>
            <text:p/>
          </table:table-cell>
          <table:table-cell office:value-type="string" table:style-name="ce41">
            <text:p>1) Nessuno</text:p>
            <text:p>2) Nessuno</text:p>
          </table:table-cell>
          <table:table-cell office:value-type="string" office:string-value="Gestione Acquisti" table:formula="msoxl:=Mappa!$E22" table:style-name="ce59">
            <text:p>Gestione Acquisti</text:p>
          </table:table-cell>
          <table:table-cell table:number-columns-repeated="16362"/>
        </table:table-row>
        <table:table-row table:style-name="ro15">
          <table:table-cell office:value-type="string" table:style-name="ce27">
            <text:p><text:s/></text:p>
          </table:table-cell>
          <table:table-cell office:value-type="string" table:style-name="ce28">
            <text:p><text:s/></text:p>
          </table:table-cell>
          <table:table-cell office:value-type="string" table:style-name="ce29">
            <text:p>Programmazione</text:p>
          </table:table-cell>
          <table:table-cell office:value-type="string" table:style-name="ce29">
            <text:p>Analisi e identificazione dei fabbisogni contrattuali</text:p>
            <text:p>Elaborazione /aggiornamento del piano triennale di acquisizione di beni e servizi</text:p>
            <text:p>Elaborazione <text:s/>del piano triennale delle opere pubbliche</text:p>
            <text:p/>
          </table:table-cell>
          <table:table-cell office:value-type="string" table:style-name="ce29">
            <text:p>Gestione Tecnico Patrimoniale</text:p>
          </table:table-cell>
          <table:table-cell office:value-type="string" table:style-name="ce30">
            <text:p>1) Identificazione di un fabbisogno non rispondente a criteri di efficienza ed efficacia, economicità, ma alla volontà di premiare interessi particolari di determinati operatori economici</text:p>
            <text:p>2) Intempestiva o mancata predisposizione ed approvazione del Piano Triennale di acquisizione dei Beni e Servizi e del Piano triennale delle Opere Pubbbliche</text:p>
          </table:table-cell>
          <table:table-cell office:value-type="string" table:style-name="ce30">
            <text:p>Inadeguatezza o assenza di regolamenti, procedure, documenti, istruzioni</text:p>
          </table:table-cell>
          <table:table-cell office:value-type="string" table:style-name="ce61">
            <text:p>B</text:p>
          </table:table-cell>
          <table:table-cell office:value-type="string" table:style-name="ce61">
            <text:p>M</text:p>
          </table:table-cell>
          <table:table-cell office:value-type="string" table:style-name="ce61">
            <text:p>B</text:p>
          </table:table-cell>
          <table:table-cell office:value-type="string" table:style-name="ce61">
            <text:p>B</text:p>
          </table:table-cell>
          <table:table-cell office:value-type="string" table:style-name="ce61">
            <text:p>B</text:p>
          </table:table-cell>
          <table:table-cell office:value-type="string" table:style-name="ce137">
            <text:p>B</text:p>
          </table:table-cell>
          <table:table-cell office:value-type="string" table:style-name="ce61">
            <text:p>M</text:p>
          </table:table-cell>
          <table:table-cell office:value-type="float" office:value="11.428571428571429" table:formula="msoxl:=(((SUM(H23:N23)+COUNTIF(H23:N23,&quot;A&quot;)*25)+COUNTIF(H23:N23,&quot;M&quot;)*15)+COUNTIF(H23:N23,&quot;B&quot;)*10)*(LEN(H23)=1)*(LEN(I23)=1)*(LEN(J23)=1)*(LEN(K23)=1)*(LEN(L23)=1)*(LEN(M23)=1)*(LEN(N23)=1)/7" table:style-name="ce11">
            <text:p>11,4286</text:p>
          </table:table-cell>
          <table:table-cell office:value-type="string" office:string-value="BASSO" table:formula="msoxl:=IF(AND(O23&gt;=12,O23&lt;=13),&quot;MEDIOBASSO&quot;,IF(AND(O23&gt;13,O23&lt;=14),&quot;MEDIO&quot;,IF(AND(O23&gt;14,O23&lt;=18),&quot;MEDIOALTO&quot;,IF(AND(O23&gt;18,O23&lt;=25),&quot;ALTO&quot;,&quot;BASSO&quot;))))" table:style-name="ce140">
            <text:p>BASSO</text:p>
          </table:table-cell>
          <table:table-cell office:value-type="string" office:string-value="Misure di regolamentazione" table:formula="msoxl:=VLOOKUP(G23,FattoriMisureIndic!$A$1:$C$10,2,FALSE)" table:style-name="ce30">
            <text:p>Misure di regolamentazione</text:p>
          </table:table-cell>
          <table:table-cell office:value-type="string" table:style-name="ce30">
            <text:p>1) Individuazione dei fabbisogni in base a scelte debitamente motivate e presenza di procedure che prevedano il Coordinamento tra gli uffici richiedenti e gli uffici acquisti al fine di stimare correttamente i fabbisogni</text:p>
            <text:p>2) Tempestiva adozione e pubblicazione del Piano degli acquisti di beni e servizi e dei relativi aggiornamenti e del Piano triennale delle opere pubbliche</text:p>
            <text:p/>
          </table:table-cell>
          <table:table-cell office:value-type="string" office:string-value="Verifica adozione di un determinato regolamento /procedura /documento /istruzione" table:formula="msoxl:=VLOOKUP(G23,FattoriMisureIndic!$A$1:$C$10,3,FALSE)" table:style-name="ce30">
            <text:p>Verifica adozione di un determinato regolamento /procedura /documento /istruzione</text:p>
          </table:table-cell>
          <table:table-cell office:value-type="string" table:style-name="ce32">
            <text:p>1) Evidenza presenza della motivazione nei documenti di individuazione dei fabbisogni e presenza di procedure che prevedano il coordinamento tra uffici richiedenti e uffici acquisti</text:p>
            <text:p>2) Evidenza tempestiva adozione e pubblicazione del Piano di acquisizione di beni servizi e del Piano triennale delle opere pubbliche</text:p>
            <text:p/>
            <text:p/>
          </table:table-cell>
          <table:table-cell office:value-type="string" table:style-name="ce30">
            <text:p>1) 100%</text:p>
            <text:p>2) 100%</text:p>
          </table:table-cell>
          <table:table-cell office:value-type="string" office:string-value="Gestione Tecnico Patrimoniale" table:formula="msoxl:=Mappa!$E23" table:style-name="ce59">
            <text:p>Gestione Tecnico Patrimoniale</text:p>
          </table:table-cell>
          <table:table-cell table:number-columns-repeated="16362" table:style-name="ce51"/>
        </table:table-row>
        <table:table-row table:style-name="ro1">
          <table:table-cell table:style-name="ce35"/>
          <table:table-cell table:style-name="ce36"/>
          <table:table-cell office:value-type="string" table:style-name="ce37">
            <text:p>Progettazione</text:p>
          </table:table-cell>
          <table:table-cell office:value-type="string" table:style-name="ce37">
            <text:p>Individuazione e nomina RUP ed eventualmente del gruppo tecnico incaricato di definire il capitolato</text:p>
          </table:table-cell>
          <table:table-cell office:value-type="string" table:style-name="ce29">
            <text:p>Gestione Tecnico Patrimoniale</text:p>
          </table:table-cell>
          <table:table-cell office:value-type="string" table:style-name="ce38">
            <text:p>Nomina RUP in situazione di conflitto di interesse, nonche degli eventuali componenti del gruppo tecnico incaricato di predisporre il capitolato</text:p>
          </table:table-cell>
          <table:table-cell office:value-type="string" table:style-name="ce38">
            <text:p>Mancanza di trasparenza</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138">
            <text:p>B</text:p>
          </table:table-cell>
          <table:table-cell office:value-type="string" table:style-name="ce62">
            <text:p>A</text:p>
          </table:table-cell>
          <table:table-cell office:value-type="float" office:value="12.857142857142858" table:formula="msoxl:=(((SUM(H24:N24)+COUNTIF(H24:N24,&quot;A&quot;)*25)+COUNTIF(H24:N24,&quot;M&quot;)*15)+COUNTIF(H24:N24,&quot;B&quot;)*10)*(LEN(H24)=1)*(LEN(I24)=1)*(LEN(J24)=1)*(LEN(K24)=1)*(LEN(L24)=1)*(LEN(M24)=1)*(LEN(N24)=1)/7" table:style-name="ce18">
            <text:p>12,8571</text:p>
          </table:table-cell>
          <table:table-cell office:value-type="string" office:string-value="MEDIOBASSO" table:formula="msoxl:=IF(AND(O24&gt;=12,O24&lt;=13),&quot;MEDIOBASSO&quot;,IF(AND(O24&gt;13,O24&lt;=14),&quot;MEDIO&quot;,IF(AND(O24&gt;14,O24&lt;=18),&quot;MEDIOALTO&quot;,IF(AND(O24&gt;18,O24&lt;=25),&quot;ALTO&quot;,&quot;BASSO&quot;))))" table:style-name="ce140">
            <text:p>MEDIOBASSO</text:p>
          </table:table-cell>
          <table:table-cell office:value-type="string" office:string-value="Misure di trasparenza" table:formula="msoxl:=VLOOKUP(G24,FattoriMisureIndic!$A$1:$C$10,2,FALSE)" table:style-name="ce38">
            <text:p>Misure di trasparenza</text:p>
          </table:table-cell>
          <table:table-cell office:value-type="string" table:style-name="ce38">
            <text:p>1) Acquisizione dichiarazione assenza di interessi da parte del RUP e dei componenti del gruppo tecnico</text:p>
            <text:p>2) Monitoraggio preventivo presenza di conflitto di interesse in capo al RUP/DL e ai componenti del gruppo tecnico in relazione ad altri incarichi conferiti o autorizzati agli stessi in ambito aziendale negli ultimi due anni quali le attività extra istituzionali e la partecipazione a iniziative di formazione sponsorizzata</text:p>
            <text:p>3) Astensione del RUP/DL e degli altri soggetti dalla procedura in caso di conflitto di interesse</text:p>
            <text:p/>
          </table:table-cell>
          <table:table-cell office:value-type="string" office:string-value="Pubblicazione, messa a disposizione di un atto/documento; adozione di comportamenti tesi a favorirne la conoscenza " table:formula="msoxl:=VLOOKUP(G24,FattoriMisureIndic!$A$1:$C$10,3,FALSE)" table:style-name="ce30">
            <text:p>Pubblicazione, messa a disposizione di un atto/documento; adozione di comportamenti tesi a favorirne la conoscenza<text:s/></text:p>
          </table:table-cell>
          <table:table-cell office:value-type="string" table:style-name="ce40">
            <text:p>Presenza della dichiarazione di assenza conflitto di interesse rilasciat dai RUP e dai componenti del gruppo tecnico</text:p>
          </table:table-cell>
          <table:table-cell office:value-type="percentage" office:value="1" table:style-name="ce44">
            <text:p>100%</text:p>
          </table:table-cell>
          <table:table-cell office:value-type="string" office:string-value="Gestione Tecnico Patrimoniale" table:formula="msoxl:=Mappa!$E24" table:style-name="ce59">
            <text:p>Gestione Tecnico Patrimoniale</text:p>
          </table:table-cell>
          <table:table-cell table:number-columns-repeated="16362"/>
        </table:table-row>
        <table:table-row table:style-name="ro16">
          <table:table-cell table:style-name="ce46"/>
          <table:table-cell table:style-name="ce37"/>
          <table:table-cell office:value-type="string" table:style-name="ce37">
            <text:p>Progettazione</text:p>
          </table:table-cell>
          <table:table-cell office:value-type="string" table:style-name="ce38">
            <text:p>Scelta della procedura di aggiudicazione/affidamento Ricorso ad acquisti in economia o ad affidamenti diretti</text:p>
          </table:table-cell>
          <table:table-cell office:value-type="string" table:style-name="ce29">
            <text:p>Gestione Tecnico Patrimoniale</text:p>
          </table:table-cell>
          <table:table-cell office:value-type="string" table:style-name="ce38">
            <text:p>1) Scelta della tipologia contrattuale al fine di favorire un operatore economico</text:p>
            <text:p>2) Elusione delle regole di affidamento degli appalti mediante improprio utilizzo della procedura negoziata, al di fuori dei casi consentiti dalla legge al fine di favorire determinati soggetti</text:p>
            <text:p>3) Frazionamento artificioso degli acquisti o quantificazione sottostimata del valore economico stimato del contratto al fine di eludere le soglie comunitarie e i limiti previsti per gli acquisti in economia e gli affidamenti diretti</text:p>
            <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161">
            <text:p>B</text:p>
          </table:table-cell>
          <table:table-cell office:value-type="string" table:style-name="ce62">
            <text:p>B</text:p>
          </table:table-cell>
          <table:table-cell office:value-type="float" office:value="11.428571428571429" table:formula="msoxl:=(((SUM(H25:N25)+COUNTIF(H25:N25,&quot;A&quot;)*25)+COUNTIF(H25:N25,&quot;M&quot;)*15)+COUNTIF(H25:N25,&quot;B&quot;)*10)*(LEN(H25)=1)*(LEN(I25)=1)*(LEN(J25)=1)*(LEN(K25)=1)*(LEN(L25)=1)*(LEN(M25)=1)*(LEN(N25)=1)/7" table:style-name="ce18">
            <text:p>11,4286</text:p>
          </table:table-cell>
          <table:table-cell office:value-type="string" office:string-value="BASSO" table:formula="msoxl:=IF(AND(O25&gt;=12,O25&lt;=13),&quot;MEDIOBASSO&quot;,IF(AND(O25&gt;13,O25&lt;=14),&quot;MEDIO&quot;,IF(AND(O25&gt;14,O25&lt;=18),&quot;MEDIOALTO&quot;,IF(AND(O25&gt;18,O25&lt;=25),&quot;ALTO&quot;,&quot;BASSO&quot;))))" table:style-name="ce155">
            <text:p>BASSO</text:p>
          </table:table-cell>
          <table:table-cell office:value-type="string" office:string-value="Misure di regolamentazione" table:formula="msoxl:=VLOOKUP(G25,FattoriMisureIndic!$A$1:$C$10,2,FALSE)" table:style-name="ce38">
            <text:p>Misure di regolamentazione</text:p>
          </table:table-cell>
          <table:table-cell office:value-type="string" table:style-name="ce38">
            <text:p>1) Inserimento nella determina a contrarre delle motivazioni in ordine alla scelta della procedura di aggiudicazione e della tipologia contrattuale</text:p>
            <text:p>2) Monitoraggio ricorso alle procedure negoziate in caso di acquisto autonomo e utilzzodegli strumenti forniti dal Mercato Elettronico</text:p>
            <text:p/>
          </table:table-cell>
          <table:table-cell office:value-type="string" office:string-value="Verifica adozione di un determinato regolamento /procedura /documento /istruzione" table:formula="msoxl:=VLOOKUP(G25,FattoriMisureIndic!$A$1:$C$10,3,FALSE)" table:style-name="ce30">
            <text:p>Verifica adozione di un determinato regolamento /procedura /documento /istruzione</text:p>
          </table:table-cell>
          <table:table-cell office:value-type="string" table:style-name="ce38">
            <text:p>1) Evidenza motivazione nella delibera a contrarre in ordine alla scelta della procedura di aggiudicazione</text:p>
            <text:p>2) Valore economico delle procedure non concorrenziali (affidamenti diretti, procedure negoziate con o senza bando) rispetto al totale</text:p>
            <text:p/>
          </table:table-cell>
          <table:table-cell office:value-type="string" table:style-name="ce44">
            <text:p>1) 100%</text:p>
            <text:p>2) &lt;25%</text:p>
            <text:p/>
          </table:table-cell>
          <table:table-cell office:value-type="string" office:string-value="Gestione Tecnico Patrimoniale" table:formula="msoxl:=Mappa!$E25" table:style-name="ce59">
            <text:p>Gestione Tecnico Patrimoniale</text:p>
          </table:table-cell>
          <table:table-cell table:number-columns-repeated="16362" table:style-name="ce51"/>
        </table:table-row>
        <table:table-row table:style-name="ro1">
          <table:table-cell table:style-name="ce35"/>
          <table:table-cell table:style-name="ce36"/>
          <table:table-cell office:value-type="string" table:style-name="ce37">
            <text:p>Selezione del contraente</text:p>
          </table:table-cell>
          <table:table-cell office:value-type="string" table:style-name="ce37">
            <text:p>Ricezione offerte e valutazione possesso requisiti di partecipazione<text:s text:c="2"/></text:p>
          </table:table-cell>
          <table:table-cell office:value-type="string" table:style-name="ce29">
            <text:p>Gestione Tecnico Patrimoniale</text:p>
          </table:table-cell>
          <table:table-cell office:value-type="string" table:style-name="ce37">
            <text:p><text:s/>Verifica incompleta o non approfondita della documentazione pervenuta per agevolare l'ammissione di un determinato operatore economico o alterazione delle verifiche per eliminare alcuni concorrenti quali ad esempio la mancata attivazione del soccorso istruttorio</text:p>
          </table:table-cell>
          <table:table-cell office:value-type="string" table:style-name="ce38">
            <text:p>Mancanza di trasparenza</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150">
            <text:p>B</text:p>
          </table:table-cell>
          <table:table-cell office:value-type="string" table:style-name="ce62">
            <text:p>B</text:p>
          </table:table-cell>
          <table:table-cell office:value-type="float" office:value="11.428571428571429" table:formula="msoxl:=(((SUM(H26:N26)+COUNTIF(H26:N26,&quot;A&quot;)*25)+COUNTIF(H26:N26,&quot;M&quot;)*15)+COUNTIF(H26:N26,&quot;B&quot;)*10)*(LEN(H26)=1)*(LEN(I26)=1)*(LEN(J26)=1)*(LEN(K26)=1)*(LEN(L26)=1)*(LEN(M26)=1)*(LEN(N26)=1)/7" table:style-name="ce18">
            <text:p>11,4286</text:p>
          </table:table-cell>
          <table:table-cell office:value-type="string" office:string-value="BASSO" table:formula="msoxl:=IF(AND(O26&gt;=12,O26&lt;=13),&quot;MEDIOBASSO&quot;,IF(AND(O26&gt;13,O26&lt;=14),&quot;MEDIO&quot;,IF(AND(O26&gt;14,O26&lt;=18),&quot;MEDIOALTO&quot;,IF(AND(O26&gt;18,O26&lt;=25),&quot;ALTO&quot;,&quot;BASSO&quot;))))" table:style-name="ce155">
            <text:p>BASSO</text:p>
          </table:table-cell>
          <table:table-cell office:value-type="string" office:string-value="Misure di trasparenza" table:formula="msoxl:=VLOOKUP(G26,FattoriMisureIndic!$A$1:$C$10,2,FALSE)" table:style-name="ce38">
            <text:p>Misure di trasparenza</text:p>
          </table:table-cell>
          <table:table-cell office:value-type="string" table:style-name="ce38">
            <text:p>1) Completa informatizzazione del processo di ricezione delle offerte</text:p>
            <text:p>2) Valutazione collegiale dei requisiti di partecipazione e tracciabilità operazioni di controllo</text:p>
            <text:p/>
            <text:p/>
          </table:table-cell>
          <table:table-cell office:value-type="string" office:string-value="Pubblicazione, messa a disposizione di un atto/documento; adozione di comportamenti tesi a favorirne la conoscenza " table:formula="msoxl:=VLOOKUP(G26,FattoriMisureIndic!$A$1:$C$10,3,FALSE)" table:style-name="ce30">
            <text:p>Pubblicazione, messa a disposizione di un atto/documento; adozione di comportamenti tesi a favorirne la conoscenza<text:s/></text:p>
          </table:table-cell>
          <table:table-cell office:value-type="string" table:style-name="ce40">
            <text:p>Evidenza applicazione misure in atto 2) Numero di segnalazioni di irregolarità nella fase di valutazione dei requisiti di partecipazione da parte di soggetti esterni</text:p>
          </table:table-cell>
          <table:table-cell office:value-type="string" table:style-name="ce38">
            <text:p>1) 100%</text:p>
            <text:p>2) &lt;N.3<text:s/></text:p>
            <text:p/>
          </table:table-cell>
          <table:table-cell office:value-type="string" office:string-value="Gestione Tecnico Patrimoniale" table:formula="msoxl:=Mappa!$E26" table:style-name="ce59">
            <text:p>Gestione Tecnico Patrimoniale</text:p>
          </table:table-cell>
          <table:table-cell table:number-columns-repeated="16362"/>
        </table:table-row>
        <table:table-row table:style-name="ro1">
          <table:table-cell table:style-name="ce35"/>
          <table:table-cell table:style-name="ce36"/>
          <table:table-cell office:value-type="string" table:style-name="ce37">
            <text:p>Selezione del contraente</text:p>
          </table:table-cell>
          <table:table-cell office:value-type="string" table:style-name="ce38">
            <text:p>Nomina della commissione di gara per le procedure sopra soglia comunitaria</text:p>
          </table:table-cell>
          <table:table-cell office:value-type="string" table:style-name="ce29">
            <text:p>Gestione Tecnico Patrimoniale</text:p>
          </table:table-cell>
          <table:table-cell office:value-type="string" table:style-name="ce38">
            <text:p>Nomina di commissari di gara in conflitto di interesse o che siano stati condannati per i reati indicati all' art 35 bis del D.Lgs 165/2001</text:p>
          </table:table-cell>
          <table:table-cell office:value-type="string" table:style-name="ce38">
            <text:p>Inadeguatezza o assenza di regolamenti, procedure, documenti, istruzioni</text:p>
          </table:table-cell>
          <table:table-cell office:value-type="string" table:style-name="ce62">
            <text:p>M</text:p>
          </table:table-cell>
          <table:table-cell office:value-type="string" table:style-name="ce62">
            <text:p>M</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151">
            <text:p>B</text:p>
          </table:table-cell>
          <table:table-cell office:value-type="string" table:style-name="ce62">
            <text:p>M</text:p>
          </table:table-cell>
          <table:table-cell office:value-type="float" office:value="13.571428571428571" table:formula="msoxl:=(((SUM(H27:N27)+COUNTIF(H27:N27,&quot;A&quot;)*25)+COUNTIF(H27:N27,&quot;M&quot;)*15)+COUNTIF(H27:N27,&quot;B&quot;)*10)*(LEN(H27)=1)*(LEN(I27)=1)*(LEN(J27)=1)*(LEN(K27)=1)*(LEN(L27)=1)*(LEN(M27)=1)*(LEN(N27)=1)/7" table:style-name="ce18">
            <text:p>13,5714</text:p>
          </table:table-cell>
          <table:table-cell office:value-type="string" office:string-value="MEDIO" table:formula="msoxl:=IF(AND(O27&gt;=12,O27&lt;=13),&quot;MEDIOBASSO&quot;,IF(AND(O27&gt;13,O27&lt;=14),&quot;MEDIO&quot;,IF(AND(O27&gt;14,O27&lt;=18),&quot;MEDIOALTO&quot;,IF(AND(O27&gt;18,O27&lt;=25),&quot;ALTO&quot;,&quot;BASSO&quot;))))" table:style-name="ce155">
            <text:p>MEDIO</text:p>
          </table:table-cell>
          <table:table-cell office:value-type="string" office:string-value="Misure di regolamentazione" table:formula="msoxl:=VLOOKUP(G27,FattoriMisureIndic!$A$1:$C$10,2,FALSE)" table:style-name="ce38">
            <text:p>Misure di regolamentazione</text:p>
          </table:table-cell>
          <table:table-cell office:value-type="string" table:style-name="ce38">
            <text:p>1) Acquisizione e controllo delle dichiarazioni di assenza di conflitto di interesse rilasciate da parte dei Commissari d'appalto e controllo delle stesse</text:p>
            <text:p>2) Acquisizione delle certificazioni di assenza di condanna penale rilasciate da parte dei Commissari d'appalto</text:p>
            <text:p>3) Acquisizione casellario giudiziale dei Commissari esterni che non siano dipendenti pubblici</text:p>
            <text:p/>
          </table:table-cell>
          <table:table-cell office:value-type="string" office:string-value="Verifica adozione di un determinato regolamento /procedura /documento /istruzione" table:formula="msoxl:=VLOOKUP(G27,FattoriMisureIndic!$A$1:$C$10,3,FALSE)" table:style-name="ce30">
            <text:p>Verifica adozione di un determinato regolamento /procedura /documento /istruzione</text:p>
          </table:table-cell>
          <table:table-cell office:value-type="string" table:style-name="ce40">
            <text:p>1) Evidenza acquisizione e controllo delle dichiarazioni assenza conflitto interesse</text:p>
            <text:p>2) Evidenza Acquisizione dichiarazione assenza di condanne penali <text:s/>di cui all'Art. 35 bis DLgs 165/2021 (per reati specifici contro la Pubblica Amministrazione)</text:p>
            <text:p>3) Evidenza acquisizione casellario giudiziale dei Commissari esterni che non siano dipendenti pubblici</text:p>
            <text:p/>
          </table:table-cell>
          <table:table-cell office:value-type="string" table:style-name="ce38">
            <text:p>1) 100%</text:p>
            <text:p>2) 100%</text:p>
            <text:p>3) 100%</text:p>
          </table:table-cell>
          <table:table-cell office:value-type="string" office:string-value="Gestione Tecnico Patrimoniale" table:formula="msoxl:=Mappa!$E27" table:style-name="ce59">
            <text:p>Gestione Tecnico Patrimoniale</text:p>
          </table:table-cell>
          <table:table-cell table:number-columns-repeated="16362"/>
        </table:table-row>
        <table:table-row table:style-name="ro17">
          <table:table-cell table:style-name="ce49"/>
          <table:table-cell table:style-name="ce16"/>
          <table:table-cell office:value-type="string" table:style-name="ce37">
            <text:p>Selezione del contraente</text:p>
          </table:table-cell>
          <table:table-cell office:value-type="string" table:style-name="ce38">
            <text:p>Valutazione tecnica delle offerte</text:p>
          </table:table-cell>
          <table:table-cell office:value-type="string" table:style-name="ce29">
            <text:p>Gestione Tecnico Patrimoniale</text:p>
          </table:table-cell>
          <table:table-cell office:value-type="string" table:style-name="ce38">
            <text:p>Applicazione distorta dei criteri di aggiudicazione e dei criteri di attribuzione dei punteggi al fine di manipolare l'esito della gara a favore di determinati operatori economici</text:p>
          </table:table-cell>
          <table:table-cell office:value-type="string" table:style-name="ce38">
            <text:p>Possibilità di conflitto di interessi</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float" office:value="12.857142857142858" table:formula="msoxl:=(((SUM(H28:N28)+COUNTIF(H28:N28,&quot;A&quot;)*25)+COUNTIF(H28:N28,&quot;M&quot;)*15)+COUNTIF(H28:N28,&quot;B&quot;)*10)*(LEN(H28)=1)*(LEN(I28)=1)*(LEN(J28)=1)*(LEN(K28)=1)*(LEN(L28)=1)*(LEN(M28)=1)*(LEN(N28)=1)/7" table:style-name="ce18">
            <text:p>12,8571</text:p>
          </table:table-cell>
          <table:table-cell office:value-type="string" office:string-value="MEDIOBASSO" table:formula="msoxl:=IF(AND(O28&gt;=12,O28&lt;=13),&quot;MEDIOBASSO&quot;,IF(AND(O28&gt;13,O28&lt;=14),&quot;MEDIO&quot;,IF(AND(O28&gt;14,O28&lt;=18),&quot;MEDIOALTO&quot;,IF(AND(O28&gt;18,O28&lt;=25),&quot;ALTO&quot;,&quot;BASSO&quot;))))" table:style-name="ce155">
            <text:p>MEDIOBASSO</text:p>
          </table:table-cell>
          <table:table-cell office:value-type="string" office:string-value="Misure di disciplina del conflitto di interessi" table:formula="msoxl:=VLOOKUP(G28,FattoriMisureIndic!$A$1:$C$10,2,FALSE)" table:style-name="ce38">
            <text:p>Misure di disciplina del conflitto di interessi</text:p>
          </table:table-cell>
          <table:table-cell office:value-type="string" table:style-name="ce38">
            <text:p>Verbalizzazione delle decisioni collegiali relative alla attribuzione dei punteggi di qualità con motivazione</text:p>
          </table:table-cell>
          <table:table-cell office:value-type="string" office:string-value="Adozione di previsioni specifiche su casi particolari di conflitto di interessi tipiche dell’attività dell’ASST" table:formula="msoxl:=VLOOKUP(G28,FattoriMisureIndic!$A$1:$C$10,3,FALSE)" table:style-name="ce30">
            <text:p>Adozione di previsioni specifiche su casi particolari di conflitto di interessi tipiche dell’attività dell’ASST</text:p>
          </table:table-cell>
          <table:table-cell office:value-type="string" table:style-name="ce40">
            <text:p>Numero di ricorsi e di segnalazioni di irregolarità in relazione alla attribuzione dei punteggi e dei criteri di aggiudicazione pervenute da soggetti esterni</text:p>
          </table:table-cell>
          <table:table-cell office:value-type="string" table:style-name="ce38">
            <text:p>nessuno</text:p>
          </table:table-cell>
          <table:table-cell office:value-type="string" office:string-value="Gestione Tecnico Patrimoniale" table:formula="msoxl:=Mappa!$E28" table:style-name="ce59">
            <text:p>Gestione Tecnico Patrimoniale</text:p>
          </table:table-cell>
          <table:table-cell table:number-columns-repeated="16362"/>
        </table:table-row>
        <table:table-row table:style-name="ro18">
          <table:table-cell table:style-name="ce35"/>
          <table:table-cell table:style-name="ce36"/>
          <table:table-cell office:value-type="string" table:style-name="ce37">
            <text:p>Selezione del contraente</text:p>
          </table:table-cell>
          <table:table-cell office:value-type="string" table:style-name="ce37">
            <text:p>Verifica di anomalia delle offerte<text:s text:c="2"/></text:p>
          </table:table-cell>
          <table:table-cell office:value-type="string" table:style-name="ce29">
            <text:p>Gestione Tecnico Patrimoniale</text:p>
          </table:table-cell>
          <table:table-cell office:value-type="string" table:style-name="ce37">
            <text:p>Applicazione distorta delle verifiche delle offerte anormalmente basse al fine di escludere offerte congrue ed ammettere offerte non congrue e favorire determinati operatori con conseguente aggiudicazioni fuori mercato; creazione di accordi tra imprese partecipanti al solo fine di presentare offerte artificiosamente basse e favorire l'aggiudicazione appena al di sopra della soglia di anomalia a determinata impresa</text:p>
          </table:table-cell>
          <table:table-cell office:value-type="string" table:style-name="ce38">
            <text:p>Inadeguatezza o assenza di regolamenti, procedure, documenti, istruzioni</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152">
            <text:p>M</text:p>
          </table:table-cell>
          <table:table-cell office:value-type="string" table:style-name="ce62">
            <text:p>M</text:p>
          </table:table-cell>
          <table:table-cell office:value-type="float" office:value="12.857142857142858" table:formula="msoxl:=(((SUM(H29:N29)+COUNTIF(H29:N29,&quot;A&quot;)*25)+COUNTIF(H29:N29,&quot;M&quot;)*15)+COUNTIF(H29:N29,&quot;B&quot;)*10)*(LEN(H29)=1)*(LEN(I29)=1)*(LEN(J29)=1)*(LEN(K29)=1)*(LEN(L29)=1)*(LEN(M29)=1)*(LEN(N29)=1)/7" table:style-name="ce18">
            <text:p>12,8571</text:p>
          </table:table-cell>
          <table:table-cell office:value-type="string" office:string-value="MEDIOBASSO" table:formula="msoxl:=IF(AND(O29&gt;=12,O29&lt;=13),&quot;MEDIOBASSO&quot;,IF(AND(O29&gt;13,O29&lt;=14),&quot;MEDIO&quot;,IF(AND(O29&gt;14,O29&lt;=18),&quot;MEDIOALTO&quot;,IF(AND(O29&gt;18,O29&lt;=25),&quot;ALTO&quot;,&quot;BASSO&quot;))))" table:style-name="ce155">
            <text:p>MEDIOBASSO</text:p>
          </table:table-cell>
          <table:table-cell office:value-type="string" office:string-value="Misure di regolamentazione" table:formula="msoxl:=VLOOKUP(G29,FattoriMisureIndic!$A$1:$C$10,2,FALSE)" table:style-name="ce38">
            <text:p>Misure di regolamentazione</text:p>
          </table:table-cell>
          <table:table-cell office:value-type="string" table:style-name="ce38">
            <text:p>) Verbalizzazione del procedimento di valutazione delle offerte anomale e di verifica della congruità dell'offerta in cui venga dato dettagliatamente conto delle motivazioni a sostegno della scelta</text:p>
          </table:table-cell>
          <table:table-cell office:value-type="string" office:string-value="Verifica adozione di un determinato regolamento /procedura /documento /istruzione" table:formula="msoxl:=VLOOKUP(G29,FattoriMisureIndic!$A$1:$C$10,3,FALSE)" table:style-name="ce30">
            <text:p>Verifica adozione di un determinato regolamento /procedura /documento /istruzione</text:p>
          </table:table-cell>
          <table:table-cell office:value-type="string" table:style-name="ce40">
            <text:p>Numero di ricorsi e segnalazioni pervenute in merito ad ammissioni ed esclusioni dalle procedure da parte di soggetti esterni</text:p>
          </table:table-cell>
          <table:table-cell office:value-type="string" table:style-name="ce38">
            <text:p>nessuno</text:p>
          </table:table-cell>
          <table:table-cell office:value-type="string" office:string-value="Gestione Tecnico Patrimoniale" table:formula="msoxl:=Mappa!$E29" table:style-name="ce59">
            <text:p>Gestione Tecnico Patrimoniale</text:p>
          </table:table-cell>
          <table:table-cell table:number-columns-repeated="16362"/>
        </table:table-row>
        <table:table-row table:style-name="ro19">
          <table:table-cell table:style-name="ce35"/>
          <table:table-cell table:style-name="ce36"/>
          <table:table-cell office:value-type="string" table:style-name="ce38">
            <text:p>Verifica dell'aggiudicazione e stipula del contratto</text:p>
          </table:table-cell>
          <table:table-cell office:value-type="string" table:style-name="ce38">
            <text:p>Controlli tecnici amministrativi pre aggiudicazione / prestipula Aggiudicazione provvisoria</text:p>
          </table:table-cell>
          <table:table-cell office:value-type="string" table:style-name="ce29">
            <text:p>Gestione Tecnico Patrimoniale</text:p>
          </table:table-cell>
          <table:table-cell office:value-type="string" table:style-name="ce38">
            <text:p>Alterazione o omissione dei controlli e delle verifiche al fine di favorire un aggiudicatario privo dei requisiti o per favorire gli operatori che seguono in graduatoria</text:p>
            <text:p>Mancata attivazione controlli in materia di certificazione antimafia e di prevenzione del riciclaggio</text:p>
            <text:p/>
          </table:table-cell>
          <table:table-cell office:value-type="string" table:style-name="ce38">
            <text:p>Inadeguatezza o assenza di regolamenti, procedure, documenti, istruzioni</text:p>
          </table:table-cell>
          <table:table-cell office:value-type="string" table:style-name="ce62">
            <text:p>M</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153">
            <text:p>M</text:p>
          </table:table-cell>
          <table:table-cell office:value-type="string" table:style-name="ce62">
            <text:p>B</text:p>
          </table:table-cell>
          <table:table-cell office:value-type="float" office:value="12.857142857142858" table:formula="msoxl:=(((SUM(H30:N30)+COUNTIF(H30:N30,&quot;A&quot;)*25)+COUNTIF(H30:N30,&quot;M&quot;)*15)+COUNTIF(H30:N30,&quot;B&quot;)*10)*(LEN(H30)=1)*(LEN(I30)=1)*(LEN(J30)=1)*(LEN(K30)=1)*(LEN(L30)=1)*(LEN(M30)=1)*(LEN(N30)=1)/7" table:style-name="ce18">
            <text:p>12,8571</text:p>
          </table:table-cell>
          <table:table-cell office:value-type="string" office:string-value="MEDIOBASSO" table:formula="msoxl:=IF(AND(O30&gt;=12,O30&lt;=13),&quot;MEDIOBASSO&quot;,IF(AND(O30&gt;13,O30&lt;=14),&quot;MEDIO&quot;,IF(AND(O30&gt;14,O30&lt;=18),&quot;MEDIOALTO&quot;,IF(AND(O30&gt;18,O30&lt;=25),&quot;ALTO&quot;,&quot;BASSO&quot;))))" table:style-name="ce155">
            <text:p>MEDIOBASSO</text:p>
          </table:table-cell>
          <table:table-cell office:value-type="string" office:string-value="Misure di regolamentazione" table:formula="msoxl:=VLOOKUP(G30,FattoriMisureIndic!$A$1:$C$10,2,FALSE)" table:style-name="ce38">
            <text:p>Misure di regolamentazione</text:p>
          </table:table-cell>
          <table:table-cell office:value-type="string" table:style-name="ce38">
            <text:p>1) Tracciabilità e collegialità delle operazioni di controllo</text:p>
            <text:p>2) Segnalazione al Gestore aziendale delle operazioni sospette di riciclaggio in presenza di specifici indicatori previsti dalla normativa vigente</text:p>
            <text:p/>
          </table:table-cell>
          <table:table-cell office:value-type="string" office:string-value="Verifica adozione di un determinato regolamento /procedura /documento /istruzione" table:formula="msoxl:=VLOOKUP(G30,FattoriMisureIndic!$A$1:$C$10,3,FALSE)" table:style-name="ce30">
            <text:p>Verifica adozione di un determinato regolamento /procedura /documento /istruzione</text:p>
          </table:table-cell>
          <table:table-cell office:value-type="string" table:style-name="ce40">
            <text:p>1) Numero di ricorsi e segnalazioni di irregolarità presentati dai concorrenti a seguito della aggiudicazione definitiva</text:p>
            <text:p>2) Numero di segnalazioni di operazioni sospette di riciclaggio segnalate al gestore aziendale effettuate in presenza di specifici indicatori</text:p>
            <text:p/>
          </table:table-cell>
          <table:table-cell office:value-type="string" table:style-name="ce38">
            <text:p>1) nessuno<text:span text:style-name="T4"/></text:p>
            <text:p>2) 100%</text:p>
          </table:table-cell>
          <table:table-cell office:value-type="string" office:string-value="Gestione Tecnico Patrimoniale" table:formula="msoxl:=Mappa!$E30" table:style-name="ce59">
            <text:p>Gestione Tecnico Patrimoniale</text:p>
          </table:table-cell>
          <table:table-cell table:number-columns-repeated="16362"/>
        </table:table-row>
        <table:table-row table:style-name="ro1">
          <table:table-cell table:style-name="ce35"/>
          <table:table-cell table:style-name="ce36"/>
          <table:table-cell office:value-type="string" table:style-name="ce38">
            <text:p>Esecuzione del contratto</text:p>
          </table:table-cell>
          <table:table-cell office:value-type="string" table:style-name="ce38">
            <text:p>Individuazione Direttore Esecuzione Contratto /Direttori lavori</text:p>
          </table:table-cell>
          <table:table-cell office:value-type="string" table:style-name="ce29">
            <text:p>Gestione Tecnico Patrimoniale</text:p>
          </table:table-cell>
          <table:table-cell office:value-type="string" table:style-name="ce38">
            <text:p>Nomina DEC/DL in rapporto di contiguità con impresa aggiudicataria o privo dei requisiti idonei e adeguati ad assicurarne la terzietà e l’indipendenza<text:s text:c="2"/></text:p>
          </table:table-cell>
          <table:table-cell office:value-type="string" table:style-name="ce38">
            <text:p>Possibilità di conflitto di interessi</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string" table:style-name="ce62">
            <text:p>M</text:p>
          </table:table-cell>
          <table:table-cell office:value-type="string" table:style-name="ce62">
            <text:p>B</text:p>
          </table:table-cell>
          <table:table-cell office:value-type="string" table:style-name="ce154">
            <text:p>M</text:p>
          </table:table-cell>
          <table:table-cell office:value-type="string" table:style-name="ce62">
            <text:p>M</text:p>
          </table:table-cell>
          <table:table-cell office:value-type="float" office:value="13.571428571428571" table:formula="msoxl:=(((SUM(H31:N31)+COUNTIF(H31:N31,&quot;A&quot;)*25)+COUNTIF(H31:N31,&quot;M&quot;)*15)+COUNTIF(H31:N31,&quot;B&quot;)*10)*(LEN(H31)=1)*(LEN(I31)=1)*(LEN(J31)=1)*(LEN(K31)=1)*(LEN(L31)=1)*(LEN(M31)=1)*(LEN(N31)=1)/7" table:style-name="ce18">
            <text:p>13,5714</text:p>
          </table:table-cell>
          <table:table-cell office:value-type="string" office:string-value="MEDIO" table:formula="msoxl:=IF(AND(O31&gt;=12,O31&lt;=13),&quot;MEDIOBASSO&quot;,IF(AND(O31&gt;13,O31&lt;=14),&quot;MEDIO&quot;,IF(AND(O31&gt;14,O31&lt;=18),&quot;MEDIOALTO&quot;,IF(AND(O31&gt;18,O31&lt;=25),&quot;ALTO&quot;,&quot;BASSO&quot;))))" table:style-name="ce155">
            <text:p>MEDIO</text:p>
          </table:table-cell>
          <table:table-cell office:value-type="string" office:string-value="Misure di disciplina del conflitto di interessi" table:formula="msoxl:=VLOOKUP(G31,FattoriMisureIndic!$A$1:$C$10,2,FALSE)" table:style-name="ce38">
            <text:p>Misure di disciplina del conflitto di interessi</text:p>
          </table:table-cell>
          <table:table-cell office:value-type="string" table:style-name="ce38">
            <text:p>1) Acquisizione dichiarazione assenza di interessi da parte del DEC</text:p>
            <text:p>2) Verifica presenza di conflitto di interesse in capo al DEC in relazione ad altri incarichi conferiti o autorizzati allo stesso in ambito aziendale negli ultimi due anni quali le attività extra istituzionali e partecipazione ad iniziative di formazione sponsorizzata. 3) Astensione del DEC dalla procedura in caso di accertato conflitto di interesse</text:p>
            <text:p/>
          </table:table-cell>
          <table:table-cell office:value-type="string" office:string-value="Adozione di previsioni specifiche su casi particolari di conflitto di interessi tipiche dell’attività dell’ASST" table:formula="msoxl:=VLOOKUP(G31,FattoriMisureIndic!$A$1:$C$10,3,FALSE)" table:style-name="ce30">
            <text:p>Adozione di previsioni specifiche su casi particolari di conflitto di interessi tipiche dell’attività dell’ASST</text:p>
          </table:table-cell>
          <table:table-cell office:value-type="string" table:style-name="ce40">
            <text:p>Numero di dichiarazioni assenza conflitto di interesse rilasciate dal DEC/DL acquisite e controllate</text:p>
          </table:table-cell>
          <table:table-cell office:value-type="percentage" office:value="1" table:style-name="ce44">
            <text:p>100%</text:p>
          </table:table-cell>
          <table:table-cell office:value-type="string" office:string-value="Gestione Tecnico Patrimoniale" table:formula="msoxl:=Mappa!$E31" table:style-name="ce59">
            <text:p>Gestione Tecnico Patrimoniale</text:p>
          </table:table-cell>
          <table:table-cell table:number-columns-repeated="16362"/>
        </table:table-row>
        <table:table-row table:style-name="ro20">
          <table:table-cell table:style-name="ce46"/>
          <table:table-cell table:style-name="ce37"/>
          <table:table-cell office:value-type="string" table:style-name="ce38">
            <text:p>Esecuzione del contratto</text:p>
          </table:table-cell>
          <table:table-cell office:value-type="string" table:style-name="ce38">
            <text:p>Verifica del corretto adempimento delle prestazioni contrattuali e del rispetto delle tempistiche di esecuzione (consegna lavori e beni,erogazione servizi) Applicazione penali in caso di inadempimento</text:p>
          </table:table-cell>
          <table:table-cell office:value-type="string" table:style-name="ce29">
            <text:p>Gestione Tecnico Patrimoniale</text:p>
          </table:table-cell>
          <table:table-cell office:value-type="string" table:style-name="ce38">
            <text:p>Mancata o incompleta verifica del corretto adempimento delle prestazioni e del rispetto delle tempistiche stabilite al fine di favorire l'aggiudicatario non applicando le penali o non procedendo alla risoluzione del contratto in caso di grave inadempimento.</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156">
            <text:p>M</text:p>
          </table:table-cell>
          <table:table-cell office:value-type="string" table:style-name="ce62">
            <text:p>M</text:p>
          </table:table-cell>
          <table:table-cell office:value-type="float" office:value="12.857142857142858" table:formula="msoxl:=(((SUM(H32:N32)+COUNTIF(H32:N32,&quot;A&quot;)*25)+COUNTIF(H32:N32,&quot;M&quot;)*15)+COUNTIF(H32:N32,&quot;B&quot;)*10)*(LEN(H32)=1)*(LEN(I32)=1)*(LEN(J32)=1)*(LEN(K32)=1)*(LEN(L32)=1)*(LEN(M32)=1)*(LEN(N32)=1)/7" table:style-name="ce18">
            <text:p>12,8571</text:p>
          </table:table-cell>
          <table:table-cell office:value-type="string" office:string-value="MEDIOBASSO" table:formula="msoxl:=IF(AND(O32&gt;=12,O32&lt;=13),&quot;MEDIOBASSO&quot;,IF(AND(O32&gt;13,O32&lt;=14),&quot;MEDIO&quot;,IF(AND(O32&gt;14,O32&lt;=18),&quot;MEDIOALTO&quot;,IF(AND(O32&gt;18,O32&lt;=25),&quot;ALTO&quot;,&quot;BASSO&quot;))))" table:style-name="ce155">
            <text:p>MEDIOBASSO</text:p>
          </table:table-cell>
          <table:table-cell office:value-type="string" office:string-value="Misure di regolamentazione" table:formula="msoxl:=VLOOKUP(G32,FattoriMisureIndic!$A$1:$C$10,2,FALSE)" table:style-name="ce38">
            <text:p>Misure di regolamentazione</text:p>
          </table:table-cell>
          <table:table-cell office:value-type="string" table:style-name="ce38">
            <text:p>2) Applicazione penali in caso di inadempimento o presenza di non conformità nell'esecuzione del contratto</text:p>
          </table:table-cell>
          <table:table-cell office:value-type="string" office:string-value="Verifica adozione di un determinato regolamento /procedura /documento /istruzione" table:formula="msoxl:=VLOOKUP(G32,FattoriMisureIndic!$A$1:$C$10,3,FALSE)" table:style-name="ce30">
            <text:p>Verifica adozione di un determinato regolamento /procedura /documento /istruzione</text:p>
          </table:table-cell>
          <table:table-cell office:value-type="string" table:style-name="ce38">
            <text:p>1) Numero delle procedure per le quali siano state applicate penali in caso di accertato inadempimento</text:p>
            <text:p>2) Numero delle penali applicate in relazione ai contratti per i quali il RUP abbia accertato inadempimento contrattuale non segnalato dal DEC</text:p>
            <text:p/>
          </table:table-cell>
          <table:table-cell office:value-type="string" table:style-name="ce44">
            <text:p>1) 100%</text:p>
            <text:p>2) nessuno</text:p>
            <text:p/>
          </table:table-cell>
          <table:table-cell office:value-type="string" office:string-value="Gestione Tecnico Patrimoniale" table:formula="msoxl:=Mappa!$E32" table:style-name="ce59">
            <text:p>Gestione Tecnico Patrimoniale</text:p>
          </table:table-cell>
          <table:table-cell table:number-columns-repeated="16362"/>
        </table:table-row>
        <table:table-row table:style-name="ro21">
          <table:table-cell table:style-name="ce35"/>
          <table:table-cell table:style-name="ce36"/>
          <table:table-cell office:value-type="string" table:style-name="ce38">
            <text:p>Esecuzione del contratto</text:p>
          </table:table-cell>
          <table:table-cell office:value-type="string" table:style-name="ce38">
            <text:p>Ammissione delle varianti<text:s text:c="2"/></text:p>
          </table:table-cell>
          <table:table-cell office:value-type="string" table:style-name="ce29">
            <text:p>Gestione Tecnico Patrimoniale</text:p>
          </table:table-cell>
          <table:table-cell office:value-type="string" table:style-name="ce38">
            <text:p>Ricorso a modifiche e/o varianti in corso d'opera in assenza di presupposti di legge con l'intento di favorire l'aggiudicatario ad esempio per consentirgli di recuperare lo sconto effettuato in sede di gara</text:p>
          </table:table-cell>
          <table:table-cell office:value-type="string" table:style-name="ce38">
            <text:p>Inadeguatezza o assenza di regolamenti, procedure, documenti, istruzioni</text:p>
          </table:table-cell>
          <table:table-cell office:value-type="string" table:style-name="ce62">
            <text:p>M</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string" table:style-name="ce157">
            <text:p>M</text:p>
          </table:table-cell>
          <table:table-cell office:value-type="string" table:style-name="ce62">
            <text:p>B</text:p>
          </table:table-cell>
          <table:table-cell office:value-type="float" office:value="13.571428571428571" table:formula="msoxl:=(((SUM(H33:N33)+COUNTIF(H33:N33,&quot;A&quot;)*25)+COUNTIF(H33:N33,&quot;M&quot;)*15)+COUNTIF(H33:N33,&quot;B&quot;)*10)*(LEN(H33)=1)*(LEN(I33)=1)*(LEN(J33)=1)*(LEN(K33)=1)*(LEN(L33)=1)*(LEN(M33)=1)*(LEN(N33)=1)/7" table:style-name="ce18">
            <text:p>13,5714</text:p>
          </table:table-cell>
          <table:table-cell office:value-type="string" office:string-value="MEDIO" table:formula="msoxl:=IF(AND(O33&gt;=12,O33&lt;=13),&quot;MEDIOBASSO&quot;,IF(AND(O33&gt;13,O33&lt;=14),&quot;MEDIO&quot;,IF(AND(O33&gt;14,O33&lt;=18),&quot;MEDIOALTO&quot;,IF(AND(O33&gt;18,O33&lt;=25),&quot;ALTO&quot;,&quot;BASSO&quot;))))" table:style-name="ce155">
            <text:p>MEDIO</text:p>
          </table:table-cell>
          <table:table-cell office:value-type="string" office:string-value="Misure di regolamentazione" table:formula="msoxl:=VLOOKUP(G33,FattoriMisureIndic!$A$1:$C$10,2,FALSE)" table:style-name="ce38">
            <text:p>Misure di regolamentazione</text:p>
          </table:table-cell>
          <table:table-cell office:value-type="string" table:style-name="ce38">
            <text:p>1) Predisposizione di relazione da parte del DEC al RUP nella quale siano esplicitate le motivazioni a supporto della legittimità delle varianti e sull'impatto economico delle stesse</text:p>
            <text:p>2) Monitoraggio non sforamento del quinto d'obbligo</text:p>
            <text:p/>
          </table:table-cell>
          <table:table-cell office:value-type="string" office:string-value="Verifica adozione di un determinato regolamento /procedura /documento /istruzione" table:formula="msoxl:=VLOOKUP(G33,FattoriMisureIndic!$A$1:$C$10,3,FALSE)" table:style-name="ce30">
            <text:p>Verifica adozione di un determinato regolamento /procedura /documento /istruzione</text:p>
          </table:table-cell>
          <table:table-cell office:value-type="string" table:style-name="ce40">
            <text:p>Numero delle Relazioni DEC/DL nel quale non siano esplicitate le ragioni di ammissibilità delle varianti richieste dall'aggiudicatario</text:p>
            <text:p/>
          </table:table-cell>
          <table:table-cell office:value-type="string" table:style-name="ce38">
            <text:p>&lt;5%</text:p>
          </table:table-cell>
          <table:table-cell office:value-type="string" office:string-value="Gestione Tecnico Patrimoniale" table:formula="msoxl:=Mappa!$E33" table:style-name="ce59">
            <text:p>Gestione Tecnico Patrimoniale</text:p>
          </table:table-cell>
          <table:table-cell table:number-columns-repeated="16362"/>
        </table:table-row>
        <table:table-row table:style-name="ro22">
          <table:table-cell table:style-name="ce50"/>
          <table:table-cell table:style-name="ce37"/>
          <table:table-cell office:value-type="string" table:style-name="ce38">
            <text:p>Esecuzione del contratto</text:p>
          </table:table-cell>
          <table:table-cell office:value-type="string" table:style-name="ce38">
            <text:p>Disciplina del subappalto - Art. 119, d.lgs. n. 36/2023. <text:s/>È nullo l'accordo con cui sia affidata a terzi l’integrale esecuzione delle prestazioni o lavorazioni appaltate, nonché la prevalente esecuzione delle lavorazioni relative alla categoria prevalente e dei contratti ad alta intensità di manodopera.</text:p>
          </table:table-cell>
          <table:table-cell office:value-type="string" table:style-name="ce29">
            <text:p>Gestione Tecnico Patrimoniale</text:p>
          </table:table-cell>
          <table:table-cell office:value-type="string" table:style-name="ce38">
            <text:p>Autorizzazione al subappalto in assenza dei requisiti e delle condizioni di legge Accordi collusivi tra imprese che utilizzano il subappalto per distribuire tra le stesse i vantaggi dell'accordo</text:p>
            <text:p>Mancata effettuazione delle verifiche sul subappaltatore</text:p>
            <text:p/>
          </table:table-cell>
          <table:table-cell office:value-type="string" table:style-name="ce38">
            <text:p>Possibilità di conflitto di interessi</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string" table:style-name="ce62">
            <text:p>M</text:p>
          </table:table-cell>
          <table:table-cell office:value-type="string" table:style-name="ce158">
            <text:p>B</text:p>
          </table:table-cell>
          <table:table-cell office:value-type="string" table:style-name="ce62">
            <text:p>M</text:p>
          </table:table-cell>
          <table:table-cell office:value-type="float" office:value="13.571428571428571" table:formula="msoxl:=(((SUM(H34:N34)+COUNTIF(H34:N34,&quot;A&quot;)*25)+COUNTIF(H34:N34,&quot;M&quot;)*15)+COUNTIF(H34:N34,&quot;B&quot;)*10)*(LEN(H34)=1)*(LEN(I34)=1)*(LEN(J34)=1)*(LEN(K34)=1)*(LEN(L34)=1)*(LEN(M34)=1)*(LEN(N34)=1)/7" table:style-name="ce18">
            <text:p>13,5714</text:p>
          </table:table-cell>
          <table:table-cell office:value-type="string" office:string-value="MEDIO" table:formula="msoxl:=IF(AND(O34&gt;=12,O34&lt;=13),&quot;MEDIOBASSO&quot;,IF(AND(O34&gt;13,O34&lt;=14),&quot;MEDIO&quot;,IF(AND(O34&gt;14,O34&lt;=18),&quot;MEDIOALTO&quot;,IF(AND(O34&gt;18,O34&lt;=25),&quot;ALTO&quot;,&quot;BASSO&quot;))))" table:style-name="ce155">
            <text:p>MEDIO</text:p>
          </table:table-cell>
          <table:table-cell office:value-type="string" office:string-value="Misure di disciplina del conflitto di interessi" table:formula="msoxl:=VLOOKUP(G34,FattoriMisureIndic!$A$1:$C$10,2,FALSE)" table:style-name="ce38">
            <text:p>Misure di disciplina del conflitto di interessi</text:p>
          </table:table-cell>
          <table:table-cell office:value-type="string" table:style-name="ce38">
            <text:p>1) Verifica legittimità ammissibilità del sub appalto</text:p>
            <text:p>2) Verifica requisiti del sub appaltatore e segnalazione di eventuali operazioni sospette di riciclaggio al Gestore Aziendale ai fini delle opportune verifiche in presenza di specifici indicatori di anomalia</text:p>
            <text:p/>
          </table:table-cell>
          <table:table-cell office:value-type="string" office:string-value="Adozione di previsioni specifiche su casi particolari di conflitto di interessi tipiche dell’attività dell’ASST" table:formula="msoxl:=VLOOKUP(G34,FattoriMisureIndic!$A$1:$C$10,3,FALSE)" table:style-name="ce30">
            <text:p>Adozione di previsioni specifiche su casi particolari di conflitto di interessi tipiche dell’attività dell’ASST</text:p>
          </table:table-cell>
          <table:table-cell office:value-type="string" table:style-name="ce40">
            <text:p>Numero di anomalie rilevate nei contratti di subappalto rispetto al totale dei sub appalti</text:p>
            <text:p/>
            <text:p/>
          </table:table-cell>
          <table:table-cell office:value-type="string" table:style-name="ce38">
            <text:p>&lt;2%</text:p>
            <text:p/>
          </table:table-cell>
          <table:table-cell office:value-type="string" office:string-value="Gestione Tecnico Patrimoniale" table:formula="msoxl:=Mappa!$E34" table:style-name="ce59">
            <text:p>Gestione Tecnico Patrimoniale</text:p>
          </table:table-cell>
          <table:table-cell table:number-columns-repeated="16362" table:style-name="ce51"/>
        </table:table-row>
        <table:table-row table:style-name="ro23">
          <table:table-cell table:style-name="ce35"/>
          <table:table-cell table:style-name="ce36"/>
          <table:table-cell office:value-type="string" table:style-name="ce38">
            <text:p>Esecuzione del contratto</text:p>
          </table:table-cell>
          <table:table-cell office:value-type="string" table:style-name="ce37">
            <text:p>Effettuazione dei pagamenti in corso di esecuzione<text:s text:c="2"/></text:p>
          </table:table-cell>
          <table:table-cell office:value-type="string" table:style-name="ce29">
            <text:p>Gestione Tecnico Patrimoniale</text:p>
          </table:table-cell>
          <table:table-cell office:value-type="string" table:style-name="ce38">
            <text:p>Pagamenti Indebiti<text:s text:c="2"/></text:p>
          </table:table-cell>
          <table:table-cell office:value-type="string" table:style-name="ce38">
            <text:p>Inadeguatezza o assenza di regolamenti, procedure, documenti, istruzioni</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float" office:value="12.857142857142858" table:formula="msoxl:=(((SUM(H35:N35)+COUNTIF(H35:N35,&quot;A&quot;)*25)+COUNTIF(H35:N35,&quot;M&quot;)*15)+COUNTIF(H35:N35,&quot;B&quot;)*10)*(LEN(H35)=1)*(LEN(I35)=1)*(LEN(J35)=1)*(LEN(K35)=1)*(LEN(L35)=1)*(LEN(M35)=1)*(LEN(N35)=1)/7" table:style-name="ce18">
            <text:p>12,8571</text:p>
          </table:table-cell>
          <table:table-cell office:value-type="string" office:string-value="MEDIOBASSO" table:formula="msoxl:=IF(AND(O35&gt;=12,O35&lt;=13),&quot;MEDIOBASSO&quot;,IF(AND(O35&gt;13,O35&lt;=14),&quot;MEDIO&quot;,IF(AND(O35&gt;14,O35&lt;=18),&quot;MEDIOALTO&quot;,IF(AND(O35&gt;18,O35&lt;=25),&quot;ALTO&quot;,&quot;BASSO&quot;))))" table:style-name="ce155">
            <text:p>MEDIOBASSO</text:p>
          </table:table-cell>
          <table:table-cell office:value-type="string" office:string-value="Misure di regolamentazione" table:formula="msoxl:=VLOOKUP(G35,FattoriMisureIndic!$A$1:$C$10,2,FALSE)" table:style-name="ce38">
            <text:p>Misure di regolamentazione</text:p>
          </table:table-cell>
          <table:table-cell office:value-type="string" table:style-name="ce38">
            <text:p>Evidenza approvazione stati di avanzamento lavori e stati avanzamento servizi tramite evidenze documentali. <text:s/>Applicazione della regolamentazione nazionale e regionale (Linee Guida NSO). Adozione procedura PAC.</text:p>
          </table:table-cell>
          <table:table-cell office:value-type="string" office:string-value="Verifica adozione di un determinato regolamento /procedura /documento /istruzione" table:formula="msoxl:=VLOOKUP(G35,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8">
            <text:p>nessuno</text:p>
          </table:table-cell>
          <table:table-cell office:value-type="string" office:string-value="Gestione Tecnico Patrimoniale" table:formula="msoxl:=Mappa!$E35" table:style-name="ce59">
            <text:p>Gestione Tecnico Patrimoniale</text:p>
          </table:table-cell>
          <table:table-cell table:number-columns-repeated="16362"/>
        </table:table-row>
        <table:table-row table:style-name="ro24">
          <table:table-cell table:style-name="ce52"/>
          <table:table-cell table:style-name="ce53"/>
          <table:table-cell office:value-type="string" table:style-name="ce54">
            <text:p>Rendicontazione del contratto</text:p>
          </table:table-cell>
          <table:table-cell office:value-type="string" table:style-name="ce55">
            <text:p>Individuazione del soggetto collaudatore</text:p>
            <text:p>Attivazione procedimento per il rilascio del certificato di collaudo, del certificato di verifica di conformità e dell'attestato di regolare esecuzione</text:p>
            <text:p/>
          </table:table-cell>
          <table:table-cell office:value-type="string" table:style-name="ce29">
            <text:p>Gestione Tecnico Patrimoniale</text:p>
          </table:table-cell>
          <table:table-cell office:value-type="string" table:style-name="ce55">
            <text:p>Affidamento incarico di collaudatore a soggetti in conflitto di interesse Rilascio di certificati di collaudo/verifica conformità/regolare esecuzione in assenza dei requisiti o mancata segnalazione difformita e vizi dell'opera in cambio di vantaggi economici</text:p>
          </table:table-cell>
          <table:table-cell office:value-type="string" table:style-name="ce55">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159">
            <text:p>B</text:p>
          </table:table-cell>
          <table:table-cell office:value-type="string" table:style-name="ce62">
            <text:p>A</text:p>
          </table:table-cell>
          <table:table-cell office:value-type="float" office:value="12.857142857142858" table:formula="msoxl:=(((SUM(H36:N36)+COUNTIF(H36:N36,&quot;A&quot;)*25)+COUNTIF(H36:N36,&quot;M&quot;)*15)+COUNTIF(H36:N36,&quot;B&quot;)*10)*(LEN(H36)=1)*(LEN(I36)=1)*(LEN(J36)=1)*(LEN(K36)=1)*(LEN(L36)=1)*(LEN(M36)=1)*(LEN(N36)=1)/7" table:style-name="ce24">
            <text:p>12,8571</text:p>
          </table:table-cell>
          <table:table-cell office:value-type="string" office:string-value="MEDIOBASSO" table:formula="msoxl:=IF(AND(O36&gt;=12,O36&lt;=13),&quot;MEDIOBASSO&quot;,IF(AND(O36&gt;13,O36&lt;=14),&quot;MEDIO&quot;,IF(AND(O36&gt;14,O36&lt;=18),&quot;MEDIOALTO&quot;,IF(AND(O36&gt;18,O36&lt;=25),&quot;ALTO&quot;,&quot;BASSO&quot;))))" table:style-name="ce155">
            <text:p>MEDIOBASSO</text:p>
          </table:table-cell>
          <table:table-cell office:value-type="string" office:string-value="Misure di regolamentazione" table:formula="msoxl:=VLOOKUP(G36,FattoriMisureIndic!$A$1:$C$10,2,FALSE)" table:style-name="ce55">
            <text:p>Misure di regolamentazione</text:p>
          </table:table-cell>
          <table:table-cell office:value-type="string" table:style-name="ce55">
            <text:p>In caso di affidamento dell'incarico di collaudatore a soggetti esterni ricorso a professionisti dipendenti di altre ASST ATS IRCSS o in base a convenzione ARIA</text:p>
            <text:p>In caso di affidamento incarico a personale interno applicazione per quanto possibile del criterio della rotazione</text:p>
            <text:p/>
          </table:table-cell>
          <table:table-cell office:value-type="string" office:string-value="Verifica adozione di un determinato regolamento /procedura /documento /istruzione" table:formula="msoxl:=VLOOKUP(G36,FattoriMisureIndic!$A$1:$C$10,3,FALSE)" table:style-name="ce30">
            <text:p>Verifica adozione di un determinato regolamento /procedura /documento /istruzione</text:p>
          </table:table-cell>
          <table:table-cell office:value-type="string" table:style-name="ce57">
            <text:p>Numero anomalie registrate in fase di collaudo e/o di non rispetto procedura</text:p>
          </table:table-cell>
          <table:table-cell office:value-type="string" table:style-name="ce55">
            <text:p>&lt;5%</text:p>
          </table:table-cell>
          <table:table-cell office:value-type="string" office:string-value="Gestione Tecnico Patrimoniale" table:formula="msoxl:=Mappa!$E36" table:style-name="ce59">
            <text:p>Gestione Tecnico Patrimoniale</text:p>
          </table:table-cell>
          <table:table-cell table:number-columns-repeated="16362"/>
        </table:table-row>
        <table:table-row table:style-name="ro25">
          <table:table-cell table:style-name="ce46"/>
          <table:table-cell table:style-name="ce37"/>
          <table:table-cell office:value-type="string" table:style-name="ce54">
            <text:p>Rendicontazione del contratto</text:p>
          </table:table-cell>
          <table:table-cell office:value-type="string" table:style-name="ce38">
            <text:p>Delibera /Determina di approvazione documentazione contabile Liquidazione competenze al fornitore</text:p>
            <text:p>Liquidazione saldo competenze restituzione garanzia fideiussoria</text:p>
            <text:p/>
          </table:table-cell>
          <table:table-cell office:value-type="string" table:style-name="ce29">
            <text:p>Gestione Tecnico Patrimoniale</text:p>
          </table:table-cell>
          <table:table-cell office:value-type="string" table:style-name="ce38">
            <text:p>Liquidazione competenze al fornitore in assenza dei presupposti</text:p>
            <text:p>Liquidazione saldo prestazioni contrattuali e svincolo della cauzione in assenza o incompletezza delle verifiche e dei controlli sul regolare adempimento della prestazione</text:p>
            <text:p/>
          </table:table-cell>
          <table:table-cell office:value-type="string" table:style-name="ce55">
            <text:p>Inadeguatezza o assenza di regolamenti, procedure, documenti, istruzioni</text:p>
          </table:table-cell>
          <table:table-cell office:value-type="string" table:style-name="ce63">
            <text:p>B</text:p>
          </table:table-cell>
          <table:table-cell office:value-type="string" table:style-name="ce63">
            <text:p>B</text:p>
          </table:table-cell>
          <table:table-cell office:value-type="string" table:style-name="ce63">
            <text:p>M</text:p>
          </table:table-cell>
          <table:table-cell office:value-type="string" table:style-name="ce63">
            <text:p>B</text:p>
          </table:table-cell>
          <table:table-cell office:value-type="string" table:style-name="ce63">
            <text:p>B</text:p>
          </table:table-cell>
          <table:table-cell office:value-type="string" table:style-name="ce160">
            <text:p>B</text:p>
          </table:table-cell>
          <table:table-cell office:value-type="string" table:style-name="ce63">
            <text:p>A</text:p>
          </table:table-cell>
          <table:table-cell office:value-type="float" office:value="12.857142857142858" table:formula="msoxl:=(((SUM(H37:N37)+COUNTIF(H37:N37,&quot;A&quot;)*25)+COUNTIF(H37:N37,&quot;M&quot;)*15)+COUNTIF(H37:N37,&quot;B&quot;)*10)*(LEN(H37)=1)*(LEN(I37)=1)*(LEN(J37)=1)*(LEN(K37)=1)*(LEN(L37)=1)*(LEN(M37)=1)*(LEN(N37)=1)/7" table:style-name="ce24">
            <text:p>12,8571</text:p>
          </table:table-cell>
          <table:table-cell office:value-type="string" office:string-value="MEDIOBASSO" table:formula="msoxl:=IF(AND(O37&gt;=12,O37&lt;=13),&quot;MEDIOBASSO&quot;,IF(AND(O37&gt;13,O37&lt;=14),&quot;MEDIO&quot;,IF(AND(O37&gt;14,O37&lt;=18),&quot;MEDIOALTO&quot;,IF(AND(O37&gt;18,O37&lt;=25),&quot;ALTO&quot;,&quot;BASSO&quot;))))" table:style-name="ce155">
            <text:p>MEDIOBASSO</text:p>
          </table:table-cell>
          <table:table-cell office:value-type="string" office:string-value="Misure di regolamentazione" table:formula="msoxl:=VLOOKUP(G37,FattoriMisureIndic!$A$1:$C$10,2,FALSE)" table:style-name="ce55">
            <text:p>Misure di regolamentazione</text:p>
          </table:table-cell>
          <table:table-cell office:value-type="string" table:style-name="ce38">
            <text:p>Autorizzazione pagamento delle fatture emesse dal fornitore da parte del RUP solo previo avallo del DEC</text:p>
            <text:p>2) Informatizzazione del ciclo passivo acquisti - Verifica attraverso gestionale con vincolo di blocco</text:p>
          </table:table-cell>
          <table:table-cell office:value-type="string" office:string-value="Verifica adozione di un determinato regolamento /procedura /documento /istruzione" table:formula="msoxl:=VLOOKUP(G37,FattoriMisureIndic!$A$1:$C$10,3,FALSE)" table:style-name="ce30">
            <text:p>Verifica adozione di un determinato regolamento /procedura /documento /istruzione</text:p>
          </table:table-cell>
          <table:table-cell office:value-type="string" table:style-name="ce38">
            <text:p>1) Numero di contratti per quali vi sia stata accertata liquidazione di fattura al fornitore a fronte di prestazioni non rese o rese solo parzialmente dallo stesso</text:p>
            <text:p>2) Numero di affidamenti per i quali sia stata accertata la mancanza dell'avallo del DEC per il pagamento delle fatture emesse</text:p>
            <text:p/>
          </table:table-cell>
          <table:table-cell office:value-type="string" table:style-name="ce38">
            <text:p>1) nessuna</text:p>
            <text:p>2) &lt;10%</text:p>
          </table:table-cell>
          <table:table-cell office:value-type="string" office:string-value="Gestione Tecnico Patrimoniale" table:formula="msoxl:=Mappa!$E37" table:style-name="ce59">
            <text:p>Gestione Tecnico Patrimoniale</text:p>
          </table:table-cell>
          <table:table-cell table:number-columns-repeated="16362"/>
        </table:table-row>
        <table:table-row table:style-name="ro13">
          <table:table-cell office:value-type="string" table:style-name="ce27">
            <text:p>ACQUISIZIONE E GESTIONE DEL PERSONALE</text:p>
          </table:table-cell>
          <table:table-cell office:value-type="string" table:style-name="ce28">
            <text:p>Reclutamento e gestione del personale con rapporto di lavoro dipendente</text:p>
          </table:table-cell>
          <table:table-cell office:value-type="string" table:style-name="ce37">
            <text:p>Acquisizione personale dipendente attraverso <text:s/>procedure concorsuali o selettive</text:p>
          </table:table-cell>
          <table:table-cell office:value-type="string" table:style-name="ce37">
            <text:p>Definizione del bando e dei requisiti di partecipazione e pubblicazione del bando</text:p>
          </table:table-cell>
          <table:table-cell office:value-type="string" table:style-name="ce37">
            <text:p>Gestione e Sviluppo delle Risorse Umane</text:p>
          </table:table-cell>
          <table:table-cell office:value-type="string" table:style-name="ce38">
            <text:p>Definizione di requisiti di accesso personalizzati in relazione alla posizione da ricoprire allo scopo di reclutare candidati particolari.</text:p>
            <text:p>Termini ristretti per la presentazione delle domande di partecipazione ai bandi o coincidenti con il periodo festivo al fine di ridurre il numero dei candidati</text:p>
            <text:p/>
          </table:table-cell>
          <table:table-cell office:value-type="string" table:style-name="ce55">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162">
            <text:p>B</text:p>
          </table:table-cell>
          <table:table-cell office:value-type="string" table:style-name="ce62">
            <text:p>B</text:p>
          </table:table-cell>
          <table:table-cell office:value-type="float" office:value="10" table:formula="msoxl:=(((SUM(H38:N38)+COUNTIF(H38:N38,&quot;A&quot;)*25)+COUNTIF(H38:N38,&quot;M&quot;)*15)+COUNTIF(H38:N38,&quot;B&quot;)*10)*(LEN(H38)=1)*(LEN(I38)=1)*(LEN(J38)=1)*(LEN(K38)=1)*(LEN(L38)=1)*(LEN(M38)=1)*(LEN(N38)=1)/7" table:style-name="ce18">
            <text:p>10,0000</text:p>
          </table:table-cell>
          <table:table-cell office:value-type="string" office:string-value="BASSO" table:formula="msoxl:=IF(AND(O38&gt;=12,O38&lt;=13),&quot;MEDIOBASSO&quot;,IF(AND(O38&gt;13,O38&lt;=14),&quot;MEDIO&quot;,IF(AND(O38&gt;14,O38&lt;=18),&quot;MEDIOALTO&quot;,IF(AND(O38&gt;18,O38&lt;=25),&quot;ALTO&quot;,&quot;BASSO&quot;))))" table:style-name="ce140">
            <text:p>BASSO</text:p>
          </table:table-cell>
          <table:table-cell office:value-type="string" table:style-name="ce38">
            <text:p>Misure di regolamentazione</text:p>
          </table:table-cell>
          <table:table-cell office:value-type="string" table:style-name="ce38">
            <text:p>Verifica della conformità alla normativa di riferimento dei requisiti di partecipazione indicate nei bandi e negli avvisi di seleziondel personale Monitoraggio tempistica pubblicazione bandi e avvisi di selezione</text:p>
          </table:table-cell>
          <table:table-cell office:value-type="string" office:string-value="Verifica adozione di un determinato regolamento /procedura /documento /istruzione" table:formula="msoxl:=VLOOKUP(G38,FattoriMisureIndic!$A$1:$C$10,3,FALSE)" table:style-name="ce30">
            <text:p>Verifica adozione di un determinato regolamento /procedura /documento /istruzione</text:p>
          </table:table-cell>
          <table:table-cell office:value-type="string" table:style-name="ce40">
            <text:p>1) Numero di ricorsi e segnalazioni aventi ad oggetto la regolarità dei requisiti previsti nei bandi</text:p>
            <text:p>2) Numero anomalie riscontrate circa la tempistica di pubblicazione dei bandi</text:p>
            <text:p/>
          </table:table-cell>
          <table:table-cell office:value-type="string" table:style-name="ce38">
            <text:p>1) =&lt;3</text:p>
            <text:p>2) =&lt;3</text:p>
          </table:table-cell>
          <table:table-cell office:value-type="string" office:string-value="Gestione e Sviluppo delle Risorse Umane" table:formula="msoxl:=Mappa!$E38" table:style-name="ce34">
            <text:p>Gestione e Sviluppo delle Risorse Umane</text:p>
          </table:table-cell>
          <table:table-cell table:number-columns-repeated="16362"/>
        </table:table-row>
        <table:table-row table:style-name="ro26">
          <table:table-cell table:style-name="ce35"/>
          <table:table-cell table:style-name="ce36"/>
          <table:table-cell office:value-type="string" table:style-name="ce37">
            <text:p>Acquisizione personale dipendente attraverso <text:s/>procedure concorsuali o selettive</text:p>
          </table:table-cell>
          <table:table-cell office:value-type="string" table:style-name="ce37">
            <text:p>Nomina Commissioni di concorso Valutazione dei titoli di studio e di carriera</text:p>
          </table:table-cell>
          <table:table-cell office:value-type="string" table:style-name="ce37">
            <text:p>Gestione e Sviluppo delle Risorse Umane</text:p>
          </table:table-cell>
          <table:table-cell office:value-type="string" table:style-name="ce38">
            <text:p>Irregolare composizione delle commissione di concorso o nomina di commissari in situazione di conflitto di interesse o di inconferibilità</text:p>
            <text:p>Insufficienza di meccanismi oggettivi e trasparenti idonei a verificare il possesso dei requisiti professionali e attitudinali di partecipazione richiesti in relazione alla posizione da ricoprire e per attribuire i punteggi ai titoli di studio e carriera<text:s/></text:p>
            <text:p/>
          </table:table-cell>
          <table:table-cell office:value-type="string" table:style-name="ce55">
            <text:p>Inadeguatezza o assenza di regolamenti, procedure, documenti, istruzioni</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163">
            <text:p>B</text:p>
          </table:table-cell>
          <table:table-cell office:value-type="string" table:style-name="ce62">
            <text:p>M</text:p>
          </table:table-cell>
          <table:table-cell office:value-type="float" office:value="12.857142857142858" table:formula="msoxl:=(((SUM(H39:N39)+COUNTIF(H39:N39,&quot;A&quot;)*25)+COUNTIF(H39:N39,&quot;M&quot;)*15)+COUNTIF(H39:N39,&quot;B&quot;)*10)*(LEN(H39)=1)*(LEN(I39)=1)*(LEN(J39)=1)*(LEN(K39)=1)*(LEN(L39)=1)*(LEN(M39)=1)*(LEN(N39)=1)/7" table:style-name="ce18">
            <text:p>12,8571</text:p>
          </table:table-cell>
          <table:table-cell office:value-type="string" office:string-value="MEDIOBASSO" table:formula="msoxl:=IF(AND(O39&gt;=12,O39&lt;=13),&quot;MEDIOBASSO&quot;,IF(AND(O39&gt;13,O39&lt;=14),&quot;MEDIO&quot;,IF(AND(O39&gt;14,O39&lt;=18),&quot;MEDIOALTO&quot;,IF(AND(O39&gt;18,O39&lt;=25),&quot;ALTO&quot;,&quot;BASSO&quot;))))" table:style-name="ce140">
            <text:p>MEDIOBASSO</text:p>
          </table:table-cell>
          <table:table-cell office:value-type="string" table:style-name="ce38">
            <text:p>Misure di regolamentazione</text:p>
          </table:table-cell>
          <table:table-cell office:value-type="string" table:style-name="ce38">
            <text:p>Sorteggio pubblico componenti della commissione Rotazione della figura del segretario della commissione</text:p>
            <text:p>Acquisizione autocertificazione assenza conflitti di interesse rilasciate dai <text:s/>Commissari di concorso</text:p>
            <text:p>Trasparenza e oggettività delle operazioni di valutazione dei titoli di studio e di carriera</text:p>
            <text:p/>
          </table:table-cell>
          <table:table-cell office:value-type="string" office:string-value="Verifica adozione di un determinato regolamento /procedura /documento /istruzione" table:formula="msoxl:=VLOOKUP(G39,FattoriMisureIndic!$A$1:$C$10,3,FALSE)" table:style-name="ce30">
            <text:p>Verifica adozione di un determinato regolamento /procedura /documento /istruzione</text:p>
          </table:table-cell>
          <table:table-cell office:value-type="string" table:style-name="ce40">
            <text:p><text:s/>1) Tetto max. di partecipazioni alle Commissioni come segretario da parte dello stesso componente<text:s/></text:p>
            <text:p>2) Presenza delle dichiarazioni di assenza conflitto di interesse acquisite dai componenti delle commissioni concorsuali</text:p>
            <text:p>3) Numero di segnalazioni e ricorsi circa la valutazione dei titoli di studio e di carriera</text:p>
            <text:p/>
          </table:table-cell>
          <table:table-cell office:value-type="string" table:style-name="ce38">
            <text:p><text:s/>1) &lt;10% del numero totale dei concorsi</text:p>
            <text:p>2) 100%</text:p>
            <text:p>3) &lt;3 nell'anno</text:p>
            <text:p/>
          </table:table-cell>
          <table:table-cell office:value-type="string" office:string-value="Gestione e Sviluppo delle Risorse Umane" table:formula="msoxl:=Mappa!$E39" table:style-name="ce34">
            <text:p>Gestione e Sviluppo delle Risorse Umane</text:p>
          </table:table-cell>
          <table:table-cell table:number-columns-repeated="16362"/>
        </table:table-row>
        <table:table-row table:style-name="ro27">
          <table:table-cell table:style-name="ce35"/>
          <table:table-cell table:style-name="ce36"/>
          <table:table-cell office:value-type="string" table:style-name="ce37">
            <text:p>Acquisizione personale dipendente attraverso <text:s/>procedure concorsuali o selettive</text:p>
          </table:table-cell>
          <table:table-cell office:value-type="string" table:style-name="ce37">
            <text:p>Attività della commissione: Individuazione delle prove concorsuali e dei criteri di valutazione delle stesse. Espletamento prove concorsuali. Formazione delle graduatoria</text:p>
          </table:table-cell>
          <table:table-cell office:value-type="string" table:style-name="ce37">
            <text:p>Gestione e Sviluppo delle Risorse Umane</text:p>
          </table:table-cell>
          <table:table-cell office:value-type="string" table:style-name="ce38">
            <text:p>Predisposizione di prove specifiche atte a favorire determinati candidati</text:p>
            <text:p>Inosservanza delle regole procedurali a garanzia della trasparenza e della imparzialità della selezione quali la predeterminazione dei criteri di valutazione delle prove concorsuali e il rispetto della regola dell'anonimato nel caso di prova scritta.</text:p>
            <text:p>Preparazione delle prove in sedi e tempi diversi da quelle previste e loro diffusione prima della selezione</text:p>
            <text:p/>
          </table:table-cell>
          <table:table-cell office:value-type="string" table:style-name="ce55">
            <text:p>Inadeguatezza o assenza di regolamenti, procedure, documenti, istruzioni</text:p>
          </table:table-cell>
          <table:table-cell office:value-type="string" table:style-name="ce62">
            <text:p>M</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string" table:style-name="ce164">
            <text:p>B</text:p>
          </table:table-cell>
          <table:table-cell office:value-type="string" table:style-name="ce62">
            <text:p>M</text:p>
          </table:table-cell>
          <table:table-cell office:value-type="float" office:value="13.571428571428571" table:formula="msoxl:=(((SUM(H40:N40)+COUNTIF(H40:N40,&quot;A&quot;)*25)+COUNTIF(H40:N40,&quot;M&quot;)*15)+COUNTIF(H40:N40,&quot;B&quot;)*10)*(LEN(H40)=1)*(LEN(I40)=1)*(LEN(J40)=1)*(LEN(K40)=1)*(LEN(L40)=1)*(LEN(M40)=1)*(LEN(N40)=1)/7" table:style-name="ce18">
            <text:p>13,5714</text:p>
          </table:table-cell>
          <table:table-cell office:value-type="string" office:string-value="MEDIO" table:formula="msoxl:=IF(AND(O40&gt;=12,O40&lt;=13),&quot;MEDIOBASSO&quot;,IF(AND(O40&gt;13,O40&lt;=14),&quot;MEDIO&quot;,IF(AND(O40&gt;14,O40&lt;=18),&quot;MEDIOALTO&quot;,IF(AND(O40&gt;18,O40&lt;=25),&quot;ALTO&quot;,&quot;BASSO&quot;))))" table:style-name="ce140">
            <text:p>MEDIO</text:p>
          </table:table-cell>
          <table:table-cell office:value-type="string" table:style-name="ce38">
            <text:p>Misure di regolamentazione</text:p>
          </table:table-cell>
          <table:table-cell office:value-type="string" table:style-name="ce38">
            <text:p>1) Predeterminazione dei criteri di valutazione delle prove e loro verbalizzazione</text:p>
            <text:p>2) Redazione verbale operazioni concorsuali</text:p>
            <text:p>3) Pubblicazione sul sito aziendale delle traccie delle prove estratte e di quelle non estratte alla conclusione dell'intera procedura selettiva</text:p>
            <text:p/>
          </table:table-cell>
          <table:table-cell office:value-type="string" office:string-value="Verifica adozione di un determinato regolamento /procedura /documento /istruzione" table:formula="msoxl:=VLOOKUP(G40,FattoriMisureIndic!$A$1:$C$10,3,FALSE)" table:style-name="ce30">
            <text:p>Verifica adozione di un determinato regolamento /procedura /documento /istruzione</text:p>
          </table:table-cell>
          <table:table-cell office:value-type="string" table:style-name="ce40">
            <text:p>1) Presenza nei verbali della Commissione dei criteri e delle modalità di valutazione delle prove concorsuali ai fini dell' assegnazione dei punteggi, così come prescritto nella raccomandazione n. 1 di cui all' Allegato allla deliberazione ORAC n. 4 seduta del 20 maggio 2024</text:p>
            <text:p>2) Evidenza presenza dei verbali delle operazioni concorsuali</text:p>
            <text:p>3) Evidenza pubblicazione sul sito aziendale delle tracce delle prove estratte e di quelle non estratte a conclusione della procedura</text:p>
            <text:p>4) Numero dei ricorsi e segnalazioni aventi ad oggetto le valutazioni prove concorsuali</text:p>
          </table:table-cell>
          <table:table-cell office:value-type="string" table:style-name="ce38">
            <text:p>1) 100%</text:p>
            <text:p>2) 100%</text:p>
            <text:p>3) <text:s/>&gt;90%</text:p>
            <text:p>4) &lt;3 nell'anno<text:s/></text:p>
            <text:p/>
          </table:table-cell>
          <table:table-cell office:value-type="string" office:string-value="Gestione e Sviluppo delle Risorse Umane" table:formula="msoxl:=Mappa!$E40" table:style-name="ce34">
            <text:p>Gestione e Sviluppo delle Risorse Umane</text:p>
          </table:table-cell>
          <table:table-cell table:number-columns-repeated="16362"/>
        </table:table-row>
        <table:table-row table:style-name="ro28">
          <table:table-cell table:style-name="ce35"/>
          <table:table-cell table:style-name="ce36"/>
          <table:table-cell office:value-type="string" table:style-name="ce38">
            <text:p>Mobilità in entrata. Utilizzo graduatorie di altre Aziende<text:s/></text:p>
          </table:table-cell>
          <table:table-cell office:value-type="string" table:style-name="ce38">
            <text:p>Attività valutativa e verifica possesso dei requisiti</text:p>
          </table:table-cell>
          <table:table-cell office:value-type="string" table:style-name="ce37">
            <text:p>Gestione e Sviluppo delle Risorse Umane</text:p>
          </table:table-cell>
          <table:table-cell office:value-type="string" table:style-name="ce38">
            <text:p>Procedure personalizzate allo scopo di agevolare precisi soggetti</text:p>
          </table:table-cell>
          <table:table-cell office:value-type="string" table:style-name="ce55">
            <text:p>Mancanza di trasparenza</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165">
            <text:p>B</text:p>
          </table:table-cell>
          <table:table-cell office:value-type="string" table:style-name="ce62">
            <text:p>M</text:p>
          </table:table-cell>
          <table:table-cell office:value-type="float" office:value="12.142857142857142" table:formula="msoxl:=(((SUM(H41:N41)+COUNTIF(H41:N41,&quot;A&quot;)*25)+COUNTIF(H41:N41,&quot;M&quot;)*15)+COUNTIF(H41:N41,&quot;B&quot;)*10)*(LEN(H41)=1)*(LEN(I41)=1)*(LEN(J41)=1)*(LEN(K41)=1)*(LEN(L41)=1)*(LEN(M41)=1)*(LEN(N41)=1)/7" table:style-name="ce18">
            <text:p>12,1429</text:p>
          </table:table-cell>
          <table:table-cell office:value-type="string" office:string-value="MEDIOBASSO" table:formula="msoxl:=IF(AND(O41&gt;=12,O41&lt;=13),&quot;MEDIOBASSO&quot;,IF(AND(O41&gt;13,O41&lt;=14),&quot;MEDIO&quot;,IF(AND(O41&gt;14,O41&lt;=18),&quot;MEDIOALTO&quot;,IF(AND(O41&gt;18,O41&lt;=25),&quot;ALTO&quot;,&quot;BASSO&quot;))))" table:style-name="ce140">
            <text:p>MEDIOBASSO</text:p>
          </table:table-cell>
          <table:table-cell office:value-type="string" table:style-name="ce38">
            <text:p>Misure di trasparenza</text:p>
          </table:table-cell>
          <table:table-cell office:value-type="string" table:style-name="ce38">
            <text:p>Esplicitazione nell' atto deliberativo delle motivazioni per cui si ricorre alla mobilità o all' utilizzo della graduatoria di altra Azienda. Pubblicità dell' atto. In caso di mobilità, svolgimento di procedura comparativa di selezione</text:p>
          </table:table-cell>
          <table:table-cell office:value-type="string" office:string-value="Pubblicazione, messa a disposizione di un atto/documento; adozione di comportamenti tesi a favorirne la conoscenza " table:formula="msoxl:=VLOOKUP(G41,FattoriMisureIndic!$A$1:$C$10,3,FALSE)" table:style-name="ce30">
            <text:p>Pubblicazione, messa a disposizione di un atto/documento; adozione di comportamenti tesi a favorirne la conoscenza<text:s/></text:p>
          </table:table-cell>
          <table:table-cell office:value-type="string" table:style-name="ce40">
            <text:p>Presenza della motivazione</text:p>
          </table:table-cell>
          <table:table-cell office:value-type="percentage" office:value="1" table:style-name="ce44">
            <text:p>100%</text:p>
          </table:table-cell>
          <table:table-cell office:value-type="string" office:string-value="Gestione e Sviluppo delle Risorse Umane" table:formula="msoxl:=Mappa!$E41" table:style-name="ce34">
            <text:p>Gestione e Sviluppo delle Risorse Umane</text:p>
          </table:table-cell>
          <table:table-cell table:number-columns-repeated="16362"/>
        </table:table-row>
        <table:table-row table:style-name="ro29">
          <table:table-cell table:style-name="ce35"/>
          <table:table-cell table:style-name="ce36"/>
          <table:table-cell office:value-type="string" table:style-name="ce37">
            <text:p>Assunzione in servizio</text:p>
            <text:p/>
          </table:table-cell>
          <table:table-cell office:value-type="string" table:style-name="ce38">
            <text:p><text:s/>: Verifica effettivo possesso dei requisiti per l'ammissione all'impiego e della veridicità delle dichiarazioni presentate dai candidati Verifica presenza situazioni di conflitto di interesse o incompatibilità</text:p>
            <text:p>Verifica presenza di condanne penali o di procedimenti penali acarico dei candidati Stipula contratto di lavoro</text:p>
          </table:table-cell>
          <table:table-cell office:value-type="string" table:style-name="ce37">
            <text:p>Gestione e Sviluppo delle Risorse Umane</text:p>
          </table:table-cell>
          <table:table-cell office:value-type="string" table:style-name="ce38">
            <text:p>Falsa dichiarazione possesso requisiti necessari ai fini dell' assunzione Omissione intenzionale del necessario controllo su quanto dichiarato dal candidato Assunzione di personale in situazione di conflitto di interesse anche potenziale o di incompatibilità Assunzione di personale con procedimenti penali o condanne penali che precludono l'ammissione ai pubblici uffici</text:p>
          </table:table-cell>
          <table:table-cell office:value-type="string" table:style-name="ce55">
            <text:p>Inadeguatezza o assenza di regolamenti, procedure, documenti, istruzioni</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166">
            <text:p>B</text:p>
          </table:table-cell>
          <table:table-cell office:value-type="string" table:style-name="ce62">
            <text:p>B</text:p>
          </table:table-cell>
          <table:table-cell office:value-type="float" office:value="11.428571428571429" table:formula="msoxl:=(((SUM(H42:N42)+COUNTIF(H42:N42,&quot;A&quot;)*25)+COUNTIF(H42:N42,&quot;M&quot;)*15)+COUNTIF(H42:N42,&quot;B&quot;)*10)*(LEN(H42)=1)*(LEN(I42)=1)*(LEN(J42)=1)*(LEN(K42)=1)*(LEN(L42)=1)*(LEN(M42)=1)*(LEN(N42)=1)/7" table:style-name="ce18">
            <text:p>11,4286</text:p>
          </table:table-cell>
          <table:table-cell office:value-type="string" office:string-value="BASSO" table:formula="msoxl:=IF(AND(O42&gt;=12,O42&lt;=13),&quot;MEDIOBASSO&quot;,IF(AND(O42&gt;13,O42&lt;=14),&quot;MEDIO&quot;,IF(AND(O42&gt;14,O42&lt;=18),&quot;MEDIOALTO&quot;,IF(AND(O42&gt;18,O42&lt;=25),&quot;ALTO&quot;,&quot;BASSO&quot;))))" table:style-name="ce140">
            <text:p>BASSO</text:p>
          </table:table-cell>
          <table:table-cell office:value-type="string" table:style-name="ce38">
            <text:p>Misure di regolamentazione</text:p>
          </table:table-cell>
          <table:table-cell office:value-type="string" table:style-name="ce38">
            <text:p>1) verifica dell'effettivo possesso dei requisiti mediante richiesta alle relative scuole/ Università o altri soggetti</text:p>
            <text:p>2) Acquisizione dai neo assunti della dichiarazione di assenza conflitto di interessi prevista ai sensi del Codice di Comportamento dei dipendenti pubblici</text:p>
            <text:p>3) Acquisizione certificato del casellario giudiziale</text:p>
            <text:p/>
          </table:table-cell>
          <table:table-cell office:value-type="string" office:string-value="Verifica adozione di un determinato regolamento /procedura /documento /istruzione" table:formula="msoxl:=VLOOKUP(G42,FattoriMisureIndic!$A$1:$C$10,3,FALSE)" table:style-name="ce30">
            <text:p>Verifica adozione di un determinato regolamento /procedura /documento /istruzione</text:p>
          </table:table-cell>
          <table:table-cell office:value-type="string" table:style-name="ce40">
            <text:p>1) Numero autocertificazioni acquisite e controllate circa il possesso dei requisiti di assunzione rilasciate dai neo assunti nel corso dell'anno</text:p>
            <text:p>2) Numero di dichiarazioni assenza conflitto di interesse rilasciate dai neo assunti in rapporto al totale dei nuovi assunti nel corso dell'anno</text:p>
            <text:p>3) Numero di certificazioni del casellario giudiziale acquisite in rapporto al totale dei neo assunti nel corso dell'anno</text:p>
            <text:p/>
          </table:table-cell>
          <table:table-cell office:value-type="string" table:style-name="ce38">
            <text:p>1) &gt;50%</text:p>
            <text:p>2) 100%</text:p>
            <text:p>3) 100%</text:p>
            <text:p/>
          </table:table-cell>
          <table:table-cell office:value-type="string" office:string-value="Gestione e Sviluppo delle Risorse Umane" table:formula="msoxl:=Mappa!$E42" table:style-name="ce34">
            <text:p>Gestione e Sviluppo delle Risorse Umane</text:p>
          </table:table-cell>
          <table:table-cell table:number-columns-repeated="16362"/>
        </table:table-row>
        <table:table-row table:style-name="ro1">
          <table:table-cell table:style-name="ce35"/>
          <table:table-cell table:style-name="ce36"/>
          <table:table-cell office:value-type="string" table:style-name="ce37">
            <text:p>Incarichi extra istituzionali</text:p>
          </table:table-cell>
          <table:table-cell office:value-type="string" table:style-name="ce38">
            <text:p>Ricezione richieste e verifica regolarità documentazione presentata - Espletamento attività istruttoria - Parere della Commissione costituita <text:s/>ai sensi del Regolamento aziendale in materia</text:p>
            <text:p>Rilascio autorizzazione o diniego per le attività retribuite Eventuale diniego esercizio attività gratuite o che non richiedano comunque l'autorizzazione in caso di riscontrato conflitto di interesse</text:p>
            <text:p/>
          </table:table-cell>
          <table:table-cell office:value-type="string" table:style-name="ce37">
            <text:p>Gestione e Sviluppo delle Risorse Umane</text:p>
          </table:table-cell>
          <table:table-cell office:value-type="string" table:style-name="ce38">
            <text:p>Omissione controlli regolarita documentazione presentata al fine di favorire determinati dipendenti</text:p>
            <text:p>Presenza di conflitti di interessi anche potenziali non riscontrati in relazione alle funzioni espletate e agli incarichi ricoperti all'interno dell'azienda dal dipendente richiedente l'autorizzazione;</text:p>
            <text:p/>
          </table:table-cell>
          <table:table-cell office:value-type="string" table:style-name="ce55">
            <text:p>Possibilità di conflitto di interessi</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float" office:value="12.857142857142858" table:formula="msoxl:=(((SUM(H43:N43)+COUNTIF(H43:N43,&quot;A&quot;)*25)+COUNTIF(H43:N43,&quot;M&quot;)*15)+COUNTIF(H43:N43,&quot;B&quot;)*10)*(LEN(H43)=1)*(LEN(I43)=1)*(LEN(J43)=1)*(LEN(K43)=1)*(LEN(L43)=1)*(LEN(M43)=1)*(LEN(N43)=1)/7" table:style-name="ce18">
            <text:p>12,8571</text:p>
          </table:table-cell>
          <table:table-cell office:value-type="string" office:string-value="MEDIOBASSO" table:formula="msoxl:=IF(AND(O43&gt;=12,O43&lt;=13),&quot;MEDIOBASSO&quot;,IF(AND(O43&gt;13,O43&lt;=14),&quot;MEDIO&quot;,IF(AND(O43&gt;14,O43&lt;=18),&quot;MEDIOALTO&quot;,IF(AND(O43&gt;18,O43&lt;=25),&quot;ALTO&quot;,&quot;BASSO&quot;))))" table:style-name="ce140">
            <text:p>MEDIOBASSO</text:p>
          </table:table-cell>
          <table:table-cell office:value-type="string" table:style-name="ce38">
            <text:p>Misure di disciplina del conflitto di interessi</text:p>
          </table:table-cell>
          <table:table-cell office:value-type="string" table:style-name="ce38">
            <text:p>1) Acquisizione parere preventivo del Responsabile di Struttura competente</text:p>
            <text:p>2) Acquisizione dichiarazione assenza conflitto di interesse rilasciata dal richiedente</text:p>
            <text:p>3) Sottoposizione delle richieste di autorizzazione al vaglio della Commissione <text:s/>prevista dal Regolamento aziendale</text:p>
            <text:p>4) Pubblicazione dei nominativi del personale autorizzato all'esercizio della attività extra sul sito web aziendale e sul sito della Funzione Pubblica</text:p>
            <text:p/>
          </table:table-cell>
          <table:table-cell office:value-type="string" office:string-value="Adozione di previsioni specifiche su casi particolari di conflitto di interessi tipiche dell’attività dell’ASST" table:formula="msoxl:=VLOOKUP(G43,FattoriMisureIndic!$A$1:$C$10,3,FALSE)" table:style-name="ce30">
            <text:p>Adozione di previsioni specifiche su casi particolari di conflitto di interessi tipiche dell’attività dell’ASST</text:p>
          </table:table-cell>
          <table:table-cell office:value-type="string" table:style-name="ce40">
            <text:p>1) Numero di richieste che non recano il parere del Responsabile</text:p>
            <text:p>2) Numero di dichiarazioni assenza conflitto di interesse acquisite in rapporto al numero totale dei dipendenti richiedenti</text:p>
            <text:p>3) Numero di richieste sottoposte al vaglio della apposita Commissione aziendale</text:p>
            <text:p>4) Evidenza pubblicazioni</text:p>
            <text:p/>
          </table:table-cell>
          <table:table-cell office:value-type="string" table:style-name="ce38">
            <text:p>1) 0</text:p>
            <text:p>2) 100%</text:p>
            <text:p>3) 100%</text:p>
            <text:p>4) 100%</text:p>
            <text:p/>
          </table:table-cell>
          <table:table-cell office:value-type="string" office:string-value="Gestione e Sviluppo delle Risorse Umane" table:formula="msoxl:=Mappa!$E43" table:style-name="ce34">
            <text:p>Gestione e Sviluppo delle Risorse Umane</text:p>
          </table:table-cell>
          <table:table-cell table:number-columns-repeated="16362"/>
        </table:table-row>
        <table:table-row table:style-name="ro30">
          <table:table-cell table:style-name="ce35"/>
          <table:table-cell table:style-name="ce36"/>
          <table:table-cell office:value-type="string" table:style-name="ce37">
            <text:p>Gestione trattamento economico <text:s/>del personale dipendente</text:p>
          </table:table-cell>
          <table:table-cell office:value-type="string" table:style-name="ce37">
            <text:p>Autorizzazione al pagamento/inserimento manuale o da file su cedolino</text:p>
          </table:table-cell>
          <table:table-cell office:value-type="string" table:style-name="ce37">
            <text:p>Gestione e Sviluppo delle Risorse Umane</text:p>
          </table:table-cell>
          <table:table-cell office:value-type="string" table:style-name="ce38">
            <text:p>Riconoscimento di vantaggi e benefici impropri</text:p>
          </table:table-cell>
          <table:table-cell office:value-type="string" table:style-name="ce55">
            <text:p>Inadeguatezza o assenza di regolamenti, procedure, documenti, istruzioni</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167">
            <text:p>M</text:p>
          </table:table-cell>
          <table:table-cell office:value-type="string" table:style-name="ce62">
            <text:p>M</text:p>
          </table:table-cell>
          <table:table-cell office:value-type="float" office:value="12.857142857142858" table:formula="msoxl:=(((SUM(H44:N44)+COUNTIF(H44:N44,&quot;A&quot;)*25)+COUNTIF(H44:N44,&quot;M&quot;)*15)+COUNTIF(H44:N44,&quot;B&quot;)*10)*(LEN(H44)=1)*(LEN(I44)=1)*(LEN(J44)=1)*(LEN(K44)=1)*(LEN(L44)=1)*(LEN(M44)=1)*(LEN(N44)=1)/7" table:style-name="ce18">
            <text:p>12,8571</text:p>
          </table:table-cell>
          <table:table-cell office:value-type="string" office:string-value="MEDIOBASSO" table:formula="msoxl:=IF(AND(O44&gt;=12,O44&lt;=13),&quot;MEDIOBASSO&quot;,IF(AND(O44&gt;13,O44&lt;=14),&quot;MEDIO&quot;,IF(AND(O44&gt;14,O44&lt;=18),&quot;MEDIOALTO&quot;,IF(AND(O44&gt;18,O44&lt;=25),&quot;ALTO&quot;,&quot;BASSO&quot;))))" table:style-name="ce140">
            <text:p>MEDIOBASSO</text:p>
          </table:table-cell>
          <table:table-cell office:value-type="string" table:style-name="ce38">
            <text:p>Misure di regolamentazione</text:p>
          </table:table-cell>
          <table:table-cell office:value-type="string" table:style-name="ce38">
            <text:p>Verifica della corretta applicazione della normativa e/o della regolamentazione di riferimento</text:p>
          </table:table-cell>
          <table:table-cell office:value-type="string" office:string-value="Verifica adozione di un determinato regolamento /procedura /documento /istruzione" table:formula="msoxl:=VLOOKUP(G44,FattoriMisureIndic!$A$1:$C$10,3,FALSE)" table:style-name="ce30">
            <text:p>Verifica adozione di un determinato regolamento /procedura /documento /istruzione</text:p>
          </table:table-cell>
          <table:table-cell office:value-type="string" table:style-name="ce40">
            <text:p>Effettuazione di controlli a campione nell'anno sulla busta paga del personale abilitato ad inserire manualmente nel programma informatico le voci stipendiali</text:p>
          </table:table-cell>
          <table:table-cell office:value-type="string" table:style-name="ce38">
            <text:p>N. controlli: 4</text:p>
          </table:table-cell>
          <table:table-cell office:value-type="string" office:string-value="Gestione e Sviluppo delle Risorse Umane" table:formula="msoxl:=Mappa!$E44" table:style-name="ce34">
            <text:p>Gestione e Sviluppo delle Risorse Umane</text:p>
          </table:table-cell>
          <table:table-cell table:number-columns-repeated="16362"/>
        </table:table-row>
        <table:table-row table:style-name="ro31">
          <table:table-cell table:style-name="ce35"/>
          <table:table-cell table:style-name="ce36"/>
          <table:table-cell office:value-type="string" table:style-name="ce38">
            <text:p>Gestione rimborso spese varie e di <text:s/>missione<text:s/></text:p>
          </table:table-cell>
          <table:table-cell office:value-type="string" table:style-name="ce38">
            <text:p>Autorizzazione al pagamento /inserimento manuale o da file su cedolino</text:p>
          </table:table-cell>
          <table:table-cell office:value-type="string" table:style-name="ce37">
            <text:p>Gestione e Sviluppo delle Risorse Umane</text:p>
          </table:table-cell>
          <table:table-cell office:value-type="string" table:style-name="ce38">
            <text:p>Riconoscimento di vantaggi e benefici impropri</text:p>
          </table:table-cell>
          <table:table-cell office:value-type="string" table:style-name="ce55">
            <text:p>Attitudine a tollerare / favorire / adottare comportamenti corruttivi<text:s/></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168">
            <text:p>B</text:p>
          </table:table-cell>
          <table:table-cell office:value-type="string" table:style-name="ce62">
            <text:p>A</text:p>
          </table:table-cell>
          <table:table-cell office:value-type="float" office:value="12.857142857142858" table:formula="msoxl:=(((SUM(H45:N45)+COUNTIF(H45:N45,&quot;A&quot;)*25)+COUNTIF(H45:N45,&quot;M&quot;)*15)+COUNTIF(H45:N45,&quot;B&quot;)*10)*(LEN(H45)=1)*(LEN(I45)=1)*(LEN(J45)=1)*(LEN(K45)=1)*(LEN(L45)=1)*(LEN(M45)=1)*(LEN(N45)=1)/7" table:style-name="ce18">
            <text:p>12,8571</text:p>
          </table:table-cell>
          <table:table-cell office:value-type="string" office:string-value="MEDIOBASSO" table:formula="msoxl:=IF(AND(O45&gt;=12,O45&lt;=13),&quot;MEDIOBASSO&quot;,IF(AND(O45&gt;13,O45&lt;=14),&quot;MEDIO&quot;,IF(AND(O45&gt;14,O45&lt;=18),&quot;MEDIOALTO&quot;,IF(AND(O45&gt;18,O45&lt;=25),&quot;ALTO&quot;,&quot;BASSO&quot;))))" table:style-name="ce140">
            <text:p>MEDIOBASSO</text:p>
          </table:table-cell>
          <table:table-cell office:value-type="string" table:style-name="ce38">
            <text:p>Misure di segnalazione e protezione</text:p>
          </table:table-cell>
          <table:table-cell office:value-type="string" table:style-name="ce38">
            <text:p>Verifica delle pezze giustificative a corredo delle singole richieste.</text:p>
          </table:table-cell>
          <table:table-cell office:value-type="string" office:string-value="Presenza o meno di azioni particolari per agevolare, sensibilizzare, garantire i segnalanti" table:formula="msoxl:=VLOOKUP(G45,FattoriMisureIndic!$A$1:$C$10,3,FALSE)" table:style-name="ce30">
            <text:p>Presenza o meno di azioni particolari per agevolare, sensibilizzare, garantire i segnalanti</text:p>
          </table:table-cell>
          <table:table-cell office:value-type="string" table:style-name="ce40">
            <text:p>Controllo delle richieste di rimborso autorizzate (verifica presenza documentazione in originale).</text:p>
          </table:table-cell>
          <table:table-cell office:value-type="percentage" office:value="1" table:style-name="ce44">
            <text:p>100%</text:p>
          </table:table-cell>
          <table:table-cell office:value-type="string" office:string-value="Gestione e Sviluppo delle Risorse Umane" table:formula="msoxl:=Mappa!$E45" table:style-name="ce34">
            <text:p>Gestione e Sviluppo delle Risorse Umane</text:p>
          </table:table-cell>
          <table:table-cell table:number-columns-repeated="16362"/>
        </table:table-row>
        <table:table-row table:style-name="ro1">
          <table:table-cell table:style-name="ce35"/>
          <table:table-cell table:style-name="ce36"/>
          <table:table-cell office:value-type="string" table:style-name="ce38">
            <text:p>Gestione successioni ed eredi</text:p>
          </table:table-cell>
          <table:table-cell office:value-type="string" table:style-name="ce38">
            <text:p>Individuazione degli aventi diritto alla riscossione delle competenze erogate successivamente alla data del decesso del dipendente</text:p>
          </table:table-cell>
          <table:table-cell office:value-type="string" table:style-name="ce37">
            <text:p>Gestione e Sviluppo delle Risorse Umane</text:p>
          </table:table-cell>
          <table:table-cell office:value-type="string" table:style-name="ce38">
            <text:p>Errata applicazione istituti contrattuali e normativi</text:p>
          </table:table-cell>
          <table:table-cell office:value-type="string" table:style-name="ce55">
            <text:p>Attitudine a tollerare / favorire / adottare comportamenti corruttivi<text:s/></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169">
            <text:p>B</text:p>
          </table:table-cell>
          <table:table-cell office:value-type="string" table:style-name="ce62">
            <text:p>B</text:p>
          </table:table-cell>
          <table:table-cell office:value-type="float" office:value="10" table:formula="msoxl:=(((SUM(H46:N46)+COUNTIF(H46:N46,&quot;A&quot;)*25)+COUNTIF(H46:N46,&quot;M&quot;)*15)+COUNTIF(H46:N46,&quot;B&quot;)*10)*(LEN(H46)=1)*(LEN(I46)=1)*(LEN(J46)=1)*(LEN(K46)=1)*(LEN(L46)=1)*(LEN(M46)=1)*(LEN(N46)=1)/7" table:style-name="ce18">
            <text:p>10,0000</text:p>
          </table:table-cell>
          <table:table-cell office:value-type="string" office:string-value="BASSO" table:formula="msoxl:=IF(AND(O46&gt;=12,O46&lt;=13),&quot;MEDIOBASSO&quot;,IF(AND(O46&gt;13,O46&lt;=14),&quot;MEDIO&quot;,IF(AND(O46&gt;14,O46&lt;=18),&quot;MEDIOALTO&quot;,IF(AND(O46&gt;18,O46&lt;=25),&quot;ALTO&quot;,&quot;BASSO&quot;))))" table:style-name="ce140">
            <text:p>BASSO</text:p>
          </table:table-cell>
          <table:table-cell office:value-type="string" table:style-name="ce38">
            <text:p>Misure di segnalazione e protezione</text:p>
          </table:table-cell>
          <table:table-cell office:value-type="string" table:style-name="ce38">
            <text:p>Controllo <text:s/>incrociato tra l'operatore che gestisce la pratica e altro operatore facente parte dello stesso ufficio</text:p>
          </table:table-cell>
          <table:table-cell office:value-type="string" office:string-value="Presenza o meno di azioni particolari per agevolare, sensibilizzare, garantire i segnalanti" table:formula="msoxl:=VLOOKUP(G46,FattoriMisureIndic!$A$1:$C$10,3,FALSE)" table:style-name="ce30">
            <text:p>Presenza o meno di azioni particolari per agevolare, sensibilizzare, garantire i segnalanti</text:p>
          </table:table-cell>
          <table:table-cell office:value-type="string" table:style-name="ce40">
            <text:p>Controllo dei casi</text:p>
          </table:table-cell>
          <table:table-cell office:value-type="percentage" office:value="1" table:style-name="ce44">
            <text:p>100%</text:p>
          </table:table-cell>
          <table:table-cell office:value-type="string" office:string-value="Gestione e Sviluppo delle Risorse Umane" table:formula="msoxl:=Mappa!$E46" table:style-name="ce34">
            <text:p>Gestione e Sviluppo delle Risorse Umane</text:p>
          </table:table-cell>
          <table:table-cell table:number-columns-repeated="16362"/>
        </table:table-row>
        <table:table-row table:style-name="ro32">
          <table:table-cell table:style-name="ce35"/>
          <table:table-cell table:style-name="ce36"/>
          <table:table-cell office:value-type="string" table:style-name="ce38">
            <text:p>Gestione posizione previdenziale obbligatoria e integrativa</text:p>
          </table:table-cell>
          <table:table-cell office:value-type="string" table:style-name="ce38">
            <text:p>Corretta gestione del trattamento economico ai fini previdenziali</text:p>
          </table:table-cell>
          <table:table-cell office:value-type="string" table:style-name="ce37">
            <text:p>Gestione e Sviluppo delle Risorse Umane</text:p>
          </table:table-cell>
          <table:table-cell office:value-type="string" table:style-name="ce38">
            <text:p>Errata applicazione istituti contrattuali e normativi</text:p>
          </table:table-cell>
          <table:table-cell office:value-type="string" table:style-name="ce55">
            <text:p>Mancanza di trasparenza</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float" office:value="12.857142857142858" table:formula="msoxl:=(((SUM(H47:N47)+COUNTIF(H47:N47,&quot;A&quot;)*25)+COUNTIF(H47:N47,&quot;M&quot;)*15)+COUNTIF(H47:N47,&quot;B&quot;)*10)*(LEN(H47)=1)*(LEN(I47)=1)*(LEN(J47)=1)*(LEN(K47)=1)*(LEN(L47)=1)*(LEN(M47)=1)*(LEN(N47)=1)/7" table:style-name="ce18">
            <text:p>12,8571</text:p>
          </table:table-cell>
          <table:table-cell office:value-type="string" office:string-value="MEDIOBASSO" table:formula="msoxl:=IF(AND(O47&gt;=12,O47&lt;=13),&quot;MEDIOBASSO&quot;,IF(AND(O47&gt;13,O47&lt;=14),&quot;MEDIO&quot;,IF(AND(O47&gt;14,O47&lt;=18),&quot;MEDIOALTO&quot;,IF(AND(O47&gt;18,O47&lt;=25),&quot;ALTO&quot;,&quot;BASSO&quot;))))" table:style-name="ce140">
            <text:p>MEDIOBASSO</text:p>
          </table:table-cell>
          <table:table-cell office:value-type="string" table:style-name="ce38">
            <text:p>Misure di trasparenza</text:p>
          </table:table-cell>
          <table:table-cell office:value-type="string" table:style-name="ce38">
            <text:p>Controllo a campione incrociato tra l'operatore che gestisce la pratica e altro operatore facente parte dello stesso ufficio</text:p>
          </table:table-cell>
          <table:table-cell office:value-type="string" office:string-value="Pubblicazione, messa a disposizione di un atto/documento; adozione di comportamenti tesi a favorirne la conoscenza " table:formula="msoxl:=VLOOKUP(G47,FattoriMisureIndic!$A$1:$C$10,3,FALSE)" table:style-name="ce30">
            <text:p>Pubblicazione, messa a disposizione di un atto/documento; adozione di comportamenti tesi a favorirne la conoscenza<text:s/></text:p>
          </table:table-cell>
          <table:table-cell office:value-type="string" table:style-name="ce40">
            <text:p>Controllo a campione delle pratiche previdenziali / anno</text:p>
          </table:table-cell>
          <table:table-cell office:value-type="string" table:style-name="ce44">
            <text:p>&gt;5%</text:p>
          </table:table-cell>
          <table:table-cell office:value-type="string" office:string-value="Gestione e Sviluppo delle Risorse Umane" table:formula="msoxl:=Mappa!$E47" table:style-name="ce34">
            <text:p>Gestione e Sviluppo delle Risorse Umane</text:p>
          </table:table-cell>
          <table:table-cell table:number-columns-repeated="16362"/>
        </table:table-row>
        <table:table-row table:style-name="ro33">
          <table:table-cell office:value-type="string" table:style-name="ce27">
            <text:p>INCARICHI E NOMINE</text:p>
          </table:table-cell>
          <table:table-cell office:value-type="string" table:style-name="ce28">
            <text:p>Reclutamento di personale con rapporto di lavoro autonomo, professionale o occasionale.</text:p>
          </table:table-cell>
          <table:table-cell office:value-type="string" table:style-name="ce29">
            <text:p>Conferimento di Incarichi di lavoro autonomo, professionale o occasionale</text:p>
          </table:table-cell>
          <table:table-cell office:value-type="string" table:style-name="ce29">
            <text:p>Definizione dei requisiti dei candidati a cui conferire incarico libero professionale</text:p>
            <text:p>Predisposizione degli avvisi per il conferimento degli incarichi libero professionali Indizione e pubblicazione avvisi per selezione e consulenti esterni</text:p>
            <text:p/>
          </table:table-cell>
          <table:table-cell office:value-type="string" table:style-name="ce29">
            <text:p>Gestione e Sviluppo delle Risorse Umane</text:p>
          </table:table-cell>
          <table:table-cell office:value-type="string" table:style-name="ce30">
            <text:p>Definizione di requisiti di accesso personalizzati in relazione alla posizione da ricoprire allo scopo di reclutare candidati particolari</text:p>
            <text:p>Termini ristretti per la presentazione delle domande di partecipazione agli avvisi o coincidenti con il periodo festivo al fine di ridurre il numero dei candidati</text:p>
            <text:p/>
          </table:table-cell>
          <table:table-cell office:value-type="string" table:style-name="ce55">
            <text:p>Mancanza di trasparenza</text:p>
          </table:table-cell>
          <table:table-cell office:value-type="string" table:style-name="ce61">
            <text:p>B</text:p>
          </table:table-cell>
          <table:table-cell office:value-type="string" table:style-name="ce61">
            <text:p>B</text:p>
          </table:table-cell>
          <table:table-cell office:value-type="string" table:style-name="ce61">
            <text:p>M</text:p>
          </table:table-cell>
          <table:table-cell office:value-type="string" table:style-name="ce61">
            <text:p>B</text:p>
          </table:table-cell>
          <table:table-cell office:value-type="string" table:style-name="ce61">
            <text:p>B</text:p>
          </table:table-cell>
          <table:table-cell office:value-type="string" table:style-name="ce170">
            <text:p>B</text:p>
          </table:table-cell>
          <table:table-cell office:value-type="string" table:style-name="ce61">
            <text:p>M</text:p>
          </table:table-cell>
          <table:table-cell office:value-type="float" office:value="11.428571428571429" table:formula="msoxl:=(((SUM(H48:N48)+COUNTIF(H48:N48,&quot;A&quot;)*25)+COUNTIF(H48:N48,&quot;M&quot;)*15)+COUNTIF(H48:N48,&quot;B&quot;)*10)*(LEN(H48)=1)*(LEN(I48)=1)*(LEN(J48)=1)*(LEN(K48)=1)*(LEN(L48)=1)*(LEN(M48)=1)*(LEN(N48)=1)/7" table:style-name="ce11">
            <text:p>11,4286</text:p>
          </table:table-cell>
          <table:table-cell office:value-type="string" office:string-value="BASSO" table:formula="msoxl:=IF(AND(O48&gt;=12,O48&lt;=13),&quot;MEDIOBASSO&quot;,IF(AND(O48&gt;13,O48&lt;=14),&quot;MEDIO&quot;,IF(AND(O48&gt;14,O48&lt;=18),&quot;MEDIOALTO&quot;,IF(AND(O48&gt;18,O48&lt;=25),&quot;ALTO&quot;,&quot;BASSO&quot;))))" table:style-name="ce139">
            <text:p>BASSO</text:p>
          </table:table-cell>
          <table:table-cell office:value-type="string" table:style-name="ce30">
            <text:p>Misure di trasparenza</text:p>
          </table:table-cell>
          <table:table-cell office:value-type="string" table:style-name="ce30">
            <text:p>Applicazione del regolamento aziendale in materia di conferimento incarichi di collaborazione</text:p>
            <text:p>Verifica coerenza dei requisiti richiesti rispetto alla posizione da ricoprire Monitoraggio tempistica pubblicazione bandi e avvisi di selezione Pubblicazione avvisi di selezione anche sulla sezione amministrazione trasparente del sito aziendale</text:p>
            <text:p/>
          </table:table-cell>
          <table:table-cell office:value-type="string" office:string-value="Pubblicazione, messa a disposizione di un atto/documento; adozione di comportamenti tesi a favorirne la conoscenza " table:formula="msoxl:=VLOOKUP(G48,FattoriMisureIndic!$A$1:$C$10,3,FALSE)" table:style-name="ce30">
            <text:p>Pubblicazione, messa a disposizione di un atto/documento; adozione di comportamenti tesi a favorirne la conoscenza<text:s/></text:p>
          </table:table-cell>
          <table:table-cell office:value-type="string" table:style-name="ce32">
            <text:p>1) Numero di segnalazioni e ricorsi aventi ad oggetto la regolarità dei requisiti previsti negli avvisi indetti per il conferimento di incarichi libero professionali</text:p>
            <text:p>2) Numero anomalie riscontrate circa la tempistica di pubblicazione degli avvisi</text:p>
            <text:p>3) Evidenza presenza pubblicazioni avvisi sulla sezione amministrazione trasparente</text:p>
            <text:p/>
          </table:table-cell>
          <table:table-cell office:value-type="string" table:style-name="ce38">
            <text:p>1)Valore =&lt;2</text:p>
            <text:p>2) Valore=&lt;2</text:p>
            <text:p>3) 100%</text:p>
          </table:table-cell>
          <table:table-cell office:value-type="string" office:string-value="Gestione e Sviluppo delle Risorse Umane" table:formula="msoxl:=Mappa!$E48" table:style-name="ce34">
            <text:p>Gestione e Sviluppo delle Risorse Umane</text:p>
          </table:table-cell>
          <table:table-cell table:number-columns-repeated="16362"/>
        </table:table-row>
        <table:table-row table:style-name="ro34">
          <table:table-cell table:style-name="ce46"/>
          <table:table-cell table:style-name="ce37"/>
          <table:table-cell office:value-type="string" table:style-name="ce29">
            <text:p>Conferimento di Incarichi di lavoro autonomo, professionale o occasionale</text:p>
          </table:table-cell>
          <table:table-cell office:value-type="string" table:style-name="ce38">
            <text:p>Nomina dei componenti della commissione valutativa</text:p>
          </table:table-cell>
          <table:table-cell office:value-type="string" table:style-name="ce29">
            <text:p>Gestione e Sviluppo delle Risorse Umane</text:p>
          </table:table-cell>
          <table:table-cell office:value-type="string" table:style-name="ce38">
            <text:p>Nomina dei componenti della commissione valutativa in posizione di conflitto di interessi</text:p>
          </table:table-cell>
          <table:table-cell office:value-type="string" table:style-name="ce55">
            <text:p>Possibilità di conflitto di interessi</text:p>
          </table:table-cell>
          <table:table-cell office:value-type="string" table:style-name="ce61">
            <text:p>B</text:p>
          </table:table-cell>
          <table:table-cell office:value-type="string" table:style-name="ce61">
            <text:p>B</text:p>
          </table:table-cell>
          <table:table-cell office:value-type="string" table:style-name="ce61">
            <text:p>B</text:p>
          </table:table-cell>
          <table:table-cell office:value-type="string" table:style-name="ce61">
            <text:p>B</text:p>
          </table:table-cell>
          <table:table-cell office:value-type="string" table:style-name="ce61">
            <text:p>B</text:p>
          </table:table-cell>
          <table:table-cell office:value-type="string" table:style-name="ce171">
            <text:p>B</text:p>
          </table:table-cell>
          <table:table-cell office:value-type="string" table:style-name="ce61">
            <text:p>A</text:p>
          </table:table-cell>
          <table:table-cell office:value-type="float" office:value="12.142857142857142" table:formula="msoxl:=(((SUM(H49:N49)+COUNTIF(H49:N49,&quot;A&quot;)*25)+COUNTIF(H49:N49,&quot;M&quot;)*15)+COUNTIF(H49:N49,&quot;B&quot;)*10)*(LEN(H49)=1)*(LEN(I49)=1)*(LEN(J49)=1)*(LEN(K49)=1)*(LEN(L49)=1)*(LEN(M49)=1)*(LEN(N49)=1)/7" table:style-name="ce11">
            <text:p>12,1429</text:p>
          </table:table-cell>
          <table:table-cell office:value-type="string" office:string-value="MEDIOBASSO" table:formula="msoxl:=IF(AND(O49&gt;=12,O49&lt;=13),&quot;MEDIOBASSO&quot;,IF(AND(O49&gt;13,O49&lt;=14),&quot;MEDIO&quot;,IF(AND(O49&gt;14,O49&lt;=18),&quot;MEDIOALTO&quot;,IF(AND(O49&gt;18,O49&lt;=25),&quot;ALTO&quot;,&quot;BASSO&quot;))))" table:style-name="ce140">
            <text:p>MEDIOBASSO</text:p>
          </table:table-cell>
          <table:table-cell office:value-type="string" table:style-name="ce30">
            <text:p>Misure di disciplina del conflitto di interessi</text:p>
          </table:table-cell>
          <table:table-cell office:value-type="string" table:style-name="ce38">
            <text:p>Acquisizione autocertificazione assenza conflitti di interesse e di assenza condanne penali rilasciate dai componenti delle commissioni</text:p>
          </table:table-cell>
          <table:table-cell office:value-type="string" office:string-value="Adozione di previsioni specifiche su casi particolari di conflitto di interessi tipiche dell’attività dell’ASST" table:formula="msoxl:=VLOOKUP(G49,FattoriMisureIndic!$A$1:$C$10,3,FALSE)" table:style-name="ce30">
            <text:p>Adozione di previsioni specifiche su casi particolari di conflitto di interessi tipiche dell’attività dell’ASST</text:p>
          </table:table-cell>
          <table:table-cell office:value-type="string" table:style-name="ce38">
            <text:p>Numero verifiche presenza delle dichiarazioni di assenza conflitti di interesse e di procedimenti penali dei componenti delle commissioni</text:p>
          </table:table-cell>
          <table:table-cell office:value-type="string" table:style-name="ce38">
            <text:p>Numero autocertificazioni acquisite in rapporto al totale dei componenti commissioni = 100%</text:p>
          </table:table-cell>
          <table:table-cell office:value-type="string" office:string-value="Gestione e Sviluppo delle Risorse Umane" table:formula="msoxl:=Mappa!$E49" table:style-name="ce34">
            <text:p>Gestione e Sviluppo delle Risorse Umane</text:p>
          </table:table-cell>
          <table:table-cell table:number-columns-repeated="16362"/>
        </table:table-row>
        <table:table-row table:style-name="ro1">
          <table:table-cell table:style-name="ce46"/>
          <table:table-cell table:style-name="ce37"/>
          <table:table-cell office:value-type="string" table:style-name="ce29">
            <text:p>Conferimento di Incarichi di lavoro autonomo, professionale o occasionale</text:p>
          </table:table-cell>
          <table:table-cell office:value-type="string" table:style-name="ce38">
            <text:p>Valutazione dei titoli di studio e professionali sulla base di criteri predefiniti</text:p>
            <text:p>Individuazione delle eventuali prove selettive e dei criteri di valutazione delle stesse Espletamento eventuali prove selettive</text:p>
            <text:p/>
          </table:table-cell>
          <table:table-cell office:value-type="string" table:style-name="ce29">
            <text:p>Gestione e Sviluppo delle Risorse Umane</text:p>
          </table:table-cell>
          <table:table-cell office:value-type="string" table:style-name="ce38">
            <text:p>Insufficienza di meccanismi oggettivi e trasparenti idonei a verificare il possesso dei requisiti professionali e attitudinali di partecipazione richiesti in relazione alla posizione da ricoprire</text:p>
            <text:p>Inosservanza delle regole procedurali a garanzia della trasparenza e della imparzialità della selezione quali la predeterminazione dei criteri di valutazione dei titoli di studio e professionali e delle eventuali prove selettive</text:p>
            <text:p/>
          </table:table-cell>
          <table:table-cell office:value-type="string" table:style-name="ce55">
            <text:p>Inadeguatezza o assenza di regolamenti, procedure, documenti, istruzioni</text:p>
          </table:table-cell>
          <table:table-cell office:value-type="string" table:style-name="ce61">
            <text:p>B</text:p>
          </table:table-cell>
          <table:table-cell office:value-type="string" table:style-name="ce61">
            <text:p>M</text:p>
          </table:table-cell>
          <table:table-cell office:value-type="string" table:style-name="ce61">
            <text:p>M</text:p>
          </table:table-cell>
          <table:table-cell office:value-type="string" table:style-name="ce61">
            <text:p>M</text:p>
          </table:table-cell>
          <table:table-cell office:value-type="string" table:style-name="ce61">
            <text:p>B</text:p>
          </table:table-cell>
          <table:table-cell office:value-type="string" table:style-name="ce172">
            <text:p>M</text:p>
          </table:table-cell>
          <table:table-cell office:value-type="string" table:style-name="ce61">
            <text:p>M</text:p>
          </table:table-cell>
          <table:table-cell office:value-type="float" office:value="13.571428571428571" table:formula="msoxl:=(((SUM(H50:N50)+COUNTIF(H50:N50,&quot;A&quot;)*25)+COUNTIF(H50:N50,&quot;M&quot;)*15)+COUNTIF(H50:N50,&quot;B&quot;)*10)*(LEN(H50)=1)*(LEN(I50)=1)*(LEN(J50)=1)*(LEN(K50)=1)*(LEN(L50)=1)*(LEN(M50)=1)*(LEN(N50)=1)/7" table:style-name="ce11">
            <text:p>13,5714</text:p>
          </table:table-cell>
          <table:table-cell office:value-type="string" office:string-value="MEDIO" table:formula="msoxl:=IF(AND(O50&gt;=12,O50&lt;=13),&quot;MEDIOBASSO&quot;,IF(AND(O50&gt;13,O50&lt;=14),&quot;MEDIO&quot;,IF(AND(O50&gt;14,O50&lt;=18),&quot;MEDIOALTO&quot;,IF(AND(O50&gt;18,O50&lt;=25),&quot;ALTO&quot;,&quot;BASSO&quot;))))" table:style-name="ce140">
            <text:p>MEDIO</text:p>
          </table:table-cell>
          <table:table-cell office:value-type="string" table:style-name="ce30">
            <text:p>Misure di regolamentazione</text:p>
          </table:table-cell>
          <table:table-cell office:value-type="string" table:style-name="ce38">
            <text:p>Trasparenza e oggettività delle operazione di valutazione titoli professional e delle eventuali prove selettive 2) Presenza agli atti del</text:p>
            <text:p>verbale delle operazioni della commissione valutativa</text:p>
            <text:p/>
          </table:table-cell>
          <table:table-cell office:value-type="string" office:string-value="Verifica adozione di un determinato regolamento /procedura /documento /istruzione" table:formula="msoxl:=VLOOKUP(G50,FattoriMisureIndic!$A$1:$C$10,3,FALSE)" table:style-name="ce30">
            <text:p>Verifica adozione di un determinato regolamento /procedura /documento /istruzione</text:p>
          </table:table-cell>
          <table:table-cell office:value-type="string" table:style-name="ce38">
            <text:p>1) Numero di ricorsi aventi ad oggetto la valutazione dei titoli di studio e professionali e delle eventuali prove selettive</text:p>
            <text:p>2) Evidenza presenza agli atti dei Verbali delle operazioni della commissione valutativa</text:p>
            <text:p/>
          </table:table-cell>
          <table:table-cell office:value-type="string" table:style-name="ce38">
            <text:p>1) &lt;3</text:p>
            <text:p>2) 100%<text:s/></text:p>
            <text:p/>
          </table:table-cell>
          <table:table-cell office:value-type="string" office:string-value="Gestione e Sviluppo delle Risorse Umane" table:formula="msoxl:=Mappa!$E50" table:style-name="ce34">
            <text:p>Gestione e Sviluppo delle Risorse Umane</text:p>
          </table:table-cell>
          <table:table-cell table:number-columns-repeated="16362"/>
        </table:table-row>
        <table:table-row table:style-name="ro1">
          <table:table-cell table:style-name="ce46"/>
          <table:table-cell table:style-name="ce37"/>
          <table:table-cell office:value-type="string" table:style-name="ce29">
            <text:p>Conferimento di Incarichi di lavoro autonomo, professionale o occasionale</text:p>
          </table:table-cell>
          <table:table-cell office:value-type="string" table:style-name="ce38">
            <text:p>Verifica presenza dei requisiti dichiarati dai candidati selezionati Verifica presenza conflitto di interessi Adozione delibera di conferimento incarico libero professionale</text:p>
          </table:table-cell>
          <table:table-cell office:value-type="string" table:style-name="ce29">
            <text:p>Gestione e Sviluppo delle Risorse Umane</text:p>
          </table:table-cell>
          <table:table-cell office:value-type="string" table:style-name="ce38">
            <text:p>Falsa dichiarazioni possesso dei requisiti richiesti nel bando di consulenza Presenza di situazioni di conflitto di interesse o di incompatibilità in capo ai consulenti incaricati</text:p>
            <text:p>Presenza di condanne penali in capo ai consulenti incaricati</text:p>
            <text:p/>
          </table:table-cell>
          <table:table-cell office:value-type="string" table:style-name="ce55">
            <text:p>Inadeguatezza o assenza di regolamenti, procedure, documenti, istruzioni</text:p>
          </table:table-cell>
          <table:table-cell office:value-type="string" table:style-name="ce61">
            <text:p>B</text:p>
          </table:table-cell>
          <table:table-cell office:value-type="string" table:style-name="ce61">
            <text:p>B</text:p>
          </table:table-cell>
          <table:table-cell office:value-type="string" table:style-name="ce61">
            <text:p>M</text:p>
          </table:table-cell>
          <table:table-cell office:value-type="string" table:style-name="ce61">
            <text:p>B</text:p>
          </table:table-cell>
          <table:table-cell office:value-type="string" table:style-name="ce61">
            <text:p>B</text:p>
          </table:table-cell>
          <table:table-cell office:value-type="string" table:style-name="ce173">
            <text:p>B</text:p>
          </table:table-cell>
          <table:table-cell office:value-type="string" table:style-name="ce61">
            <text:p>A</text:p>
          </table:table-cell>
          <table:table-cell office:value-type="float" office:value="12.857142857142858" table:formula="msoxl:=(((SUM(H51:N51)+COUNTIF(H51:N51,&quot;A&quot;)*25)+COUNTIF(H51:N51,&quot;M&quot;)*15)+COUNTIF(H51:N51,&quot;B&quot;)*10)*(LEN(H51)=1)*(LEN(I51)=1)*(LEN(J51)=1)*(LEN(K51)=1)*(LEN(L51)=1)*(LEN(M51)=1)*(LEN(N51)=1)/7" table:style-name="ce11">
            <text:p>12,8571</text:p>
          </table:table-cell>
          <table:table-cell office:value-type="string" office:string-value="MEDIOBASSO" table:formula="msoxl:=IF(AND(O51&gt;=12,O51&lt;=13),&quot;MEDIOBASSO&quot;,IF(AND(O51&gt;13,O51&lt;=14),&quot;MEDIO&quot;,IF(AND(O51&gt;14,O51&lt;=18),&quot;MEDIOALTO&quot;,IF(AND(O51&gt;18,O51&lt;=25),&quot;ALTO&quot;,&quot;BASSO&quot;))))" table:style-name="ce140">
            <text:p>MEDIOBASSO</text:p>
          </table:table-cell>
          <table:table-cell office:value-type="string" table:style-name="ce30">
            <text:p>Misure di regolamentazione</text:p>
          </table:table-cell>
          <table:table-cell office:value-type="string" table:style-name="ce38">
            <text:p>1) verifica dell'effettivo possesso dei requisiti mediante richiesta alle relative scuole/ Università o altri soggetti</text:p>
            <text:p>2) Acquisizione da parte dei consulenti incaricati della dichiarazione di assenza conflitto di interessi e di situazioni di incompatibilità e di condanne penali</text:p>
            <text:p>3) Pubblicazione sul sito web aziendale e sul sito della funzione pubblica dei nominativi dei consulenti incaricati</text:p>
            <text:p/>
          </table:table-cell>
          <table:table-cell office:value-type="string" office:string-value="Verifica adozione di un determinato regolamento /procedura /documento /istruzione" table:formula="msoxl:=VLOOKUP(G51,FattoriMisureIndic!$A$1:$C$10,3,FALSE)" table:style-name="ce30">
            <text:p>Verifica adozione di un determinato regolamento /procedura /documento /istruzione</text:p>
          </table:table-cell>
          <table:table-cell office:value-type="string" table:style-name="ce38">
            <text:p>1) Numero verifiche effettuate</text:p>
            <text:p>2) Numero di dichiarazioni assenza conflitto di interesse e assenza condanne penali acquisite in rapporto al totale dei consulenti incaricati nel corso dell'anno</text:p>
            <text:p>3) Evidenza pubblicazioni</text:p>
            <text:p/>
          </table:table-cell>
          <table:table-cell office:value-type="string" table:style-name="ce38">
            <text:p>1) =&gt;50%</text:p>
            <text:p>2) 100%</text:p>
            <text:p>3) 100%<text:s/></text:p>
            <text:p/>
          </table:table-cell>
          <table:table-cell office:value-type="string" office:string-value="Gestione e Sviluppo delle Risorse Umane" table:formula="msoxl:=Mappa!$E51" table:style-name="ce34">
            <text:p>Gestione e Sviluppo delle Risorse Umane</text:p>
          </table:table-cell>
          <table:table-cell table:number-columns-repeated="16362"/>
        </table:table-row>
        <table:table-row table:style-name="ro1">
          <table:table-cell office:value-type="string" table:style-name="ce27">
            <text:p>GESTIONE DELLE ENTRATE, DELLE SPESE E DEL PATRIMONIO</text:p>
          </table:table-cell>
          <table:table-cell office:value-type="string" table:style-name="ce28">
            <text:p>Gestione del bilancio (ciclo attivo e passivo) e del patrimonio mobiliare ed immobiliare</text:p>
          </table:table-cell>
          <table:table-cell office:value-type="string" table:style-name="ce30">
            <text:p>Adozione del Bilancio Consuntivo</text:p>
          </table:table-cell>
          <table:table-cell office:value-type="string" table:style-name="ce30">
            <text:p><text:s/></text:p>
          </table:table-cell>
          <table:table-cell office:value-type="string" table:style-name="ce30">
            <text:p>Bilancio, Programmazione Finanziaria e Contabilità;</text:p>
          </table:table-cell>
          <table:table-cell office:value-type="string" table:style-name="ce30">
            <text:p>Inottemperanza ai principi contabili (annualità, unità, universalità, integrità, veridicità, congruità, prudenza, coerenza, imparzialità, pubblicità ecc.) per il perseguimento di interessi diversi</text:p>
          </table:table-cell>
          <table:table-cell office:value-type="string" table:style-name="ce30">
            <text:p>Inadeguatezza o assenza di regolamenti, procedure, documenti, istruzioni</text:p>
          </table:table-cell>
          <table:table-cell office:value-type="string" table:style-name="ce30">
            <text:p>M</text:p>
          </table:table-cell>
          <table:table-cell office:value-type="string" table:style-name="ce30">
            <text:p>B</text:p>
          </table:table-cell>
          <table:table-cell office:value-type="string" table:style-name="ce30">
            <text:p>B</text:p>
          </table:table-cell>
          <table:table-cell office:value-type="string" table:style-name="ce30">
            <text:p>B</text:p>
          </table:table-cell>
          <table:table-cell office:value-type="string" table:style-name="ce30">
            <text:p>M</text:p>
          </table:table-cell>
          <table:table-cell office:value-type="string" table:style-name="ce174">
            <text:p>B</text:p>
          </table:table-cell>
          <table:table-cell office:value-type="string" table:style-name="ce30">
            <text:p>M</text:p>
          </table:table-cell>
          <table:table-cell office:value-type="float" office:value="12.142857142857142" table:formula="msoxl:=(((SUM(H52:N52)+COUNTIF(H52:N52,&quot;A&quot;)*25)+COUNTIF(H52:N52,&quot;M&quot;)*15)+COUNTIF(H52:N52,&quot;B&quot;)*10)*(LEN(H52)=1)*(LEN(I52)=1)*(LEN(J52)=1)*(LEN(K52)=1)*(LEN(L52)=1)*(LEN(M52)=1)*(LEN(N52)=1)/7" table:style-name="ce11">
            <text:p>12,1429</text:p>
          </table:table-cell>
          <table:table-cell office:value-type="string" office:string-value="MEDIOBASSO" table:formula="msoxl:=IF(AND(O52&gt;=12,O52&lt;=13),&quot;MEDIOBASSO&quot;,IF(AND(O52&gt;13,O52&lt;=14),&quot;MEDIO&quot;,IF(AND(O52&gt;14,O52&lt;=18),&quot;MEDIOALTO&quot;,IF(AND(O52&gt;18,O52&lt;=25),&quot;ALTO&quot;,&quot;BASSO&quot;))))" table:style-name="ce139">
            <text:p>MEDIOBASSO</text:p>
          </table:table-cell>
          <table:table-cell office:value-type="string" office:string-value="Misure di regolamentazione" table:formula="msoxl:=VLOOKUP(G52,FattoriMisureIndic!$A$1:$C$10,2,FALSE)" table:style-name="ce30">
            <text:p>Misure di regolamentazione</text:p>
          </table:table-cell>
          <table:table-cell office:value-type="string" table:style-name="ce30">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2,FattoriMisureIndic!$A$1:$C$10,3,FALSE)" table:style-name="ce30">
            <text:p>Verifica adozione di un determinato regolamento /procedura /documento /istruzione</text:p>
          </table:table-cell>
          <table:table-cell office:value-type="string" table:style-name="ce32">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64">
            <text:p>100%</text:p>
          </table:table-cell>
          <table:table-cell office:value-type="string" office:string-value="Bilancio, Programmazione Finanziaria e Contabilità;" table:formula="msoxl:=Mappa!$E52" table:style-name="ce34">
            <text:p>Bilancio, Programmazione Finanziaria e Contabilità;</text:p>
          </table:table-cell>
          <table:table-cell table:number-columns-repeated="16362"/>
        </table:table-row>
        <table:table-row table:style-name="ro1">
          <table:table-cell office:value-type="string" table:style-name="ce65">
            <text:p><text:s/></text:p>
          </table:table-cell>
          <table:table-cell table:style-name="ce38"/>
          <table:table-cell office:value-type="string" table:style-name="ce38">
            <text:p>Adozione del Bilancio Consuntivo</text:p>
          </table:table-cell>
          <table:table-cell table:style-name="ce38"/>
          <table:table-cell office:value-type="string" table:style-name="ce38">
            <text:p>Bilancio, Programmazione Finanziaria e Contabilità;</text:p>
          </table:table-cell>
          <table:table-cell office:value-type="string" table:style-name="ce38">
            <text:p>Mancato rispetto dei vincoli di bilancio</text:p>
          </table:table-cell>
          <table:table-cell office:value-type="string" table:style-name="ce38">
            <text:p>Inadeguatezza o assenza di regolamenti, procedure, documenti, istruzioni</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175">
            <text:p>B</text:p>
          </table:table-cell>
          <table:table-cell office:value-type="string" table:style-name="ce38">
            <text:p>M</text:p>
          </table:table-cell>
          <table:table-cell office:value-type="float" office:value="11.428571428571429" table:formula="msoxl:=(((SUM(H53:N53)+COUNTIF(H53:N53,&quot;A&quot;)*25)+COUNTIF(H53:N53,&quot;M&quot;)*15)+COUNTIF(H53:N53,&quot;B&quot;)*10)*(LEN(H53)=1)*(LEN(I53)=1)*(LEN(J53)=1)*(LEN(K53)=1)*(LEN(L53)=1)*(LEN(M53)=1)*(LEN(N53)=1)/7" table:style-name="ce18">
            <text:p>11,4286</text:p>
          </table:table-cell>
          <table:table-cell office:value-type="string" office:string-value="BASSO" table:formula="msoxl:=IF(AND(O53&gt;=12,O53&lt;=13),&quot;MEDIOBASSO&quot;,IF(AND(O53&gt;13,O53&lt;=14),&quot;MEDIO&quot;,IF(AND(O53&gt;14,O53&lt;=18),&quot;MEDIOALTO&quot;,IF(AND(O53&gt;18,O53&lt;=25),&quot;ALTO&quot;,&quot;BASSO&quot;))))" table:style-name="ce140">
            <text:p>BASSO</text:p>
          </table:table-cell>
          <table:table-cell office:value-type="string" office:string-value="Misure di regolamentazione" table:formula="msoxl:=VLOOKUP(G53,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3,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53"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Adozione del Bilancio Consuntivo</text:p>
          </table:table-cell>
          <table:table-cell table:style-name="ce38"/>
          <table:table-cell office:value-type="string" table:style-name="ce38">
            <text:p>Bilancio, Programmazione Finanziaria e Contabilità;</text:p>
          </table:table-cell>
          <table:table-cell office:value-type="string" table:style-name="ce38">
            <text:p>Esposizione di fatti materiali non rispondenti al vero al fine di ricevere per sé o per un terzo denaro o altra utilità non dovuta</text:p>
          </table:table-cell>
          <table:table-cell office:value-type="string" table:style-name="ce38">
            <text:p>Inadeguatezza o assenza di regolamenti, procedure, documenti, istruzioni</text:p>
          </table:table-cell>
          <table:table-cell office:value-type="string" table:style-name="ce38">
            <text:p>B</text:p>
          </table:table-cell>
          <table:table-cell office:value-type="string" table:style-name="ce38">
            <text:p>M</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176">
            <text:p>M</text:p>
          </table:table-cell>
          <table:table-cell office:value-type="string" table:style-name="ce38">
            <text:p>B</text:p>
          </table:table-cell>
          <table:table-cell office:value-type="float" office:value="12.142857142857142" table:formula="msoxl:=(((SUM(H54:N54)+COUNTIF(H54:N54,&quot;A&quot;)*25)+COUNTIF(H54:N54,&quot;M&quot;)*15)+COUNTIF(H54:N54,&quot;B&quot;)*10)*(LEN(H54)=1)*(LEN(I54)=1)*(LEN(J54)=1)*(LEN(K54)=1)*(LEN(L54)=1)*(LEN(M54)=1)*(LEN(N54)=1)/7" table:style-name="ce18">
            <text:p>12,1429</text:p>
          </table:table-cell>
          <table:table-cell office:value-type="string" office:string-value="MEDIOBASSO" table:formula="msoxl:=IF(AND(O54&gt;=12,O54&lt;=13),&quot;MEDIOBASSO&quot;,IF(AND(O54&gt;13,O54&lt;=14),&quot;MEDIO&quot;,IF(AND(O54&gt;14,O54&lt;=18),&quot;MEDIOALTO&quot;,IF(AND(O54&gt;18,O54&lt;=25),&quot;ALTO&quot;,&quot;BASSO&quot;))))" table:style-name="ce140">
            <text:p>MEDIOBASSO</text:p>
          </table:table-cell>
          <table:table-cell office:value-type="string" office:string-value="Misure di regolamentazione" table:formula="msoxl:=VLOOKUP(G54,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4,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54"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Adozione del Bilancio Preventivo</text:p>
          </table:table-cell>
          <table:table-cell table:style-name="ce38"/>
          <table:table-cell office:value-type="string" table:style-name="ce38">
            <text:p>Bilancio, Programmazione Finanziaria e Contabilità;</text:p>
          </table:table-cell>
          <table:table-cell office:value-type="string" table:style-name="ce38">
            <text:p>Inottemperanza ai principi contabili (annualità, unità, universalità, integrità, veridicità, congruità, prudenza, coerenza, imparzialità, pubblicità ecc.) per il perseguimento di interessi diversi</text:p>
          </table:table-cell>
          <table:table-cell office:value-type="string" table:style-name="ce38">
            <text:p>Inadeguatezza o assenza di regolamenti, procedure, documenti, istruzioni</text:p>
          </table:table-cell>
          <table:table-cell office:value-type="string" table:style-name="ce38">
            <text:p>M</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177">
            <text:p>M</text:p>
          </table:table-cell>
          <table:table-cell office:value-type="string" table:style-name="ce38">
            <text:p>M</text:p>
          </table:table-cell>
          <table:table-cell office:value-type="float" office:value="12.857142857142858" table:formula="msoxl:=(((SUM(H55:N55)+COUNTIF(H55:N55,&quot;A&quot;)*25)+COUNTIF(H55:N55,&quot;M&quot;)*15)+COUNTIF(H55:N55,&quot;B&quot;)*10)*(LEN(H55)=1)*(LEN(I55)=1)*(LEN(J55)=1)*(LEN(K55)=1)*(LEN(L55)=1)*(LEN(M55)=1)*(LEN(N55)=1)/7" table:style-name="ce18">
            <text:p>12,8571</text:p>
          </table:table-cell>
          <table:table-cell office:value-type="string" office:string-value="MEDIOBASSO" table:formula="msoxl:=IF(AND(O55&gt;=12,O55&lt;=13),&quot;MEDIOBASSO&quot;,IF(AND(O55&gt;13,O55&lt;=14),&quot;MEDIO&quot;,IF(AND(O55&gt;14,O55&lt;=18),&quot;MEDIOALTO&quot;,IF(AND(O55&gt;18,O55&lt;=25),&quot;ALTO&quot;,&quot;BASSO&quot;))))" table:style-name="ce140">
            <text:p>MEDIOBASSO</text:p>
          </table:table-cell>
          <table:table-cell office:value-type="string" office:string-value="Misure di regolamentazione" table:formula="msoxl:=VLOOKUP(G55,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5,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55"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Adozione del Bilancio Preventivo</text:p>
          </table:table-cell>
          <table:table-cell table:style-name="ce38"/>
          <table:table-cell office:value-type="string" table:style-name="ce38">
            <text:p>Bilancio, Programmazione Finanziaria e Contabilità;</text:p>
          </table:table-cell>
          <table:table-cell office:value-type="string" table:style-name="ce38">
            <text:p>Mancato rispetto dei vincoli di bilancio</text:p>
          </table:table-cell>
          <table:table-cell office:value-type="string" table:style-name="ce38">
            <text:p>Inadeguatezza o assenza di regolamenti, procedure, documenti, istruzioni</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178">
            <text:p>B</text:p>
          </table:table-cell>
          <table:table-cell office:value-type="string" table:style-name="ce38">
            <text:p>M</text:p>
          </table:table-cell>
          <table:table-cell office:value-type="float" office:value="11.428571428571429" table:formula="msoxl:=(((SUM(H56:N56)+COUNTIF(H56:N56,&quot;A&quot;)*25)+COUNTIF(H56:N56,&quot;M&quot;)*15)+COUNTIF(H56:N56,&quot;B&quot;)*10)*(LEN(H56)=1)*(LEN(I56)=1)*(LEN(J56)=1)*(LEN(K56)=1)*(LEN(L56)=1)*(LEN(M56)=1)*(LEN(N56)=1)/7" table:style-name="ce18">
            <text:p>11,4286</text:p>
          </table:table-cell>
          <table:table-cell office:value-type="string" office:string-value="BASSO" table:formula="msoxl:=IF(AND(O56&gt;=12,O56&lt;=13),&quot;MEDIOBASSO&quot;,IF(AND(O56&gt;13,O56&lt;=14),&quot;MEDIO&quot;,IF(AND(O56&gt;14,O56&lt;=18),&quot;MEDIOALTO&quot;,IF(AND(O56&gt;18,O56&lt;=25),&quot;ALTO&quot;,&quot;BASSO&quot;))))" table:style-name="ce140">
            <text:p>BASSO</text:p>
          </table:table-cell>
          <table:table-cell office:value-type="string" office:string-value="Misure di regolamentazione" table:formula="msoxl:=VLOOKUP(G56,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6,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56"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Adozione del Bilancio Preventivo</text:p>
          </table:table-cell>
          <table:table-cell table:style-name="ce38"/>
          <table:table-cell office:value-type="string" table:style-name="ce38">
            <text:p>Bilancio, Programmazione Finanziaria e Contabilità;</text:p>
          </table:table-cell>
          <table:table-cell office:value-type="string" table:style-name="ce38">
            <text:p>Esposizione di fatti materiali non rispondenti al vero al fine di ricevere per sé o per un terzo denaro o altra utilità non dovuta</text:p>
          </table:table-cell>
          <table:table-cell office:value-type="string" table:style-name="ce38">
            <text:p>Inadeguatezza o assenza di regolamenti, procedure, documenti, istruzioni</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179">
            <text:p>B</text:p>
          </table:table-cell>
          <table:table-cell office:value-type="string" table:style-name="ce38">
            <text:p>B</text:p>
          </table:table-cell>
          <table:table-cell office:value-type="float" office:value="10" table:formula="msoxl:=(((SUM(H57:N57)+COUNTIF(H57:N57,&quot;A&quot;)*25)+COUNTIF(H57:N57,&quot;M&quot;)*15)+COUNTIF(H57:N57,&quot;B&quot;)*10)*(LEN(H57)=1)*(LEN(I57)=1)*(LEN(J57)=1)*(LEN(K57)=1)*(LEN(L57)=1)*(LEN(M57)=1)*(LEN(N57)=1)/7" table:style-name="ce18">
            <text:p>10,0000</text:p>
          </table:table-cell>
          <table:table-cell office:value-type="string" office:string-value="BASSO" table:formula="msoxl:=IF(AND(O57&gt;=12,O57&lt;=13),&quot;MEDIOBASSO&quot;,IF(AND(O57&gt;13,O57&lt;=14),&quot;MEDIO&quot;,IF(AND(O57&gt;14,O57&lt;=18),&quot;MEDIOALTO&quot;,IF(AND(O57&gt;18,O57&lt;=25),&quot;ALTO&quot;,&quot;BASSO&quot;))))" table:style-name="ce140">
            <text:p>BASSO</text:p>
          </table:table-cell>
          <table:table-cell office:value-type="string" office:string-value="Misure di regolamentazione" table:formula="msoxl:=VLOOKUP(G57,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7,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57"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Certificazione Economica Trimestrale</text:p>
          </table:table-cell>
          <table:table-cell table:style-name="ce38"/>
          <table:table-cell office:value-type="string" table:style-name="ce38">
            <text:p>Bilancio, Programmazione Finanziaria e Contabilità;</text:p>
          </table:table-cell>
          <table:table-cell office:value-type="string" table:style-name="ce38">
            <text:p>Inottemperanza ai principi contabili (annualità, unità, universalità, integrità, veridicità, congruità, prudenza, coerenza, imparzialità, pubblicità ecc.) per il perseguimento di interessi diversi</text:p>
          </table:table-cell>
          <table:table-cell office:value-type="string" table:style-name="ce38">
            <text:p>Inadeguatezza o assenza di regolamenti, procedure, documenti, istruzioni</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180">
            <text:p>B</text:p>
          </table:table-cell>
          <table:table-cell office:value-type="string" table:style-name="ce38">
            <text:p>M</text:p>
          </table:table-cell>
          <table:table-cell office:value-type="float" office:value="11.428571428571429" table:formula="msoxl:=(((SUM(H58:N58)+COUNTIF(H58:N58,&quot;A&quot;)*25)+COUNTIF(H58:N58,&quot;M&quot;)*15)+COUNTIF(H58:N58,&quot;B&quot;)*10)*(LEN(H58)=1)*(LEN(I58)=1)*(LEN(J58)=1)*(LEN(K58)=1)*(LEN(L58)=1)*(LEN(M58)=1)*(LEN(N58)=1)/7" table:style-name="ce18">
            <text:p>11,4286</text:p>
          </table:table-cell>
          <table:table-cell office:value-type="string" office:string-value="BASSO" table:formula="msoxl:=IF(AND(O58&gt;=12,O58&lt;=13),&quot;MEDIOBASSO&quot;,IF(AND(O58&gt;13,O58&lt;=14),&quot;MEDIO&quot;,IF(AND(O58&gt;14,O58&lt;=18),&quot;MEDIOALTO&quot;,IF(AND(O58&gt;18,O58&lt;=25),&quot;ALTO&quot;,&quot;BASSO&quot;))))" table:style-name="ce140">
            <text:p>BASSO</text:p>
          </table:table-cell>
          <table:table-cell office:value-type="string" office:string-value="Misure di regolamentazione" table:formula="msoxl:=VLOOKUP(G58,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8,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58"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Certificazione Economica Trimestrale</text:p>
          </table:table-cell>
          <table:table-cell table:style-name="ce38"/>
          <table:table-cell office:value-type="string" table:style-name="ce38">
            <text:p>Bilancio, Programmazione Finanziaria e Contabilità;</text:p>
          </table:table-cell>
          <table:table-cell office:value-type="string" table:style-name="ce38">
            <text:p>Mancato rispetto dei vincoli di bilancio</text:p>
          </table:table-cell>
          <table:table-cell office:value-type="string" table:style-name="ce38">
            <text:p>Inadeguatezza o assenza di regolamenti, procedure, documenti, istruzioni</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181">
            <text:p>B</text:p>
          </table:table-cell>
          <table:table-cell office:value-type="string" table:style-name="ce38">
            <text:p>B</text:p>
          </table:table-cell>
          <table:table-cell office:value-type="float" office:value="10" table:formula="msoxl:=(((SUM(H59:N59)+COUNTIF(H59:N59,&quot;A&quot;)*25)+COUNTIF(H59:N59,&quot;M&quot;)*15)+COUNTIF(H59:N59,&quot;B&quot;)*10)*(LEN(H59)=1)*(LEN(I59)=1)*(LEN(J59)=1)*(LEN(K59)=1)*(LEN(L59)=1)*(LEN(M59)=1)*(LEN(N59)=1)/7" table:style-name="ce18">
            <text:p>10,0000</text:p>
          </table:table-cell>
          <table:table-cell office:value-type="string" office:string-value="BASSO" table:formula="msoxl:=IF(AND(O59&gt;=12,O59&lt;=13),&quot;MEDIOBASSO&quot;,IF(AND(O59&gt;13,O59&lt;=14),&quot;MEDIO&quot;,IF(AND(O59&gt;14,O59&lt;=18),&quot;MEDIOALTO&quot;,IF(AND(O59&gt;18,O59&lt;=25),&quot;ALTO&quot;,&quot;BASSO&quot;))))" table:style-name="ce140">
            <text:p>BASSO</text:p>
          </table:table-cell>
          <table:table-cell office:value-type="string" office:string-value="Misure di regolamentazione" table:formula="msoxl:=VLOOKUP(G59,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59,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59"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Certificazione Economica Trimestrale</text:p>
          </table:table-cell>
          <table:table-cell table:style-name="ce38"/>
          <table:table-cell office:value-type="string" table:style-name="ce38">
            <text:p>Bilancio, Programmazione Finanziaria e Contabilità;</text:p>
          </table:table-cell>
          <table:table-cell office:value-type="string" table:style-name="ce38">
            <text:p>Esposizione di fatti materiali non rispondenti al vero al fine di ricevere per sé o per un terzo denaro o altra utilità non dovuta</text:p>
          </table:table-cell>
          <table:table-cell office:value-type="string" table:style-name="ce38">
            <text:p>Inadeguatezza o assenza di regolamenti, procedure, documenti, istruzioni</text:p>
          </table:table-cell>
          <table:table-cell office:value-type="string" table:style-name="ce37">
            <text:p>M</text:p>
          </table:table-cell>
          <table:table-cell office:value-type="string" table:style-name="ce37">
            <text:p>B</text:p>
          </table:table-cell>
          <table:table-cell office:value-type="string" table:style-name="ce37">
            <text:p>M</text:p>
          </table:table-cell>
          <table:table-cell office:value-type="string" table:style-name="ce37">
            <text:p>B</text:p>
          </table:table-cell>
          <table:table-cell office:value-type="string" table:style-name="ce37">
            <text:p>B</text:p>
          </table:table-cell>
          <table:table-cell office:value-type="string" table:style-name="ce37">
            <text:p>M</text:p>
          </table:table-cell>
          <table:table-cell office:value-type="string" table:style-name="ce37">
            <text:p>M</text:p>
          </table:table-cell>
          <table:table-cell office:value-type="float" office:value="12.857142857142858" table:formula="msoxl:=(((SUM(H60:N60)+COUNTIF(H60:N60,&quot;A&quot;)*25)+COUNTIF(H60:N60,&quot;M&quot;)*15)+COUNTIF(H60:N60,&quot;B&quot;)*10)*(LEN(H60)=1)*(LEN(I60)=1)*(LEN(J60)=1)*(LEN(K60)=1)*(LEN(L60)=1)*(LEN(M60)=1)*(LEN(N60)=1)/7" table:style-name="ce18">
            <text:p>12,8571</text:p>
          </table:table-cell>
          <table:table-cell office:value-type="string" office:string-value="MEDIOBASSO" table:formula="msoxl:=IF(AND(O60&gt;=12,O60&lt;=13),&quot;MEDIOBASSO&quot;,IF(AND(O60&gt;13,O60&lt;=14),&quot;MEDIO&quot;,IF(AND(O60&gt;14,O60&lt;=18),&quot;MEDIOALTO&quot;,IF(AND(O60&gt;18,O60&lt;=25),&quot;ALTO&quot;,&quot;BASSO&quot;))))" table:style-name="ce140">
            <text:p>MEDIOBASSO</text:p>
          </table:table-cell>
          <table:table-cell office:value-type="string" office:string-value="Misure di regolamentazione" table:formula="msoxl:=VLOOKUP(G60,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0,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60"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Tenuta delle scritture contabili e dei registri rilevanti ai fini delle imposte</text:p>
            <text:p/>
          </table:table-cell>
          <table:table-cell table:style-name="ce38"/>
          <table:table-cell office:value-type="string" table:style-name="ce38">
            <text:p>Bilancio, Programmazione Finanziaria e Contabilità;</text:p>
          </table:table-cell>
          <table:table-cell office:value-type="string" table:style-name="ce38">
            <text:p>Effettuare registrazioni di bilancio e rilevazioni non veritiere allo scopo di occultare fatti aziendali</text:p>
          </table:table-cell>
          <table:table-cell office:value-type="string" table:style-name="ce38">
            <text:p>Inadeguatezza o assenza di regolamenti, procedure, documenti, istruzioni</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182">
            <text:p>B</text:p>
          </table:table-cell>
          <table:table-cell office:value-type="string" table:style-name="ce38">
            <text:p>M</text:p>
          </table:table-cell>
          <table:table-cell office:value-type="float" office:value="12.142857142857142" table:formula="msoxl:=(((SUM(H61:N61)+COUNTIF(H61:N61,&quot;A&quot;)*25)+COUNTIF(H61:N61,&quot;M&quot;)*15)+COUNTIF(H61:N61,&quot;B&quot;)*10)*(LEN(H61)=1)*(LEN(I61)=1)*(LEN(J61)=1)*(LEN(K61)=1)*(LEN(L61)=1)*(LEN(M61)=1)*(LEN(N61)=1)/7" table:style-name="ce18">
            <text:p>12,1429</text:p>
          </table:table-cell>
          <table:table-cell office:value-type="string" office:string-value="MEDIOBASSO" table:formula="msoxl:=IF(AND(O61&gt;=12,O61&lt;=13),&quot;MEDIOBASSO&quot;,IF(AND(O61&gt;13,O61&lt;=14),&quot;MEDIO&quot;,IF(AND(O61&gt;14,O61&lt;=18),&quot;MEDIOALTO&quot;,IF(AND(O61&gt;18,O61&lt;=25),&quot;ALTO&quot;,&quot;BASSO&quot;))))" table:style-name="ce140">
            <text:p>MEDIOBASSO</text:p>
          </table:table-cell>
          <table:table-cell office:value-type="string" office:string-value="Misure di regolamentazione" table:formula="msoxl:=VLOOKUP(G61,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1,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61"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Ciclo passivo: verifica estratti conto e saldi (fatturazione passiva)</text:p>
            <text:p/>
          </table:table-cell>
          <table:table-cell office:value-type="string" table:style-name="ce38">
            <text:p>Protocollazione fattura/registrazione fatture di acquisto a seguito di verifica formale</text:p>
          </table:table-cell>
          <table:table-cell office:value-type="string" table:style-name="ce38">
            <text:p>Bilancio, Programmazione Finanziaria e Contabilità;</text:p>
          </table:table-cell>
          <table:table-cell office:value-type="string" table:style-name="ce38">
            <text:p>Inserimento nelle registrazioni passive di una scrittura fittizia per poi appropriarsi del relativo corispettivo</text:p>
          </table:table-cell>
          <table:table-cell office:value-type="string" table:style-name="ce38">
            <text:p>Inadeguatezza o assenza di regolamenti, procedure, documenti, istruzioni</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183">
            <text:p>B</text:p>
          </table:table-cell>
          <table:table-cell office:value-type="string" table:style-name="ce38">
            <text:p>M</text:p>
          </table:table-cell>
          <table:table-cell office:value-type="float" office:value="11.428571428571429" table:formula="msoxl:=(((SUM(H62:N62)+COUNTIF(H62:N62,&quot;A&quot;)*25)+COUNTIF(H62:N62,&quot;M&quot;)*15)+COUNTIF(H62:N62,&quot;B&quot;)*10)*(LEN(H62)=1)*(LEN(I62)=1)*(LEN(J62)=1)*(LEN(K62)=1)*(LEN(L62)=1)*(LEN(M62)=1)*(LEN(N62)=1)/7" table:style-name="ce18">
            <text:p>11,4286</text:p>
          </table:table-cell>
          <table:table-cell office:value-type="string" office:string-value="BASSO" table:formula="msoxl:=IF(AND(O62&gt;=12,O62&lt;=13),&quot;MEDIOBASSO&quot;,IF(AND(O62&gt;13,O62&lt;=14),&quot;MEDIO&quot;,IF(AND(O62&gt;14,O62&lt;=18),&quot;MEDIOALTO&quot;,IF(AND(O62&gt;18,O62&lt;=25),&quot;ALTO&quot;,&quot;BASSO&quot;))))" table:style-name="ce140">
            <text:p>BASSO</text:p>
          </table:table-cell>
          <table:table-cell office:value-type="string" office:string-value="Misure di regolamentazione" table:formula="msoxl:=VLOOKUP(G62,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2,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62"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Ciclo passivo: verifica estratti conto e saldi (fatturazione passiva)</text:p>
            <text:p/>
          </table:table-cell>
          <table:table-cell office:value-type="string" table:style-name="ce38">
            <text:p>Emissione ordinativi di pagamento.</text:p>
          </table:table-cell>
          <table:table-cell office:value-type="string" table:style-name="ce38">
            <text:p>Bilancio, Programmazione Finanziaria e Contabilità;</text:p>
          </table:table-cell>
          <table:table-cell office:value-type="string" table:style-name="ce38">
            <text:p>Effettuare pagamenti a scadenza diversa da quella definita contrattualmente con il fornitore allo scopo di trarne vantaggi</text:p>
          </table:table-cell>
          <table:table-cell office:value-type="string" table:style-name="ce38">
            <text:p>Inadeguatezza o assenza di regolamenti, procedure, documenti, istruzioni</text:p>
          </table:table-cell>
          <table:table-cell office:value-type="string" table:style-name="ce38">
            <text:p>B</text:p>
          </table:table-cell>
          <table:table-cell office:value-type="string" table:style-name="ce38">
            <text:p>M</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184">
            <text:p>M</text:p>
          </table:table-cell>
          <table:table-cell office:value-type="string" table:style-name="ce38">
            <text:p>B</text:p>
          </table:table-cell>
          <table:table-cell office:value-type="float" office:value="12.142857142857142" table:formula="msoxl:=(((SUM(H63:N63)+COUNTIF(H63:N63,&quot;A&quot;)*25)+COUNTIF(H63:N63,&quot;M&quot;)*15)+COUNTIF(H63:N63,&quot;B&quot;)*10)*(LEN(H63)=1)*(LEN(I63)=1)*(LEN(J63)=1)*(LEN(K63)=1)*(LEN(L63)=1)*(LEN(M63)=1)*(LEN(N63)=1)/7" table:style-name="ce18">
            <text:p>12,1429</text:p>
          </table:table-cell>
          <table:table-cell office:value-type="string" office:string-value="MEDIOBASSO" table:formula="msoxl:=IF(AND(O63&gt;=12,O63&lt;=13),&quot;MEDIOBASSO&quot;,IF(AND(O63&gt;13,O63&lt;=14),&quot;MEDIO&quot;,IF(AND(O63&gt;14,O63&lt;=18),&quot;MEDIOALTO&quot;,IF(AND(O63&gt;18,O63&lt;=25),&quot;ALTO&quot;,&quot;BASSO&quot;))))" table:style-name="ce140">
            <text:p>MEDIOBASSO</text:p>
          </table:table-cell>
          <table:table-cell office:value-type="string" office:string-value="Misure di regolamentazione" table:formula="msoxl:=VLOOKUP(G63,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3,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63"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Ciclo passivo: verifica estratti conto e saldi (fatturazione passiva)</text:p>
            <text:p/>
          </table:table-cell>
          <table:table-cell office:value-type="string" table:style-name="ce38">
            <text:p>Attività di pagamento ai fornitori</text:p>
          </table:table-cell>
          <table:table-cell office:value-type="string" table:style-name="ce38">
            <text:p>Bilancio, Programmazione Finanziaria e Contabilità;</text:p>
          </table:table-cell>
          <table:table-cell office:value-type="string" table:style-name="ce38">
            <text:p>Liquidazione fatture senza adeguata verifica prestazione</text:p>
          </table:table-cell>
          <table:table-cell office:value-type="string" table:style-name="ce38">
            <text:p>Inadeguatezza o assenza di regolamenti, procedure, documenti, istruzioni</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185">
            <text:p>B</text:p>
          </table:table-cell>
          <table:table-cell office:value-type="string" table:style-name="ce38">
            <text:p>B</text:p>
          </table:table-cell>
          <table:table-cell office:value-type="float" office:value="10" table:formula="msoxl:=(((SUM(H64:N64)+COUNTIF(H64:N64,&quot;A&quot;)*25)+COUNTIF(H64:N64,&quot;M&quot;)*15)+COUNTIF(H64:N64,&quot;B&quot;)*10)*(LEN(H64)=1)*(LEN(I64)=1)*(LEN(J64)=1)*(LEN(K64)=1)*(LEN(L64)=1)*(LEN(M64)=1)*(LEN(N64)=1)/7" table:style-name="ce18">
            <text:p>10,0000</text:p>
          </table:table-cell>
          <table:table-cell office:value-type="string" office:string-value="BASSO" table:formula="msoxl:=IF(AND(O64&gt;=12,O64&lt;=13),&quot;MEDIOBASSO&quot;,IF(AND(O64&gt;13,O64&lt;=14),&quot;MEDIO&quot;,IF(AND(O64&gt;14,O64&lt;=18),&quot;MEDIOALTO&quot;,IF(AND(O64&gt;18,O64&lt;=25),&quot;ALTO&quot;,&quot;BASSO&quot;))))" table:style-name="ce140">
            <text:p>BASSO</text:p>
          </table:table-cell>
          <table:table-cell office:value-type="string" office:string-value="Misure di regolamentazione" table:formula="msoxl:=VLOOKUP(G64,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4,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64"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8">
            <text:p>Ciclo attivo (emissione fatture, gestione dei crediti, emissione ordinativi di riscossione)</text:p>
          </table:table-cell>
          <table:table-cell office:value-type="string" table:style-name="ce38">
            <text:p>Riconduzione delle quietanze di pagamento ai relativi incassi</text:p>
          </table:table-cell>
          <table:table-cell office:value-type="string" table:style-name="ce38">
            <text:p>Bilancio, Programmazione Finanziaria e Contabilità;</text:p>
          </table:table-cell>
          <table:table-cell office:value-type="string" table:style-name="ce38">
            <text:p>Non garantire il corretto abbinamento tra incassi e rispettive quietanze di pagamento per garantire un ingiusto profitto per sé o altri</text:p>
          </table:table-cell>
          <table:table-cell office:value-type="string" table:style-name="ce38">
            <text:p>Inadeguatezza o assenza di regolamenti, procedure, documenti, istruzioni</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186">
            <text:p>B</text:p>
          </table:table-cell>
          <table:table-cell office:value-type="string" table:style-name="ce38">
            <text:p>A</text:p>
          </table:table-cell>
          <table:table-cell office:value-type="float" office:value="12.857142857142858" table:formula="msoxl:=(((SUM(H65:N65)+COUNTIF(H65:N65,&quot;A&quot;)*25)+COUNTIF(H65:N65,&quot;M&quot;)*15)+COUNTIF(H65:N65,&quot;B&quot;)*10)*(LEN(H65)=1)*(LEN(I65)=1)*(LEN(J65)=1)*(LEN(K65)=1)*(LEN(L65)=1)*(LEN(M65)=1)*(LEN(N65)=1)/7" table:style-name="ce18">
            <text:p>12,8571</text:p>
          </table:table-cell>
          <table:table-cell office:value-type="string" office:string-value="MEDIOBASSO" table:formula="msoxl:=IF(AND(O65&gt;=12,O65&lt;=13),&quot;MEDIOBASSO&quot;,IF(AND(O65&gt;13,O65&lt;=14),&quot;MEDIO&quot;,IF(AND(O65&gt;14,O65&lt;=18),&quot;MEDIOALTO&quot;,IF(AND(O65&gt;18,O65&lt;=25),&quot;ALTO&quot;,&quot;BASSO&quot;))))" table:style-name="ce140">
            <text:p>MEDIOBASSO</text:p>
          </table:table-cell>
          <table:table-cell office:value-type="string" office:string-value="Misure di regolamentazione" table:formula="msoxl:=VLOOKUP(G65,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5,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office:string-value="Bilancio, Programmazione Finanziaria e Contabilità;" table:formula="msoxl:=Mappa!$E65" table:style-name="ce42">
            <text:p>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7">
            <text:p>Ciclo attivo: emissione fatture, gestione dei crediti, emissione ordinativi di riscossione (es. ticket, ecc.)</text:p>
          </table:table-cell>
          <table:table-cell office:value-type="string" table:style-name="ce38">
            <text:p>Emissione fatture attive</text:p>
            <text:p/>
            <text:p/>
            <text:p/>
          </table:table-cell>
          <table:table-cell office:value-type="string" table:style-name="ce38">
            <text:p>Bilancio, Programmazione Finanziaria e Contabilità;</text:p>
          </table:table-cell>
          <table:table-cell office:value-type="string" table:style-name="ce38">
            <text:p>Emissione fatture erronee a proprio od altrui vantaggio</text:p>
            <text:p>Mancata emissione fatture</text:p>
            <text:p/>
          </table:table-cell>
          <table:table-cell office:value-type="string" table:style-name="ce38">
            <text:p>Inadeguatezza o assenza di regolamenti, procedure, documenti, istruzioni</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187">
            <text:p>B</text:p>
          </table:table-cell>
          <table:table-cell office:value-type="string" table:style-name="ce38">
            <text:p>B</text:p>
          </table:table-cell>
          <table:table-cell office:value-type="float" office:value="10" table:formula="msoxl:=(((SUM(H66:N66)+COUNTIF(H66:N66,&quot;A&quot;)*25)+COUNTIF(H66:N66,&quot;M&quot;)*15)+COUNTIF(H66:N66,&quot;B&quot;)*10)*(LEN(H66)=1)*(LEN(I66)=1)*(LEN(J66)=1)*(LEN(K66)=1)*(LEN(L66)=1)*(LEN(M66)=1)*(LEN(N66)=1)/7" table:style-name="ce18">
            <text:p>10,0000</text:p>
          </table:table-cell>
          <table:table-cell office:value-type="string" office:string-value="BASSO" table:formula="msoxl:=IF(AND(O66&gt;=12,O66&lt;=13),&quot;MEDIOBASSO&quot;,IF(AND(O66&gt;13,O66&lt;=14),&quot;MEDIO&quot;,IF(AND(O66&gt;14,O66&lt;=18),&quot;MEDIOALTO&quot;,IF(AND(O66&gt;18,O66&lt;=25),&quot;ALTO&quot;,&quot;BASSO&quot;))))" table:style-name="ce140">
            <text:p>BASSO</text:p>
          </table:table-cell>
          <table:table-cell office:value-type="string" office:string-value="Misure di regolamentazione" table:formula="msoxl:=VLOOKUP(G66,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6,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table:style-name="ce42">
            <text:p>Come definite in Procedura PAC- Bilancio, Programmazione Finanziaria e Contabilità</text:p>
          </table:table-cell>
          <table:table-cell table:number-columns-repeated="16362" table:style-name="ce66"/>
        </table:table-row>
        <table:table-row table:style-name="ro1">
          <table:table-cell table:style-name="ce65"/>
          <table:table-cell table:style-name="ce38"/>
          <table:table-cell office:value-type="string" table:style-name="ce37">
            <text:p>Ciclo attivo: emissione fatture, gestione dei crediti, emissione ordinativi di riscossione (es. ticket, ecc.)</text:p>
          </table:table-cell>
          <table:table-cell office:value-type="string" table:style-name="ce38">
            <text:p>Gestione del recupero crediti</text:p>
            <text:p/>
            <text:p/>
          </table:table-cell>
          <table:table-cell office:value-type="string" table:style-name="ce38">
            <text:p>Bilancio, Programmazione Finanziaria e Contabilità;</text:p>
          </table:table-cell>
          <table:table-cell office:value-type="string" table:style-name="ce38">
            <text:p>Omessa segnalazione del credito aperto alle S.A. competenti all’attività di sollecito per <text:s/>favorire utenti morosi<text:s/></text:p>
            <text:p/>
          </table:table-cell>
          <table:table-cell office:value-type="string" table:style-name="ce38">
            <text:p>Inadeguatezza o assenza di regolamenti, procedure, documenti, istruzioni</text:p>
          </table:table-cell>
          <table:table-cell office:value-type="string" table:style-name="ce38">
            <text:p>M</text:p>
          </table:table-cell>
          <table:table-cell office:value-type="string" table:style-name="ce38">
            <text:p>B</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38">
            <text:p>M</text:p>
          </table:table-cell>
          <table:table-cell office:value-type="float" office:value="12.857142857142858" table:formula="msoxl:=(((SUM(H67:N67)+COUNTIF(H67:N67,&quot;A&quot;)*25)+COUNTIF(H67:N67,&quot;M&quot;)*15)+COUNTIF(H67:N67,&quot;B&quot;)*10)*(LEN(H67)=1)*(LEN(I67)=1)*(LEN(J67)=1)*(LEN(K67)=1)*(LEN(L67)=1)*(LEN(M67)=1)*(LEN(N67)=1)/7" table:style-name="ce18">
            <text:p>12,8571</text:p>
          </table:table-cell>
          <table:table-cell office:value-type="string" office:string-value="MEDIOBASSO" table:formula="msoxl:=IF(AND(O67&gt;=12,O67&lt;=13),&quot;MEDIOBASSO&quot;,IF(AND(O67&gt;13,O67&lt;=14),&quot;MEDIO&quot;,IF(AND(O67&gt;14,O67&lt;=18),&quot;MEDIOALTO&quot;,IF(AND(O67&gt;18,O67&lt;=25),&quot;ALTO&quot;,&quot;BASSO&quot;))))" table:style-name="ce140">
            <text:p>MEDIOBASSO</text:p>
          </table:table-cell>
          <table:table-cell office:value-type="string" office:string-value="Misure di regolamentazione" table:formula="msoxl:=VLOOKUP(G67,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7,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table:style-name="ce42">
            <text:p>Come definite in Procedura PAC- Bilancio, Programmazione Finanziaria e Contabilità</text:p>
          </table:table-cell>
          <table:table-cell table:number-columns-repeated="16362" table:style-name="ce66"/>
        </table:table-row>
        <table:table-row table:style-name="ro1">
          <table:table-cell table:style-name="ce65"/>
          <table:table-cell table:style-name="ce38"/>
          <table:table-cell office:value-type="string" table:style-name="ce37">
            <text:p>Ciclo attivo: emissione fatture, gestione dei crediti, emissione ordinativi di riscossione (es. ticket, ecc.)</text:p>
          </table:table-cell>
          <table:table-cell office:value-type="string" table:style-name="ce38">
            <text:p>Determinazione compensi per attività libero professionali a seguito di fatturazione</text:p>
          </table:table-cell>
          <table:table-cell office:value-type="string" table:style-name="ce38">
            <text:p>Bilancio, Programmazione Finanziaria e Contabilità;</text:p>
          </table:table-cell>
          <table:table-cell office:value-type="string" table:style-name="ce38">
            <text:p>Favorire il personale dipendente che svolge attività di libera professione intra moenia, mediante la trasmissione alla S.C. Gestione e Sviluppo Risorse Umane della liquidazione del compenso anche se non incassato</text:p>
            <text:p/>
          </table:table-cell>
          <table:table-cell office:value-type="string" table:style-name="ce38">
            <text:p>Inadeguatezza o assenza di regolamenti, procedure, documenti, istruzioni</text:p>
          </table:table-cell>
          <table:table-cell office:value-type="string" table:style-name="ce38">
            <text:p>M</text:p>
          </table:table-cell>
          <table:table-cell office:value-type="string" table:style-name="ce38">
            <text:p>B</text:p>
          </table:table-cell>
          <table:table-cell office:value-type="string" table:style-name="ce38">
            <text:p>B</text:p>
          </table:table-cell>
          <table:table-cell office:value-type="string" table:style-name="ce38">
            <text:p>B</text:p>
          </table:table-cell>
          <table:table-cell office:value-type="string" table:style-name="ce38">
            <text:p>M</text:p>
          </table:table-cell>
          <table:table-cell office:value-type="string" table:style-name="ce188">
            <text:p>B</text:p>
          </table:table-cell>
          <table:table-cell office:value-type="string" table:style-name="ce38">
            <text:p>M</text:p>
          </table:table-cell>
          <table:table-cell office:value-type="float" office:value="12.142857142857142" table:formula="msoxl:=(((SUM(H68:N68)+COUNTIF(H68:N68,&quot;A&quot;)*25)+COUNTIF(H68:N68,&quot;M&quot;)*15)+COUNTIF(H68:N68,&quot;B&quot;)*10)*(LEN(H68)=1)*(LEN(I68)=1)*(LEN(J68)=1)*(LEN(K68)=1)*(LEN(L68)=1)*(LEN(M68)=1)*(LEN(N68)=1)/7" table:style-name="ce18">
            <text:p>12,1429</text:p>
          </table:table-cell>
          <table:table-cell office:value-type="string" office:string-value="MEDIOBASSO" table:formula="msoxl:=IF(AND(O68&gt;=12,O68&lt;=13),&quot;MEDIOBASSO&quot;,IF(AND(O68&gt;13,O68&lt;=14),&quot;MEDIO&quot;,IF(AND(O68&gt;14,O68&lt;=18),&quot;MEDIOALTO&quot;,IF(AND(O68&gt;18,O68&lt;=25),&quot;ALTO&quot;,&quot;BASSO&quot;))))" table:style-name="ce140">
            <text:p>MEDIOBASSO</text:p>
          </table:table-cell>
          <table:table-cell office:value-type="string" office:string-value="Misure di regolamentazione" table:formula="msoxl:=VLOOKUP(G68,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8,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table:style-name="ce42">
            <text:p>Come definite in Procedura PAC- Bilancio, Programmazione Finanziaria e Contabilità</text:p>
          </table:table-cell>
          <table:table-cell table:number-columns-repeated="16362" table:style-name="ce66"/>
        </table:table-row>
        <table:table-row table:style-name="ro1">
          <table:table-cell table:style-name="ce65"/>
          <table:table-cell table:style-name="ce38"/>
          <table:table-cell office:value-type="string" table:style-name="ce38">
            <text:p>Gestione delle casse (front-office)<text:s/></text:p>
          </table:table-cell>
          <table:table-cell office:value-type="string" table:style-name="ce37">
            <text:p>Introito degli importi delle prestazioni ambulatoriali (istituzionali e LPI); registrazione di ogni operazione contabile (incassi/storni…) sui registri contabili; segnalazione di ogni ammanco eventuale; verifica giornaliera della quadratura di cassa; composizione conto giudiziale</text:p>
          </table:table-cell>
          <table:table-cell office:value-type="string" table:style-name="ce37">
            <text:p>Area Accoglienza e CUP</text:p>
          </table:table-cell>
          <table:table-cell office:value-type="string" table:style-name="ce37">
            <text:p>Registrazione di prestazioni diverse da quelle prescritte sull'impegnativa al fine di diminuire il valore del ticket da corrispondere; manipolazione di impegnativa non elettronica con apposizione di esenzione non posseduta al fine di non corrispondere il ticket; effettuazione di uno storno di cassa, per prestazione erogata e già pagata dall'utente, con appropriazione della somma risultante dall'operazione; mancata richiesta di pagamento della prestazione in via anticipata rispetto alla fruizione, con conseguente e differito inserimento nel flusso del recupero crediti; dichiarazione di ammanco di cassa con appropriazione della somma; prelievo di denaro per uso personale dal fondo cassa.</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189">
            <text:p>B</text:p>
          </table:table-cell>
          <table:table-cell office:value-type="string" table:style-name="ce62">
            <text:p>A</text:p>
          </table:table-cell>
          <table:table-cell office:value-type="float" office:value="12.857142857142858" table:formula="msoxl:=(((SUM(H69:N69)+COUNTIF(H69:N69,&quot;A&quot;)*25)+COUNTIF(H69:N69,&quot;M&quot;)*15)+COUNTIF(H69:N69,&quot;B&quot;)*10)*(LEN(H69)=1)*(LEN(I69)=1)*(LEN(J69)=1)*(LEN(K69)=1)*(LEN(L69)=1)*(LEN(M69)=1)*(LEN(N69)=1)/7" table:style-name="ce18">
            <text:p>12,8571</text:p>
          </table:table-cell>
          <table:table-cell office:value-type="string" office:string-value="MEDIOBASSO" table:formula="msoxl:=IF(AND(O69&gt;=12,O69&lt;=13),&quot;MEDIOBASSO&quot;,IF(AND(O69&gt;13,O69&lt;=14),&quot;MEDIO&quot;,IF(AND(O69&gt;14,O69&lt;=18),&quot;MEDIOALTO&quot;,IF(AND(O69&gt;18,O69&lt;=25),&quot;ALTO&quot;,&quot;BASSO&quot;))))" table:style-name="ce140">
            <text:p>MEDIOBASSO</text:p>
          </table:table-cell>
          <table:table-cell office:value-type="string" office:string-value="Misure di regolamentazione" table:formula="msoxl:=VLOOKUP(G69,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69,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44">
            <text:p>100%</text:p>
          </table:table-cell>
          <table:table-cell office:value-type="string" table:style-name="ce42">
            <text:p>Come definite in Procedura PAC-Accoglienza e CUP</text:p>
          </table:table-cell>
          <table:table-cell table:number-columns-repeated="16362"/>
        </table:table-row>
        <table:table-row table:style-name="ro1">
          <table:table-cell table:style-name="ce65"/>
          <table:table-cell table:style-name="ce38"/>
          <table:table-cell office:value-type="string" table:style-name="ce37">
            <text:p>Gestione della cassa economale</text:p>
          </table:table-cell>
          <table:table-cell office:value-type="string" table:style-name="ce38">
            <text:p>Richieste di acquisti di beni e servizi da parte delle UU.OO.</text:p>
          </table:table-cell>
          <table:table-cell office:value-type="string" table:style-name="ce38">
            <text:p>Gestione Acquisti - SS Logistica</text:p>
          </table:table-cell>
          <table:table-cell office:value-type="string" table:style-name="ce38">
            <text:p>Richieste di acquisto di beni e servizi tramite cassa economale anziché attraverso le procedure ordinarie di acquisto</text:p>
          </table:table-cell>
          <table:table-cell office:value-type="string" table:style-name="ce38">
            <text:p>Inadeguatezza o assenza di regolamenti, procedure, documenti, istruzioni</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190">
            <text:p>B</text:p>
          </table:table-cell>
          <table:table-cell office:value-type="string" table:style-name="ce67">
            <text:p>B</text:p>
          </table:table-cell>
          <table:table-cell office:value-type="float" office:value="10" table:formula="msoxl:=(((SUM(H70:N70)+COUNTIF(H70:N70,&quot;A&quot;)*25)+COUNTIF(H70:N70,&quot;M&quot;)*15)+COUNTIF(H70:N70,&quot;B&quot;)*10)*(LEN(H70)=1)*(LEN(I70)=1)*(LEN(J70)=1)*(LEN(K70)=1)*(LEN(L70)=1)*(LEN(M70)=1)*(LEN(N70)=1)/7" table:style-name="ce18">
            <text:p>10,0000</text:p>
          </table:table-cell>
          <table:table-cell office:value-type="string" office:string-value="BASSO" table:formula="msoxl:=IF(AND(O70&gt;=12,O70&lt;=13),&quot;MEDIOBASSO&quot;,IF(AND(O70&gt;13,O70&lt;=14),&quot;MEDIO&quot;,IF(AND(O70&gt;14,O70&lt;=18),&quot;MEDIOALTO&quot;,IF(AND(O70&gt;18,O70&lt;=25),&quot;ALTO&quot;,&quot;BASSO&quot;))))" table:style-name="ce140">
            <text:p>BASSO</text:p>
          </table:table-cell>
          <table:table-cell office:value-type="string" office:string-value="Misure di regolamentazione" table:formula="msoxl:=VLOOKUP(G70,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0,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8">
            <text:p><text:s/></text:p>
          </table:table-cell>
          <table:table-cell office:value-type="string" table:style-name="ce42">
            <text:p>Come definite in Procedura PAC</text:p>
          </table:table-cell>
          <table:table-cell table:number-columns-repeated="16362"/>
        </table:table-row>
        <table:table-row table:style-name="ro1">
          <table:table-cell table:style-name="ce65"/>
          <table:table-cell table:style-name="ce38"/>
          <table:table-cell office:value-type="string" table:style-name="ce37">
            <text:p>Gestione della cassa economale</text:p>
          </table:table-cell>
          <table:table-cell office:value-type="string" table:style-name="ce38">
            <text:p>Pagamento di beni e servizi a seguito di acquisto mediante cassa economale e registrazione in contabilità<text:s/></text:p>
          </table:table-cell>
          <table:table-cell office:value-type="string" table:style-name="ce38">
            <text:p>Gestione Acquisti - SS Logistica</text:p>
          </table:table-cell>
          <table:table-cell office:value-type="string" table:style-name="ce38">
            <text:p>Possibilità che i pagamenti di beni e servizi avvengano in modo difforme da quanto previsto dai requisiti di ammissibilità delle spese, come disciplinati dal Regolamento e dalle procedure specifiche. Possibilità che vi sia un errore umano nell'erogazione del contante in entrata ed uscita. Possibilità di sforamento del limite di pagamento previsto nel Regolamento.</text:p>
          </table:table-cell>
          <table:table-cell office:value-type="string" table:style-name="ce38">
            <text:p>Inadeguatezza o assenza di regolamenti, procedure, documenti, istruzion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191">
            <text:p>B</text:p>
          </table:table-cell>
          <table:table-cell office:value-type="string" table:style-name="ce39">
            <text:p>M</text:p>
          </table:table-cell>
          <table:table-cell office:value-type="float" office:value="11.428571428571429" table:formula="msoxl:=(((SUM(H71:N71)+COUNTIF(H71:N71,&quot;A&quot;)*25)+COUNTIF(H71:N71,&quot;M&quot;)*15)+COUNTIF(H71:N71,&quot;B&quot;)*10)*(LEN(H71)=1)*(LEN(I71)=1)*(LEN(J71)=1)*(LEN(K71)=1)*(LEN(L71)=1)*(LEN(M71)=1)*(LEN(N71)=1)/7" table:style-name="ce18">
            <text:p>11,4286</text:p>
          </table:table-cell>
          <table:table-cell office:value-type="string" office:string-value="BASSO" table:formula="msoxl:=IF(AND(O71&gt;=12,O71&lt;=13),&quot;MEDIOBASSO&quot;,IF(AND(O71&gt;13,O71&lt;=14),&quot;MEDIO&quot;,IF(AND(O71&gt;14,O71&lt;=18),&quot;MEDIOALTO&quot;,IF(AND(O71&gt;18,O71&lt;=25),&quot;ALTO&quot;,&quot;BASSO&quot;))))" table:style-name="ce140">
            <text:p>BASSO</text:p>
          </table:table-cell>
          <table:table-cell office:value-type="string" office:string-value="Misure di regolamentazione" table:formula="msoxl:=VLOOKUP(G71,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1,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8">
            <text:p><text:s/></text:p>
          </table:table-cell>
          <table:table-cell office:value-type="string" table:style-name="ce42">
            <text:p>Come definite in Procedura PAC</text:p>
          </table:table-cell>
          <table:table-cell table:number-columns-repeated="16362"/>
        </table:table-row>
        <table:table-row table:style-name="ro1">
          <table:table-cell table:style-name="ce65"/>
          <table:table-cell table:style-name="ce38"/>
          <table:table-cell office:value-type="string" table:style-name="ce37">
            <text:p>Gestione della cassa economale</text:p>
          </table:table-cell>
          <table:table-cell office:value-type="string" table:style-name="ce38">
            <text:p>Chiusura giornaliera della cassa</text:p>
          </table:table-cell>
          <table:table-cell office:value-type="string" table:style-name="ce38">
            <text:p>Gestione Acquisti - SS Logistica</text:p>
          </table:table-cell>
          <table:table-cell office:value-type="string" table:style-name="ce38">
            <text:p>Possibilità che l'operatore non ottemperi alla procedura stilata per la chiusura della cassa. Possibilità che vi sia un errore umano nell'effettuazione dei conteggi. Possibilità di apertura della cassaforte da parte di soggetti non autorizzati. Possibilità di smarrimento della chiave che consente l'apertura della cassaforte.<text:s/></text:p>
          </table:table-cell>
          <table:table-cell office:value-type="string" table:style-name="ce38">
            <text:p>Inadeguatezza o assenza di regolamenti, procedure, documenti, istruzioni</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67">
            <text:p>M</text:p>
          </table:table-cell>
          <table:table-cell office:value-type="string" table:style-name="ce67">
            <text:p>B</text:p>
          </table:table-cell>
          <table:table-cell office:value-type="string" table:style-name="ce192">
            <text:p>B</text:p>
          </table:table-cell>
          <table:table-cell office:value-type="string" table:style-name="ce67">
            <text:p>M</text:p>
          </table:table-cell>
          <table:table-cell office:value-type="float" office:value="11.428571428571429" table:formula="msoxl:=(((SUM(H72:N72)+COUNTIF(H72:N72,&quot;A&quot;)*25)+COUNTIF(H72:N72,&quot;M&quot;)*15)+COUNTIF(H72:N72,&quot;B&quot;)*10)*(LEN(H72)=1)*(LEN(I72)=1)*(LEN(J72)=1)*(LEN(K72)=1)*(LEN(L72)=1)*(LEN(M72)=1)*(LEN(N72)=1)/7" table:style-name="ce18">
            <text:p>11,4286</text:p>
          </table:table-cell>
          <table:table-cell office:value-type="string" office:string-value="BASSO" table:formula="msoxl:=IF(AND(O72&gt;=12,O72&lt;=13),&quot;MEDIOBASSO&quot;,IF(AND(O72&gt;13,O72&lt;=14),&quot;MEDIO&quot;,IF(AND(O72&gt;14,O72&lt;=18),&quot;MEDIOALTO&quot;,IF(AND(O72&gt;18,O72&lt;=25),&quot;ALTO&quot;,&quot;BASSO&quot;))))" table:style-name="ce140">
            <text:p>BASSO</text:p>
          </table:table-cell>
          <table:table-cell office:value-type="string" office:string-value="Misure di regolamentazione" table:formula="msoxl:=VLOOKUP(G72,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2,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8">
            <text:p><text:s/></text:p>
          </table:table-cell>
          <table:table-cell office:value-type="string" table:style-name="ce42">
            <text:p>Come definite in Procedura PAC</text:p>
          </table:table-cell>
          <table:table-cell table:number-columns-repeated="16362"/>
        </table:table-row>
        <table:table-row table:style-name="ro1">
          <table:table-cell table:style-name="ce65"/>
          <table:table-cell table:style-name="ce38"/>
          <table:table-cell office:value-type="string" table:style-name="ce37">
            <text:p>Gestione della cassa economale</text:p>
          </table:table-cell>
          <table:table-cell office:value-type="string" table:style-name="ce38">
            <text:p>Conservazione della documentazione fiscale a corredo delle spese effettuate</text:p>
          </table:table-cell>
          <table:table-cell office:value-type="string" table:style-name="ce38">
            <text:p>Gestione Acquisti - SS Logistica</text:p>
          </table:table-cell>
          <table:table-cell office:value-type="string" table:style-name="ce38">
            <text:p>Possibilità che si verifichi lo smarrimento o la non corretta conservazione dello scontrino o della ricevuta fiscale attestante l'avvenuto pagamento.</text:p>
          </table:table-cell>
          <table:table-cell office:value-type="string" table:style-name="ce38">
            <text:p>Inadeguatezza o assenza di regolamenti, procedure, documenti, istruzion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193">
            <text:p>B</text:p>
          </table:table-cell>
          <table:table-cell office:value-type="string" table:style-name="ce39">
            <text:p>M</text:p>
          </table:table-cell>
          <table:table-cell office:value-type="float" office:value="11.428571428571429" table:formula="msoxl:=(((SUM(H73:N73)+COUNTIF(H73:N73,&quot;A&quot;)*25)+COUNTIF(H73:N73,&quot;M&quot;)*15)+COUNTIF(H73:N73,&quot;B&quot;)*10)*(LEN(H73)=1)*(LEN(I73)=1)*(LEN(J73)=1)*(LEN(K73)=1)*(LEN(L73)=1)*(LEN(M73)=1)*(LEN(N73)=1)/7" table:style-name="ce18">
            <text:p>11,4286</text:p>
          </table:table-cell>
          <table:table-cell office:value-type="string" office:string-value="BASSO" table:formula="msoxl:=IF(AND(O73&gt;=12,O73&lt;=13),&quot;MEDIOBASSO&quot;,IF(AND(O73&gt;13,O73&lt;=14),&quot;MEDIO&quot;,IF(AND(O73&gt;14,O73&lt;=18),&quot;MEDIOALTO&quot;,IF(AND(O73&gt;18,O73&lt;=25),&quot;ALTO&quot;,&quot;BASSO&quot;))))" table:style-name="ce140">
            <text:p>BASSO</text:p>
          </table:table-cell>
          <table:table-cell office:value-type="string" office:string-value="Misure di regolamentazione" table:formula="msoxl:=VLOOKUP(G73,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3,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8">
            <text:p><text:s/></text:p>
          </table:table-cell>
          <table:table-cell office:value-type="string" table:style-name="ce42">
            <text:p>Come definite in Procedura PAC</text:p>
          </table:table-cell>
          <table:table-cell table:number-columns-repeated="16362"/>
        </table:table-row>
        <table:table-row table:style-name="ro1">
          <table:table-cell table:style-name="ce65"/>
          <table:table-cell table:style-name="ce38"/>
          <table:table-cell office:value-type="string" table:style-name="ce37">
            <text:p>Gestione della cassa economale</text:p>
          </table:table-cell>
          <table:table-cell office:value-type="string" table:style-name="ce38">
            <text:p>Rendiconto annuale</text:p>
          </table:table-cell>
          <table:table-cell office:value-type="string" table:style-name="ce38">
            <text:p>Gestione Acquisti - SS Logistica</text:p>
          </table:table-cell>
          <table:table-cell office:value-type="string" table:style-name="ce38">
            <text:p>Comunicazioni a soggetti esterni- dovute per Legge- con dati errati o carenti. Comunicazione di dati errati o carenti alla contabilità.</text:p>
          </table:table-cell>
          <table:table-cell office:value-type="string" table:style-name="ce38">
            <text:p>Inadeguatezza o assenza di regolamenti, procedure, documenti, istruzioni</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194">
            <text:p>B</text:p>
          </table:table-cell>
          <table:table-cell office:value-type="string" table:style-name="ce67">
            <text:p>M</text:p>
          </table:table-cell>
          <table:table-cell office:value-type="float" office:value="10.714285714285714" table:formula="msoxl:=(((SUM(H74:N74)+COUNTIF(H74:N74,&quot;A&quot;)*25)+COUNTIF(H74:N74,&quot;M&quot;)*15)+COUNTIF(H74:N74,&quot;B&quot;)*10)*(LEN(H74)=1)*(LEN(I74)=1)*(LEN(J74)=1)*(LEN(K74)=1)*(LEN(L74)=1)*(LEN(M74)=1)*(LEN(N74)=1)/7" table:style-name="ce18">
            <text:p>10,7143</text:p>
          </table:table-cell>
          <table:table-cell office:value-type="string" office:string-value="BASSO" table:formula="msoxl:=IF(AND(O74&gt;=12,O74&lt;=13),&quot;MEDIOBASSO&quot;,IF(AND(O74&gt;13,O74&lt;=14),&quot;MEDIO&quot;,IF(AND(O74&gt;14,O74&lt;=18),&quot;MEDIOALTO&quot;,IF(AND(O74&gt;18,O74&lt;=25),&quot;ALTO&quot;,&quot;BASSO&quot;))))" table:style-name="ce140">
            <text:p>BASSO</text:p>
          </table:table-cell>
          <table:table-cell office:value-type="string" office:string-value="Misure di regolamentazione" table:formula="msoxl:=VLOOKUP(G74,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4,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8">
            <text:p><text:s/></text:p>
          </table:table-cell>
          <table:table-cell office:value-type="string" table:style-name="ce42">
            <text:p>Come definite in Procedura PAC</text:p>
          </table:table-cell>
          <table:table-cell table:number-columns-repeated="16362" table:style-name="ce51"/>
        </table:table-row>
        <table:table-row table:style-name="ro1">
          <table:table-cell table:style-name="ce68"/>
          <table:table-cell table:style-name="ce69"/>
          <table:table-cell office:value-type="string" table:style-name="ce38">
            <text:p>Gestione dei beni mobili</text:p>
          </table:table-cell>
          <table:table-cell office:value-type="string" table:style-name="ce38">
            <text:p>Gestione inventario beni</text:p>
          </table:table-cell>
          <table:table-cell office:value-type="string" table:style-name="ce38">
            <text:p>Gestione Acquisti - SS Logistica</text:p>
          </table:table-cell>
          <table:table-cell office:value-type="string" table:style-name="ce38">
            <text:p>Perdita o sottrazione di beni di proprietà</text:p>
          </table:table-cell>
          <table:table-cell office:value-type="string" table:style-name="ce38">
            <text:p>Inadeguatezza o assenza di regolamenti, procedure, documenti, istruzioni</text:p>
          </table:table-cell>
          <table:table-cell office:value-type="string" table:style-name="ce39">
            <text:p>M</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float" office:value="12.142857142857142" table:formula="msoxl:=(((SUM(H75:N75)+COUNTIF(H75:N75,&quot;A&quot;)*25)+COUNTIF(H75:N75,&quot;M&quot;)*15)+COUNTIF(H75:N75,&quot;B&quot;)*10)*(LEN(H75)=1)*(LEN(I75)=1)*(LEN(J75)=1)*(LEN(K75)=1)*(LEN(L75)=1)*(LEN(M75)=1)*(LEN(N75)=1)/7" table:style-name="ce18">
            <text:p>12,1429</text:p>
          </table:table-cell>
          <table:table-cell office:value-type="string" office:string-value="MEDIOBASSO" table:formula="msoxl:=IF(AND(O75&gt;=12,O75&lt;=13),&quot;MEDIOBASSO&quot;,IF(AND(O75&gt;13,O75&lt;=14),&quot;MEDIO&quot;,IF(AND(O75&gt;14,O75&lt;=18),&quot;MEDIOALTO&quot;,IF(AND(O75&gt;18,O75&lt;=25),&quot;ALTO&quot;,&quot;BASSO&quot;))))" table:style-name="ce140">
            <text:p>MEDIOBASSO</text:p>
          </table:table-cell>
          <table:table-cell office:value-type="string" office:string-value="Misure di regolamentazione" table:formula="msoxl:=VLOOKUP(G75,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75,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8">
            <text:p><text:s/></text:p>
          </table:table-cell>
          <table:table-cell office:value-type="string" office:string-value="Gestione Acquisti - SS Logistica" table:formula="msoxl:=Mappa!$E75" table:style-name="ce42">
            <text:p>Gestione Acquisti - SS Logistica</text:p>
          </table:table-cell>
          <table:table-cell table:number-columns-repeated="16362"/>
        </table:table-row>
        <table:table-row table:style-name="ro1">
          <table:table-cell table:style-name="ce70"/>
          <table:table-cell table:style-name="ce71"/>
          <table:table-cell office:value-type="string" table:style-name="ce38">
            <text:p>Gestione dei beni mobili</text:p>
          </table:table-cell>
          <table:table-cell office:value-type="string" table:style-name="ce38">
            <text:p>Gestione del materiale in giacenza magazzino<text:s/></text:p>
          </table:table-cell>
          <table:table-cell office:value-type="string" table:style-name="ce38">
            <text:p>Gestione Acquisti - SS Logistica</text:p>
          </table:table-cell>
          <table:table-cell office:value-type="string" table:style-name="ce38">
            <text:p>Scorrette modalità di stoccaggio, conservazione dei beni e rotazione dei prodotti a scorta con conseguenti deterioramenti e necessità di ripristino scorta e aumento delle quantità ordinate. Rischio collusione o favoreggiamento fornitore<text:s/></text:p>
          </table:table-cell>
          <table:table-cell office:value-type="string" table:style-name="ce38">
            <text:p>Inadeguatezza o assenza di regolamenti, procedure, documenti, istruzioni</text:p>
          </table:table-cell>
          <table:table-cell office:value-type="string" table:style-name="ce67">
            <text:p>M</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67">
            <text:p>M</text:p>
          </table:table-cell>
          <table:table-cell office:value-type="string" table:style-name="ce195">
            <text:p>B</text:p>
          </table:table-cell>
          <table:table-cell office:value-type="string" table:style-name="ce67">
            <text:p>A</text:p>
          </table:table-cell>
          <table:table-cell office:value-type="float" office:value="13.571428571428571" table:formula="msoxl:=(((SUM(H76:N76)+COUNTIF(H76:N76,&quot;A&quot;)*25)+COUNTIF(H76:N76,&quot;M&quot;)*15)+COUNTIF(H76:N76,&quot;B&quot;)*10)*(LEN(H76)=1)*(LEN(I76)=1)*(LEN(J76)=1)*(LEN(K76)=1)*(LEN(L76)=1)*(LEN(M76)=1)*(LEN(N76)=1)/7" table:style-name="ce18">
            <text:p>13,5714</text:p>
          </table:table-cell>
          <table:table-cell office:value-type="string" office:string-value="MEDIO" table:formula="msoxl:=IF(AND(O76&gt;=12,O76&lt;=13),&quot;MEDIOBASSO&quot;,IF(AND(O76&gt;13,O76&lt;=14),&quot;MEDIO&quot;,IF(AND(O76&gt;14,O76&lt;=18),&quot;MEDIOALTO&quot;,IF(AND(O76&gt;18,O76&lt;=25),&quot;ALTO&quot;,&quot;BASSO&quot;))))" table:style-name="ce140">
            <text:p>MEDIO</text:p>
          </table:table-cell>
          <table:table-cell office:value-type="string" office:string-value="Misure di regolamentazione" table:formula="msoxl:=VLOOKUP(G76,FattoriMisureIndic!$A$1:$C$10,2,FALSE)" table:style-name="ce38">
            <text:p>Misure di regolamentazione</text:p>
          </table:table-cell>
          <table:table-cell office:value-type="string" table:style-name="ce38">
            <text:p>Verifica periodica da parte del Responsabile del Magazzino, o suo delegato, delle corrette modalità di stoccaggio, conservazione e delle scadenze dei beni e verifica di tutte le cause dello scarto con autorizzazione specifica ad ogni movimento informatico di scarto.</text:p>
          </table:table-cell>
          <table:table-cell office:value-type="string" office:string-value="Verifica adozione di un determinato regolamento /procedura /documento /istruzione" table:formula="msoxl:=VLOOKUP(G76,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8">
            <text:p><text:s/></text:p>
          </table:table-cell>
          <table:table-cell office:value-type="string" office:string-value="Gestione Acquisti - SS Logistica" table:formula="msoxl:=Mappa!$E76" table:style-name="ce42">
            <text:p>Gestione Acquisti - SS Logistica</text:p>
          </table:table-cell>
          <table:table-cell table:number-columns-repeated="16362"/>
        </table:table-row>
        <table:table-row table:style-name="ro1">
          <table:table-cell table:style-name="ce70"/>
          <table:table-cell table:style-name="ce71"/>
          <table:table-cell office:value-type="string" table:style-name="ce38">
            <text:p>Gestione dei beni mobili</text:p>
          </table:table-cell>
          <table:table-cell office:value-type="string" table:style-name="ce38">
            <text:p>Richieste d’ordine d’acquisto per reintegro scorte magazzino<text:s/></text:p>
          </table:table-cell>
          <table:table-cell office:value-type="string" table:style-name="ce38">
            <text:p>Gestione Acquisti - SS Logistica</text:p>
          </table:table-cell>
          <table:table-cell office:value-type="string" table:style-name="ce38">
            <text:p>Richieste di acquisti in quantità sovradimensionate rispetto alle oggettive necessità di ripristino delle scorte. Rischio collusione o favoreggiamento fornitore</text:p>
          </table:table-cell>
          <table:table-cell office:value-type="string" table:style-name="ce38">
            <text:p>Inadeguatezza o assenza di regolamenti, procedure, documenti, istruzioni</text:p>
          </table:table-cell>
          <table:table-cell office:value-type="string" table:style-name="ce39">
            <text:p>B</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9">
            <text:p>B</text:p>
          </table:table-cell>
          <table:table-cell office:value-type="string" table:style-name="ce196">
            <text:p>B</text:p>
          </table:table-cell>
          <table:table-cell office:value-type="string" table:style-name="ce39">
            <text:p>A</text:p>
          </table:table-cell>
          <table:table-cell office:value-type="float" office:value="12.857142857142858" table:formula="msoxl:=(((SUM(H77:N77)+COUNTIF(H77:N77,&quot;A&quot;)*25)+COUNTIF(H77:N77,&quot;M&quot;)*15)+COUNTIF(H77:N77,&quot;B&quot;)*10)*(LEN(H77)=1)*(LEN(I77)=1)*(LEN(J77)=1)*(LEN(K77)=1)*(LEN(L77)=1)*(LEN(M77)=1)*(LEN(N77)=1)/7" table:style-name="ce18">
            <text:p>12,8571</text:p>
          </table:table-cell>
          <table:table-cell office:value-type="string" office:string-value="MEDIOBASSO" table:formula="msoxl:=IF(AND(O77&gt;=12,O77&lt;=13),&quot;MEDIOBASSO&quot;,IF(AND(O77&gt;13,O77&lt;=14),&quot;MEDIO&quot;,IF(AND(O77&gt;14,O77&lt;=18),&quot;MEDIOALTO&quot;,IF(AND(O77&gt;18,O77&lt;=25),&quot;ALTO&quot;,&quot;BASSO&quot;))))" table:style-name="ce140">
            <text:p>MEDIOBASSO</text:p>
          </table:table-cell>
          <table:table-cell office:value-type="string" office:string-value="Misure di regolamentazione" table:formula="msoxl:=VLOOKUP(G77,FattoriMisureIndic!$A$1:$C$10,2,FALSE)" table:style-name="ce38">
            <text:p>Misure di regolamentazione</text:p>
          </table:table-cell>
          <table:table-cell office:value-type="string" table:style-name="ce38">
            <text:p>Autorizzazione preventiva da parte del Responsabile del Magazzino, o suo delegato, in merito alle quantità di reintegro richieste rispetto alle giacenze effettive e all’andamento dei consumi.</text:p>
          </table:table-cell>
          <table:table-cell office:value-type="string" office:string-value="Verifica adozione di un determinato regolamento /procedura /documento /istruzione" table:formula="msoxl:=VLOOKUP(G77,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8">
            <text:p><text:s/></text:p>
          </table:table-cell>
          <table:table-cell office:value-type="string" office:string-value="Gestione Acquisti - SS Logistica" table:formula="msoxl:=Mappa!$E77" table:style-name="ce42">
            <text:p>Gestione Acquisti - SS Logistica</text:p>
          </table:table-cell>
          <table:table-cell table:number-columns-repeated="16362"/>
        </table:table-row>
        <table:table-row table:style-name="ro1">
          <table:table-cell table:style-name="ce65"/>
          <table:table-cell table:style-name="ce38"/>
          <table:table-cell office:value-type="string" table:style-name="ce37">
            <text:p>Gestione dei beni immobili</text:p>
          </table:table-cell>
          <table:table-cell office:value-type="string" table:style-name="ce38">
            <text:p>Stipula contratti di locazione, comodato e concessione d'uso passivi</text:p>
          </table:table-cell>
          <table:table-cell office:value-type="string" table:style-name="ce38">
            <text:p>Affari Generali e Legali</text:p>
          </table:table-cell>
          <table:table-cell office:value-type="string" table:style-name="ce38">
            <text:p>Definizione di accordi contrattuali sulla base di criteri opportunistici al fine di favorire soggetti particolari a danno degli interessi aziendali</text:p>
            <text:p>Previsione di canoni di locazione passiva superiori ai prezzi di mercato</text:p>
            <text:p>Liquidazioni di canoni di locazione passiva non dovuti</text:p>
            <text:p/>
          </table:table-cell>
          <table:table-cell office:value-type="string" table:style-name="ce38">
            <text:p>Mancanza di trasparenza</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221">
            <text:p>B</text:p>
          </table:table-cell>
          <table:table-cell office:value-type="string" table:style-name="ce62">
            <text:p>M</text:p>
          </table:table-cell>
          <table:table-cell office:value-type="float" office:value="11.428571428571429" table:formula="msoxl:=(((SUM(H78:N78)+COUNTIF(H78:N78,&quot;A&quot;)*25)+COUNTIF(H78:N78,&quot;M&quot;)*15)+COUNTIF(H78:N78,&quot;B&quot;)*10)*(LEN(H78)=1)*(LEN(I78)=1)*(LEN(J78)=1)*(LEN(K78)=1)*(LEN(L78)=1)*(LEN(M78)=1)*(LEN(N78)=1)/7" table:style-name="ce18">
            <text:p>11,4286</text:p>
          </table:table-cell>
          <table:table-cell office:value-type="string" office:string-value="BASSO" table:formula="msoxl:=IF(AND(O78&gt;=12,O78&lt;=13),&quot;MEDIOBASSO&quot;,IF(AND(O78&gt;13,O78&lt;=14),&quot;MEDIO&quot;,IF(AND(O78&gt;14,O78&lt;=18),&quot;MEDIOALTO&quot;,IF(AND(O78&gt;18,O78&lt;=25),&quot;ALTO&quot;,&quot;BASSO&quot;))))" table:style-name="ce140">
            <text:p>BASSO</text:p>
          </table:table-cell>
          <table:table-cell office:value-type="string" office:string-value="Misure di trasparenza" table:formula="msoxl:=VLOOKUP(G78,FattoriMisureIndic!$A$1:$C$10,2,FALSE)" table:style-name="ce38">
            <text:p>Misure di trasparenza</text:p>
          </table:table-cell>
          <table:table-cell office:value-type="string" table:style-name="ce38">
            <text:p>Controllo di appropiatezza del canone di locazione passivo sulla base degli estimi catastali vigenti nonché dei valori di mercato</text:p>
            <text:p>Pubblicazione sul sito web dei canoni di locazione o di affitto versati</text:p>
          </table:table-cell>
          <table:table-cell office:value-type="string" office:string-value="Pubblicazione, messa a disposizione di un atto/documento; adozione di comportamenti tesi a favorirne la conoscenza " table:formula="msoxl:=VLOOKUP(G78,FattoriMisureIndic!$A$1:$C$10,3,FALSE)" table:style-name="ce30">
            <text:p>Pubblicazione, messa a disposizione di un atto/documento; adozione di comportamenti tesi a favorirne la conoscenza<text:s/></text:p>
          </table:table-cell>
          <table:table-cell office:value-type="string" table:style-name="ce40">
            <text:p>1) Tracciabilità operazioni di verifica appropriatezza canone passivo</text:p>
            <text:p>2) Evidenza pubblicazione sul sito dei canoni versati</text:p>
          </table:table-cell>
          <table:table-cell office:value-type="percentage" office:value="1" table:style-name="ce44">
            <text:p>100%</text:p>
          </table:table-cell>
          <table:table-cell office:value-type="string" office:string-value="Affari Generali e Legali" table:formula="msoxl:=Mappa!$E78" table:style-name="ce42">
            <text:p>Affari Generali e Legali</text:p>
          </table:table-cell>
          <table:table-cell table:number-columns-repeated="16362"/>
        </table:table-row>
        <table:table-row table:style-name="ro1">
          <table:table-cell table:style-name="ce65"/>
          <table:table-cell table:style-name="ce38"/>
          <table:table-cell office:value-type="string" table:style-name="ce37">
            <text:p>Gestione dei beni immobili</text:p>
          </table:table-cell>
          <table:table-cell office:value-type="string" table:style-name="ce38">
            <text:p>Stipula contratti di locazione, comodato e concessione d'uso attivi</text:p>
          </table:table-cell>
          <table:table-cell office:value-type="string" table:style-name="ce38">
            <text:p>Gestione Tecnico Patrimoniale - Affari Generali e Legali</text:p>
          </table:table-cell>
          <table:table-cell office:value-type="string" table:style-name="ce37">
            <text:p>Definizione di accordi contrattuali sulla base di criteri opportunistici al fine di favorire soggetti particolari a danno degli interessi aziendali</text:p>
            <text:p/>
            <text:p>Determinazione viziata del canone</text:p>
            <text:p/>
          </table:table-cell>
          <table:table-cell office:value-type="string" table:style-name="ce38">
            <text:p>Mancanza di trasparenza</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222">
            <text:p>B</text:p>
          </table:table-cell>
          <table:table-cell office:value-type="string" table:style-name="ce62">
            <text:p>A</text:p>
          </table:table-cell>
          <table:table-cell office:value-type="float" office:value="12.857142857142858" table:formula="msoxl:=(((SUM(H79:N79)+COUNTIF(H79:N79,&quot;A&quot;)*25)+COUNTIF(H79:N79,&quot;M&quot;)*15)+COUNTIF(H79:N79,&quot;B&quot;)*10)*(LEN(H79)=1)*(LEN(I79)=1)*(LEN(J79)=1)*(LEN(K79)=1)*(LEN(L79)=1)*(LEN(M79)=1)*(LEN(N79)=1)/7" table:style-name="ce18">
            <text:p>12,8571</text:p>
          </table:table-cell>
          <table:table-cell office:value-type="string" office:string-value="MEDIOBASSO" table:formula="msoxl:=IF(AND(O79&gt;=12,O79&lt;=13),&quot;MEDIOBASSO&quot;,IF(AND(O79&gt;13,O79&lt;=14),&quot;MEDIO&quot;,IF(AND(O79&gt;14,O79&lt;=18),&quot;MEDIOALTO&quot;,IF(AND(O79&gt;18,O79&lt;=25),&quot;ALTO&quot;,&quot;BASSO&quot;))))" table:style-name="ce140">
            <text:p>MEDIOBASSO</text:p>
          </table:table-cell>
          <table:table-cell office:value-type="string" office:string-value="Misure di trasparenza" table:formula="msoxl:=VLOOKUP(G79,FattoriMisureIndic!$A$1:$C$10,2,FALSE)" table:style-name="ce38">
            <text:p>Misure di trasparenza</text:p>
          </table:table-cell>
          <table:table-cell office:value-type="string" table:style-name="ce37">
            <text:p>1) Pubblicazione sul sito web delle informazioni relative agli immobili aziendali posseduti o detenuti</text:p>
            <text:p/>
            <text:p>2) Determinazione del canone di locazione attivo attraverso specifiche perizie finalizzate alla verifica della congruità del canone da applicare</text:p>
            <text:p/>
          </table:table-cell>
          <table:table-cell office:value-type="string" office:string-value="Pubblicazione, messa a disposizione di un atto/documento; adozione di comportamenti tesi a favorirne la conoscenza " table:formula="msoxl:=VLOOKUP(G79,FattoriMisureIndic!$A$1:$C$10,3,FALSE)" table:style-name="ce30">
            <text:p>Pubblicazione, messa a disposizione di un atto/documento; adozione di comportamenti tesi a favorirne la conoscenza<text:s/></text:p>
          </table:table-cell>
          <table:table-cell office:value-type="string" table:style-name="ce72">
            <text:p/>
            <text:p>1) Evidenza pubblicazione sul sito delle informazioni relative agli immobili aziendali</text:p>
            <text:p>2) Evidenza presenza di perizia finalizzata ad accertare la congruità del canone da applicare</text:p>
            <text:p/>
          </table:table-cell>
          <table:table-cell office:value-type="percentage" office:value="1" table:style-name="ce44">
            <text:p>100%</text:p>
          </table:table-cell>
          <table:table-cell office:value-type="string" office:string-value="Gestione Tecnico Patrimoniale - Affari Generali e Legali" table:formula="msoxl:=Mappa!$E79" table:style-name="ce42">
            <text:p>Gestione Tecnico Patrimoniale - Affari Generali e Legali</text:p>
          </table:table-cell>
          <table:table-cell table:number-columns-repeated="16362"/>
        </table:table-row>
        <table:table-row table:style-name="ro1">
          <table:table-cell table:style-name="ce65"/>
          <table:table-cell table:style-name="ce38"/>
          <table:table-cell office:value-type="string" table:style-name="ce37">
            <text:p>Gestione dei beni immobili</text:p>
          </table:table-cell>
          <table:table-cell office:value-type="string" table:style-name="ce38">
            <text:p>Stipula contratti di locazione, comodato e concessione d'uso attivi</text:p>
          </table:table-cell>
          <table:table-cell office:value-type="string" table:style-name="ce38">
            <text:p>Affari Generali e Legali</text:p>
          </table:table-cell>
          <table:table-cell office:value-type="string" table:style-name="ce37">
            <text:p>Condizioni di concessione / acquisto / vendita/ locazione che facciano prevalere l'interesse dei terzi rispetto a quello dell'amministrazione. Mancato rispetto dei principi di economicità (prezzi non adeguati ai valori di mercato)</text:p>
            <text:p/>
          </table:table-cell>
          <table:table-cell office:value-type="string" table:style-name="ce38">
            <text:p>Mancanza di trasparenza</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223">
            <text:p>B</text:p>
          </table:table-cell>
          <table:table-cell office:value-type="string" table:style-name="ce62">
            <text:p>B</text:p>
          </table:table-cell>
          <table:table-cell office:value-type="float" office:value="10" table:formula="msoxl:=(((SUM(H80:N80)+COUNTIF(H80:N80,&quot;A&quot;)*25)+COUNTIF(H80:N80,&quot;M&quot;)*15)+COUNTIF(H80:N80,&quot;B&quot;)*10)*(LEN(H80)=1)*(LEN(I80)=1)*(LEN(J80)=1)*(LEN(K80)=1)*(LEN(L80)=1)*(LEN(M80)=1)*(LEN(N80)=1)/7" table:style-name="ce18">
            <text:p>10,0000</text:p>
          </table:table-cell>
          <table:table-cell office:value-type="string" office:string-value="BASSO" table:formula="msoxl:=IF(AND(O80&gt;=12,O80&lt;=13),&quot;MEDIOBASSO&quot;,IF(AND(O80&gt;13,O80&lt;=14),&quot;MEDIO&quot;,IF(AND(O80&gt;14,O80&lt;=18),&quot;MEDIOALTO&quot;,IF(AND(O80&gt;18,O80&lt;=25),&quot;ALTO&quot;,&quot;BASSO&quot;))))" table:style-name="ce140">
            <text:p>BASSO</text:p>
          </table:table-cell>
          <table:table-cell office:value-type="string" office:string-value="Misure di trasparenza" table:formula="msoxl:=VLOOKUP(G80,FattoriMisureIndic!$A$1:$C$10,2,FALSE)" table:style-name="ce38">
            <text:p>Misure di trasparenza</text:p>
          </table:table-cell>
          <table:table-cell office:value-type="string" table:style-name="ce37">
            <text:p>Determinazione <text:s/>valore concessione / prezzo di vendita / canone di locazione da parte dell' Agenzia del Territorio o attraverso perizia di professionsita qualificato, in funzione della tipologia del bene immobile, verifica mq/valore contratto .</text:p>
          </table:table-cell>
          <table:table-cell office:value-type="string" office:string-value="Pubblicazione, messa a disposizione di un atto/documento; adozione di comportamenti tesi a favorirne la conoscenza " table:formula="msoxl:=VLOOKUP(G80,FattoriMisureIndic!$A$1:$C$10,3,FALSE)" table:style-name="ce30">
            <text:p>Pubblicazione, messa a disposizione di un atto/documento; adozione di comportamenti tesi a favorirne la conoscenza<text:s/></text:p>
          </table:table-cell>
          <table:table-cell office:value-type="string" table:style-name="ce72">
            <text:p>Presenza nel fascicolo della documentazione attestante le modalità di determinazione del prezzo / canone</text:p>
          </table:table-cell>
          <table:table-cell office:value-type="percentage" office:value="1" table:style-name="ce44">
            <text:p>100%</text:p>
          </table:table-cell>
          <table:table-cell office:value-type="string" office:string-value="Affari Generali e Legali" table:formula="msoxl:=Mappa!$E80" table:style-name="ce42">
            <text:p>Affari Generali e Legali</text:p>
          </table:table-cell>
          <table:table-cell table:number-columns-repeated="16362"/>
        </table:table-row>
        <table:table-row table:style-name="ro1">
          <table:table-cell table:style-name="ce65"/>
          <table:table-cell table:style-name="ce38"/>
          <table:table-cell office:value-type="string" table:style-name="ce37">
            <text:p>Gestione dei beni immobili</text:p>
          </table:table-cell>
          <table:table-cell office:value-type="string" table:style-name="ce38">
            <text:p>Stipula contratti di locazione, comodato e concessione d'uso attivi</text:p>
          </table:table-cell>
          <table:table-cell office:value-type="string" table:style-name="ce38">
            <text:p>Gestione Tecnico Patrimoniale - Affari Generali e Legali - Bilancio, Programmazione Finanziaria e Contabilità</text:p>
          </table:table-cell>
          <table:table-cell office:value-type="string" table:style-name="ce38">
            <text:p>Mancato aggiornamento dei canoni di locazione attiva</text:p>
            <text:p>Mancato monitoraggio scadenze contrattuali</text:p>
            <text:p>Ritardata o mancata segnalazione morosita al fine di favorire determinati soggetti</text:p>
            <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224">
            <text:p>B</text:p>
          </table:table-cell>
          <table:table-cell office:value-type="string" table:style-name="ce62">
            <text:p>A</text:p>
          </table:table-cell>
          <table:table-cell office:value-type="float" office:value="12.857142857142858" table:formula="msoxl:=(((SUM(H81:N81)+COUNTIF(H81:N81,&quot;A&quot;)*25)+COUNTIF(H81:N81,&quot;M&quot;)*15)+COUNTIF(H81:N81,&quot;B&quot;)*10)*(LEN(H81)=1)*(LEN(I81)=1)*(LEN(J81)=1)*(LEN(K81)=1)*(LEN(L81)=1)*(LEN(M81)=1)*(LEN(N81)=1)/7" table:style-name="ce18">
            <text:p>12,8571</text:p>
          </table:table-cell>
          <table:table-cell office:value-type="string" office:string-value="MEDIOBASSO" table:formula="msoxl:=IF(AND(O81&gt;=12,O81&lt;=13),&quot;MEDIOBASSO&quot;,IF(AND(O81&gt;13,O81&lt;=14),&quot;MEDIO&quot;,IF(AND(O81&gt;14,O81&lt;=18),&quot;MEDIOALTO&quot;,IF(AND(O81&gt;18,O81&lt;=25),&quot;ALTO&quot;,&quot;BASSO&quot;))))" table:style-name="ce140">
            <text:p>MEDIOBASSO</text:p>
          </table:table-cell>
          <table:table-cell office:value-type="string" office:string-value="Misure di regolamentazione" table:formula="msoxl:=VLOOKUP(G81,FattoriMisureIndic!$A$1:$C$10,2,FALSE)" table:style-name="ce38">
            <text:p>Misure di regolamentazione</text:p>
          </table:table-cell>
          <table:table-cell office:value-type="string" table:style-name="ce38">
            <text:p>Conclusione del percorso attuativo della certificabilità dei bilanci come da indicazione di Regione Lombardia. Adozione di procedure e direttive che disciplinano la gestione del bilancio nelle sue fasi, il raccordo tra la contabilità aziendale e prospetti di bilancio, la redazione del bilancio.<text:s/></text:p>
          </table:table-cell>
          <table:table-cell office:value-type="string" office:string-value="Verifica adozione di un determinato regolamento /procedura /documento /istruzione" table:formula="msoxl:=VLOOKUP(G81,FattoriMisureIndic!$A$1:$C$10,3,FALSE)" table:style-name="ce30">
            <text:p>Verifica adozione di un determinato regolamento /procedura /documento /istruzione</text:p>
          </table:table-cell>
          <table:table-cell office:value-type="string" table:style-name="ce40">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string" table:style-name="ce38">
            <text:p><text:s/></text:p>
          </table:table-cell>
          <table:table-cell office:value-type="string" office:string-value="Gestione Tecnico Patrimoniale - Affari Generali e Legali - Bilancio, Programmazione Finanziaria e Contabilità" table:formula="msoxl:=Mappa!$E81" table:style-name="ce42">
            <text:p>Gestione Tecnico Patrimoniale - Affari Generali e Legali - Bilancio, Programmazione Finanziaria e Contabilità</text:p>
          </table:table-cell>
          <table:table-cell table:number-columns-repeated="16362"/>
        </table:table-row>
        <table:table-row table:style-name="ro1">
          <table:table-cell table:style-name="ce65"/>
          <table:table-cell table:style-name="ce38"/>
          <table:table-cell office:value-type="string" table:style-name="ce37">
            <text:p>Gestione della sicurezza e riservatezza dei dati informatici</text:p>
          </table:table-cell>
          <table:table-cell table:style-name="ce38"/>
          <table:table-cell office:value-type="string" table:style-name="ce38">
            <text:p>Sistemi Informativi. Tutte le Strutture che utilizzano applicativi e/o risorse di sistema protetti con modalità di autenticazione (limitatamente alla possibilità di diffusione in modo abusivo dei dati dei sistemi informatici utilizzati dalla Struttura stessa)</text:p>
          </table:table-cell>
          <table:table-cell office:value-type="string" table:style-name="ce38">
            <text:p>Accesso e diffusione abusivi ad un sistema informatico protetto da misure di sicurezza</text:p>
          </table:table-cell>
          <table:table-cell office:value-type="string" table:style-name="ce38">
            <text:p>Inadeguatezza o assenza di regolamenti, procedure, documenti, istruzioni</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225">
            <text:p>B</text:p>
          </table:table-cell>
          <table:table-cell office:value-type="string" table:style-name="ce43">
            <text:p>B</text:p>
          </table:table-cell>
          <table:table-cell office:value-type="float" office:value="10" table:formula="msoxl:=(((SUM(H82:N82)+COUNTIF(H82:N82,&quot;A&quot;)*25)+COUNTIF(H82:N82,&quot;M&quot;)*15)+COUNTIF(H82:N82,&quot;B&quot;)*10)*(LEN(H82)=1)*(LEN(I82)=1)*(LEN(J82)=1)*(LEN(K82)=1)*(LEN(L82)=1)*(LEN(M82)=1)*(LEN(N82)=1)/7" table:style-name="ce18">
            <text:p>10,0000</text:p>
          </table:table-cell>
          <table:table-cell office:value-type="string" office:string-value="BASSO" table:formula="msoxl:=IF(AND(O82&gt;=12,O82&lt;=13),&quot;MEDIOBASSO&quot;,IF(AND(O82&gt;13,O82&lt;=14),&quot;MEDIO&quot;,IF(AND(O82&gt;14,O82&lt;=18),&quot;MEDIOALTO&quot;,IF(AND(O82&gt;18,O82&lt;=25),&quot;ALTO&quot;,&quot;BASSO&quot;))))" table:style-name="ce140">
            <text:p>BASSO</text:p>
          </table:table-cell>
          <table:table-cell office:value-type="string" office:string-value="Misure di regolamentazione" table:formula="msoxl:=VLOOKUP(G82,FattoriMisureIndic!$A$1:$C$10,2,FALSE)" table:style-name="ce38">
            <text:p>Misure di regolamentazione</text:p>
          </table:table-cell>
          <table:table-cell office:value-type="string" table:style-name="ce38">
            <text:p>All'interno di ciascun applicativo vengono tracciate e registrate, con memorizzazione di utente, tutte le operazioni di aggiornamento. L'accesso a server viene tracciato dal sistema Il sistema aziendale è protetto da firewall e antivirus contro eventuali attacchi esterni</text:p>
          </table:table-cell>
          <table:table-cell office:value-type="string" office:string-value="Verifica adozione di un determinato regolamento /procedura /documento /istruzione" table:formula="msoxl:=VLOOKUP(G82,FattoriMisureIndic!$A$1:$C$10,3,FALSE)" table:style-name="ce30">
            <text:p>Verifica adozione di un determinato regolamento /procedura /documento /istruzione</text:p>
          </table:table-cell>
          <table:table-cell office:value-type="string" table:style-name="ce40">
            <text:p>N. accessi abusivi <text:s/>registrati<text:s/></text:p>
          </table:table-cell>
          <table:table-cell office:value-type="string" table:style-name="ce38">
            <text:p>Nessuno</text:p>
          </table:table-cell>
          <table:table-cell office:value-type="string" office:string-value="Sistemi Informativi. Tutte le Strutture che utilizzano applicativi e/o risorse di sistema protetti con modalità di autenticazione (limitatamente alla possibilità di diffusione in modo abusivo dei dati dei sistemi informatici utilizzati dalla Struttura stessa)" table:formula="msoxl:=Mappa!$E82" table:style-name="ce42">
            <text:p>Sistemi Informativi. Tutte le Strutture che utilizzano applicativi e/o risorse di sistema protetti con modalità di autenticazione (limitatamente alla possibilità di diffusione in modo abusivo dei dati dei sistemi informatici utilizzati dalla Struttura stessa)</text:p>
          </table:table-cell>
          <table:table-cell table:number-columns-repeated="16362" table:style-name="ce51"/>
        </table:table-row>
        <table:table-row table:style-name="ro1">
          <table:table-cell table:style-name="ce65"/>
          <table:table-cell table:style-name="ce38"/>
          <table:table-cell office:value-type="string" table:style-name="ce37">
            <text:p>Gestione della sicurezza e riservatezza dei dati informatici</text:p>
          </table:table-cell>
          <table:table-cell table:style-name="ce38"/>
          <table:table-cell office:value-type="string" table:style-name="ce38">
            <text:p>Sistemi Informativi. Tutte le Strutture che utilizzano applicativi e/o risorse di sistema protetti con modalità di autenticazione (limitatamente alla possibilità di danneggiamento dei dati dei sistemi informatici utilizzati dalla Struttura)</text:p>
          </table:table-cell>
          <table:table-cell office:value-type="string" table:style-name="ce38">
            <text:p>Deterioramento, alterazione, soppressione di dati /informazioni /programmi</text:p>
          </table:table-cell>
          <table:table-cell office:value-type="string" table:style-name="ce38">
            <text:p>Inadeguatezza o assenza di regolamenti, procedure, documenti, istruzioni</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float" office:value="12.857142857142858" table:formula="msoxl:=(((SUM(H83:N83)+COUNTIF(H83:N83,&quot;A&quot;)*25)+COUNTIF(H83:N83,&quot;M&quot;)*15)+COUNTIF(H83:N83,&quot;B&quot;)*10)*(LEN(H83)=1)*(LEN(I83)=1)*(LEN(J83)=1)*(LEN(K83)=1)*(LEN(L83)=1)*(LEN(M83)=1)*(LEN(N83)=1)/7" table:style-name="ce18">
            <text:p>12,8571</text:p>
          </table:table-cell>
          <table:table-cell office:value-type="string" office:string-value="MEDIOBASSO" table:formula="msoxl:=IF(AND(O83&gt;=12,O83&lt;=13),&quot;MEDIOBASSO&quot;,IF(AND(O83&gt;13,O83&lt;=14),&quot;MEDIO&quot;,IF(AND(O83&gt;14,O83&lt;=18),&quot;MEDIOALTO&quot;,IF(AND(O83&gt;18,O83&lt;=25),&quot;ALTO&quot;,&quot;BASSO&quot;))))" table:style-name="ce140">
            <text:p>MEDIOBASSO</text:p>
          </table:table-cell>
          <table:table-cell office:value-type="string" office:string-value="Misure di regolamentazione" table:formula="msoxl:=VLOOKUP(G83,FattoriMisureIndic!$A$1:$C$10,2,FALSE)" table:style-name="ce38">
            <text:p>Misure di regolamentazione</text:p>
          </table:table-cell>
          <table:table-cell office:value-type="string" table:style-name="ce38">
            <text:p>La gestione degli accessi all’interno dell’azienda è effettuata tramite SSO con strong autenthication (carta personale con pin) o comunque con utente e password personali. All’interno di ciascun applicativo vengono tracciate e registrate, con memorizzazione di utente, le operazioni ritenute più importanti<text:s/></text:p>
          </table:table-cell>
          <table:table-cell office:value-type="string" office:string-value="Verifica adozione di un determinato regolamento /procedura /documento /istruzione" table:formula="msoxl:=VLOOKUP(G83,FattoriMisureIndic!$A$1:$C$10,3,FALSE)" table:style-name="ce30">
            <text:p>Verifica adozione di un determinato regolamento /procedura /documento /istruzione</text:p>
          </table:table-cell>
          <table:table-cell office:value-type="string" table:style-name="ce40">
            <text:p>N. casi di deterioramento, alterazione, soppressione di dati/informazioni/programmi</text:p>
          </table:table-cell>
          <table:table-cell office:value-type="string" table:style-name="ce38">
            <text:p>Nessuno</text:p>
          </table:table-cell>
          <table:table-cell office:value-type="string" office:string-value="Sistemi Informativi. Tutte le Strutture che utilizzano applicativi e/o risorse di sistema protetti con modalità di autenticazione (limitatamente alla possibilità di danneggiamento dei dati dei sistemi informatici utilizzati dalla Struttura)" table:formula="msoxl:=Mappa!$E83" table:style-name="ce42">
            <text:p>Sistemi Informativi. Tutte le Strutture che utilizzano applicativi e/o risorse di sistema protetti con modalità di autenticazione (limitatamente alla possibilità di danneggiamento dei dati dei sistemi informatici utilizzati dalla Struttura)</text:p>
          </table:table-cell>
          <table:table-cell table:number-columns-repeated="16362"/>
        </table:table-row>
        <table:table-row table:style-name="ro1">
          <table:table-cell table:style-name="ce73"/>
          <table:table-cell table:style-name="ce55"/>
          <table:table-cell office:value-type="string" table:style-name="ce54">
            <text:p>Gestione della sicurezza e riservatezza dei dati informatici</text:p>
          </table:table-cell>
          <table:table-cell table:style-name="ce55"/>
          <table:table-cell office:value-type="string" table:style-name="ce55">
            <text:p>Sistemi Informativi. Tutte le Strutture che utilizzano applicativi e/o risorse di sistema protetti con modalità di autenticazione (limitatamente alla possibilità di modifica abusiva dei dati dei sistemi informatici utilizzati dalla Struttura)</text:p>
          </table:table-cell>
          <table:table-cell office:value-type="string" table:style-name="ce55">
            <text:p>Accesso e modifica non autorizzata dei dati archiviati elettronicamente</text:p>
          </table:table-cell>
          <table:table-cell office:value-type="string" table:style-name="ce55">
            <text:p>Inadeguatezza o assenza di regolamenti, procedure, documenti, istruzioni</text:p>
          </table:table-cell>
          <table:table-cell office:value-type="string" table:style-name="ce74">
            <text:p>M</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74">
            <text:p>M</text:p>
          </table:table-cell>
          <table:table-cell office:value-type="string" table:style-name="ce226">
            <text:p>B</text:p>
          </table:table-cell>
          <table:table-cell office:value-type="string" table:style-name="ce74">
            <text:p>M</text:p>
          </table:table-cell>
          <table:table-cell office:value-type="float" office:value="12.142857142857142" table:formula="msoxl:=(((SUM(H84:N84)+COUNTIF(H84:N84,&quot;A&quot;)*25)+COUNTIF(H84:N84,&quot;M&quot;)*15)+COUNTIF(H84:N84,&quot;B&quot;)*10)*(LEN(H84)=1)*(LEN(I84)=1)*(LEN(J84)=1)*(LEN(K84)=1)*(LEN(L84)=1)*(LEN(M84)=1)*(LEN(N84)=1)/7" table:style-name="ce24">
            <text:p>12,1429</text:p>
          </table:table-cell>
          <table:table-cell office:value-type="string" office:string-value="MEDIOBASSO" table:formula="msoxl:=IF(AND(O84&gt;=12,O84&lt;=13),&quot;MEDIOBASSO&quot;,IF(AND(O84&gt;13,O84&lt;=14),&quot;MEDIO&quot;,IF(AND(O84&gt;14,O84&lt;=18),&quot;MEDIOALTO&quot;,IF(AND(O84&gt;18,O84&lt;=25),&quot;ALTO&quot;,&quot;BASSO&quot;))))" table:style-name="ce141">
            <text:p>MEDIOBASSO</text:p>
          </table:table-cell>
          <table:table-cell office:value-type="string" office:string-value="Misure di regolamentazione" table:formula="msoxl:=VLOOKUP(G84,FattoriMisureIndic!$A$1:$C$10,2,FALSE)" table:style-name="ce55">
            <text:p>Misure di regolamentazione</text:p>
          </table:table-cell>
          <table:table-cell office:value-type="string" table:style-name="ce55">
            <text:p>I documenti vengono firmati digitalmente dall’utente responsabile con carta operatore (pin firma). Eventuale modifica o annullamento di un documento firmato digitalmente può essere effettuata solo dal firmatario sempre con carta operatore. Tutte le operazioni di firma, annullamento, modifica etc vengono tracciate nei DB del software di riferimento<text:s/></text:p>
          </table:table-cell>
          <table:table-cell office:value-type="string" office:string-value="Verifica adozione di un determinato regolamento /procedura /documento /istruzione" table:formula="msoxl:=VLOOKUP(G84,FattoriMisureIndic!$A$1:$C$10,3,FALSE)" table:style-name="ce30">
            <text:p>Verifica adozione di un determinato regolamento /procedura /documento /istruzione</text:p>
          </table:table-cell>
          <table:table-cell office:value-type="string" table:style-name="ce57">
            <text:p>N. casi di accesso e modifica non autorizzata dei dati archiviati elettronicamente</text:p>
          </table:table-cell>
          <table:table-cell office:value-type="string" table:style-name="ce38">
            <text:p>Nessuno</text:p>
          </table:table-cell>
          <table:table-cell office:value-type="string" office:string-value="Sistemi Informativi. Tutte le Strutture che utilizzano applicativi e/o risorse di sistema protetti con modalità di autenticazione (limitatamente alla possibilità di modifica abusiva dei dati dei sistemi informatici utilizzati dalla Struttura)" table:formula="msoxl:=Mappa!$E84" table:style-name="ce59">
            <text:p>Sistemi Informativi. Tutte le Strutture che utilizzano applicativi e/o risorse di sistema protetti con modalità di autenticazione (limitatamente alla possibilità di modifica abusiva dei dati dei sistemi informatici utilizzati dalla Struttura)</text:p>
          </table:table-cell>
          <table:table-cell table:number-columns-repeated="16362"/>
        </table:table-row>
        <table:table-row table:style-name="ro1">
          <table:table-cell office:value-type="string" table:style-name="ce27">
            <text:p>AFFARI LEGALI E CONTENZIOSO</text:p>
          </table:table-cell>
          <table:table-cell office:value-type="string" table:style-name="ce75">
            <text:p>Gestione del contenzioso, dell'attività giudiziale ed extragiudiziale dell' Azienda e delle consulenze a carattere giuridico</text:p>
          </table:table-cell>
          <table:table-cell office:value-type="string" table:style-name="ce30">
            <text:p>Conferimento incarichi di patrocinio legale</text:p>
          </table:table-cell>
          <table:table-cell office:value-type="string" table:style-name="ce38">
            <text:p>Costituzione e aggiornamento albo degli avvocati<text:s/></text:p>
          </table:table-cell>
          <table:table-cell office:value-type="string" table:style-name="ce38">
            <text:p>Affari Generali e Legali</text:p>
          </table:table-cell>
          <table:table-cell office:value-type="string" table:style-name="ce30">
            <text:p>Identificazione di requisiti atti a favorire l'inserimento nell'albo degli avvocati di determinati soggetti -</text:p>
            <text:p>Mancata verifica dei requisiti previsti dal Regolamento aziendale per l'ammissione nell'Albo</text:p>
            <text:p/>
            <text:p/>
            <text:p/>
          </table:table-cell>
          <table:table-cell office:value-type="string" table:style-name="ce55">
            <text:p>Inadeguatezza o assenza di regolamenti, procedure, documenti, istruzioni</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74">
            <text:p>M</text:p>
          </table:table-cell>
          <table:table-cell office:value-type="string" table:style-name="ce227">
            <text:p>B</text:p>
          </table:table-cell>
          <table:table-cell office:value-type="string" table:style-name="ce74">
            <text:p>M</text:p>
          </table:table-cell>
          <table:table-cell office:value-type="float" office:value="11.428571428571429" table:formula="msoxl:=(((SUM(H85:N85)+COUNTIF(H85:N85,&quot;A&quot;)*25)+COUNTIF(H85:N85,&quot;M&quot;)*15)+COUNTIF(H85:N85,&quot;B&quot;)*10)*(LEN(H85)=1)*(LEN(I85)=1)*(LEN(J85)=1)*(LEN(K85)=1)*(LEN(L85)=1)*(LEN(M85)=1)*(LEN(N85)=1)/7" table:style-name="ce24">
            <text:p>11,4286</text:p>
          </table:table-cell>
          <table:table-cell office:value-type="string" office:string-value="BASSO" table:formula="msoxl:=IF(AND(O85&gt;=12,O85&lt;=13),&quot;MEDIOBASSO&quot;,IF(AND(O85&gt;13,O85&lt;=14),&quot;MEDIO&quot;,IF(AND(O85&gt;14,O85&lt;=18),&quot;MEDIOALTO&quot;,IF(AND(O85&gt;18,O85&lt;=25),&quot;ALTO&quot;,&quot;BASSO&quot;))))" table:style-name="ce141">
            <text:p>BASSO</text:p>
          </table:table-cell>
          <table:table-cell office:value-type="string" office:string-value="Misure di regolamentazione" table:formula="msoxl:=VLOOKUP(G85,FattoriMisureIndic!$A$1:$C$10,2,FALSE)" table:style-name="ce55">
            <text:p>Misure di regolamentazione</text:p>
          </table:table-cell>
          <table:table-cell office:value-type="string" table:style-name="ce30">
            <text:p>2) Pubblicazione dell'aggiornamento dell'albo sul sito aziendale</text:p>
            <text:p>3) Verifica requisiti di ammissione all'Albo</text:p>
            <text:p/>
            <text:p/>
          </table:table-cell>
          <table:table-cell office:value-type="string" office:string-value="Verifica adozione di un determinato regolamento /procedura /documento /istruzione" table:formula="msoxl:=VLOOKUP(G85,FattoriMisureIndic!$A$1:$C$10,3,FALSE)" table:style-name="ce30">
            <text:p>Verifica adozione di un determinato regolamento /procedura /documento /istruzione</text:p>
          </table:table-cell>
          <table:table-cell office:value-type="string" table:style-name="ce32">
            <text:p>2) Evidenza pubblicazione aggiornamento dell'Albo sul sito</text:p>
            <text:p>3) Numero di avvocati non ammessi in rapporto al numero degli avvocati privi dei requisiti</text:p>
            <text:p/>
          </table:table-cell>
          <table:table-cell office:value-type="percentage" office:value="1" table:style-name="ce64">
            <text:p>100%</text:p>
          </table:table-cell>
          <table:table-cell office:value-type="string" office:string-value="Affari Generali e Legali" table:formula="msoxl:=Mappa!$E85" table:style-name="ce34">
            <text:p>Affari Generali e Legali</text:p>
          </table:table-cell>
          <table:table-cell table:number-columns-repeated="16362"/>
        </table:table-row>
        <table:table-row table:style-name="ro1">
          <table:table-cell table:style-name="ce65"/>
          <table:table-cell table:style-name="ce38"/>
          <table:table-cell office:value-type="string" table:style-name="ce30">
            <text:p>Conferimento incarichi di patrocinio legale</text:p>
          </table:table-cell>
          <table:table-cell office:value-type="string" table:style-name="ce38">
            <text:p>Ricezione notifica atto giudiziario /richieste di attivazione patrocinio legale verifica opportunita confermento incarico legale esterno individuazione del legale incaricato tra i consulenti presenti nell' albo</text:p>
          </table:table-cell>
          <table:table-cell office:value-type="string" table:style-name="ce38">
            <text:p>Affari Generali e Legali</text:p>
          </table:table-cell>
          <table:table-cell office:value-type="string" table:style-name="ce38">
            <text:p>Indivduazione del legale incaricato non attenendosi ai criteri previsti dal regolamento aziendale, utilizzando in modo distorto la discrezionalità nelle scelte operate senza alcuna valutazione delle competenze professionali e ingiustificata mancata osserrvanza del principio di rotazione</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A</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228">
            <text:p>M</text:p>
          </table:table-cell>
          <table:table-cell office:value-type="string" table:style-name="ce62">
            <text:p>B</text:p>
          </table:table-cell>
          <table:table-cell office:value-type="float" office:value="13.571428571428571" table:formula="msoxl:=(((SUM(H86:N86)+COUNTIF(H86:N86,&quot;A&quot;)*25)+COUNTIF(H86:N86,&quot;M&quot;)*15)+COUNTIF(H86:N86,&quot;B&quot;)*10)*(LEN(H86)=1)*(LEN(I86)=1)*(LEN(J86)=1)*(LEN(K86)=1)*(LEN(L86)=1)*(LEN(M86)=1)*(LEN(N86)=1)/7" table:style-name="ce18">
            <text:p>13,5714</text:p>
          </table:table-cell>
          <table:table-cell office:value-type="string" office:string-value="MEDIO" table:formula="msoxl:=IF(AND(O86&gt;=12,O86&lt;=13),&quot;MEDIOBASSO&quot;,IF(AND(O86&gt;13,O86&lt;=14),&quot;MEDIO&quot;,IF(AND(O86&gt;14,O86&lt;=18),&quot;MEDIOALTO&quot;,IF(AND(O86&gt;18,O86&lt;=25),&quot;ALTO&quot;,&quot;BASSO&quot;))))" table:style-name="ce140">
            <text:p>MEDIO</text:p>
          </table:table-cell>
          <table:table-cell office:value-type="string" office:string-value="Misure di regolamentazione" table:formula="msoxl:=VLOOKUP(G86,FattoriMisureIndic!$A$1:$C$10,2,FALSE)" table:style-name="ce38">
            <text:p>Misure di regolamentazione</text:p>
          </table:table-cell>
          <table:table-cell office:value-type="string" table:style-name="ce38">
            <text:p>Applicazione dei criteri previsti dal Regolamento aziendale per l'individuazione del legale a cui conferire l'incarico tra i professionisti presenti nell'albo aziendale Applicazione del principio della rotazione degli incarichi</text:p>
          </table:table-cell>
          <table:table-cell office:value-type="string" office:string-value="Verifica adozione di un determinato regolamento /procedura /documento /istruzione" table:formula="msoxl:=VLOOKUP(G86,FattoriMisureIndic!$A$1:$C$10,3,FALSE)" table:style-name="ce30">
            <text:p>Verifica adozione di un determinato regolamento /procedura /documento /istruzione</text:p>
          </table:table-cell>
          <table:table-cell office:value-type="string" table:style-name="ce40">
            <text:p>Valore Percentuale del numero di incarichi conferiti allo stesso legale in rapporto al totale delle singole controversie che coinvolgono l'azienda<text:s/></text:p>
          </table:table-cell>
          <table:table-cell office:value-type="string" table:style-name="ce38">
            <text:p>&lt;30</text:p>
          </table:table-cell>
          <table:table-cell office:value-type="string" office:string-value="Affari Generali e Legali" table:formula="msoxl:=Mappa!$E86" table:style-name="ce42">
            <text:p>Affari Generali e Legali</text:p>
          </table:table-cell>
          <table:table-cell table:number-columns-repeated="16362"/>
        </table:table-row>
        <table:table-row table:style-name="ro1">
          <table:table-cell table:style-name="ce65"/>
          <table:table-cell table:style-name="ce38"/>
          <table:table-cell office:value-type="string" table:style-name="ce30">
            <text:p>Conferimento incarichi di patrocinio legale</text:p>
          </table:table-cell>
          <table:table-cell office:value-type="string" table:style-name="ce38">
            <text:p>Verifica congruita' preventivo presentato dal legale incaricato</text:p>
            <text:p>verifica assenza conflitto di interessi e incompatibilita' conferiimento formale incarico</text:p>
            <text:p/>
          </table:table-cell>
          <table:table-cell office:value-type="string" table:style-name="ce38">
            <text:p>Affari Generali e Legali</text:p>
          </table:table-cell>
          <table:table-cell office:value-type="string" table:style-name="ce38">
            <text:p>Mancato controllo in ordine alla congruità dei preventivi rispetto ai parametri forensi e alla sussistenza di eventuali conflitti di interessi a carico dei legali patrocinatori</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float" office:value="11.428571428571429" table:formula="msoxl:=(((SUM(H87:N87)+COUNTIF(H87:N87,&quot;A&quot;)*25)+COUNTIF(H87:N87,&quot;M&quot;)*15)+COUNTIF(H87:N87,&quot;B&quot;)*10)*(LEN(H87)=1)*(LEN(I87)=1)*(LEN(J87)=1)*(LEN(K87)=1)*(LEN(L87)=1)*(LEN(M87)=1)*(LEN(N87)=1)/7" table:style-name="ce18">
            <text:p>11,4286</text:p>
          </table:table-cell>
          <table:table-cell office:value-type="string" office:string-value="BASSO" table:formula="msoxl:=IF(AND(O87&gt;=12,O87&lt;=13),&quot;MEDIOBASSO&quot;,IF(AND(O87&gt;13,O87&lt;=14),&quot;MEDIO&quot;,IF(AND(O87&gt;14,O87&lt;=18),&quot;MEDIOALTO&quot;,IF(AND(O87&gt;18,O87&lt;=25),&quot;ALTO&quot;,&quot;BASSO&quot;))))" table:style-name="ce140">
            <text:p>BASSO</text:p>
          </table:table-cell>
          <table:table-cell office:value-type="string" office:string-value="Misure di regolamentazione" table:formula="msoxl:=VLOOKUP(G87,FattoriMisureIndic!$A$1:$C$10,2,FALSE)" table:style-name="ce38">
            <text:p>Misure di regolamentazione</text:p>
          </table:table-cell>
          <table:table-cell office:value-type="string" table:style-name="ce38">
            <text:p>1) Acquisizione delle dichiarazioni di assenza di conflitto di interessi presso i legali incaricati</text:p>
            <text:p>2) Pubblicazione in Amministrazione Trasparente dei dati relativi agli avvocati esterni incaricati (curricula, compensi e dichiarazioni assenza conflitti di interessi)</text:p>
            <text:p>3) Non accettazione dei preventivi di cui sia accertata la non congruità</text:p>
            <text:p/>
          </table:table-cell>
          <table:table-cell office:value-type="string" office:string-value="Verifica adozione di un determinato regolamento /procedura /documento /istruzione" table:formula="msoxl:=VLOOKUP(G87,FattoriMisureIndic!$A$1:$C$10,3,FALSE)" table:style-name="ce30">
            <text:p>Verifica adozione di un determinato regolamento /procedura /documento /istruzione</text:p>
          </table:table-cell>
          <table:table-cell office:value-type="string" table:style-name="ce40">
            <text:p>1) Numero di dichiarazioni assenza conflitto di intreresse acquisite in rapporto al numero degli avvocati incaricati</text:p>
            <text:p>2) Evidenza pubblicazione sul sito aziendale dei dati relativi agli avvocati incaricati</text:p>
            <text:p>3) Percentuale preventivi non accettati a fronte di accertamento non congruità degli stessi</text:p>
            <text:p/>
          </table:table-cell>
          <table:table-cell office:value-type="percentage" office:value="1" table:style-name="ce44">
            <text:p>100%</text:p>
          </table:table-cell>
          <table:table-cell office:value-type="string" office:string-value="Affari Generali e Legali" table:formula="msoxl:=Mappa!$E87" table:style-name="ce42">
            <text:p>Affari Generali e Legali</text:p>
          </table:table-cell>
          <table:table-cell table:number-columns-repeated="16362"/>
        </table:table-row>
        <table:table-row table:style-name="ro1">
          <table:table-cell table:style-name="ce65"/>
          <table:table-cell table:style-name="ce38"/>
          <table:table-cell office:value-type="string" table:style-name="ce30">
            <text:p>Conferimento incarichi di patrocinio legale</text:p>
          </table:table-cell>
          <table:table-cell office:value-type="string" table:style-name="ce38">
            <text:p>Adozione delibera /determina per la liquidazione dei compensi al legale incaricato</text:p>
          </table:table-cell>
          <table:table-cell office:value-type="string" table:style-name="ce38">
            <text:p>Affari Generali e Legali</text:p>
          </table:table-cell>
          <table:table-cell office:value-type="string" table:style-name="ce38">
            <text:p>Liquidazione di somme non congrue rispetto all'attività effettivamente prestata e al preventivo presentato</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229">
            <text:p>B</text:p>
          </table:table-cell>
          <table:table-cell office:value-type="string" table:style-name="ce62">
            <text:p>A</text:p>
          </table:table-cell>
          <table:table-cell office:value-type="float" office:value="12.142857142857142" table:formula="msoxl:=(((SUM(H88:N88)+COUNTIF(H88:N88,&quot;A&quot;)*25)+COUNTIF(H88:N88,&quot;M&quot;)*15)+COUNTIF(H88:N88,&quot;B&quot;)*10)*(LEN(H88)=1)*(LEN(I88)=1)*(LEN(J88)=1)*(LEN(K88)=1)*(LEN(L88)=1)*(LEN(M88)=1)*(LEN(N88)=1)/7" table:style-name="ce18">
            <text:p>12,1429</text:p>
          </table:table-cell>
          <table:table-cell office:value-type="string" office:string-value="MEDIOBASSO" table:formula="msoxl:=IF(AND(O88&gt;=12,O88&lt;=13),&quot;MEDIOBASSO&quot;,IF(AND(O88&gt;13,O88&lt;=14),&quot;MEDIO&quot;,IF(AND(O88&gt;14,O88&lt;=18),&quot;MEDIOALTO&quot;,IF(AND(O88&gt;18,O88&lt;=25),&quot;ALTO&quot;,&quot;BASSO&quot;))))" table:style-name="ce140">
            <text:p>MEDIOBASSO</text:p>
          </table:table-cell>
          <table:table-cell office:value-type="string" office:string-value="Misure di regolamentazione" table:formula="msoxl:=VLOOKUP(G88,FattoriMisureIndic!$A$1:$C$10,2,FALSE)" table:style-name="ce38">
            <text:p>Misure di regolamentazione</text:p>
          </table:table-cell>
          <table:table-cell office:value-type="string" table:style-name="ce38">
            <text:p>Preventivamente all'adozione della Delibera/Determina di liquidazione compensi</text:p>
            <text:p>a) Verifica preventiva corrispondenza tra le prestazioni erogate dal legale esterno e la fattura emessa per la liquidazione dei compensi</text:p>
            <text:p>b) Verifica conformità della fattura in rapporto al preventivo presentato</text:p>
            <text:p/>
          </table:table-cell>
          <table:table-cell office:value-type="string" office:string-value="Verifica adozione di un determinato regolamento /procedura /documento /istruzione" table:formula="msoxl:=VLOOKUP(G88,FattoriMisureIndic!$A$1:$C$10,3,FALSE)" table:style-name="ce30">
            <text:p>Verifica adozione di un determinato regolamento /procedura /documento /istruzione</text:p>
          </table:table-cell>
          <table:table-cell office:value-type="string" table:style-name="ce40">
            <text:p>Percentuale fatture respinte e non liquidate in caso di accertamento non congruità delle stesse</text:p>
          </table:table-cell>
          <table:table-cell office:value-type="percentage" office:value="1" table:style-name="ce44">
            <text:p>100%</text:p>
          </table:table-cell>
          <table:table-cell office:value-type="string" office:string-value="Affari Generali e Legali" table:formula="msoxl:=Mappa!$E88" table:style-name="ce42">
            <text:p>Affari Generali e Legali</text:p>
          </table:table-cell>
          <table:table-cell table:number-columns-repeated="16362"/>
        </table:table-row>
        <table:table-row table:style-name="ro1">
          <table:table-cell table:style-name="ce76"/>
          <table:table-cell office:value-type="string" table:style-name="ce77">
            <text:p><text:s/></text:p>
          </table:table-cell>
          <table:table-cell office:value-type="string" table:style-name="ce77">
            <text:p>Gestione sinistri RCT in SIR<text:s/></text:p>
          </table:table-cell>
          <table:table-cell office:value-type="string" table:style-name="ce55">
            <text:p>Ricezione richieste risarcitorie</text:p>
            <text:p>Inoltro richieste al Broker aziendale ai fini dell'apertura del sinistro e individuazione della polizza assicurativa di riferimento, nonchè della verifica per i sinistri RCT se da gestire in sir o extra sir</text:p>
            <text:p>Avvio gestione interna in caso di attribuzione al sinistro RCT di un valore in sir e gestione esterna a carico della compagnia assicurativa competente in caso di attribuzione di valore extra sir Valutazione di concerto con il Broker circa la legittimazione passiva in capo all'azienda e la eventuale prescrizione</text:p>
            <text:p/>
          </table:table-cell>
          <table:table-cell office:value-type="string" table:style-name="ce55">
            <text:p>Affari Generali e Legali</text:p>
          </table:table-cell>
          <table:table-cell office:value-type="string" table:style-name="ce55">
            <text:p>Valutazione non congrua circa la legittimazione passiva aziendale e della scadenza della prescrizione al fine di favorire determinati soggetti a danno dell'Azienda</text:p>
          </table:table-cell>
          <table:table-cell office:value-type="string" table:style-name="ce55">
            <text:p>Inadeguatezza o assenza di regolamenti, procedure, documenti, istruzioni</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230">
            <text:p>B</text:p>
          </table:table-cell>
          <table:table-cell office:value-type="string" table:style-name="ce74">
            <text:p>B</text:p>
          </table:table-cell>
          <table:table-cell office:value-type="float" office:value="10" table:formula="msoxl:=(((SUM(H89:N89)+COUNTIF(H89:N89,&quot;A&quot;)*25)+COUNTIF(H89:N89,&quot;M&quot;)*15)+COUNTIF(H89:N89,&quot;B&quot;)*10)*(LEN(H89)=1)*(LEN(I89)=1)*(LEN(J89)=1)*(LEN(K89)=1)*(LEN(L89)=1)*(LEN(M89)=1)*(LEN(N89)=1)/7" table:style-name="ce24">
            <text:p>10,0000</text:p>
          </table:table-cell>
          <table:table-cell office:value-type="string" office:string-value="BASSO" table:formula="msoxl:=IF(AND(O89&gt;=12,O89&lt;=13),&quot;MEDIOBASSO&quot;,IF(AND(O89&gt;13,O89&lt;=14),&quot;MEDIO&quot;,IF(AND(O89&gt;14,O89&lt;=18),&quot;MEDIOALTO&quot;,IF(AND(O89&gt;18,O89&lt;=25),&quot;ALTO&quot;,&quot;BASSO&quot;))))" table:style-name="ce141">
            <text:p>BASSO</text:p>
          </table:table-cell>
          <table:table-cell office:value-type="string" office:string-value="Misure di regolamentazione" table:formula="msoxl:=VLOOKUP(G89,FattoriMisureIndic!$A$1:$C$10,2,FALSE)" table:style-name="ce55">
            <text:p>Misure di regolamentazione</text:p>
          </table:table-cell>
          <table:table-cell office:value-type="string" table:style-name="ce55">
            <text:p>Tracciabilità corrispondenza intercorsa con il broker aziendale</text:p>
          </table:table-cell>
          <table:table-cell office:value-type="string" office:string-value="Verifica adozione di un determinato regolamento /procedura /documento /istruzione" table:formula="msoxl:=VLOOKUP(G89,FattoriMisureIndic!$A$1:$C$10,3,FALSE)" table:style-name="ce30">
            <text:p>Verifica adozione di un determinato regolamento /procedura /documento /istruzione</text:p>
          </table:table-cell>
          <table:table-cell office:value-type="string" table:style-name="ce57">
            <text:p>Evidenza tracciabilità</text:p>
          </table:table-cell>
          <table:table-cell office:value-type="percentage" office:value="1" table:style-name="ce78">
            <text:p>100%</text:p>
          </table:table-cell>
          <table:table-cell office:value-type="string" office:string-value="Affari Generali e Legali" table:formula="msoxl:=Mappa!$E89" table:style-name="ce59">
            <text:p>Affari Generali e Legali</text:p>
          </table:table-cell>
          <table:table-cell table:number-columns-repeated="16362" table:style-name="ce79"/>
        </table:table-row>
        <table:table-row table:style-name="ro1">
          <table:table-cell table:style-name="ce46"/>
          <table:table-cell table:style-name="ce37"/>
          <table:table-cell office:value-type="string" table:style-name="ce77">
            <text:p>Gestione sinistri RCT in SIR<text:s/></text:p>
          </table:table-cell>
          <table:table-cell office:value-type="string" table:style-name="ce38">
            <text:p>Richiesta documentazione clinica alle Direzioni mediche di presidio coinvolte per i sinistri di RCT in sir e RCO</text:p>
            <text:p>Gestione del rapporto con i sanitari coinvolti nel caso clinico contestato</text:p>
            <text:p>Richiesta documentazione ad altre struttura eventualmente coinvolte per i sinistri di RCT in sir e RCO</text:p>
            <text:p/>
          </table:table-cell>
          <table:table-cell office:value-type="string" table:style-name="ce55">
            <text:p>Affari Generali e Legali</text:p>
          </table:table-cell>
          <table:table-cell office:value-type="string" table:style-name="ce55">
            <text:p>Omissione atti istruttori ai fini di favorire determinati soggetti a danno dell'Azienda</text:p>
          </table:table-cell>
          <table:table-cell office:value-type="string" table:style-name="ce55">
            <text:p>Inadeguatezza o assenza di regolamenti, procedure, documenti, istruzioni</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231">
            <text:p>B</text:p>
          </table:table-cell>
          <table:table-cell office:value-type="string" table:style-name="ce74">
            <text:p>B</text:p>
          </table:table-cell>
          <table:table-cell office:value-type="float" office:value="10" table:formula="msoxl:=(((SUM(H90:N90)+COUNTIF(H90:N90,&quot;A&quot;)*25)+COUNTIF(H90:N90,&quot;M&quot;)*15)+COUNTIF(H90:N90,&quot;B&quot;)*10)*(LEN(H90)=1)*(LEN(I90)=1)*(LEN(J90)=1)*(LEN(K90)=1)*(LEN(L90)=1)*(LEN(M90)=1)*(LEN(N90)=1)/7" table:style-name="ce24">
            <text:p>10,0000</text:p>
          </table:table-cell>
          <table:table-cell office:value-type="string" office:string-value="BASSO" table:formula="msoxl:=IF(AND(O90&gt;=12,O90&lt;=13),&quot;MEDIOBASSO&quot;,IF(AND(O90&gt;13,O90&lt;=14),&quot;MEDIO&quot;,IF(AND(O90&gt;14,O90&lt;=18),&quot;MEDIOALTO&quot;,IF(AND(O90&gt;18,O90&lt;=25),&quot;ALTO&quot;,&quot;BASSO&quot;))))" table:style-name="ce140">
            <text:p>BASSO</text:p>
          </table:table-cell>
          <table:table-cell office:value-type="string" office:string-value="Misure di regolamentazione" table:formula="msoxl:=VLOOKUP(G90,FattoriMisureIndic!$A$1:$C$10,2,FALSE)" table:style-name="ce55">
            <text:p>Misure di regolamentazione</text:p>
          </table:table-cell>
          <table:table-cell office:value-type="string" table:style-name="ce38">
            <text:p>Tracciabilità fase istruttoria interna aziendale</text:p>
          </table:table-cell>
          <table:table-cell office:value-type="string" office:string-value="Verifica adozione di un determinato regolamento /procedura /documento /istruzione" table:formula="msoxl:=VLOOKUP(G90,FattoriMisureIndic!$A$1:$C$10,3,FALSE)" table:style-name="ce30">
            <text:p>Verifica adozione di un determinato regolamento /procedura /documento /istruzione</text:p>
          </table:table-cell>
          <table:table-cell office:value-type="string" table:style-name="ce57">
            <text:p>Evidenza tracciabilità</text:p>
          </table:table-cell>
          <table:table-cell office:value-type="percentage" office:value="1" table:style-name="ce78">
            <text:p>100%</text:p>
          </table:table-cell>
          <table:table-cell office:value-type="string" office:string-value="Affari Generali e Legali" table:formula="msoxl:=Mappa!$E90" table:style-name="ce59">
            <text:p>Affari Generali e Legali</text:p>
          </table:table-cell>
          <table:table-cell table:number-columns-repeated="16362" table:style-name="ce79"/>
        </table:table-row>
        <table:table-row table:style-name="ro1">
          <table:table-cell table:style-name="ce46"/>
          <table:table-cell table:style-name="ce37"/>
          <table:table-cell office:value-type="string" table:style-name="ce77">
            <text:p>Gestione sinistri RCT in SIR<text:s/></text:p>
          </table:table-cell>
          <table:table-cell office:value-type="string" table:style-name="ce38">
            <text:p>Convocazione del Comitato Valutazione Sinistri che provvede alla valutazione del sinistro (RCT in Sir ed extra sir e Sinistri RCO ) e si esprime in ordine al riconoscimento della responsabilità aziendale e all'entita del danno risarcibile ( In caso di valutazione sinistro extra sir il Comitato è integrato con un delegato della compagnia assicurativa )</text:p>
            <text:p>Predisposizione del Verbale di riunione del Comitato di Valutazione sinistri e trasmissione alla Direzione Generale</text:p>
            <text:p/>
          </table:table-cell>
          <table:table-cell office:value-type="string" table:style-name="ce55">
            <text:p>Affari Generali e Legali</text:p>
          </table:table-cell>
          <table:table-cell office:value-type="string" table:style-name="ce38">
            <text:p>Valutazione non congrua degli atti istruttori del sinistro sia in termini di responsabilità aziendale che in termini di quantificazione del danno al fine di favorire determinati soggetti e conseguenti liquidazione di importi risarcitori non dovuti da parte dell'Azienda</text:p>
          </table:table-cell>
          <table:table-cell office:value-type="string" table:style-name="ce55">
            <text:p>Inadeguatezza o assenza di regolamenti, procedure, documenti, istruzioni</text:p>
          </table:table-cell>
          <table:table-cell office:value-type="string" table:style-name="ce80">
            <text:p>B</text:p>
          </table:table-cell>
          <table:table-cell office:value-type="string" table:style-name="ce80">
            <text:p>B</text:p>
          </table:table-cell>
          <table:table-cell office:value-type="string" table:style-name="ce80">
            <text:p>B</text:p>
          </table:table-cell>
          <table:table-cell office:value-type="string" table:style-name="ce80">
            <text:p>B</text:p>
          </table:table-cell>
          <table:table-cell office:value-type="string" table:style-name="ce80">
            <text:p>B</text:p>
          </table:table-cell>
          <table:table-cell office:value-type="string" table:style-name="ce232">
            <text:p>B</text:p>
          </table:table-cell>
          <table:table-cell office:value-type="string" table:style-name="ce80">
            <text:p>B</text:p>
          </table:table-cell>
          <table:table-cell office:value-type="float" office:value="10" table:formula="msoxl:=(((SUM(H91:N91)+COUNTIF(H91:N91,&quot;A&quot;)*25)+COUNTIF(H91:N91,&quot;M&quot;)*15)+COUNTIF(H91:N91,&quot;B&quot;)*10)*(LEN(H91)=1)*(LEN(I91)=1)*(LEN(J91)=1)*(LEN(K91)=1)*(LEN(L91)=1)*(LEN(M91)=1)*(LEN(N91)=1)/7" table:style-name="ce24">
            <text:p>10,0000</text:p>
          </table:table-cell>
          <table:table-cell office:value-type="string" office:string-value="BASSO" table:formula="msoxl:=IF(AND(O91&gt;=12,O91&lt;=13),&quot;MEDIOBASSO&quot;,IF(AND(O91&gt;13,O91&lt;=14),&quot;MEDIO&quot;,IF(AND(O91&gt;14,O91&lt;=18),&quot;MEDIOALTO&quot;,IF(AND(O91&gt;18,O91&lt;=25),&quot;ALTO&quot;,&quot;BASSO&quot;))))" table:style-name="ce140">
            <text:p>BASSO</text:p>
          </table:table-cell>
          <table:table-cell office:value-type="string" office:string-value="Misure di regolamentazione" table:formula="msoxl:=VLOOKUP(G91,FattoriMisureIndic!$A$1:$C$10,2,FALSE)" table:style-name="ce55">
            <text:p>Misure di regolamentazione</text:p>
          </table:table-cell>
          <table:table-cell office:value-type="string" table:style-name="ce38">
            <text:p>1) Valutazione interdisciplinare e collegiale dei sinistri da parte del Comitato Valutazione SInistri. Tracciabilità dell' intero percorso valutativo - Evidenza delle valutazioni espresse dal Comitato Sinistri riportate nei Verbali delle sedute di detto organismo</text:p>
            <text:p>2) Costante riferimento alle tabelle vigenti adottate dal tribunale di Milano o dal ministero competente .</text:p>
            <text:p/>
          </table:table-cell>
          <table:table-cell office:value-type="string" office:string-value="Verifica adozione di un determinato regolamento /procedura /documento /istruzione" table:formula="msoxl:=VLOOKUP(G91,FattoriMisureIndic!$A$1:$C$10,3,FALSE)" table:style-name="ce30">
            <text:p>Verifica adozione di un determinato regolamento /procedura /documento /istruzione</text:p>
          </table:table-cell>
          <table:table-cell office:value-type="string" table:style-name="ce38">
            <text:p>Evidenza sottoscrizione dei verbali del comitato valutazione sinistri per ogni sinistro aziendale</text:p>
          </table:table-cell>
          <table:table-cell office:value-type="percentage" office:value="1" table:style-name="ce44">
            <text:p>100%</text:p>
          </table:table-cell>
          <table:table-cell office:value-type="string" office:string-value="Affari Generali e Legali" table:formula="msoxl:=Mappa!$E91" table:style-name="ce59">
            <text:p>Affari Generali e Legali</text:p>
          </table:table-cell>
          <table:table-cell table:number-columns-repeated="16362" table:style-name="ce79"/>
        </table:table-row>
        <table:table-row table:style-name="ro1">
          <table:table-cell table:style-name="ce46"/>
          <table:table-cell table:style-name="ce37"/>
          <table:table-cell office:value-type="string" table:style-name="ce77">
            <text:p>Gestione sinistri RCT in SIR<text:s/></text:p>
          </table:table-cell>
          <table:table-cell office:value-type="string" table:style-name="ce38">
            <text:p>Gestione e definizione del sinistro in Sir sulla base delle indicazioni fornite dal Comitato che potranno prevedere:</text:p>
            <text:p>a) l'accertamento della fondatezza della richiesta risarcitoria</text:p>
            <text:p>b) l'autorizzazione ad avviare trattative con controparte e stipulare accordo di transazione stragiudiziale per la definizione del sinistro entro un valore massimo</text:p>
            <text:p>c) reiezione del sinistro</text:p>
            <text:p>Adozione delibera di liquidazione del sinistro oppure comunicazione a controparte circa la reiezione del sinistro</text:p>
            <text:p/>
          </table:table-cell>
          <table:table-cell office:value-type="string" table:style-name="ce55">
            <text:p>Affari Generali e Legali</text:p>
          </table:table-cell>
          <table:table-cell office:value-type="string" table:style-name="ce38">
            <text:p>Accordi illeciti con la controparte al fine di riconoscere alla stessa l'importo massimo stimato dal Comitato Sinistri in cambio di elargizione di denaro a favore del personale coinvolto nelle trattative</text:p>
            <text:p>Mancata comunicazione esborsi alla Corte dei Conti nei termini e modalità dalla stessa indicate</text:p>
            <text:p/>
          </table:table-cell>
          <table:table-cell office:value-type="string" table:style-name="ce55">
            <text:p>Inadeguatezza o assenza di regolamenti, procedure, documenti, istruzioni</text:p>
          </table:table-cell>
          <table:table-cell office:value-type="string" table:style-name="ce81">
            <text:p>B</text:p>
          </table:table-cell>
          <table:table-cell office:value-type="string" table:style-name="ce81">
            <text:p>B</text:p>
          </table:table-cell>
          <table:table-cell office:value-type="string" table:style-name="ce81">
            <text:p>B</text:p>
          </table:table-cell>
          <table:table-cell office:value-type="string" table:style-name="ce81">
            <text:p>M</text:p>
          </table:table-cell>
          <table:table-cell office:value-type="string" table:style-name="ce81">
            <text:p>B</text:p>
          </table:table-cell>
          <table:table-cell office:value-type="string" table:style-name="ce233">
            <text:p>B</text:p>
          </table:table-cell>
          <table:table-cell office:value-type="string" table:style-name="ce81">
            <text:p>M</text:p>
          </table:table-cell>
          <table:table-cell office:value-type="float" office:value="11.428571428571429" table:formula="msoxl:=(((SUM(H92:N92)+COUNTIF(H92:N92,&quot;A&quot;)*25)+COUNTIF(H92:N92,&quot;M&quot;)*15)+COUNTIF(H92:N92,&quot;B&quot;)*10)*(LEN(H92)=1)*(LEN(I92)=1)*(LEN(J92)=1)*(LEN(K92)=1)*(LEN(L92)=1)*(LEN(M92)=1)*(LEN(N92)=1)/7" table:style-name="ce11">
            <text:p>11,4286</text:p>
          </table:table-cell>
          <table:table-cell office:value-type="string" office:string-value="BASSO" table:formula="msoxl:=IF(AND(O92&gt;=12,O92&lt;=13),&quot;MEDIOBASSO&quot;,IF(AND(O92&gt;13,O92&lt;=14),&quot;MEDIO&quot;,IF(AND(O92&gt;14,O92&lt;=18),&quot;MEDIOALTO&quot;,IF(AND(O92&gt;18,O92&lt;=25),&quot;ALTO&quot;,&quot;BASSO&quot;))))" table:style-name="ce140">
            <text:p>BASSO</text:p>
          </table:table-cell>
          <table:table-cell office:value-type="string" office:string-value="Misure di regolamentazione" table:formula="msoxl:=VLOOKUP(G92,FattoriMisureIndic!$A$1:$C$10,2,FALSE)" table:style-name="ce30">
            <text:p>Misure di regolamentazione</text:p>
          </table:table-cell>
          <table:table-cell office:value-type="string" table:style-name="ce38">
            <text:p>Pubblicazione sul sito aziendale dei dati sui sinistri liquidati ai sensi della legge 24/2012</text:p>
            <text:p>Comunicazione a cadenza annuale degli esborsi sostenuti alla Corte dei Conti</text:p>
            <text:p/>
          </table:table-cell>
          <table:table-cell office:value-type="string" office:string-value="Verifica adozione di un determinato regolamento /procedura /documento /istruzione" table:formula="msoxl:=VLOOKUP(G92,FattoriMisureIndic!$A$1:$C$10,3,FALSE)" table:style-name="ce30">
            <text:p>Verifica adozione di un determinato regolamento /procedura /documento /istruzione</text:p>
          </table:table-cell>
          <table:table-cell office:value-type="string" table:style-name="ce38">
            <text:p>1) Percentuale importo effettivamente risarcito al richiedente rispetto all' importo risarcitorio richiesto dal danneggiato</text:p>
            <text:p>2) Evidenza pubblicazione dati Legge 24/2012 ed evidenza comunicazione annuale resa alla corte dei conti</text:p>
            <text:p/>
          </table:table-cell>
          <table:table-cell office:value-type="string" table:style-name="ce38">
            <text:p>1) &lt;80%</text:p>
            <text:p>2) 100%</text:p>
            <text:p/>
          </table:table-cell>
          <table:table-cell office:value-type="string" office:string-value="Affari Generali e Legali" table:formula="msoxl:=Mappa!$E92" table:style-name="ce59">
            <text:p>Affari Generali e Legali</text:p>
          </table:table-cell>
          <table:table-cell table:number-columns-repeated="16362" table:style-name="ce79"/>
        </table:table-row>
        <table:table-row table:style-name="ro13">
          <table:table-cell office:value-type="string" table:style-name="ce82">
            <text:p>PROVVEDIMENTI AMPLIATIVI DELLA SFERA GIURIDICA DEI DESTINATARI CON EFFETTO ECONOMICO DIRETTO ED IMMEDIATO PER L'INTERESSATO</text:p>
          </table:table-cell>
          <table:table-cell office:value-type="string" table:style-name="ce75">
            <text:p>Concessione contributi, sovvenzioni, vantaggi economici, esenzioni da pagamenti vari, permessi, autorizzazioni nelle diverse materia e procedimenti attribuiti alla competenza delle diverse Strutture dell' Azienda</text:p>
          </table:table-cell>
          <table:table-cell office:value-type="string" table:style-name="ce38">
            <text:p>Direzione Sanitaria - Servizi Medico Legali</text:p>
          </table:table-cell>
          <table:table-cell office:value-type="string" table:style-name="ce30">
            <text:p>Accertamento invalidità civile, handicap ex L.104/92 - Richiesta riconoscimento stato invalidante. Verifica dello stato di invalidità. Riconoscimento / negazione</text:p>
            <text:p>motivata dello stato invalidante</text:p>
          </table:table-cell>
          <table:table-cell office:value-type="string" table:style-name="ce30">
            <text:p>Medicina Legale Certificativa aziendale</text:p>
          </table:table-cell>
          <table:table-cell office:value-type="string" table:style-name="ce30">
            <text:p>Richiesta e/o accettazione impropria di compensi o altre utilità in connessione con l'espletamento delle proprie funzioni o dei compiti affidati. Accertamenti sulla base di criteri opportunistici al fine di favorire soggetti particolari.</text:p>
          </table:table-cell>
          <table:table-cell office:value-type="string" table:style-name="ce30">
            <text:p>Esercizio prolungato ed esclusivo della responsabilità di un processo da parte di pochi o di un unico soggetto</text:p>
          </table:table-cell>
          <table:table-cell office:value-type="string" table:style-name="ce80">
            <text:p>B</text:p>
          </table:table-cell>
          <table:table-cell office:value-type="string" table:style-name="ce80">
            <text:p>M</text:p>
          </table:table-cell>
          <table:table-cell office:value-type="string" table:style-name="ce80">
            <text:p>B</text:p>
          </table:table-cell>
          <table:table-cell office:value-type="string" table:style-name="ce80">
            <text:p>M</text:p>
          </table:table-cell>
          <table:table-cell office:value-type="string" table:style-name="ce80">
            <text:p>B</text:p>
          </table:table-cell>
          <table:table-cell office:value-type="string" table:style-name="ce234">
            <text:p>B</text:p>
          </table:table-cell>
          <table:table-cell office:value-type="string" table:style-name="ce80">
            <text:p>M</text:p>
          </table:table-cell>
          <table:table-cell office:value-type="float" office:value="12.142857142857142" table:formula="msoxl:=(((SUM(H93:N93)+COUNTIF(H93:N93,&quot;A&quot;)*25)+COUNTIF(H93:N93,&quot;M&quot;)*15)+COUNTIF(H93:N93,&quot;B&quot;)*10)*(LEN(H93)=1)*(LEN(I93)=1)*(LEN(J93)=1)*(LEN(K93)=1)*(LEN(L93)=1)*(LEN(M93)=1)*(LEN(N93)=1)/7" table:style-name="ce11">
            <text:p>12,1429</text:p>
          </table:table-cell>
          <table:table-cell office:value-type="string" office:string-value="MEDIOBASSO" table:formula="msoxl:=IF(AND(O93&gt;=12,O93&lt;=13),&quot;MEDIOBASSO&quot;,IF(AND(O93&gt;13,O93&lt;=14),&quot;MEDIO&quot;,IF(AND(O93&gt;14,O93&lt;=18),&quot;MEDIOALTO&quot;,IF(AND(O93&gt;18,O93&lt;=25),&quot;ALTO&quot;,&quot;BASSO&quot;))))" table:style-name="ce140">
            <text:p>MEDIOBASSO</text:p>
          </table:table-cell>
          <table:table-cell office:value-type="string" table:style-name="ce30">
            <text:p>Misure di rotazione</text:p>
          </table:table-cell>
          <table:table-cell office:value-type="string" table:style-name="ce30">
            <text:p>Rotazione dei Dirigenti Medici, all'interno delle relative Commissioni <text:s/>compatibilmente con le necessità di servizio, con partecipazione di membri esterni, nell'ambito di un giudizio collegiale.<text:s/></text:p>
          </table:table-cell>
          <table:table-cell office:value-type="string" table:style-name="ce30">
            <text:p>Adozione di atti / provvedimenti <text:s/>e/o attività finalizzati a prevenire l' instaurarsi di prolungate posizioni di esclusività<text:s/></text:p>
          </table:table-cell>
          <table:table-cell office:value-type="string" table:style-name="ce32">
            <text:p>Evidenza nei verbali delle commissione della avvenuta rotazione dei componenti (attestata da report prodotto da SS Budget e Controllo Strategico)</text:p>
          </table:table-cell>
          <table:table-cell office:value-type="string" table:style-name="ce30">
            <text:p>Presenza del medesimo Dirigente Medico componente in max 80% delle sedute della Commissione /semestre<text:s/></text:p>
          </table:table-cell>
          <table:table-cell office:value-type="string" table:style-name="ce34">
            <text:p>Medicina Legale Certificativa aziendale</text:p>
          </table:table-cell>
          <table:table-cell table:number-columns-repeated="16362" table:style-name="ce51"/>
        </table:table-row>
        <table:table-row table:style-name="ro1">
          <table:table-cell table:style-name="ce73"/>
          <table:table-cell table:style-name="ce55"/>
          <table:table-cell office:value-type="string" table:style-name="ce55">
            <text:p>Polo Territoriale - Servizi Sociosanitari</text:p>
          </table:table-cell>
          <table:table-cell office:value-type="string" table:style-name="ce55">
            <text:p>Erogazione contributi economici e servizi (Contributo Misura B1 e Voucher socio-sanitario / autismo)</text:p>
          </table:table-cell>
          <table:table-cell office:value-type="string" table:style-name="ce55">
            <text:p>Direzioni di Distretto</text:p>
          </table:table-cell>
          <table:table-cell office:value-type="string" table:style-name="ce55">
            <text:p>Valuazione discrezionale dei requisiti. Favorire una pratica in assenza, anche parziale, dei necessari requisiti.</text:p>
          </table:table-cell>
          <table:table-cell office:value-type="string" table:style-name="ce55">
            <text:p>Inadeguatezza o assenza di regolamenti, procedure, documenti, istruzioni</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235">
            <text:p>B</text:p>
          </table:table-cell>
          <table:table-cell office:value-type="string" table:style-name="ce74">
            <text:p>B</text:p>
          </table:table-cell>
          <table:table-cell office:value-type="float" office:value="10" table:formula="msoxl:=(((SUM(H94:N94)+COUNTIF(H94:N94,&quot;A&quot;)*25)+COUNTIF(H94:N94,&quot;M&quot;)*15)+COUNTIF(H94:N94,&quot;B&quot;)*10)*(LEN(H94)=1)*(LEN(I94)=1)*(LEN(J94)=1)*(LEN(K94)=1)*(LEN(L94)=1)*(LEN(M94)=1)*(LEN(N94)=1)/7" table:style-name="ce11">
            <text:p>10,0000</text:p>
          </table:table-cell>
          <table:table-cell office:value-type="string" office:string-value="BASSO" table:formula="msoxl:=IF(AND(O94&gt;=12,O94&lt;=13),&quot;MEDIOBASSO&quot;,IF(AND(O94&gt;13,O94&lt;=14),&quot;MEDIO&quot;,IF(AND(O94&gt;14,O94&lt;=18),&quot;MEDIOALTO&quot;,IF(AND(O94&gt;18,O94&lt;=25),&quot;ALTO&quot;,&quot;BASSO&quot;))))" table:style-name="ce140">
            <text:p>BASSO</text:p>
          </table:table-cell>
          <table:table-cell office:value-type="string" table:style-name="ce55">
            <text:p>Misure di regolamentazione</text:p>
          </table:table-cell>
          <table:table-cell office:value-type="string" table:style-name="ce38">
            <text:p>Rispetto dei protocolli di valutazione e verifica della completezza e correttezza della documentazione.<text:s/></text:p>
          </table:table-cell>
          <table:table-cell office:value-type="string" table:style-name="ce30">
            <text:p>Verifica adozione di un determinato regolamento /procedura /documento /istruzione</text:p>
          </table:table-cell>
          <table:table-cell office:value-type="string" table:style-name="ce40">
            <text:p>Verfica di almeno 5 pratiche/semestre (attestata con dichiarazione)</text:p>
          </table:table-cell>
          <table:table-cell office:value-type="percentage" office:value="1" table:style-name="ce64">
            <text:p>100%</text:p>
          </table:table-cell>
          <table:table-cell office:value-type="string" table:style-name="ce34">
            <text:p>Direzioni di Distretto</text:p>
          </table:table-cell>
          <table:table-cell table:number-columns-repeated="16362"/>
        </table:table-row>
        <table:table-row table:style-name="ro1">
          <table:table-cell office:value-type="string" table:style-name="ce82">
            <text:p>PROVVEDIMENTI AMPLIATIVI DELLA SFERA GIURIDICA DEI DESTINATARI SENZA EFFETTO ECONOMICO DIRETTO ED IMMEDIATO PER L'INTERESSATO</text:p>
          </table:table-cell>
          <table:table-cell office:value-type="string" table:style-name="ce75">
            <text:p>Provvedimenti di tipo certificativo, declaratorio, autorizzatorio o concessorio.</text:p>
          </table:table-cell>
          <table:table-cell office:value-type="string" table:style-name="ce55">
            <text:p>Polo Territoriale - Servizi Sociosanitari</text:p>
          </table:table-cell>
          <table:table-cell office:value-type="string" table:style-name="ce38">
            <text:p>Erogazione forniture protesica e integrativa</text:p>
          </table:table-cell>
          <table:table-cell office:value-type="string" table:style-name="ce38">
            <text:p>Direzioni di Distretto</text:p>
          </table:table-cell>
          <table:table-cell office:value-type="string" table:style-name="ce38">
            <text:p>Favorire od ostacolare i diritti dell’assistito<text:s/></text:p>
          </table:table-cell>
          <table:table-cell office:value-type="string" table:style-name="ce38">
            <text:p>Assenza di misure di trattamento del rischio e/o controll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236">
            <text:p>B</text:p>
          </table:table-cell>
          <table:table-cell office:value-type="string" table:style-name="ce62">
            <text:p>M</text:p>
          </table:table-cell>
          <table:table-cell office:value-type="float" office:value="10.714285714285714" table:formula="msoxl:=(((SUM(H95:N95)+COUNTIF(H95:N95,&quot;A&quot;)*25)+COUNTIF(H95:N95,&quot;M&quot;)*15)+COUNTIF(H95:N95,&quot;B&quot;)*10)*(LEN(H95)=1)*(LEN(I95)=1)*(LEN(J95)=1)*(LEN(K95)=1)*(LEN(L95)=1)*(LEN(M95)=1)*(LEN(N95)=1)/7" table:style-name="ce11">
            <text:p>10,7143</text:p>
          </table:table-cell>
          <table:table-cell office:value-type="string" office:string-value="BASSO" table:formula="msoxl:=IF(AND(O95&gt;=12,O95&lt;=13),&quot;MEDIOBASSO&quot;,IF(AND(O95&gt;13,O95&lt;=14),&quot;MEDIO&quot;,IF(AND(O95&gt;14,O95&lt;=18),&quot;MEDIOALTO&quot;,IF(AND(O95&gt;18,O95&lt;=25),&quot;ALTO&quot;,&quot;BASSO&quot;))))" table:style-name="ce140">
            <text:p>BASSO</text:p>
          </table:table-cell>
          <table:table-cell office:value-type="string" table:style-name="ce38">
            <text:p>Misure di controllo</text:p>
          </table:table-cell>
          <table:table-cell office:value-type="string" table:style-name="ce38">
            <text:p>Controllo a campione delle pratiche</text:p>
          </table:table-cell>
          <table:table-cell office:value-type="string" table:style-name="ce30">
            <text:p>Numero di controlli effettuati (su un certo denominatore, in percentuale, in assoluto, in un determinato periodo di tempo, ecc.)<text:s/></text:p>
          </table:table-cell>
          <table:table-cell office:value-type="string" table:style-name="ce40">
            <text:p>Verfica di almeno 5 pratiche/semestre (attestata con dichiarazione)</text:p>
          </table:table-cell>
          <table:table-cell office:value-type="percentage" office:value="1" table:style-name="ce64">
            <text:p>100%</text:p>
          </table:table-cell>
          <table:table-cell office:value-type="string" table:style-name="ce34">
            <text:p>Direzioni di Distretto</text:p>
          </table:table-cell>
          <table:table-cell table:number-columns-repeated="16362"/>
        </table:table-row>
        <table:table-row table:style-name="ro1">
          <table:table-cell table:style-name="ce65"/>
          <table:table-cell table:style-name="ce38"/>
          <table:table-cell office:value-type="string" table:style-name="ce38">
            <text:p>Direzione Sanitaria - Servizi Medico Legali</text:p>
          </table:table-cell>
          <table:table-cell office:value-type="string" table:style-name="ce38">
            <text:p>Certificazioni medico legali monocratiche per idoneità guida, patenti nautiche, porto d'armi.<text:s/></text:p>
            <text:p/>
          </table:table-cell>
          <table:table-cell office:value-type="string" table:style-name="ce38">
            <text:p>Medicina Legale Certificativa aziendale</text:p>
          </table:table-cell>
          <table:table-cell office:value-type="string" table:style-name="ce38">
            <text:p>Rilascio di certificazioni non rispondenti alle caratteristiche necessarie<text:s/></text:p>
          </table:table-cell>
          <table:table-cell office:value-type="string" table:style-name="ce38">
            <text:p>Assenza di misure di trattamento del rischio e/o controlli</text:p>
          </table:table-cell>
          <table:table-cell office:value-type="string" table:style-name="ce81">
            <text:p>B</text:p>
          </table:table-cell>
          <table:table-cell office:value-type="string" table:style-name="ce81">
            <text:p>B</text:p>
          </table:table-cell>
          <table:table-cell office:value-type="string" table:style-name="ce81">
            <text:p>M</text:p>
          </table:table-cell>
          <table:table-cell office:value-type="string" table:style-name="ce81">
            <text:p>B</text:p>
          </table:table-cell>
          <table:table-cell office:value-type="string" table:style-name="ce81">
            <text:p>B</text:p>
          </table:table-cell>
          <table:table-cell office:value-type="string" table:style-name="ce243">
            <text:p>M</text:p>
          </table:table-cell>
          <table:table-cell office:value-type="string" table:style-name="ce81">
            <text:p>B</text:p>
          </table:table-cell>
          <table:table-cell office:value-type="float" office:value="11.428571428571429" table:formula="msoxl:=(((SUM(H96:N96)+COUNTIF(H96:N96,&quot;A&quot;)*25)+COUNTIF(H96:N96,&quot;M&quot;)*15)+COUNTIF(H96:N96,&quot;B&quot;)*10)*(LEN(H96)=1)*(LEN(I96)=1)*(LEN(J96)=1)*(LEN(K96)=1)*(LEN(L96)=1)*(LEN(M96)=1)*(LEN(N96)=1)/7" table:style-name="ce11">
            <text:p>11,4286</text:p>
          </table:table-cell>
          <table:table-cell office:value-type="string" table:style-name="ce140">
            <text:p>BASSO</text:p>
          </table:table-cell>
          <table:table-cell office:value-type="string" table:style-name="ce38">
            <text:p>Misure di controllo</text:p>
          </table:table-cell>
          <table:table-cell office:value-type="string" table:style-name="ce38">
            <text:p>1) Presenza della dichiarazione dei precedenti morbosi firmata dall'utente (per la conferma dell''idoneità alla guida) o del certificato anamnestico del MMG (per il primo rilascio), anche per le patenti nautiche; presenza del certificato anamnestico del MMG per l'idoneità per porto d'arma.<text:s/></text:p>
          </table:table-cell>
          <table:table-cell office:value-type="string" table:style-name="ce30">
            <text:p>Numero di controlli effettuati (su un certo denominatore, in percentuale, in assoluto, in un determinato periodo di tempo, ecc.)<text:s/></text:p>
          </table:table-cell>
          <table:table-cell office:value-type="string" table:style-name="ce40">
            <text:p>Acquisizione della documentazione richiesta (autocertificazione, certificato MMG, documentazione clinica) per i vari tipi di visite<text:s/></text:p>
          </table:table-cell>
          <table:table-cell office:value-type="percentage" office:value="1" table:style-name="ce44">
            <text:p>100%</text:p>
          </table:table-cell>
          <table:table-cell office:value-type="string" table:style-name="ce34">
            <text:p>Medicina Legale Certificativa aziendale</text:p>
          </table:table-cell>
          <table:table-cell table:number-columns-repeated="16362"/>
        </table:table-row>
        <table:table-row table:style-name="ro1">
          <table:table-cell table:style-name="ce46"/>
          <table:table-cell table:style-name="ce37"/>
          <table:table-cell office:value-type="string" table:style-name="ce37">
            <text:p>Gestione convenzioni passive</text:p>
          </table:table-cell>
          <table:table-cell office:value-type="string" table:style-name="ce38">
            <text:p>Ricezione richiesta di convenzionamento da parte delle strutture aziendali</text:p>
            <text:p>Verifica legittimità</text:p>
            <text:p>Acquisizione pareri (Strutture coinvolte, Direzione Medica Presidio, Direzione Sanitaria)</text:p>
            <text:p>Verifica effettivi fabbisogni aziendali</text:p>
            <text:p/>
          </table:table-cell>
          <table:table-cell office:value-type="string" table:style-name="ce38">
            <text:p>Affari Generali e Legali</text:p>
          </table:table-cell>
          <table:table-cell office:value-type="string" table:style-name="ce38">
            <text:p>Conflitto di interesse in capo ai richiedenti attivazione convenzione Richiesta di convenzionamento per finalità non riconducibili al pubblico interesse</text:p>
            <text:p>Mancata verifica effettivi fabbisogni aziendali</text:p>
            <text:p/>
          </table:table-cell>
          <table:table-cell office:value-type="string" table:style-name="ce38">
            <text:p>Possibilità di conflitto di interess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float" office:value="11.428571428571429" table:formula="msoxl:=(((SUM(H97:N97)+COUNTIF(H97:N97,&quot;A&quot;)*25)+COUNTIF(H97:N97,&quot;M&quot;)*15)+COUNTIF(H97:N97,&quot;B&quot;)*10)*(LEN(H97)=1)*(LEN(I97)=1)*(LEN(J97)=1)*(LEN(K97)=1)*(LEN(L97)=1)*(LEN(M97)=1)*(LEN(N97)=1)/7" table:style-name="ce18">
            <text:p>11,4286</text:p>
          </table:table-cell>
          <table:table-cell office:value-type="string" office:string-value="BASSO" table:formula="msoxl:=IF(AND(O97&gt;=12,O97&lt;=13),&quot;MEDIOBASSO&quot;,IF(AND(O97&gt;13,O97&lt;=14),&quot;MEDIO&quot;,IF(AND(O97&gt;14,O97&lt;=18),&quot;MEDIOALTO&quot;,IF(AND(O97&gt;18,O97&lt;=25),&quot;ALTO&quot;,&quot;BASSO&quot;))))" table:style-name="ce140">
            <text:p>BASSO</text:p>
          </table:table-cell>
          <table:table-cell office:value-type="string" office:string-value="Misure di disciplina del conflitto di interessi" table:formula="msoxl:=VLOOKUP(G97,FattoriMisureIndic!$A$1:$C$10,2,FALSE)" table:style-name="ce38">
            <text:p>Misure di disciplina del conflitto di interessi</text:p>
          </table:table-cell>
          <table:table-cell office:value-type="string" table:style-name="ce38">
            <text:p>Verifica legittimità richieste dei Responsabili di struttura che ritengono di non poter fruire a livello aziendale di determinate prestazioni sanitarie Acquisizione pareri da parte delle Direzioni Mediche e della Direzione sanitaria a conferma di quanto dichiarato dai responsabili di struttura</text:p>
          </table:table-cell>
          <table:table-cell office:value-type="string" office:string-value="Adozione di previsioni specifiche su casi particolari di conflitto di interessi tipiche dell’attività dell’ASST" table:formula="msoxl:=VLOOKUP(G97,FattoriMisureIndic!$A$1:$C$10,3,FALSE)" table:style-name="ce30">
            <text:p>Adozione di previsioni specifiche su casi particolari di conflitto di interessi tipiche dell’attività dell’ASST</text:p>
          </table:table-cell>
          <table:table-cell office:value-type="string" table:style-name="ce38">
            <text:p>Numero di pareri acquisiti in rapporto al numero delle convenzioni passive stipulate anualmente</text:p>
          </table:table-cell>
          <table:table-cell office:value-type="percentage" office:value="1" table:style-name="ce44">
            <text:p>100%</text:p>
          </table:table-cell>
          <table:table-cell office:value-type="string" office:string-value="Affari Generali e Legali" table:formula="msoxl:=Mappa!$E97" table:style-name="ce34">
            <text:p>Affari Generali e Legali</text:p>
          </table:table-cell>
          <table:table-cell table:number-columns-repeated="16362"/>
        </table:table-row>
        <table:table-row table:style-name="ro1">
          <table:table-cell table:style-name="ce46"/>
          <table:table-cell table:style-name="ce37"/>
          <table:table-cell office:value-type="string" table:style-name="ce37">
            <text:p>Gestione convenzioni passive</text:p>
          </table:table-cell>
          <table:table-cell office:value-type="string" table:style-name="ce38">
            <text:p>Espletamento indagine di mercato nel caso siano stati segnalati più soggetti in grado di fornire le prestazioni richieste</text:p>
            <text:p>Analisi congruità dei costi. verifica copertura economica con area bilancio</text:p>
            <text:p/>
          </table:table-cell>
          <table:table-cell office:value-type="string" table:style-name="ce38">
            <text:p>Affari Generali e Legali</text:p>
          </table:table-cell>
          <table:table-cell office:value-type="string" table:style-name="ce38">
            <text:p>Abuso nel procedimento di scelta del soggetto con il quale stipulare la Convenzione Sottostima dei costi della convenzione</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float" office:value="11.428571428571429" table:formula="msoxl:=(((SUM(H98:N98)+COUNTIF(H98:N98,&quot;A&quot;)*25)+COUNTIF(H98:N98,&quot;M&quot;)*15)+COUNTIF(H98:N98,&quot;B&quot;)*10)*(LEN(H98)=1)*(LEN(I98)=1)*(LEN(J98)=1)*(LEN(K98)=1)*(LEN(L98)=1)*(LEN(M98)=1)*(LEN(N98)=1)/7" table:style-name="ce18">
            <text:p>11,4286</text:p>
          </table:table-cell>
          <table:table-cell office:value-type="string" office:string-value="BASSO" table:formula="msoxl:=IF(AND(O98&gt;=12,O98&lt;=13),&quot;MEDIOBASSO&quot;,IF(AND(O98&gt;13,O98&lt;=14),&quot;MEDIO&quot;,IF(AND(O98&gt;14,O98&lt;=18),&quot;MEDIOALTO&quot;,IF(AND(O98&gt;18,O98&lt;=25),&quot;ALTO&quot;,&quot;BASSO&quot;))))" table:style-name="ce140">
            <text:p>BASSO</text:p>
          </table:table-cell>
          <table:table-cell office:value-type="string" office:string-value="Misure di regolamentazione" table:formula="msoxl:=VLOOKUP(G98,FattoriMisureIndic!$A$1:$C$10,2,FALSE)" table:style-name="ce38">
            <text:p>Misure di regolamentazione</text:p>
          </table:table-cell>
          <table:table-cell office:value-type="string" table:style-name="ce38">
            <text:p>Verifica infungibilità / esclusività prestazioni Espletamento ricerche di mercato mediante avvisi di manifestazione di interesse</text:p>
            <text:p>Richiesta verifica congruità costi agli uffici competenti</text:p>
            <text:p/>
          </table:table-cell>
          <table:table-cell office:value-type="string" office:string-value="Verifica adozione di un determinato regolamento /procedura /documento /istruzione" table:formula="msoxl:=VLOOKUP(G98,FattoriMisureIndic!$A$1:$C$10,3,FALSE)" table:style-name="ce30">
            <text:p>Verifica adozione di un determinato regolamento /procedura /documento /istruzione</text:p>
          </table:table-cell>
          <table:table-cell office:value-type="string" table:style-name="ce38">
            <text:p>1) Numero di convenzioni per le quali non sussiste esclusività/infungibilità o ragioni di opportunità, stipulate senza aver espletato ricerche di mercato</text:p>
            <text:p>2) Tracciabilità espletamento ricerche di mercato</text:p>
            <text:p>3) Tracciabilità attività di verifica congruità costi</text:p>
            <text:p/>
          </table:table-cell>
          <table:table-cell office:value-type="string" table:style-name="ce44">
            <text:p>1) <text:s/>nessuna</text:p>
            <text:p>2) 100%</text:p>
            <text:p>3) 100%</text:p>
          </table:table-cell>
          <table:table-cell office:value-type="string" office:string-value="Affari Generali e Legali" table:formula="msoxl:=Mappa!$E98" table:style-name="ce34">
            <text:p>Affari Generali e Legali</text:p>
          </table:table-cell>
          <table:table-cell table:number-columns-repeated="16362"/>
        </table:table-row>
        <table:table-row table:style-name="ro1">
          <table:table-cell table:style-name="ce46"/>
          <table:table-cell table:style-name="ce37"/>
          <table:table-cell office:value-type="string" table:style-name="ce37">
            <text:p>Gestione convenzioni passive</text:p>
          </table:table-cell>
          <table:table-cell office:value-type="string" table:style-name="ce38">
            <text:p>Redazione testo convenzione e condivisione del testo con controparte Redazione proposta deliberativa e sottoscrizione convenzione</text:p>
            <text:p>Invio copia delibera alle strutture interessate</text:p>
            <text:p/>
          </table:table-cell>
          <table:table-cell office:value-type="string" table:style-name="ce38">
            <text:p>Affari Generali e Legali</text:p>
          </table:table-cell>
          <table:table-cell office:value-type="string" table:style-name="ce38">
            <text:p>Inserimento clausole sfavorevoli all'Azienda al fine di favorire controparte</text:p>
          </table:table-cell>
          <table:table-cell office:value-type="string" table:style-name="ce38">
            <text:p>Possibilità di conflitto di interess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float" office:value="11.428571428571429" table:formula="msoxl:=(((SUM(H99:N99)+COUNTIF(H99:N99,&quot;A&quot;)*25)+COUNTIF(H99:N99,&quot;M&quot;)*15)+COUNTIF(H99:N99,&quot;B&quot;)*10)*(LEN(H99)=1)*(LEN(I99)=1)*(LEN(J99)=1)*(LEN(K99)=1)*(LEN(L99)=1)*(LEN(M99)=1)*(LEN(N99)=1)/7" table:style-name="ce18">
            <text:p>11,4286</text:p>
          </table:table-cell>
          <table:table-cell office:value-type="string" office:string-value="BASSO" table:formula="msoxl:=IF(AND(O99&gt;=12,O99&lt;=13),&quot;MEDIOBASSO&quot;,IF(AND(O99&gt;13,O99&lt;=14),&quot;MEDIO&quot;,IF(AND(O99&gt;14,O99&lt;=18),&quot;MEDIOALTO&quot;,IF(AND(O99&gt;18,O99&lt;=25),&quot;ALTO&quot;,&quot;BASSO&quot;))))" table:style-name="ce140">
            <text:p>BASSO</text:p>
          </table:table-cell>
          <table:table-cell office:value-type="string" office:string-value="Misure di disciplina del conflitto di interessi" table:formula="msoxl:=VLOOKUP(G99,FattoriMisureIndic!$A$1:$C$10,2,FALSE)" table:style-name="ce38">
            <text:p>Misure di disciplina del conflitto di interessi</text:p>
          </table:table-cell>
          <table:table-cell office:value-type="string" table:style-name="ce38">
            <text:p>1) Monitoraggio presenza di anomalie nei testi delle convenzioni passive</text:p>
            <text:p>2) Verifica titolarità effettiva della struttura convenzionata individuata se struttura privata in funzione antiriciclaggio</text:p>
            <text:p/>
          </table:table-cell>
          <table:table-cell office:value-type="string" office:string-value="Adozione di previsioni specifiche su casi particolari di conflitto di interessi tipiche dell’attività dell’ASST" table:formula="msoxl:=VLOOKUP(G99,FattoriMisureIndic!$A$1:$C$10,3,FALSE)" table:style-name="ce30">
            <text:p>Adozione di previsioni specifiche su casi particolari di conflitto di interessi tipiche dell’attività dell’ASST</text:p>
          </table:table-cell>
          <table:table-cell office:value-type="string" table:style-name="ce38">
            <text:p>Numero anomalie riscontrate</text:p>
          </table:table-cell>
          <table:table-cell office:value-type="string" table:style-name="ce44">
            <text:p>nessuna</text:p>
          </table:table-cell>
          <table:table-cell office:value-type="string" office:string-value="Affari Generali e Legali" table:formula="msoxl:=Mappa!$E99" table:style-name="ce34">
            <text:p>Affari Generali e Legali</text:p>
          </table:table-cell>
          <table:table-cell table:number-columns-repeated="16362"/>
        </table:table-row>
        <table:table-row table:style-name="ro1">
          <table:table-cell table:style-name="ce46"/>
          <table:table-cell table:style-name="ce37"/>
          <table:table-cell office:value-type="string" table:style-name="ce37">
            <text:p>Gestione convenzioni passive</text:p>
          </table:table-cell>
          <table:table-cell office:value-type="string" table:style-name="ce38">
            <text:p>Rendicontazione e Liquidazione delle prestazioni Monitoraggio budget impegnati ed invio alert al responsabile richiedente le prestazioni in caso di assorbimento di maggiori risorse</text:p>
            <text:p/>
          </table:table-cell>
          <table:table-cell office:value-type="string" table:style-name="ce38">
            <text:p>Affari Generali e Legali</text:p>
          </table:table-cell>
          <table:table-cell office:value-type="string" table:style-name="ce38">
            <text:p>Rischio di mancato controllo della spesa tra ordinato e stanziato e di scorretta programmazione</text:p>
            <text:p>Liquidazione di prestazioni non rese o non rese correttamente</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float" office:value="11.428571428571429" table:formula="msoxl:=(((SUM(H100:N100)+COUNTIF(H100:N100,&quot;A&quot;)*25)+COUNTIF(H100:N100,&quot;M&quot;)*15)+COUNTIF(H100:N100,&quot;B&quot;)*10)*(LEN(H100)=1)*(LEN(I100)=1)*(LEN(J100)=1)*(LEN(K100)=1)*(LEN(L100)=1)*(LEN(M100)=1)*(LEN(N100)=1)/7" table:style-name="ce18">
            <text:p>11,4286</text:p>
          </table:table-cell>
          <table:table-cell office:value-type="string" office:string-value="BASSO" table:formula="msoxl:=IF(AND(O100&gt;=12,O100&lt;=13),&quot;MEDIOBASSO&quot;,IF(AND(O100&gt;13,O100&lt;=14),&quot;MEDIO&quot;,IF(AND(O100&gt;14,O100&lt;=18),&quot;MEDIOALTO&quot;,IF(AND(O100&gt;18,O100&lt;=25),&quot;ALTO&quot;,&quot;BASSO&quot;))))" table:style-name="ce140">
            <text:p>BASSO</text:p>
          </table:table-cell>
          <table:table-cell office:value-type="string" office:string-value="Misure di regolamentazione" table:formula="msoxl:=VLOOKUP(G100,FattoriMisureIndic!$A$1:$C$10,2,FALSE)" table:style-name="ce38">
            <text:p>Misure di regolamentazione</text:p>
          </table:table-cell>
          <table:table-cell office:value-type="string" table:style-name="ce38">
            <text:p>1) Individuazione del Responsabile del procedimento quale supervisore dell'esecuzione della convenzione chiamato a vigilare sull'andamento della convenzione</text:p>
            <text:p>2) Monitoraggio liquidazione fatture mediante richiesta conferma effettiva esecuzione delle prestazioni alle Direzioni Mediche competenti o ai Responsabili delle strutture interessate</text:p>
            <text:p/>
          </table:table-cell>
          <table:table-cell office:value-type="string" office:string-value="Verifica adozione di un determinato regolamento /procedura /documento /istruzione" table:formula="msoxl:=VLOOKUP(G100,FattoriMisureIndic!$A$1:$C$10,3,FALSE)" table:style-name="ce30">
            <text:p>Verifica adozione di un determinato regolamento /procedura /documento /istruzione</text:p>
          </table:table-cell>
          <table:table-cell office:value-type="string" table:style-name="ce38">
            <text:p>1) Percentuale supervisori nominati rispetto al totale convenzioni stipulate annualmente</text:p>
            <text:p>2) Liquidazione fatture senza preventiva verifica esecuzione prestazione</text:p>
            <text:p/>
          </table:table-cell>
          <table:table-cell office:value-type="percentage" office:value="1" table:style-name="ce44">
            <text:p>100%</text:p>
          </table:table-cell>
          <table:table-cell office:value-type="string" office:string-value="Affari Generali e Legali" table:formula="msoxl:=Mappa!$E100" table:style-name="ce34">
            <text:p>Affari Generali e Legali</text:p>
          </table:table-cell>
          <table:table-cell table:number-columns-repeated="16362"/>
        </table:table-row>
        <table:table-row table:style-name="ro1">
          <table:table-cell table:style-name="ce46"/>
          <table:table-cell table:style-name="ce37"/>
          <table:table-cell office:value-type="string" table:style-name="ce37">
            <text:p>Gestione recupero crediti</text:p>
          </table:table-cell>
          <table:table-cell office:value-type="string" table:style-name="ce38">
            <text:p>Ricezione delle posizioni creditorie per le quali non è stato possibile recuperare le somme in via ordinaria a fronte della prima nota di sollecito inviata al debitore. Espletamento ricerche anagrafiche -</text:p>
            <text:p>Invio al debitore di una intimazione di pagamento mediante raccomandata A/R o pec con avviso di ricorso al recupero coatto in caso di mancato pagamento</text:p>
            <text:p>Verifica eventuali contestazioni addotte dal debitore e conseguente accoglimento o rigetto</text:p>
            <text:p/>
          </table:table-cell>
          <table:table-cell office:value-type="string" table:style-name="ce38">
            <text:p>Affari Generali e Legali</text:p>
          </table:table-cell>
          <table:table-cell office:value-type="string" table:style-name="ce38">
            <text:p>Mancato avvio attività istruttoria e inoltro intimazioni al pagamento al fine di favorire determinati debitori</text:p>
          </table:table-cell>
          <table:table-cell office:value-type="string" table:style-name="ce38">
            <text:p>Possibilità di conflitto di interess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float" office:value="11.428571428571429" table:formula="msoxl:=(((SUM(H101:N101)+COUNTIF(H101:N101,&quot;A&quot;)*25)+COUNTIF(H101:N101,&quot;M&quot;)*15)+COUNTIF(H101:N101,&quot;B&quot;)*10)*(LEN(H101)=1)*(LEN(I101)=1)*(LEN(J101)=1)*(LEN(K101)=1)*(LEN(L101)=1)*(LEN(M101)=1)*(LEN(N101)=1)/7" table:style-name="ce18">
            <text:p>11,4286</text:p>
          </table:table-cell>
          <table:table-cell office:value-type="string" office:string-value="BASSO" table:formula="msoxl:=IF(AND(O101&gt;=12,O101&lt;=13),&quot;MEDIOBASSO&quot;,IF(AND(O101&gt;13,O101&lt;=14),&quot;MEDIO&quot;,IF(AND(O101&gt;14,O101&lt;=18),&quot;MEDIOALTO&quot;,IF(AND(O101&gt;18,O101&lt;=25),&quot;ALTO&quot;,&quot;BASSO&quot;))))" table:style-name="ce140">
            <text:p>BASSO</text:p>
          </table:table-cell>
          <table:table-cell office:value-type="string" office:string-value="Misure di disciplina del conflitto di interessi" table:formula="msoxl:=VLOOKUP(G101,FattoriMisureIndic!$A$1:$C$10,2,FALSE)" table:style-name="ce38">
            <text:p>Misure di disciplina del conflitto di interessi</text:p>
          </table:table-cell>
          <table:table-cell office:value-type="string" table:style-name="ce38">
            <text:p>Applicazione del regolamento aziendale in materia di recupero crediti. Monitoraggio effettivo avvio attività istruttoria per tutte le pratiche di recupero crediti pervenute</text:p>
          </table:table-cell>
          <table:table-cell office:value-type="string" office:string-value="Adozione di previsioni specifiche su casi particolari di conflitto di interessi tipiche dell’attività dell’ASST" table:formula="msoxl:=VLOOKUP(G101,FattoriMisureIndic!$A$1:$C$10,3,FALSE)" table:style-name="ce30">
            <text:p>Adozione di previsioni specifiche su casi particolari di conflitto di interessi tipiche dell’attività dell’ASST</text:p>
          </table:table-cell>
          <table:table-cell office:value-type="string" table:style-name="ce38">
            <text:p>Numero di pratiche per le quali sia stata avviata l'attività istruttoria in rapporto al totale delle pratiche pervenute</text:p>
          </table:table-cell>
          <table:table-cell office:value-type="percentage" office:value="1" table:style-name="ce44">
            <text:p>100%</text:p>
          </table:table-cell>
          <table:table-cell office:value-type="string" office:string-value="Affari Generali e Legali" table:formula="msoxl:=Mappa!$E101" table:style-name="ce34">
            <text:p>Affari Generali e Legali</text:p>
          </table:table-cell>
          <table:table-cell table:number-columns-repeated="16362"/>
        </table:table-row>
        <table:table-row table:style-name="ro1">
          <table:table-cell table:style-name="ce46"/>
          <table:table-cell table:style-name="ce37"/>
          <table:table-cell office:value-type="string" table:style-name="ce37">
            <text:p>Gestione recupero crediti</text:p>
          </table:table-cell>
          <table:table-cell office:value-type="string" table:style-name="ce38">
            <text:p>Avvio procedure per la riscossione coattiva del credito</text:p>
          </table:table-cell>
          <table:table-cell office:value-type="string" table:style-name="ce38">
            <text:p>Affari Generali e Legali</text:p>
          </table:table-cell>
          <table:table-cell office:value-type="string" table:style-name="ce38">
            <text:p>Mancato avvio procedure di riscossione coattiva in assenza di giustificazioni al fine di favorire determinati creditori</text:p>
          </table:table-cell>
          <table:table-cell office:value-type="string" table:style-name="ce38">
            <text:p>Possibilità di conflitto di interess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float" office:value="11.428571428571429" table:formula="msoxl:=(((SUM(H102:N102)+COUNTIF(H102:N102,&quot;A&quot;)*25)+COUNTIF(H102:N102,&quot;M&quot;)*15)+COUNTIF(H102:N102,&quot;B&quot;)*10)*(LEN(H102)=1)*(LEN(I102)=1)*(LEN(J102)=1)*(LEN(K102)=1)*(LEN(L102)=1)*(LEN(M102)=1)*(LEN(N102)=1)/7" table:style-name="ce18">
            <text:p>11,4286</text:p>
          </table:table-cell>
          <table:table-cell office:value-type="string" office:string-value="BASSO" table:formula="msoxl:=IF(AND(O102&gt;=12,O102&lt;=13),&quot;MEDIOBASSO&quot;,IF(AND(O102&gt;13,O102&lt;=14),&quot;MEDIO&quot;,IF(AND(O102&gt;14,O102&lt;=18),&quot;MEDIOALTO&quot;,IF(AND(O102&gt;18,O102&lt;=25),&quot;ALTO&quot;,&quot;BASSO&quot;))))" table:style-name="ce140">
            <text:p>BASSO</text:p>
          </table:table-cell>
          <table:table-cell office:value-type="string" office:string-value="Misure di disciplina del conflitto di interessi" table:formula="msoxl:=VLOOKUP(G102,FattoriMisureIndic!$A$1:$C$10,2,FALSE)" table:style-name="ce38">
            <text:p>Misure di disciplina del conflitto di interessi</text:p>
          </table:table-cell>
          <table:table-cell office:value-type="string" table:style-name="ce38">
            <text:p>Applicazione del regolamento aziendale in materia di recupero crediti. Monitoraggio effettivo avvio procedure di riscossione coatta in rapporto alle pratiche il cui esito dell'istruttoria sia risultato positivo in termini di individuazione del creditore e della certezza , esigibilità e liquidità del credito</text:p>
          </table:table-cell>
          <table:table-cell office:value-type="string" office:string-value="Adozione di previsioni specifiche su casi particolari di conflitto di interessi tipiche dell’attività dell’ASST" table:formula="msoxl:=VLOOKUP(G102,FattoriMisureIndic!$A$1:$C$10,3,FALSE)" table:style-name="ce30">
            <text:p>Adozione di previsioni specifiche su casi particolari di conflitto di interessi tipiche dell’attività dell’ASST</text:p>
          </table:table-cell>
          <table:table-cell office:value-type="string" table:style-name="ce38">
            <text:p>Numero di pratiche per le quali sia stata avviata la procedura di recupero del credito con invio di diffida di pagamento in rapporto al numero delle pratiche il cui esito dell'istruttoria sia risultato positivo in termini di individuazione del creditore e della certezza, esigibilità e liquidità del credito</text:p>
          </table:table-cell>
          <table:table-cell office:value-type="percentage" office:value="1" table:style-name="ce44">
            <text:p>100%</text:p>
          </table:table-cell>
          <table:table-cell office:value-type="string" office:string-value="Affari Generali e Legali" table:formula="msoxl:=Mappa!$E102" table:style-name="ce34">
            <text:p>Affari Generali e Legali</text:p>
          </table:table-cell>
          <table:table-cell table:number-columns-repeated="16362"/>
        </table:table-row>
        <table:table-row table:style-name="ro1">
          <table:table-cell table:style-name="ce46"/>
          <table:table-cell table:style-name="ce37"/>
          <table:table-cell office:value-type="string" table:style-name="ce37">
            <text:p>Gestione recupero crediti</text:p>
          </table:table-cell>
          <table:table-cell office:value-type="string" table:style-name="ce38">
            <text:p>In caso di esito negativo delle procedure di recupero avviate, trasmissione dei crediti inesigibili alla SC Bilancio, Programmazione Finanziaria e Contabilità, ai fini dello stralcio dei crediti con chiusura dei crediti mediante utilizzo del fondo svalutazione crediti</text:p>
          </table:table-cell>
          <table:table-cell office:value-type="string" table:style-name="ce38">
            <text:p>Affari Generali e Legali</text:p>
          </table:table-cell>
          <table:table-cell office:value-type="string" table:style-name="ce38">
            <text:p>Stralcio dei crediti effettuato in assenza di giustificazione al fine di favorire determinati creditori</text:p>
          </table:table-cell>
          <table:table-cell office:value-type="string" table:style-name="ce38">
            <text:p>Possibilità di conflitto di interess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float" office:value="11.428571428571429" table:formula="msoxl:=(((SUM(H103:N103)+COUNTIF(H103:N103,&quot;A&quot;)*25)+COUNTIF(H103:N103,&quot;M&quot;)*15)+COUNTIF(H103:N103,&quot;B&quot;)*10)*(LEN(H103)=1)*(LEN(I103)=1)*(LEN(J103)=1)*(LEN(K103)=1)*(LEN(L103)=1)*(LEN(M103)=1)*(LEN(N103)=1)/7" table:style-name="ce18">
            <text:p>11,4286</text:p>
          </table:table-cell>
          <table:table-cell office:value-type="string" office:string-value="BASSO" table:formula="msoxl:=IF(AND(O103&gt;=12,O103&lt;=13),&quot;MEDIOBASSO&quot;,IF(AND(O103&gt;13,O103&lt;=14),&quot;MEDIO&quot;,IF(AND(O103&gt;14,O103&lt;=18),&quot;MEDIOALTO&quot;,IF(AND(O103&gt;18,O103&lt;=25),&quot;ALTO&quot;,&quot;BASSO&quot;))))" table:style-name="ce140">
            <text:p>BASSO</text:p>
          </table:table-cell>
          <table:table-cell office:value-type="string" office:string-value="Misure di disciplina del conflitto di interessi" table:formula="msoxl:=VLOOKUP(G103,FattoriMisureIndic!$A$1:$C$10,2,FALSE)" table:style-name="ce38">
            <text:p>Misure di disciplina del conflitto di interessi</text:p>
          </table:table-cell>
          <table:table-cell office:value-type="string" table:style-name="ce38">
            <text:p>Monitoraggio presenza delle giustificazione in ordine alle posizioni creditorie stralciate, di concerto tra la SS Affari legali e la SC Bilancio Programmazione finanziaria e Contabilità</text:p>
          </table:table-cell>
          <table:table-cell office:value-type="string" office:string-value="Adozione di previsioni specifiche su casi particolari di conflitto di interessi tipiche dell’attività dell’ASST" table:formula="msoxl:=VLOOKUP(G103,FattoriMisureIndic!$A$1:$C$10,3,FALSE)" table:style-name="ce30">
            <text:p>Adozione di previsioni specifiche su casi particolari di conflitto di interessi tipiche dell’attività dell’ASST</text:p>
          </table:table-cell>
          <table:table-cell office:value-type="string" table:style-name="ce38">
            <text:p>Numero di posizioni creditorie stralciate corredate da adeguata motivazione in rapporto al numero totale delle posizioni stralciate</text:p>
          </table:table-cell>
          <table:table-cell office:value-type="percentage" office:value="1" table:style-name="ce44">
            <text:p>100%</text:p>
          </table:table-cell>
          <table:table-cell office:value-type="string" office:string-value="Affari Generali e Legali" table:formula="msoxl:=Mappa!$E103" table:style-name="ce34">
            <text:p>Affari Generali e Legali</text:p>
          </table:table-cell>
          <table:table-cell table:number-columns-repeated="16362"/>
        </table:table-row>
        <table:table-row table:style-name="ro1">
          <table:table-cell office:value-type="string" table:style-name="ce83">
            <text:p><text:s/></text:p>
          </table:table-cell>
          <table:table-cell table:style-name="ce15"/>
          <table:table-cell office:value-type="string" table:style-name="ce38">
            <text:p>Gestione donazioni</text:p>
          </table:table-cell>
          <table:table-cell office:value-type="string" table:style-name="ce38">
            <text:p>Ricezione istanza del donatore/proponente atto di liberalità Controllo correttezza e completezza documentazione Verifica status del donante</text:p>
          </table:table-cell>
          <table:table-cell office:value-type="string" table:style-name="ce38">
            <text:p>Affari Generali e Legali</text:p>
          </table:table-cell>
          <table:table-cell office:value-type="string" table:style-name="ce38">
            <text:p>Mancato controllo della documentazione Presenza conflitto di interessi in capo al donante che con l'atto di liberalità potrebbe cercare di precostituirsi situazioni di vantaggio in relazione ad eventuali rapporti convenzionali in corso o futuri con l'Azienda</text:p>
            <text:p>Ricezione di beni e donazioni provenienti da fonti dubbie a rischio riciclaggio</text:p>
            <text:p/>
          </table:table-cell>
          <table:table-cell office:value-type="string" table:style-name="ce38">
            <text:p>Possibilità di conflitto di interess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float" office:value="11.428571428571429" table:formula="msoxl:=(((SUM(H104:N104)+COUNTIF(H104:N104,&quot;A&quot;)*25)+COUNTIF(H104:N104,&quot;M&quot;)*15)+COUNTIF(H104:N104,&quot;B&quot;)*10)*(LEN(H104)=1)*(LEN(I104)=1)*(LEN(J104)=1)*(LEN(K104)=1)*(LEN(L104)=1)*(LEN(M104)=1)*(LEN(N104)=1)/7" table:style-name="ce18">
            <text:p>11,4286</text:p>
          </table:table-cell>
          <table:table-cell office:value-type="string" office:string-value="BASSO" table:formula="msoxl:=IF(AND(O104&gt;=12,O104&lt;=13),&quot;MEDIOBASSO&quot;,IF(AND(O104&gt;13,O104&lt;=14),&quot;MEDIO&quot;,IF(AND(O104&gt;14,O104&lt;=18),&quot;MEDIOALTO&quot;,IF(AND(O104&gt;18,O104&lt;=25),&quot;ALTO&quot;,&quot;BASSO&quot;))))" table:style-name="ce140">
            <text:p>BASSO</text:p>
          </table:table-cell>
          <table:table-cell office:value-type="string" office:string-value="Misure di disciplina del conflitto di interessi" table:formula="msoxl:=VLOOKUP(G104,FattoriMisureIndic!$A$1:$C$10,2,FALSE)" table:style-name="ce38">
            <text:p>Misure di disciplina del conflitto di interessi</text:p>
          </table:table-cell>
          <table:table-cell office:value-type="string" table:style-name="ce38">
            <text:p>Applicazione Regolamento Aziendale</text:p>
            <text:p>Acquisizione dichiarazione da parte del soggetto donatore/proponente atto di liberalità recante autocertificazione assenza conflitto di interessse</text:p>
            <text:p/>
          </table:table-cell>
          <table:table-cell office:value-type="string" office:string-value="Adozione di previsioni specifiche su casi particolari di conflitto di interessi tipiche dell’attività dell’ASST" table:formula="msoxl:=VLOOKUP(G104,FattoriMisureIndic!$A$1:$C$10,3,FALSE)" table:style-name="ce30">
            <text:p>Adozione di previsioni specifiche su casi particolari di conflitto di interessi tipiche dell’attività dell’ASST</text:p>
          </table:table-cell>
          <table:table-cell office:value-type="string" table:style-name="ce38">
            <text:p>1) Numero di autocertificazioni acquisite in rapporto al numero totale di donazioni</text:p>
          </table:table-cell>
          <table:table-cell office:value-type="percentage" office:value="1" table:style-name="ce44">
            <text:p>100%</text:p>
          </table:table-cell>
          <table:table-cell office:value-type="string" office:string-value="Affari Generali e Legali" table:formula="msoxl:=Mappa!$E104" table:style-name="ce34">
            <text:p>Affari Generali e Legali</text:p>
          </table:table-cell>
          <table:table-cell table:number-columns-repeated="16362" table:style-name="ce84"/>
        </table:table-row>
        <table:table-row table:style-name="ro1">
          <table:table-cell table:style-name="ce46"/>
          <table:table-cell table:style-name="ce37"/>
          <table:table-cell office:value-type="string" table:style-name="ce38">
            <text:p>Gestione donazioni</text:p>
          </table:table-cell>
          <table:table-cell office:value-type="string" table:style-name="ce38">
            <text:p>Acquisizione pareri dalle Strutture coinvolte. Adozione proposta deliberativa ed esecuzione</text:p>
            <text:p>Esecuzione della delibera con comunicazione al magazzino economale / SS Ingegneria Clinica per la presa in carico e l'eventuale collaudo</text:p>
            <text:p/>
          </table:table-cell>
          <table:table-cell office:value-type="string" table:style-name="ce38">
            <text:p>Affari Generali e Legali</text:p>
          </table:table-cell>
          <table:table-cell office:value-type="string" table:style-name="ce38">
            <text:p>Mancata acquisizione dei pareri di competenza Presenza conflitti di interesse in capo al personale delle strutture aziendali utilizzatrici</text:p>
          </table:table-cell>
          <table:table-cell office:value-type="string" table:style-name="ce38">
            <text:p>Possibilità di conflitto di interess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float" office:value="11.428571428571429" table:formula="msoxl:=(((SUM(H105:N105)+COUNTIF(H105:N105,&quot;A&quot;)*25)+COUNTIF(H105:N105,&quot;M&quot;)*15)+COUNTIF(H105:N105,&quot;B&quot;)*10)*(LEN(H105)=1)*(LEN(I105)=1)*(LEN(J105)=1)*(LEN(K105)=1)*(LEN(L105)=1)*(LEN(M105)=1)*(LEN(N105)=1)/7" table:style-name="ce18">
            <text:p>11,4286</text:p>
          </table:table-cell>
          <table:table-cell office:value-type="string" office:string-value="BASSO" table:formula="msoxl:=IF(AND(O105&gt;=12,O105&lt;=13),&quot;MEDIOBASSO&quot;,IF(AND(O105&gt;13,O105&lt;=14),&quot;MEDIO&quot;,IF(AND(O105&gt;14,O105&lt;=18),&quot;MEDIOALTO&quot;,IF(AND(O105&gt;18,O105&lt;=25),&quot;ALTO&quot;,&quot;BASSO&quot;))))" table:style-name="ce140">
            <text:p>BASSO</text:p>
          </table:table-cell>
          <table:table-cell office:value-type="string" office:string-value="Misure di disciplina del conflitto di interessi" table:formula="msoxl:=VLOOKUP(G105,FattoriMisureIndic!$A$1:$C$10,2,FALSE)" table:style-name="ce38">
            <text:p>Misure di disciplina del conflitto di interessi</text:p>
          </table:table-cell>
          <table:table-cell office:value-type="string" table:style-name="ce38">
            <text:p>Applicazione Regolamento Aziendale</text:p>
            <text:p>Acquisizione dicharazione assenza conflito di interessi da parte dei Responsabili destinatari delle donazioni/comodati d'uso/prova visioni</text:p>
            <text:p>3) Monitoraggio eventuale partecipazione del soggetto donatore a procedure di appalto indette dall'azienda aventi ad oggetto beni della medesima natura di quelli oggetto della liberalita</text:p>
            <text:p/>
          </table:table-cell>
          <table:table-cell office:value-type="string" office:string-value="Adozione di previsioni specifiche su casi particolari di conflitto di interessi tipiche dell’attività dell’ASST" table:formula="msoxl:=VLOOKUP(G105,FattoriMisureIndic!$A$1:$C$10,3,FALSE)" table:style-name="ce30">
            <text:p>Adozione di previsioni specifiche su casi particolari di conflitto di interessi tipiche dell’attività dell’ASST</text:p>
          </table:table-cell>
          <table:table-cell office:value-type="string" table:style-name="ce38">
            <text:p>1) Numero di autocertificazioni acquisite in rapporto al totale</text:p>
            <text:p>3) Numero di donazioni respinte in caso rilevamento partecipazione del donante ad appalti aziendali aventi ad oggetto beni della medesima natura</text:p>
            <text:p/>
            <text:p/>
          </table:table-cell>
          <table:table-cell office:value-type="percentage" office:value="1" table:style-name="ce44">
            <text:p>100%</text:p>
          </table:table-cell>
          <table:table-cell office:value-type="string" office:string-value="Affari Generali e Legali" table:formula="msoxl:=Mappa!$E105" table:style-name="ce34">
            <text:p>Affari Generali e Legali</text:p>
          </table:table-cell>
          <table:table-cell table:number-columns-repeated="16362" table:style-name="ce84"/>
        </table:table-row>
        <table:table-row table:style-name="ro1">
          <table:table-cell table:style-name="ce46"/>
          <table:table-cell table:number-columns-repeated="2" table:style-name="ce37"/>
          <table:table-cell table:number-columns-repeated="4" table:style-name="ce38"/>
          <table:table-cell table:number-columns-repeated="5" table:style-name="ce17"/>
          <table:table-cell table:style-name="ce237"/>
          <table:table-cell table:style-name="ce17"/>
          <table:table-cell office:value-type="float" office:value="0" table:formula="msoxl:=(((SUM(H106:N106)+COUNTIF(H106:N106,&quot;A&quot;)*25)+COUNTIF(H106:N106,&quot;M&quot;)*15)+COUNTIF(H106:N106,&quot;B&quot;)*10)*(LEN(H106)=1)*(LEN(I106)=1)*(LEN(J106)=1)*(LEN(K106)=1)*(LEN(L106)=1)*(LEN(M106)=1)*(LEN(N106)=1)/7" table:style-name="ce18">
            <text:p>0,0000</text:p>
          </table:table-cell>
          <table:table-cell office:value-type="string" table:style-name="ce140">
            <text:p><text:s/></text:p>
          </table:table-cell>
          <table:table-cell table:number-columns-repeated="4" table:style-name="ce38"/>
          <table:table-cell table:style-name="ce44"/>
          <table:table-cell table:style-name="ce40"/>
          <table:table-cell table:number-columns-repeated="16362"/>
        </table:table-row>
        <table:table-row table:style-name="ro1">
          <table:table-cell office:value-type="string" table:style-name="ce14">
            <text:p>AREE DI RISCHIO SPECIFICHE</text:p>
          </table:table-cell>
          <table:table-cell table:number-columns-repeated="2" table:style-name="ce37"/>
          <table:table-cell table:number-columns-repeated="4" table:style-name="ce38"/>
          <table:table-cell table:number-columns-repeated="5" table:style-name="ce17"/>
          <table:table-cell table:style-name="ce237"/>
          <table:table-cell table:style-name="ce17"/>
          <table:table-cell office:value-type="float" office:value="0" table:formula="msoxl:=(((SUM(H107:N107)+COUNTIF(H107:N107,&quot;A&quot;)*25)+COUNTIF(H107:N107,&quot;M&quot;)*15)+COUNTIF(H107:N107,&quot;B&quot;)*10)*(LEN(H107)=1)*(LEN(I107)=1)*(LEN(J107)=1)*(LEN(K107)=1)*(LEN(L107)=1)*(LEN(M107)=1)*(LEN(N107)=1)/7" table:style-name="ce18">
            <text:p>0,0000</text:p>
          </table:table-cell>
          <table:table-cell office:value-type="string" table:style-name="ce140">
            <text:p><text:s/></text:p>
          </table:table-cell>
          <table:table-cell table:number-columns-repeated="4" table:style-name="ce38"/>
          <table:table-cell table:style-name="ce44"/>
          <table:table-cell table:style-name="ce40"/>
          <table:table-cell table:number-columns-repeated="16362" table:style-name="ce84"/>
        </table:table-row>
        <table:table-row table:style-name="ro1">
          <table:table-cell table:style-name="ce46"/>
          <table:table-cell table:number-columns-repeated="2" table:style-name="ce37"/>
          <table:table-cell table:number-columns-repeated="4" table:style-name="ce38"/>
          <table:table-cell table:number-columns-repeated="5" table:style-name="ce17"/>
          <table:table-cell table:style-name="ce237"/>
          <table:table-cell table:style-name="ce17"/>
          <table:table-cell office:value-type="float" office:value="0" table:formula="msoxl:=(((SUM(H108:N108)+COUNTIF(H108:N108,&quot;A&quot;)*25)+COUNTIF(H108:N108,&quot;M&quot;)*15)+COUNTIF(H108:N108,&quot;B&quot;)*10)*(LEN(H108)=1)*(LEN(I108)=1)*(LEN(J108)=1)*(LEN(K108)=1)*(LEN(L108)=1)*(LEN(M108)=1)*(LEN(N108)=1)/7" table:style-name="ce18">
            <text:p>0,0000</text:p>
          </table:table-cell>
          <table:table-cell office:value-type="string" table:style-name="ce140">
            <text:p><text:s/></text:p>
          </table:table-cell>
          <table:table-cell table:number-columns-repeated="4" table:style-name="ce38"/>
          <table:table-cell table:style-name="ce44"/>
          <table:table-cell table:style-name="ce40"/>
          <table:table-cell table:number-columns-repeated="16362" table:style-name="ce84"/>
        </table:table-row>
        <table:table-row table:style-name="ro1">
          <table:table-cell office:value-type="string" table:style-name="ce27">
            <text:p>ATTIVITA' LIBERO PROFESSIONALE</text:p>
          </table:table-cell>
          <table:table-cell office:value-type="string" table:style-name="ce28">
            <text:p>Autorizzazione, gestione e controllo dell' attività libero professionale intramuraria</text:p>
          </table:table-cell>
          <table:table-cell office:value-type="string" table:style-name="ce30">
            <text:p>Rilascio dell' autorizzazione all' esercizio della libero professione</text:p>
          </table:table-cell>
          <table:table-cell office:value-type="string" table:style-name="ce30">
            <text:p>Istruttoria del procedimento mediante verifica della conformità della richiesta alla programmazione dell'ALPI per l'anno di riferimento, dell'assenza di conflitto di interessi, della sussistenza dell'esclusività, dell'indicazione degli orari e dei giorni in cui esercitare l'ALPI e, quindi, verifica dei volumi tra attività in libera e attività in istituzionale</text:p>
          </table:table-cell>
          <table:table-cell office:value-type="string" table:style-name="ce30">
            <text:p>Direzioni Mediche di Presidio</text:p>
          </table:table-cell>
          <table:table-cell office:value-type="string" table:style-name="ce30">
            <text:p>Rilascio di autorizzazioni e/o modifiche alle autorizzazioni già rilasciate senza verificare l’esistenza dei presupposti normativi e regolamentari.</text:p>
          </table:table-cell>
          <table:table-cell office:value-type="string" table:style-name="ce30">
            <text:p>Inadeguatezza o assenza di regolamenti, procedure, documenti, istruzioni</text:p>
          </table:table-cell>
          <table:table-cell office:value-type="string" table:style-name="ce61">
            <text:p>B</text:p>
          </table:table-cell>
          <table:table-cell office:value-type="string" table:style-name="ce61">
            <text:p>M</text:p>
          </table:table-cell>
          <table:table-cell office:value-type="string" table:style-name="ce61">
            <text:p>B</text:p>
          </table:table-cell>
          <table:table-cell office:value-type="string" table:style-name="ce61">
            <text:p>B</text:p>
          </table:table-cell>
          <table:table-cell office:value-type="string" table:style-name="ce61">
            <text:p>B</text:p>
          </table:table-cell>
          <table:table-cell office:value-type="string" table:style-name="ce238">
            <text:p>B</text:p>
          </table:table-cell>
          <table:table-cell office:value-type="string" table:style-name="ce61">
            <text:p>A</text:p>
          </table:table-cell>
          <table:table-cell office:value-type="float" office:value="12.857142857142858" table:formula="msoxl:=(((SUM(H109:N109)+COUNTIF(H109:N109,&quot;A&quot;)*25)+COUNTIF(H109:N109,&quot;M&quot;)*15)+COUNTIF(H109:N109,&quot;B&quot;)*10)*(LEN(H109)=1)*(LEN(I109)=1)*(LEN(J109)=1)*(LEN(K109)=1)*(LEN(L109)=1)*(LEN(M109)=1)*(LEN(N109)=1)/7" table:style-name="ce11">
            <text:p>12,8571</text:p>
          </table:table-cell>
          <table:table-cell office:value-type="string" office:string-value="MEDIOBASSO" table:formula="msoxl:=IF(AND(O109&gt;=12,O109&lt;=13),&quot;MEDIOBASSO&quot;,IF(AND(O109&gt;13,O109&lt;=14),&quot;MEDIO&quot;,IF(AND(O109&gt;14,O109&lt;=18),&quot;MEDIOALTO&quot;,IF(AND(O109&gt;18,O109&lt;=25),&quot;ALTO&quot;,&quot;BASSO&quot;))))" table:style-name="ce139">
            <text:p>MEDIOBASSO</text:p>
          </table:table-cell>
          <table:table-cell office:value-type="string" office:string-value="Misure di regolamentazione" table:formula="msoxl:=VLOOKUP(G109,FattoriMisureIndic!$A$1:$C$10,2,FALSE)" table:style-name="ce30">
            <text:p>Misure di regolamentazione</text:p>
          </table:table-cell>
          <table:table-cell office:value-type="string" table:style-name="ce30">
            <text:p>Applicazione Regolamento Aziendale</text:p>
            <text:p>Monitoraggio continuo delle autorizzazioni rilasciate</text:p>
            <text:p>Controllo tra volume di attività in ALPI e volume di attività in istituzionale per singola prestazione</text:p>
            <text:p/>
          </table:table-cell>
          <table:table-cell office:value-type="string" office:string-value="Verifica adozione di un determinato regolamento /procedura /documento /istruzione" table:formula="msoxl:=VLOOKUP(G109,FattoriMisureIndic!$A$1:$C$10,3,FALSE)" table:style-name="ce30">
            <text:p>Verifica adozione di un determinato regolamento /procedura /documento /istruzione</text:p>
          </table:table-cell>
          <table:table-cell office:value-type="string" table:style-name="ce32">
            <text:p>1) N. autorizzazioni rilasciate in assenza dei presupposti normativi e regolamentari</text:p>
            <text:p>2) Ribilanciamento del rapporto tra attività libero professionale e attività istituzionale, in base alle indicazioni fornite dall' apposito Organismo Paritetico</text:p>
          </table:table-cell>
          <table:table-cell office:value-type="string" table:style-name="ce30">
            <text:p>1) NESSUNA</text:p>
            <text:p>2) 100</text:p>
          </table:table-cell>
          <table:table-cell office:value-type="string" office:string-value="Direzioni Mediche di Presidio" table:formula="msoxl:=Mappa!$E109" table:style-name="ce34">
            <text:p>Direzioni Mediche di Presidio</text:p>
          </table:table-cell>
          <table:table-cell table:number-columns-repeated="16362" table:style-name="ce84"/>
        </table:table-row>
        <table:table-row table:style-name="ro1">
          <table:table-cell table:style-name="ce85"/>
          <table:table-cell table:style-name="ce36"/>
          <table:table-cell office:value-type="string" table:style-name="ce38">
            <text:p>Esercizio attività libero professionale</text:p>
          </table:table-cell>
          <table:table-cell office:value-type="string" table:style-name="ce38">
            <text:p>Timbratura con apposito codice di causalizzazione prima dell'inizio dell'esercizio dell'ALPI e una volta ultimata. Esercizio dell' attività nei giorni ed orari autorizzati e negli spazi a ciò deputati</text:p>
          </table:table-cell>
          <table:table-cell office:value-type="string" table:style-name="ce38">
            <text:p>Gestione e Sviluppo Risorse Umane</text:p>
          </table:table-cell>
          <table:table-cell office:value-type="string" table:style-name="ce38">
            <text:p>Svolgimento ALPI in orario di servizio; violazione dei limiti del volume orario di attività indicato nell’autorizzazione</text:p>
            <text:p>;volume di attività istituzionale non assicurato;</text:p>
            <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239">
            <text:p>B</text:p>
          </table:table-cell>
          <table:table-cell office:value-type="string" table:style-name="ce62">
            <text:p>M</text:p>
          </table:table-cell>
          <table:table-cell office:value-type="float" office:value="12.142857142857142" table:formula="msoxl:=(((SUM(H110:N110)+COUNTIF(H110:N110,&quot;A&quot;)*25)+COUNTIF(H110:N110,&quot;M&quot;)*15)+COUNTIF(H110:N110,&quot;B&quot;)*10)*(LEN(H110)=1)*(LEN(I110)=1)*(LEN(J110)=1)*(LEN(K110)=1)*(LEN(L110)=1)*(LEN(M110)=1)*(LEN(N110)=1)/7" table:style-name="ce18">
            <text:p>12,1429</text:p>
          </table:table-cell>
          <table:table-cell office:value-type="string" office:string-value="MEDIOBASSO" table:formula="msoxl:=IF(AND(O110&gt;=12,O110&lt;=13),&quot;MEDIOBASSO&quot;,IF(AND(O110&gt;13,O110&lt;=14),&quot;MEDIO&quot;,IF(AND(O110&gt;14,O110&lt;=18),&quot;MEDIOALTO&quot;,IF(AND(O110&gt;18,O110&lt;=25),&quot;ALTO&quot;,&quot;BASSO&quot;))))" table:style-name="ce140">
            <text:p>MEDIOBASSO</text:p>
          </table:table-cell>
          <table:table-cell office:value-type="string" office:string-value="Misure di regolamentazione" table:formula="msoxl:=VLOOKUP(G110,FattoriMisureIndic!$A$1:$C$10,2,FALSE)" table:style-name="ce38">
            <text:p>Misure di regolamentazione</text:p>
          </table:table-cell>
          <table:table-cell office:value-type="string" table:style-name="ce38">
            <text:p>Controllo del rispetto degli orari autorizzati per l’esercizio dell’ALPI e del corretto utilizzo del sistema di rilevazione della presenza in servizio durante l’esercizio della LP da parte del personale autorizzato, confrontando le timbrature con le prenotazioni in agenda.</text:p>
          </table:table-cell>
          <table:table-cell office:value-type="string" office:string-value="Verifica adozione di un determinato regolamento /procedura /documento /istruzione" table:formula="msoxl:=VLOOKUP(G110,FattoriMisureIndic!$A$1:$C$10,3,FALSE)" table:style-name="ce30">
            <text:p>Verifica adozione di un determinato regolamento /procedura /documento /istruzione</text:p>
          </table:table-cell>
          <table:table-cell office:value-type="string" table:style-name="ce40">
            <text:p>Ore di attività di ALPI in orario di servizio/lavo ro</text:p>
          </table:table-cell>
          <table:table-cell office:value-type="string" table:style-name="ce38">
            <text:p>0 (zero)</text:p>
          </table:table-cell>
          <table:table-cell office:value-type="string" office:string-value="Gestione e Sviluppo Risorse Umane" table:formula="msoxl:=Mappa!$E110" table:style-name="ce34">
            <text:p>Gestione e Sviluppo Risorse Umane</text:p>
          </table:table-cell>
          <table:table-cell table:number-columns-repeated="16362" table:style-name="ce84"/>
        </table:table-row>
        <table:table-row table:style-name="ro1">
          <table:table-cell table:style-name="ce85"/>
          <table:table-cell table:style-name="ce36"/>
          <table:table-cell office:value-type="string" table:style-name="ce38">
            <text:p>Prenotazione e pagamento prestazioni in Libera Professione</text:p>
          </table:table-cell>
          <table:table-cell office:value-type="string" table:style-name="ce38">
            <text:p>Prenotazioni effettuate esclusivamente tramite CUP. Pagamenti effetuati alla cassa o col canale PagoPA</text:p>
          </table:table-cell>
          <table:table-cell office:value-type="string" table:style-name="ce38">
            <text:p>Area Accoglienza e CUP</text:p>
          </table:table-cell>
          <table:table-cell office:value-type="string" table:style-name="ce38">
            <text:p>Prestazioni effettuate in assenza di preventiva prenotazione tramite CUP; Prestazioni effettuate e non pagate, o pagamento effettuato in contanti al medico</text:p>
          </table:table-cell>
          <table:table-cell office:value-type="string" table:style-name="ce38">
            <text:p>Inadeguatezza o assenza di regolamenti, procedure, documenti, istruzioni</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float" office:value="12.857142857142858" table:formula="msoxl:=(((SUM(H111:N111)+COUNTIF(H111:N111,&quot;A&quot;)*25)+COUNTIF(H111:N111,&quot;M&quot;)*15)+COUNTIF(H111:N111,&quot;B&quot;)*10)*(LEN(H111)=1)*(LEN(I111)=1)*(LEN(J111)=1)*(LEN(K111)=1)*(LEN(L111)=1)*(LEN(M111)=1)*(LEN(N111)=1)/7" table:style-name="ce18">
            <text:p>12,8571</text:p>
          </table:table-cell>
          <table:table-cell office:value-type="string" office:string-value="MEDIOBASSO" table:formula="msoxl:=IF(AND(O111&gt;=12,O111&lt;=13),&quot;MEDIOBASSO&quot;,IF(AND(O111&gt;13,O111&lt;=14),&quot;MEDIO&quot;,IF(AND(O111&gt;14,O111&lt;=18),&quot;MEDIOALTO&quot;,IF(AND(O111&gt;18,O111&lt;=25),&quot;ALTO&quot;,&quot;BASSO&quot;))))" table:style-name="ce140">
            <text:p>MEDIOBASSO</text:p>
          </table:table-cell>
          <table:table-cell office:value-type="string" office:string-value="Misure di regolamentazione" table:formula="msoxl:=VLOOKUP(G111,FattoriMisureIndic!$A$1:$C$10,2,FALSE)" table:style-name="ce38">
            <text:p>Misure di regolamentazione</text:p>
          </table:table-cell>
          <table:table-cell office:value-type="string" table:style-name="ce38">
            <text:p>Incrocio prenotazione / fattura tramite software Camelia</text:p>
            <text:p/>
          </table:table-cell>
          <table:table-cell office:value-type="string" office:string-value="Verifica adozione di un determinato regolamento /procedura /documento /istruzione" table:formula="msoxl:=VLOOKUP(G111,FattoriMisureIndic!$A$1:$C$10,3,FALSE)" table:style-name="ce30">
            <text:p>Verifica adozione di un determinato regolamento /procedura /documento /istruzione</text:p>
          </table:table-cell>
          <table:table-cell office:value-type="string" table:style-name="ce40">
            <text:p>Prestazioni eseguite senza prenotazione / acquisizione</text:p>
          </table:table-cell>
          <table:table-cell office:value-type="float" office:value="100" table:style-name="ce38">
            <text:p>100</text:p>
          </table:table-cell>
          <table:table-cell office:value-type="string" table:style-name="ce42">
            <text:p>Area Accoglienza e CUP</text:p>
          </table:table-cell>
          <table:table-cell table:number-columns-repeated="16362" table:style-name="ce84"/>
        </table:table-row>
        <table:table-row table:style-name="ro35">
          <table:table-cell table:style-name="ce85"/>
          <table:table-cell table:style-name="ce36"/>
          <table:table-cell office:value-type="string" table:style-name="ce37">
            <text:p>Gestione dell' intramoenia allargata</text:p>
          </table:table-cell>
          <table:table-cell office:value-type="string" table:style-name="ce37">
            <text:p>Autorizzazioni attività libero professionale intramuraria in forma allargata</text:p>
          </table:table-cell>
          <table:table-cell office:value-type="string" table:style-name="ce38">
            <text:p>Area Accoglienza e CUP</text:p>
          </table:table-cell>
          <table:table-cell office:value-type="string" table:style-name="ce38">
            <text:p>Rilascio autorizzazione in assenza dei requisiti che consentono l'esercizio della libera professione in forma allargata quali il divieto di svolgere attività in studi privati in cui siano presenti liberi professionisti o personale non convenzionato con il SSN</text:p>
            <text:p>Omessa verifica degli spazi utilizzabili per l'esercizio della libera professione intramuraria all'interno delle strutture aziendali</text:p>
            <text:p/>
          </table:table-cell>
          <table:table-cell office:value-type="string" table:style-name="ce38">
            <text:p>Inadeguatezza o assenza di regolamenti, procedure, documenti, istruzioni</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240">
            <text:p>B</text:p>
          </table:table-cell>
          <table:table-cell office:value-type="string" table:style-name="ce62">
            <text:p>A</text:p>
          </table:table-cell>
          <table:table-cell office:value-type="float" office:value="13.571428571428571" table:formula="msoxl:=(((SUM(H112:N112)+COUNTIF(H112:N112,&quot;A&quot;)*25)+COUNTIF(H112:N112,&quot;M&quot;)*15)+COUNTIF(H112:N112,&quot;B&quot;)*10)*(LEN(H112)=1)*(LEN(I112)=1)*(LEN(J112)=1)*(LEN(K112)=1)*(LEN(L112)=1)*(LEN(M112)=1)*(LEN(N112)=1)/7" table:style-name="ce18">
            <text:p>13,5714</text:p>
          </table:table-cell>
          <table:table-cell office:value-type="string" office:string-value="MEDIO" table:formula="msoxl:=IF(AND(O112&gt;=12,O112&lt;=13),&quot;MEDIOBASSO&quot;,IF(AND(O112&gt;13,O112&lt;=14),&quot;MEDIO&quot;,IF(AND(O112&gt;14,O112&lt;=18),&quot;MEDIOALTO&quot;,IF(AND(O112&gt;18,O112&lt;=25),&quot;ALTO&quot;,&quot;BASSO&quot;))))" table:style-name="ce140">
            <text:p>MEDIO</text:p>
          </table:table-cell>
          <table:table-cell office:value-type="string" office:string-value="Misure di regolamentazione" table:formula="msoxl:=VLOOKUP(G112,FattoriMisureIndic!$A$1:$C$10,2,FALSE)" table:style-name="ce38">
            <text:p>Misure di regolamentazione</text:p>
          </table:table-cell>
          <table:table-cell office:value-type="string" table:style-name="ce38">
            <text:p>Gestione tramite apposita modulistica delle richieste di autorizzazione validati dalle Direzioni di afferenza del richiedente Monitoraggio a campione veridicità delle autocertificazioni presentate</text:p>
          </table:table-cell>
          <table:table-cell office:value-type="string" office:string-value="Verifica adozione di un determinato regolamento /procedura /documento /istruzione" table:formula="msoxl:=VLOOKUP(G112,FattoriMisureIndic!$A$1:$C$10,3,FALSE)" table:style-name="ce30">
            <text:p>Verifica adozione di un determinato regolamento /procedura /documento /istruzione</text:p>
          </table:table-cell>
          <table:table-cell office:value-type="string" table:style-name="ce40">
            <text:p>1) Numero di autorizzazioni all'esercizio della libera professione intramuraria validate dalle Direzioni competenti in rapporto al totale delle richieste di autorizzazione</text:p>
            <text:p>2) Numero anomalie riscontrate in esito al monitoraggio a campione veridicità autocertificazioni presentate</text:p>
            <text:p/>
          </table:table-cell>
          <table:table-cell office:value-type="string" table:style-name="ce38">
            <text:p>1) 100</text:p>
            <text:p>2) 100</text:p>
          </table:table-cell>
          <table:table-cell office:value-type="string" table:style-name="ce42">
            <text:p>Area Accoglienza e CUP</text:p>
          </table:table-cell>
          <table:table-cell table:number-columns-repeated="16362"/>
        </table:table-row>
        <table:table-row table:style-name="ro36">
          <table:table-cell table:style-name="ce86"/>
          <table:table-cell table:style-name="ce53"/>
          <table:table-cell office:value-type="string" table:style-name="ce37">
            <text:p>Gestione dell' intramoenia allargata</text:p>
          </table:table-cell>
          <table:table-cell office:value-type="string" table:style-name="ce54">
            <text:p>Pagamento compensi libera professione intramuraria in forma allargata</text:p>
          </table:table-cell>
          <table:table-cell office:value-type="string" table:style-name="ce38">
            <text:p>Area Accoglienza e CUP</text:p>
          </table:table-cell>
          <table:table-cell office:value-type="string" table:style-name="ce55">
            <text:p>Incasso diretto brevi mani da parte del professionista del compenso corrisposto dall'utente senza versarlo alle casse aziendali</text:p>
            <text:p>Mancato utilizzo del software aziendale per la gestione dei pagamenti delle prestazioni ambulatoriali</text:p>
            <text:p/>
          </table:table-cell>
          <table:table-cell office:value-type="string" table:style-name="ce55">
            <text:p>Inadeguatezza o assenza di regolamenti, procedure, documenti, istruzioni</text:p>
          </table:table-cell>
          <table:table-cell office:value-type="string" table:style-name="ce74">
            <text:p>B</text:p>
          </table:table-cell>
          <table:table-cell office:value-type="string" table:style-name="ce74">
            <text:p>M</text:p>
          </table:table-cell>
          <table:table-cell office:value-type="string" table:style-name="ce74">
            <text:p>M</text:p>
          </table:table-cell>
          <table:table-cell office:value-type="string" table:style-name="ce74">
            <text:p>B</text:p>
          </table:table-cell>
          <table:table-cell office:value-type="string" table:style-name="ce74">
            <text:p>B</text:p>
          </table:table-cell>
          <table:table-cell office:value-type="string" table:style-name="ce241">
            <text:p>B</text:p>
          </table:table-cell>
          <table:table-cell office:value-type="string" table:style-name="ce74">
            <text:p>A</text:p>
          </table:table-cell>
          <table:table-cell office:value-type="float" office:value="13.571428571428571" table:formula="msoxl:=(((SUM(H113:N113)+COUNTIF(H113:N113,&quot;A&quot;)*25)+COUNTIF(H113:N113,&quot;M&quot;)*15)+COUNTIF(H113:N113,&quot;B&quot;)*10)*(LEN(H113)=1)*(LEN(I113)=1)*(LEN(J113)=1)*(LEN(K113)=1)*(LEN(L113)=1)*(LEN(M113)=1)*(LEN(N113)=1)/7" table:style-name="ce24">
            <text:p>13,5714</text:p>
          </table:table-cell>
          <table:table-cell office:value-type="string" office:string-value="MEDIO" table:formula="msoxl:=IF(AND(O113&gt;=12,O113&lt;=13),&quot;MEDIOBASSO&quot;,IF(AND(O113&gt;13,O113&lt;=14),&quot;MEDIO&quot;,IF(AND(O113&gt;14,O113&lt;=18),&quot;MEDIOALTO&quot;,IF(AND(O113&gt;18,O113&lt;=25),&quot;ALTO&quot;,&quot;BASSO&quot;))))" table:style-name="ce141">
            <text:p>MEDIO</text:p>
          </table:table-cell>
          <table:table-cell office:value-type="string" office:string-value="Misure di regolamentazione" table:formula="msoxl:=VLOOKUP(G113,FattoriMisureIndic!$A$1:$C$10,2,FALSE)" table:style-name="ce55">
            <text:p>Misure di regolamentazione</text:p>
          </table:table-cell>
          <table:table-cell office:value-type="string" table:style-name="ce55">
            <text:p>Completa informatizzazione del sistema di pagamento delle prestazioni libero professionali Sospensione corresponsione compensi in caso di mancata tracciabilità del pagamento</text:p>
          </table:table-cell>
          <table:table-cell office:value-type="string" office:string-value="Verifica adozione di un determinato regolamento /procedura /documento /istruzione" table:formula="msoxl:=VLOOKUP(G113,FattoriMisureIndic!$A$1:$C$10,3,FALSE)" table:style-name="ce30">
            <text:p>Verifica adozione di un determinato regolamento /procedura /documento /istruzione</text:p>
          </table:table-cell>
          <table:table-cell office:value-type="string" table:style-name="ce57">
            <text:p>1) verifica numero di pagamenti non registrati nel programma informatico e numero di sospensioni di pagamento</text:p>
            <text:p>2) Numero segnalazioni esterne pervenute all'URP circa richieste pagamento brevi manu</text:p>
          </table:table-cell>
          <table:table-cell office:value-type="float" office:value="100" table:style-name="ce55">
            <text:p>100</text:p>
          </table:table-cell>
          <table:table-cell office:value-type="string" table:style-name="ce42">
            <text:p>Area Accoglienza e CUP</text:p>
          </table:table-cell>
          <table:table-cell table:number-columns-repeated="16362"/>
        </table:table-row>
        <table:table-row table:style-name="ro37">
          <table:table-cell office:value-type="string" table:style-name="ce87">
            <text:p>TEMPI DI ATTESA</text:p>
          </table:table-cell>
          <table:table-cell office:value-type="string" table:style-name="ce88">
            <text:p>Rispetto dei tempi di attesa per l' erogazione di prestazioni sanitarie</text:p>
          </table:table-cell>
          <table:table-cell office:value-type="string" table:style-name="ce89">
            <text:p>Gestione delle liste di attesa delle prestazioni ambulatoriali.</text:p>
          </table:table-cell>
          <table:table-cell office:value-type="string" table:style-name="ce89">
            <text:p>Prenotazione prestazioni ambulatoriali</text:p>
            <text:p>Spostamenti di prenotazioni di prestazioni ambulatoriali istituzionali</text:p>
            <text:p/>
          </table:table-cell>
          <table:table-cell office:value-type="string" table:style-name="ce38">
            <text:p>Area Accoglienza e CUP</text:p>
          </table:table-cell>
          <table:table-cell office:value-type="string" table:style-name="ce89">
            <text:p>Mancata tracciabilità delle prenotazioni Spostamenti di prenotazioni di prestazioni ambulatoriali istituzionali non conformi alla procedura al fine di garantire trattamento di favore nei confronti di determinati utenti</text:p>
          </table:table-cell>
          <table:table-cell office:value-type="string" table:style-name="ce89">
            <text:p>Mancanza di trasparenza</text:p>
          </table:table-cell>
          <table:table-cell office:value-type="string" table:style-name="ce90">
            <text:p>B</text:p>
          </table:table-cell>
          <table:table-cell office:value-type="string" table:style-name="ce90">
            <text:p>A</text:p>
          </table:table-cell>
          <table:table-cell office:value-type="string" table:style-name="ce90">
            <text:p>M</text:p>
          </table:table-cell>
          <table:table-cell office:value-type="string" table:style-name="ce90">
            <text:p>B</text:p>
          </table:table-cell>
          <table:table-cell office:value-type="string" table:style-name="ce90">
            <text:p>B</text:p>
          </table:table-cell>
          <table:table-cell office:value-type="string" table:style-name="ce242">
            <text:p>M</text:p>
          </table:table-cell>
          <table:table-cell office:value-type="string" table:style-name="ce90">
            <text:p>B</text:p>
          </table:table-cell>
          <table:table-cell office:value-type="float" office:value="13.571428571428571" table:formula="msoxl:=(((SUM(H114:N114)+COUNTIF(H114:N114,&quot;A&quot;)*25)+COUNTIF(H114:N114,&quot;M&quot;)*15)+COUNTIF(H114:N114,&quot;B&quot;)*10)*(LEN(H114)=1)*(LEN(I114)=1)*(LEN(J114)=1)*(LEN(K114)=1)*(LEN(L114)=1)*(LEN(M114)=1)*(LEN(N114)=1)/7" table:style-name="ce91">
            <text:p>13,5714</text:p>
          </table:table-cell>
          <table:table-cell office:value-type="string" office:string-value="MEDIO" table:formula="msoxl:=IF(AND(O114&gt;=12,O114&lt;=13),&quot;MEDIOBASSO&quot;,IF(AND(O114&gt;13,O114&lt;=14),&quot;MEDIO&quot;,IF(AND(O114&gt;14,O114&lt;=18),&quot;MEDIOALTO&quot;,IF(AND(O114&gt;18,O114&lt;=25),&quot;ALTO&quot;,&quot;BASSO&quot;))))" table:style-name="ce213">
            <text:p>MEDIO</text:p>
          </table:table-cell>
          <table:table-cell office:value-type="string" office:string-value="Misure di trasparenza" table:formula="msoxl:=VLOOKUP(G114,FattoriMisureIndic!$A$1:$C$10,2,FALSE)" table:style-name="ce89">
            <text:p>Misure di trasparenza</text:p>
          </table:table-cell>
          <table:table-cell office:value-type="string" table:style-name="ce89">
            <text:p>Monitoraggio spostamenti prenotazioni e chiusure non conformi alla procedura</text:p>
            <text:p>Monitoraggio segnalazioni utenti criticità in relazione alla gestione delle prenotazioni delle prestazioni istituzionali</text:p>
            <text:p/>
          </table:table-cell>
          <table:table-cell office:value-type="string" office:string-value="Pubblicazione, messa a disposizione di un atto/documento; adozione di comportamenti tesi a favorirne la conoscenza " table:formula="msoxl:=VLOOKUP(G114,FattoriMisureIndic!$A$1:$C$10,3,FALSE)" table:style-name="ce30">
            <text:p>Pubblicazione, messa a disposizione di un atto/documento; adozione di comportamenti tesi a favorirne la conoscenza<text:s/></text:p>
          </table:table-cell>
          <table:table-cell office:value-type="string" table:style-name="ce93">
            <text:p>1) Numero di spostamenti prenotazioni e chiusure non confomi alla procedura</text:p>
            <text:p>2) Numero di segnalazioni utenza pervenute all'Urp circa la gestione delle prenotazioni</text:p>
            <text:p/>
          </table:table-cell>
          <table:table-cell office:value-type="string" table:style-name="ce89">
            <text:p>1) 100</text:p>
            <text:p>2) 100</text:p>
          </table:table-cell>
          <table:table-cell office:value-type="string" office:string-value="Area Accoglienza e CUP" table:formula="msoxl:=Mappa!$E114" table:style-name="ce94">
            <text:p>Area Accoglienza e CUP</text:p>
          </table:table-cell>
          <table:table-cell table:number-columns-repeated="16362"/>
        </table:table-row>
        <table:table-row table:style-name="ro1">
          <table:table-cell table:style-name="ce46"/>
          <table:table-cell table:style-name="ce37"/>
          <table:table-cell office:value-type="string" table:style-name="ce89">
            <text:p>Gestione delle liste di attesa delle prestazioni ambulatoriali.</text:p>
          </table:table-cell>
          <table:table-cell office:value-type="string" table:style-name="ce38">
            <text:p>Monitoraggio tempi di attesa</text:p>
          </table:table-cell>
          <table:table-cell office:value-type="string" table:style-name="ce38">
            <text:p>RUA aziendale</text:p>
          </table:table-cell>
          <table:table-cell office:value-type="string" table:style-name="ce38">
            <text:p>Mancato monitoraggio e non rispetto dei tempi d'attesa previsti a livello regionale per le prestazioni istituzionali al fine di favorire l'attività libero professionale</text:p>
          </table:table-cell>
          <table:table-cell office:value-type="string" table:style-name="ce89">
            <text:p>Mancanza di trasparenza</text:p>
          </table:table-cell>
          <table:table-cell office:value-type="string" table:style-name="ce90">
            <text:p>B</text:p>
          </table:table-cell>
          <table:table-cell office:value-type="string" table:style-name="ce90">
            <text:p>A</text:p>
          </table:table-cell>
          <table:table-cell office:value-type="string" table:style-name="ce90">
            <text:p>M</text:p>
          </table:table-cell>
          <table:table-cell office:value-type="string" table:style-name="ce90">
            <text:p>B</text:p>
          </table:table-cell>
          <table:table-cell office:value-type="string" table:style-name="ce90">
            <text:p>B</text:p>
          </table:table-cell>
          <table:table-cell office:value-type="string" table:style-name="ce242">
            <text:p>M</text:p>
          </table:table-cell>
          <table:table-cell office:value-type="string" table:style-name="ce90">
            <text:p>B</text:p>
          </table:table-cell>
          <table:table-cell office:value-type="float" office:value="13.571428571428571" table:formula="msoxl:=(((SUM(H115:N115)+COUNTIF(H115:N115,&quot;A&quot;)*25)+COUNTIF(H115:N115,&quot;M&quot;)*15)+COUNTIF(H115:N115,&quot;B&quot;)*10)*(LEN(H115)=1)*(LEN(I115)=1)*(LEN(J115)=1)*(LEN(K115)=1)*(LEN(L115)=1)*(LEN(M115)=1)*(LEN(N115)=1)/7" table:style-name="ce91">
            <text:p>13,5714</text:p>
          </table:table-cell>
          <table:table-cell office:value-type="string" office:string-value="MEDIO" table:formula="msoxl:=IF(AND(O115&gt;=12,O115&lt;=13),&quot;MEDIOBASSO&quot;,IF(AND(O115&gt;13,O115&lt;=14),&quot;MEDIO&quot;,IF(AND(O115&gt;14,O115&lt;=18),&quot;MEDIOALTO&quot;,IF(AND(O115&gt;18,O115&lt;=25),&quot;ALTO&quot;,&quot;BASSO&quot;))))" table:style-name="ce140">
            <text:p>MEDIO</text:p>
          </table:table-cell>
          <table:table-cell office:value-type="string" office:string-value="Misure di trasparenza" table:formula="msoxl:=VLOOKUP(G115,FattoriMisureIndic!$A$1:$C$10,2,FALSE)" table:style-name="ce89">
            <text:p>Misure di trasparenza</text:p>
          </table:table-cell>
          <table:table-cell office:value-type="string" table:style-name="ce38">
            <text:p>1) Monitoraggio rispetto dei tempi di attesa regionali</text:p>
            <text:p>2) Pubblicazione su Amministrazione trasparente dei dati sui tempi di attesa aggiornati mensilmente tramite il link al sito regionale</text:p>
            <text:p>3) Monitoraggio segnalazioni degli utenti circa il rispetto dei tempi di attesa</text:p>
            <text:p/>
          </table:table-cell>
          <table:table-cell office:value-type="string" office:string-value="Pubblicazione, messa a disposizione di un atto/documento; adozione di comportamenti tesi a favorirne la conoscenza " table:formula="msoxl:=VLOOKUP(G115,FattoriMisureIndic!$A$1:$C$10,3,FALSE)" table:style-name="ce30">
            <text:p>Pubblicazione, messa a disposizione di un atto/documento; adozione di comportamenti tesi a favorirne la conoscenza<text:s/></text:p>
          </table:table-cell>
          <table:table-cell office:value-type="string" table:style-name="ce38">
            <text:p>1) Report annuale recante esito monitoraggio effettuato</text:p>
            <text:p>2) Evidenza pubblicazione a cadenza mensile dei dati sui tempi di attesa su Amministrazione trasparente</text:p>
            <text:p>3) Segnalazione utenti pervenute all'Urp circa il mancato rispetto dei tempi di attesa</text:p>
            <text:p/>
          </table:table-cell>
          <table:table-cell office:value-type="string" table:style-name="ce38">
            <text:p>1) 100%</text:p>
            <text:p>2) 100%</text:p>
            <text:p>3) <text:s/>100%</text:p>
            <text:p/>
          </table:table-cell>
          <table:table-cell office:value-type="string" office:string-value="RUA aziendale" table:formula="msoxl:=Mappa!$E115" table:style-name="ce94">
            <text:p>RUA aziendale</text:p>
          </table:table-cell>
          <table:table-cell table:number-columns-repeated="16362"/>
        </table:table-row>
        <table:table-row table:style-name="ro1">
          <table:table-cell office:value-type="string" table:style-name="ce27">
            <text:p>FARMACEUTICA, DISPOSITIVI E ALTRE TECNOLOGIE</text:p>
          </table:table-cell>
          <table:table-cell office:value-type="string" table:style-name="ce28">
            <text:p>Gestione del farmaco e dei dispositivi medici.</text:p>
          </table:table-cell>
          <table:table-cell office:value-type="string" table:style-name="ce30">
            <text:p>Acquisto di farmaci o dispositivi medici</text:p>
          </table:table-cell>
          <table:table-cell office:value-type="string" table:style-name="ce30">
            <text:p>Programmazione: Analisi dei fabbisogni</text:p>
          </table:table-cell>
          <table:table-cell office:value-type="string" table:style-name="ce30">
            <text:p>Farmacia</text:p>
          </table:table-cell>
          <table:table-cell office:value-type="string" table:style-name="ce30">
            <text:p>Assenza di programmazione e/o inadeguata stima dei fabbisogni e dei costi (non rispetto dei principi di efficienza/efficacia/ economicità ma volontà di premiare interessi privati)</text:p>
          </table:table-cell>
          <table:table-cell office:value-type="string" table:style-name="ce89">
            <text:p>Mancanza di trasparenza</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float" office:value="10" table:formula="msoxl:=(((SUM(H116:N116)+COUNTIF(H116:N116,&quot;A&quot;)*25)+COUNTIF(H116:N116,&quot;M&quot;)*15)+COUNTIF(H116:N116,&quot;B&quot;)*10)*(LEN(H116)=1)*(LEN(I116)=1)*(LEN(J116)=1)*(LEN(K116)=1)*(LEN(L116)=1)*(LEN(M116)=1)*(LEN(N116)=1)/7" table:style-name="ce11">
            <text:p>10,0000</text:p>
          </table:table-cell>
          <table:table-cell office:value-type="string" office:string-value="BASSO" table:formula="msoxl:=IF(AND(O116&gt;=12,O116&lt;=13),&quot;MEDIOBASSO&quot;,IF(AND(O116&gt;13,O116&lt;=14),&quot;MEDIO&quot;,IF(AND(O116&gt;14,O116&lt;=18),&quot;MEDIOALTO&quot;,IF(AND(O116&gt;18,O116&lt;=25),&quot;ALTO&quot;,&quot;BASSO&quot;))))" table:style-name="ce210">
            <text:p>BASSO</text:p>
          </table:table-cell>
          <table:table-cell office:value-type="string" table:style-name="ce30">
            <text:p>Misure di trasparenza</text:p>
          </table:table-cell>
          <table:table-cell office:value-type="string" table:style-name="ce30">
            <text:p>Valutazione dei consumi storici. Dialogo con Centri utilizzatori. Confronto tra unità operative omogenee.<text:s/></text:p>
          </table:table-cell>
          <table:table-cell office:value-type="string" office:string-value="Pubblicazione, messa a disposizione di un atto/documento; adozione di comportamenti tesi a favorirne la conoscenza " table:formula="msoxl:=VLOOKUP(G116,FattoriMisureIndic!$A$1:$C$10,3,FALSE)" table:style-name="ce30">
            <text:p>Pubblicazione, messa a disposizione di un atto/documento; adozione di comportamenti tesi a favorirne la conoscenza<text:s/></text:p>
          </table:table-cell>
          <table:table-cell office:value-type="string" table:style-name="ce32">
            <text:p>Elaborazione dei dati di storico, estratti dal software gestionale, relativi alla ricognizione richiesta<text:s/></text:p>
          </table:table-cell>
          <table:table-cell office:value-type="percentage" office:value="1" table:style-name="ce64">
            <text:p>100%</text:p>
          </table:table-cell>
          <table:table-cell office:value-type="string" office:string-value="Farmacia" table:formula="msoxl:=Mappa!$E116" table:style-name="ce94">
            <text:p>Farmacia</text:p>
          </table:table-cell>
          <table:table-cell table:number-columns-repeated="16362"/>
        </table:table-row>
        <table:table-row table:style-name="ro1">
          <table:table-cell table:style-name="ce35"/>
          <table:table-cell table:style-name="ce36"/>
          <table:table-cell office:value-type="string" table:style-name="ce38">
            <text:p>Acquisto di farmaci o dispositivi medici</text:p>
          </table:table-cell>
          <table:table-cell office:value-type="string" table:style-name="ce38">
            <text:p>Partecipazione alla fase istruttoria precedente all' acquisizione</text:p>
          </table:table-cell>
          <table:table-cell office:value-type="string" table:style-name="ce38">
            <text:p>Farmacia</text:p>
          </table:table-cell>
          <table:table-cell office:value-type="string" table:style-name="ce38">
            <text:p>False dichiarazioni di infungibilità: inserimento di prodotti fra quelli necessari e imprescindibili.</text:p>
          </table:table-cell>
          <table:table-cell office:value-type="string" table:style-name="ce30">
            <text:p>Possibilità di conflitto di interess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float" office:value="10.714285714285714" table:formula="msoxl:=(((SUM(H117:N117)+COUNTIF(H117:N117,&quot;A&quot;)*25)+COUNTIF(H117:N117,&quot;M&quot;)*15)+COUNTIF(H117:N117,&quot;B&quot;)*10)*(LEN(H117)=1)*(LEN(I117)=1)*(LEN(J117)=1)*(LEN(K117)=1)*(LEN(L117)=1)*(LEN(M117)=1)*(LEN(N117)=1)/7" table:style-name="ce18">
            <text:p>10,7143</text:p>
          </table:table-cell>
          <table:table-cell office:value-type="string" office:string-value="BASSO" table:formula="msoxl:=IF(AND(O117&gt;=12,O117&lt;=13),&quot;MEDIOBASSO&quot;,IF(AND(O117&gt;13,O117&lt;=14),&quot;MEDIO&quot;,IF(AND(O117&gt;14,O117&lt;=18),&quot;MEDIOALTO&quot;,IF(AND(O117&gt;18,O117&lt;=25),&quot;ALTO&quot;,&quot;BASSO&quot;))))" table:style-name="ce211">
            <text:p>BASSO</text:p>
          </table:table-cell>
          <table:table-cell office:value-type="string" table:style-name="ce38">
            <text:p>Misure di disciplina del conflitto di interessi</text:p>
          </table:table-cell>
          <table:table-cell office:value-type="string" table:style-name="ce38">
            <text:p><text:s/>In caso di acquisizione di farmaci infungibili le indicazioni cliniche e di utilizzo sono quelle previste dall’autorità nazionale (AIFA) per i farmaci e dagli Enti regolatori per i dispositivi medici.</text:p>
          </table:table-cell>
          <table:table-cell office:value-type="string" office:string-value="Adozione di previsioni specifiche su casi particolari di conflitto di interessi tipiche dell’attività dell’ASST" table:formula="msoxl:=VLOOKUP(G117,FattoriMisureIndic!$A$1:$C$10,3,FALSE)" table:style-name="ce30">
            <text:p>Adozione di previsioni specifiche su casi particolari di conflitto di interessi tipiche dell’attività dell’ASST</text:p>
          </table:table-cell>
          <table:table-cell office:value-type="string" table:style-name="ce40">
            <text:p>Valutazione della dichiarazione di infungibilità clinica delle richieste con valore inferiore a 140.000 <text:s/>Euro</text:p>
          </table:table-cell>
          <table:table-cell office:value-type="percentage" office:value="1" table:style-name="ce44">
            <text:p>100%</text:p>
          </table:table-cell>
          <table:table-cell office:value-type="string" office:string-value="Farmacia" table:formula="msoxl:=Mappa!$E117" table:style-name="ce94">
            <text:p>Farmacia</text:p>
          </table:table-cell>
          <table:table-cell table:number-columns-repeated="16362"/>
        </table:table-row>
        <table:table-row table:style-name="ro1">
          <table:table-cell table:style-name="ce35"/>
          <table:table-cell table:style-name="ce36"/>
          <table:table-cell office:value-type="string" table:style-name="ce38">
            <text:p>Stoccaggio</text:p>
          </table:table-cell>
          <table:table-cell office:value-type="string" table:style-name="ce38">
            <text:p>Ricezione e carico a magazzino</text:p>
          </table:table-cell>
          <table:table-cell office:value-type="string" table:style-name="ce38">
            <text:p>Farmacia</text:p>
          </table:table-cell>
          <table:table-cell office:value-type="string" table:style-name="ce38">
            <text:p>Caricare nell' applicativo una quantità inferiore al dovuto</text:p>
          </table:table-cell>
          <table:table-cell office:value-type="string" table:style-name="ce30">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float" office:value="10" table:formula="msoxl:=(((SUM(H118:N118)+COUNTIF(H118:N118,&quot;A&quot;)*25)+COUNTIF(H118:N118,&quot;M&quot;)*15)+COUNTIF(H118:N118,&quot;B&quot;)*10)*(LEN(H118)=1)*(LEN(I118)=1)*(LEN(J118)=1)*(LEN(K118)=1)*(LEN(L118)=1)*(LEN(M118)=1)*(LEN(N118)=1)/7" table:style-name="ce18">
            <text:p>10,0000</text:p>
          </table:table-cell>
          <table:table-cell office:value-type="string" office:string-value="BASSO" table:formula="msoxl:=IF(AND(O118&gt;=12,O118&lt;=13),&quot;MEDIOBASSO&quot;,IF(AND(O118&gt;13,O118&lt;=14),&quot;MEDIO&quot;,IF(AND(O118&gt;14,O118&lt;=18),&quot;MEDIOALTO&quot;,IF(AND(O118&gt;18,O118&lt;=25),&quot;ALTO&quot;,&quot;BASSO&quot;))))" table:style-name="ce211">
            <text:p>BASSO</text:p>
          </table:table-cell>
          <table:table-cell office:value-type="string" table:style-name="ce38">
            <text:p>Misure di regolamentazione</text:p>
          </table:table-cell>
          <table:table-cell office:value-type="string" table:style-name="ce38">
            <text:p>Gestione informatizzata tramite software aziendale con vari livelli di abiitazione per l'operatore che accede tramite login e password personali. Inventari periodici di sistema.</text:p>
          </table:table-cell>
          <table:table-cell office:value-type="string" office:string-value="Verifica adozione di un determinato regolamento /procedura /documento /istruzione" table:formula="msoxl:=VLOOKUP(G118,FattoriMisureIndic!$A$1:$C$10,3,FALSE)" table:style-name="ce30">
            <text:p>Verifica adozione di un determinato regolamento /procedura /documento /istruzione</text:p>
          </table:table-cell>
          <table:table-cell office:value-type="string" table:style-name="ce40">
            <text:p>L'intero processo di gestione dei magazzini di primo livello della farmacia è disciplinato dal documento A1351_P27_Pd13 nell' ambito del Percorso di Attuazione per la certificabilità dei bilanci - PAC <text:s/>- Procedure PAC Area E) - Rimanenze- approvate con deliberazione n. 1001/2021. E' richiesta la pedissequa attuazione delle procedure stesse.<text:s/></text:p>
          </table:table-cell>
          <table:table-cell office:value-type="percentage" office:value="1" table:style-name="ce44">
            <text:p>100%</text:p>
          </table:table-cell>
          <table:table-cell office:value-type="string" office:string-value="Farmacia" table:formula="msoxl:=Mappa!$E118" table:style-name="ce94">
            <text:p>Farmacia</text:p>
          </table:table-cell>
          <table:table-cell table:number-columns-repeated="16362"/>
        </table:table-row>
        <table:table-row table:style-name="ro1">
          <table:table-cell table:style-name="ce35"/>
          <table:table-cell table:style-name="ce36"/>
          <table:table-cell office:value-type="string" table:style-name="ce38">
            <text:p>Stoccaggio</text:p>
          </table:table-cell>
          <table:table-cell office:value-type="string" table:style-name="ce38">
            <text:p>Conservazione dei beni presso i</text:p>
            <text:p>magazzini di I livello</text:p>
          </table:table-cell>
          <table:table-cell office:value-type="string" table:style-name="ce38">
            <text:p>Farmacia</text:p>
          </table:table-cell>
          <table:table-cell office:value-type="string" table:style-name="ce38">
            <text:p>Sottrarre beni aziendali o indurne volontariamente il deterioramento per favorire un nuovo approvvigionamento e ottenere compensi, regali e altre utilità.</text:p>
          </table:table-cell>
          <table:table-cell office:value-type="string" table:style-name="ce30">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float" office:value="10" table:formula="msoxl:=(((SUM(H119:N119)+COUNTIF(H119:N119,&quot;A&quot;)*25)+COUNTIF(H119:N119,&quot;M&quot;)*15)+COUNTIF(H119:N119,&quot;B&quot;)*10)*(LEN(H119)=1)*(LEN(I119)=1)*(LEN(J119)=1)*(LEN(K119)=1)*(LEN(L119)=1)*(LEN(M119)=1)*(LEN(N119)=1)/7" table:style-name="ce18">
            <text:p>10,0000</text:p>
          </table:table-cell>
          <table:table-cell office:value-type="string" office:string-value="BASSO" table:formula="msoxl:=IF(AND(O119&gt;=12,O119&lt;=13),&quot;MEDIOBASSO&quot;,IF(AND(O119&gt;13,O119&lt;=14),&quot;MEDIO&quot;,IF(AND(O119&gt;14,O119&lt;=18),&quot;MEDIOALTO&quot;,IF(AND(O119&gt;18,O119&lt;=25),&quot;ALTO&quot;,&quot;BASSO&quot;))))" table:style-name="ce211">
            <text:p>BASSO</text:p>
          </table:table-cell>
          <table:table-cell office:value-type="string" table:style-name="ce38">
            <text:p>Misure di regolamentazione</text:p>
          </table:table-cell>
          <table:table-cell office:value-type="string" table:style-name="ce38">
            <text:p>L'accesso alle aree di stoccaggio è limitato al personale autorizzato che garantisce la sorveglianza; nel rispetto della normativa, alcuni farmaci sono stoccati in locali/armadi chiusi a chiave; tutte le operazioni di stoccaggio sono tracciate.</text:p>
          </table:table-cell>
          <table:table-cell office:value-type="string" office:string-value="Verifica adozione di un determinato regolamento /procedura /documento /istruzione" table:formula="msoxl:=VLOOKUP(G119,FattoriMisureIndic!$A$1:$C$10,3,FALSE)" table:style-name="ce30">
            <text:p>Verifica adozione di un determinato regolamento /procedura /documento /istruzione</text:p>
          </table:table-cell>
          <table:table-cell office:value-type="string" table:style-name="ce40">
            <text:p>L'intero processo di gestione dei magazzini di primo livello della farmacia è disciplinato dal documento A1351_P27_Pd13 nell' ambito del Percorso di Attuazione per la certificabilità dei bilanci - PAC <text:s/>- Procedure PAC Area E) - Rimanenze- approvate con deliberazione n. 1001/2021. E' richiesta la pedissequa attuazione delle procedure stesse.<text:s/></text:p>
          </table:table-cell>
          <table:table-cell office:value-type="percentage" office:value="1" table:style-name="ce44">
            <text:p>100%</text:p>
          </table:table-cell>
          <table:table-cell office:value-type="string" office:string-value="Farmacia" table:formula="msoxl:=Mappa!$E119" table:style-name="ce94">
            <text:p>Farmacia</text:p>
          </table:table-cell>
          <table:table-cell table:number-columns-repeated="16362" table:style-name="ce51"/>
        </table:table-row>
        <table:table-row table:style-name="ro1">
          <table:table-cell table:style-name="ce52"/>
          <table:table-cell table:style-name="ce53"/>
          <table:table-cell office:value-type="string" table:style-name="ce55">
            <text:p>Distribuzione (movimentazione dei beni)</text:p>
          </table:table-cell>
          <table:table-cell office:value-type="string" table:style-name="ce55">
            <text:p><text:s/></text:p>
          </table:table-cell>
          <table:table-cell office:value-type="string" table:style-name="ce55">
            <text:p>Farmacia</text:p>
          </table:table-cell>
          <table:table-cell office:value-type="string" table:style-name="ce55">
            <text:p>Decremento artificioso delle richieste per appropriarsi della parte in eccedenza.</text:p>
          </table:table-cell>
          <table:table-cell office:value-type="string" table:style-name="ce30">
            <text:p>Inadeguatezza o assenza di regolamenti, procedure, documenti, istruzioni</text:p>
          </table:table-cell>
          <table:table-cell office:value-type="string" table:style-name="ce62">
            <text:p>M</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M</text:p>
          </table:table-cell>
          <table:table-cell office:value-type="float" office:value="12.857142857142858" table:formula="msoxl:=(((SUM(H120:N120)+COUNTIF(H120:N120,&quot;A&quot;)*25)+COUNTIF(H120:N120,&quot;M&quot;)*15)+COUNTIF(H120:N120,&quot;B&quot;)*10)*(LEN(H120)=1)*(LEN(I120)=1)*(LEN(J120)=1)*(LEN(K120)=1)*(LEN(L120)=1)*(LEN(M120)=1)*(LEN(N120)=1)/7" table:style-name="ce24">
            <text:p>12,8571</text:p>
          </table:table-cell>
          <table:table-cell office:value-type="string" office:string-value="MEDIOBASSO" table:formula="msoxl:=IF(AND(O120&gt;=12,O120&lt;=13),&quot;MEDIOBASSO&quot;,IF(AND(O120&gt;13,O120&lt;=14),&quot;MEDIO&quot;,IF(AND(O120&gt;14,O120&lt;=18),&quot;MEDIOALTO&quot;,IF(AND(O120&gt;18,O120&lt;=25),&quot;ALTO&quot;,&quot;BASSO&quot;))))" table:style-name="ce212">
            <text:p>MEDIOBASSO</text:p>
          </table:table-cell>
          <table:table-cell office:value-type="string" table:style-name="ce55">
            <text:p>Misure di regolamentazione</text:p>
          </table:table-cell>
          <table:table-cell office:value-type="string" table:style-name="ce55">
            <text:p>Il materiale farmaceutico sanitario è sempre accompagnato da documenti di consegna, che consentono al ricevente di verificare la congruità quali-quantitativa tra richiesto/ricevuto. In caso di incongruenze viene segnalata la non conformità.</text:p>
          </table:table-cell>
          <table:table-cell office:value-type="string" office:string-value="Verifica adozione di un determinato regolamento /procedura /documento /istruzione" table:formula="msoxl:=VLOOKUP(G120,FattoriMisureIndic!$A$1:$C$10,3,FALSE)" table:style-name="ce30">
            <text:p>Verifica adozione di un determinato regolamento /procedura /documento /istruzione</text:p>
          </table:table-cell>
          <table:table-cell office:value-type="string" table:style-name="ce57">
            <text:p>L'intero processo di gestione dei magazzini di primo livello della farmacia è disciplinato dal documento A1351_P27_Pd13 nell' ambito del Percorso di Attuazione per la certificabilità dei bilanci - PAC <text:s/>- Procedure PAC Area E) - Rimanenze- approvate con deliberazione n. 1001/2021. E' richiesta la pedissequa attuazione delle procedure stesse.<text:s/></text:p>
          </table:table-cell>
          <table:table-cell office:value-type="percentage" office:value="1" table:style-name="ce78">
            <text:p>100%</text:p>
          </table:table-cell>
          <table:table-cell office:value-type="string" office:string-value="Farmacia" table:formula="msoxl:=Mappa!$E120" table:style-name="ce94">
            <text:p>Farmacia</text:p>
          </table:table-cell>
          <table:table-cell table:number-columns-repeated="16362"/>
        </table:table-row>
        <table:table-row table:style-name="ro38">
          <table:table-cell office:value-type="string" table:style-name="ce27">
            <text:p>RICERCA, SPERIMENTAZIONI E SPONSORIZZAZIONI</text:p>
          </table:table-cell>
          <table:table-cell office:value-type="string" table:style-name="ce28">
            <text:p>Attivita' di ricerca e di sperimentazione clinica e relative sponsorizzazioni</text:p>
          </table:table-cell>
          <table:table-cell office:value-type="string" table:style-name="ce30">
            <text:p>Ricezione e Gestione</text:p>
          </table:table-cell>
          <table:table-cell office:value-type="string" table:style-name="ce30">
            <text:p>1) proposte di sperimentazioni, studi clinici ed osservazionali no profit</text:p>
            <text:p>2) Richiesta di autorizzazione sperimentazione da parte dello sperimentatore e del Direttore della struttura coinvolta nella sperimentazione</text:p>
            <text:p>3) Controllo Documentazione e trasmissione al Comitato Etico</text:p>
          </table:table-cell>
          <table:table-cell office:value-type="string" table:style-name="ce38">
            <text:p>Affari Generali e Legali</text:p>
          </table:table-cell>
          <table:table-cell office:value-type="string" table:style-name="ce30">
            <text:p>Conflitti di interesse in capo al soggetto promotore e allo sperimentatore . Presenza di rapporti tra il personale aziendale coinvolto nella sperimentazione e il soggetto promotore.</text:p>
            <text:p>Utilizzo della sperimentazione da parte dello sperimentatore per ottenere vantaggi personali.</text:p>
            <text:p/>
          </table:table-cell>
          <table:table-cell office:value-type="string" table:style-name="ce30">
            <text:p>Possibilità di conflitto di interessi</text:p>
          </table:table-cell>
          <table:table-cell office:value-type="string" table:style-name="ce61">
            <text:p>B</text:p>
          </table:table-cell>
          <table:table-cell office:value-type="string" table:style-name="ce61">
            <text:p>B</text:p>
          </table:table-cell>
          <table:table-cell office:value-type="string" table:style-name="ce61">
            <text:p>B</text:p>
          </table:table-cell>
          <table:table-cell office:value-type="string" table:style-name="ce61">
            <text:p>M</text:p>
          </table:table-cell>
          <table:table-cell office:value-type="string" table:style-name="ce61">
            <text:p>M</text:p>
          </table:table-cell>
          <table:table-cell office:value-type="string" table:style-name="ce204">
            <text:p>B</text:p>
          </table:table-cell>
          <table:table-cell office:value-type="string" table:style-name="ce61">
            <text:p>A</text:p>
          </table:table-cell>
          <table:table-cell office:value-type="float" office:value="13.571428571428571" table:formula="msoxl:=(((SUM(H121:N121)+COUNTIF(H121:N121,&quot;A&quot;)*25)+COUNTIF(H121:N121,&quot;M&quot;)*15)+COUNTIF(H121:N121,&quot;B&quot;)*10)*(LEN(H121)=1)*(LEN(I121)=1)*(LEN(J121)=1)*(LEN(K121)=1)*(LEN(L121)=1)*(LEN(M121)=1)*(LEN(N121)=1)/7" table:style-name="ce11">
            <text:p>13,5714</text:p>
          </table:table-cell>
          <table:table-cell office:value-type="string" office:string-value="MEDIO" table:formula="msoxl:=IF(AND(O121&gt;=12,O121&lt;=13),&quot;MEDIOBASSO&quot;,IF(AND(O121&gt;13,O121&lt;=14),&quot;MEDIO&quot;,IF(AND(O121&gt;14,O121&lt;=18),&quot;MEDIOALTO&quot;,IF(AND(O121&gt;18,O121&lt;=25),&quot;ALTO&quot;,&quot;BASSO&quot;))))" table:style-name="ce139">
            <text:p>MEDIO</text:p>
          </table:table-cell>
          <table:table-cell office:value-type="string" office:string-value="Misure di disciplina del conflitto di interessi" table:formula="msoxl:=VLOOKUP(G121,FattoriMisureIndic!$A$1:$C$10,2,FALSE)" table:style-name="ce30">
            <text:p>Misure di disciplina del conflitto di interessi</text:p>
          </table:table-cell>
          <table:table-cell office:value-type="string" table:style-name="ce30">
            <text:p>1) Acquisizione dichiarazione di assenza conflitto di interessi da parte dello sperimentatore dipendente</text:p>
            <text:p>2) Verifica presenza di incarichi conferiti o autorizzati a livello aziendale agli sperimentatori e ad altro personale coinvolto nella sperimentazione ai fini di prevenire il conflitto di interesse:</text:p>
            <text:p/>
          </table:table-cell>
          <table:table-cell office:value-type="string" office:string-value="Adozione di previsioni specifiche su casi particolari di conflitto di interessi tipiche dell’attività dell’ASST" table:formula="msoxl:=VLOOKUP(G121,FattoriMisureIndic!$A$1:$C$10,3,FALSE)" table:style-name="ce30">
            <text:p>Adozione di previsioni specifiche su casi particolari di conflitto di interessi tipiche dell’attività dell’ASST</text:p>
          </table:table-cell>
          <table:table-cell office:value-type="string" table:style-name="ce32">
            <text:p>1) Numero di dichiarazioni di assenza conflitto di interessi da parte dello sperimentatore acquisite/Numero Sperimentazioni no-profit autorizzate</text:p>
            <text:p>2) Numero di situazione di potenziale conflitto di interesse riscontrate a livello aziendale in virtù di altri ncarichi conferiti o autorizzati agli sperimentatori o ai Responsabili delle strutture p/o cui si svolge la sperimentazione/Studio:</text:p>
            <text:p/>
          </table:table-cell>
          <table:table-cell office:value-type="string" table:style-name="ce38">
            <text:p>1) <text:s/>100%</text:p>
            <text:p>2) valore inferiore a 3</text:p>
          </table:table-cell>
          <table:table-cell office:value-type="string" office:string-value="Affari Generali e Legali" table:formula="msoxl:=Mappa!$E121" table:style-name="ce34">
            <text:p>Affari Generali e Legali</text:p>
          </table:table-cell>
          <table:table-cell table:number-columns-repeated="16362"/>
        </table:table-row>
        <table:table-row table:style-name="ro1">
          <table:table-cell table:style-name="ce65"/>
          <table:table-cell table:style-name="ce38"/>
          <table:table-cell office:value-type="string" table:style-name="ce38">
            <text:p>Valutazione etica dello studio clinico</text:p>
          </table:table-cell>
          <table:table-cell office:value-type="string" table:style-name="ce38">
            <text:p>Valutazione degli aspetti etici, metodologici ed economici che sottendono alll'attività di ricerca proposta.</text:p>
          </table:table-cell>
          <table:table-cell office:value-type="string" table:style-name="ce38">
            <text:p>Affari Generali e Legali</text:p>
          </table:table-cell>
          <table:table-cell office:value-type="string" table:style-name="ce38">
            <text:p>Favorire l'esito sulla base di ricompense e sollecitazioni</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float" office:value="10" table:formula="msoxl:=(((SUM(H122:N122)+COUNTIF(H122:N122,&quot;A&quot;)*25)+COUNTIF(H122:N122,&quot;M&quot;)*15)+COUNTIF(H122:N122,&quot;B&quot;)*10)*(LEN(H122)=1)*(LEN(I122)=1)*(LEN(J122)=1)*(LEN(K122)=1)*(LEN(L122)=1)*(LEN(M122)=1)*(LEN(N122)=1)/7" table:style-name="ce18">
            <text:p>10,0000</text:p>
          </table:table-cell>
          <table:table-cell office:value-type="string" office:string-value="BASSO" table:formula="msoxl:=IF(AND(O122&gt;=12,O122&lt;=13),&quot;MEDIOBASSO&quot;,IF(AND(O122&gt;13,O122&lt;=14),&quot;MEDIO&quot;,IF(AND(O122&gt;14,O122&lt;=18),&quot;MEDIOALTO&quot;,IF(AND(O122&gt;18,O122&lt;=25),&quot;ALTO&quot;,&quot;BASSO&quot;))))" table:style-name="ce140">
            <text:p>BASSO</text:p>
          </table:table-cell>
          <table:table-cell office:value-type="string" office:string-value="Misure di regolamentazione" table:formula="msoxl:=VLOOKUP(G122,FattoriMisureIndic!$A$1:$C$10,2,FALSE)" table:style-name="ce38">
            <text:p>Misure di regolamentazione</text:p>
          </table:table-cell>
          <table:table-cell office:value-type="string" table:style-name="ce38">
            <text:p>Valutazione da parte <text:s/>del Comitato Etico provinciale, composto da professionisti indipendenti, dotati di alta professionalità ed interdisciplinarietà<text:s/></text:p>
          </table:table-cell>
          <table:table-cell office:value-type="string" office:string-value="Verifica adozione di un determinato regolamento /procedura /documento /istruzione" table:formula="msoxl:=VLOOKUP(G122,FattoriMisureIndic!$A$1:$C$10,3,FALSE)" table:style-name="ce30">
            <text:p>Verifica adozione di un determinato regolamento /procedura /documento /istruzione</text:p>
          </table:table-cell>
          <table:table-cell office:value-type="string" table:style-name="ce40">
            <text:p>% di pratiche di studio presentate in valutazione al Comitato Etico provinciale</text:p>
          </table:table-cell>
          <table:table-cell office:value-type="percentage" office:value="1" table:style-name="ce44">
            <text:p>100%</text:p>
          </table:table-cell>
          <table:table-cell office:value-type="string" office:string-value="Affari Generali e Legali" table:formula="msoxl:=Mappa!$E122" table:style-name="ce42">
            <text:p>Affari Generali e Legali</text:p>
          </table:table-cell>
          <table:table-cell table:number-columns-repeated="16362"/>
        </table:table-row>
        <table:table-row table:style-name="ro1">
          <table:table-cell table:style-name="ce65"/>
          <table:table-cell table:style-name="ce38"/>
          <table:table-cell office:value-type="string" table:style-name="ce38">
            <text:p>Avvio sperimentazioni cliniche</text:p>
          </table:table-cell>
          <table:table-cell office:value-type="string" table:style-name="ce38">
            <text:p>Trasmissione avvenuta autorizzazione allo sperimentatore . Indicazione alla SC Bilancio e alla SS Budget e Controllo Strategico dell'elenco degli esami e prestazioni posti a carico del promotore. Gestione dei farmaci utilizzati per la sperimentazione.</text:p>
          </table:table-cell>
          <table:table-cell office:value-type="string" table:style-name="ce38">
            <text:p>Affari Generali e Legali</text:p>
          </table:table-cell>
          <table:table-cell office:value-type="string" table:style-name="ce38">
            <text:p>Consegna dei materiali destinati alla sperimentazione direttamente allo sperimentatore senza passare dalla SC Farmacia.</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float" office:value="11.428571428571429" table:formula="msoxl:=(((SUM(H123:N123)+COUNTIF(H123:N123,&quot;A&quot;)*25)+COUNTIF(H123:N123,&quot;M&quot;)*15)+COUNTIF(H123:N123,&quot;B&quot;)*10)*(LEN(H123)=1)*(LEN(I123)=1)*(LEN(J123)=1)*(LEN(K123)=1)*(LEN(L123)=1)*(LEN(M123)=1)*(LEN(N123)=1)/7" table:style-name="ce18">
            <text:p>11,4286</text:p>
          </table:table-cell>
          <table:table-cell office:value-type="string" office:string-value="BASSO" table:formula="msoxl:=IF(AND(O123&gt;=12,O123&lt;=13),&quot;MEDIOBASSO&quot;,IF(AND(O123&gt;13,O123&lt;=14),&quot;MEDIO&quot;,IF(AND(O123&gt;14,O123&lt;=18),&quot;MEDIOALTO&quot;,IF(AND(O123&gt;18,O123&lt;=25),&quot;ALTO&quot;,&quot;BASSO&quot;))))" table:style-name="ce140">
            <text:p>BASSO</text:p>
          </table:table-cell>
          <table:table-cell office:value-type="string" office:string-value="Misure di regolamentazione" table:formula="msoxl:=VLOOKUP(G123,FattoriMisureIndic!$A$1:$C$10,2,FALSE)" table:style-name="ce38">
            <text:p>Misure di regolamentazione</text:p>
          </table:table-cell>
          <table:table-cell office:value-type="string" table:style-name="ce38">
            <text:p>Presa visione delle delibera di autorizzazione da parte della SC Farmacia, che prende contatto con il medico sperimentatore</text:p>
          </table:table-cell>
          <table:table-cell office:value-type="string" office:string-value="Verifica adozione di un determinato regolamento /procedura /documento /istruzione" table:formula="msoxl:=VLOOKUP(G123,FattoriMisureIndic!$A$1:$C$10,3,FALSE)" table:style-name="ce30">
            <text:p>Verifica adozione di un determinato regolamento /procedura /documento /istruzione</text:p>
          </table:table-cell>
          <table:table-cell office:value-type="string" table:style-name="ce40">
            <text:p>Numero di richieste di avvio sperimentazione trasmesse agli sperimentatori relativamente a farmaci/DM rispetto al numero di sperimentazioni autorizzate</text:p>
          </table:table-cell>
          <table:table-cell office:value-type="percentage" office:value="1" table:style-name="ce44">
            <text:p>100%</text:p>
          </table:table-cell>
          <table:table-cell office:value-type="string" office:string-value="Affari Generali e Legali" table:formula="msoxl:=Mappa!$E123" table:style-name="ce42">
            <text:p>Affari Generali e Legali</text:p>
          </table:table-cell>
          <table:table-cell table:number-columns-repeated="16362"/>
        </table:table-row>
        <table:table-row table:style-name="ro1">
          <table:table-cell table:style-name="ce73"/>
          <table:table-cell table:style-name="ce55"/>
          <table:table-cell office:value-type="string" table:style-name="ce55">
            <text:p>Rendicontazione</text:p>
          </table:table-cell>
          <table:table-cell office:value-type="string" table:style-name="ce55">
            <text:p>Gestione della contabilità degli studi clinici</text:p>
          </table:table-cell>
          <table:table-cell office:value-type="string" table:style-name="ce55">
            <text:p>Bilancio, Programmazione Finanziaria e Contabilità;</text:p>
          </table:table-cell>
          <table:table-cell office:value-type="string" table:style-name="ce55">
            <text:p>Favorire l'emissione non corretta sulla base di ricompense e sollecitazioni</text:p>
          </table:table-cell>
          <table:table-cell office:value-type="string" table:style-name="ce55">
            <text:p>Inadeguatezza o assenza di regolamenti, procedure, documenti, istruzioni</text:p>
          </table:table-cell>
          <table:table-cell office:value-type="string" table:style-name="ce74">
            <text:p>M</text:p>
          </table:table-cell>
          <table:table-cell office:value-type="string" table:style-name="ce74">
            <text:p>B</text:p>
          </table:table-cell>
          <table:table-cell office:value-type="string" table:style-name="ce74">
            <text:p>B</text:p>
          </table:table-cell>
          <table:table-cell office:value-type="string" table:style-name="ce74">
            <text:p>B</text:p>
          </table:table-cell>
          <table:table-cell office:value-type="string" table:style-name="ce74">
            <text:p>M</text:p>
          </table:table-cell>
          <table:table-cell office:value-type="string" table:style-name="ce197">
            <text:p>B</text:p>
          </table:table-cell>
          <table:table-cell office:value-type="string" table:style-name="ce74">
            <text:p>M</text:p>
          </table:table-cell>
          <table:table-cell office:value-type="float" office:value="12.142857142857142" table:formula="msoxl:=(((SUM(H124:N124)+COUNTIF(H124:N124,&quot;A&quot;)*25)+COUNTIF(H124:N124,&quot;M&quot;)*15)+COUNTIF(H124:N124,&quot;B&quot;)*10)*(LEN(H124)=1)*(LEN(I124)=1)*(LEN(J124)=1)*(LEN(K124)=1)*(LEN(L124)=1)*(LEN(M124)=1)*(LEN(N124)=1)/7" table:style-name="ce24">
            <text:p>12,1429</text:p>
          </table:table-cell>
          <table:table-cell office:value-type="string" office:string-value="MEDIOBASSO" table:formula="msoxl:=IF(AND(O124&gt;=12,O124&lt;=13),&quot;MEDIOBASSO&quot;,IF(AND(O124&gt;13,O124&lt;=14),&quot;MEDIO&quot;,IF(AND(O124&gt;14,O124&lt;=18),&quot;MEDIOALTO&quot;,IF(AND(O124&gt;18,O124&lt;=25),&quot;ALTO&quot;,&quot;BASSO&quot;))))" table:style-name="ce141">
            <text:p>MEDIOBASSO</text:p>
          </table:table-cell>
          <table:table-cell office:value-type="string" office:string-value="Misure di regolamentazione" table:formula="msoxl:=VLOOKUP(G124,FattoriMisureIndic!$A$1:$C$10,2,FALSE)" table:style-name="ce55">
            <text:p>Misure di regolamentazione</text:p>
          </table:table-cell>
          <table:table-cell office:value-type="string" table:style-name="ce55">
            <text:p>Applicazione del regolamento, delle procedure aziendali di certificazione del bilancio e della convenzione studio-specifica</text:p>
          </table:table-cell>
          <table:table-cell office:value-type="string" office:string-value="Verifica adozione di un determinato regolamento /procedura /documento /istruzione" table:formula="msoxl:=VLOOKUP(G124,FattoriMisureIndic!$A$1:$C$10,3,FALSE)" table:style-name="ce30">
            <text:p>Verifica adozione di un determinato regolamento /procedura /documento /istruzione</text:p>
          </table:table-cell>
          <table:table-cell office:value-type="string" table:style-name="ce57">
            <text:p>Con delibera n. 370 del 15/05/2020 il PAC è stato dato per completato e quindi è formalmente in vigore. L'Azienda prosegue le attività in ordine all' affinamento delle procedura aziendali nonchè l' effettuazione delle attività di verifica sul livello di implementazione delle stesse tramite la Funzione di Internal Audit.</text:p>
          </table:table-cell>
          <table:table-cell office:value-type="percentage" office:value="1" table:style-name="ce78">
            <text:p>100%</text:p>
          </table:table-cell>
          <table:table-cell office:value-type="string" office:string-value="Bilancio, Programmazione Finanziaria e Contabilità;" table:formula="msoxl:=Mappa!$E124" table:style-name="ce59">
            <text:p>Bilancio, Programmazione Finanziaria e Contabilità;</text:p>
          </table:table-cell>
          <table:table-cell table:number-columns-repeated="16362"/>
        </table:table-row>
        <table:table-row table:style-name="ro1">
          <table:table-cell office:value-type="string" table:style-name="ce95">
            <text:p>ATTIVITA' CONSEGUENTI AL DECESSO IN AMBITO INTRAOSPEDALIERO</text:p>
          </table:table-cell>
          <table:table-cell office:value-type="string" table:style-name="ce96">
            <text:p>Gestione della salma del degente deceduto e rapporti con le Imprese di pompe funebri</text:p>
          </table:table-cell>
          <table:table-cell office:value-type="string" table:style-name="ce89">
            <text:p>Gestione pazienti deceduti</text:p>
          </table:table-cell>
          <table:table-cell office:value-type="string" table:style-name="ce38">
            <text:p>Decesso. Osservazione della salma</text:p>
          </table:table-cell>
          <table:table-cell office:value-type="string" table:style-name="ce89">
            <text:p>Direzioni Mediche di Presidio</text:p>
          </table:table-cell>
          <table:table-cell office:value-type="string" table:style-name="ce89">
            <text:p>Segnalazione in anticipo di un decesso ad una specifica impresa di pompe funebri in cambio di una quota sugli utili</text:p>
          </table:table-cell>
          <table:table-cell office:value-type="string" table:style-name="ce89">
            <text:p>Inadeguatezza o assenza di regolamenti, procedure, documenti, istruzioni</text:p>
          </table:table-cell>
          <table:table-cell office:value-type="string" table:style-name="ce90">
            <text:p>B</text:p>
          </table:table-cell>
          <table:table-cell office:value-type="string" table:style-name="ce90">
            <text:p>B</text:p>
          </table:table-cell>
          <table:table-cell office:value-type="string" table:style-name="ce90">
            <text:p>B</text:p>
          </table:table-cell>
          <table:table-cell office:value-type="string" table:style-name="ce90">
            <text:p>B</text:p>
          </table:table-cell>
          <table:table-cell office:value-type="string" table:style-name="ce90">
            <text:p>B</text:p>
          </table:table-cell>
          <table:table-cell office:value-type="string" table:style-name="ce198">
            <text:p>B</text:p>
          </table:table-cell>
          <table:table-cell office:value-type="string" table:style-name="ce90">
            <text:p>B</text:p>
          </table:table-cell>
          <table:table-cell office:value-type="float" office:value="10" table:formula="msoxl:=(((SUM(H125:N125)+COUNTIF(H125:N125,&quot;A&quot;)*25)+COUNTIF(H125:N125,&quot;M&quot;)*15)+COUNTIF(H125:N125,&quot;B&quot;)*10)*(LEN(H125)=1)*(LEN(I125)=1)*(LEN(J125)=1)*(LEN(K125)=1)*(LEN(L125)=1)*(LEN(M125)=1)*(LEN(N125)=1)/7" table:style-name="ce91">
            <text:p>10,0000</text:p>
          </table:table-cell>
          <table:table-cell office:value-type="string" office:string-value="BASSO" table:formula="msoxl:=IF(AND(O125&gt;=12,O125&lt;=13),&quot;MEDIOBASSO&quot;,IF(AND(O125&gt;13,O125&lt;=14),&quot;MEDIO&quot;,IF(AND(O125&gt;14,O125&lt;=18),&quot;MEDIOALTO&quot;,IF(AND(O125&gt;18,O125&lt;=25),&quot;ALTO&quot;,&quot;BASSO&quot;))))" table:style-name="ce213">
            <text:p>BASSO</text:p>
          </table:table-cell>
          <table:table-cell office:value-type="string" office:string-value="Misure di regolamentazione" table:formula="msoxl:=VLOOKUP(G125,FattoriMisureIndic!$A$1:$C$10,2,FALSE)" table:style-name="ce89">
            <text:p>Misure di regolamentazione</text:p>
          </table:table-cell>
          <table:table-cell office:value-type="string" table:style-name="ce89">
            <text:p>Documento Qualità A0809_P16_Pd01: È fatto espresso divieto a chiunque di procacciare o fare opera di mediazione diretta o indiretta delle prestazioni e dei servizi di onoranze funebri all’interno dell’ASST Valle Olona</text:p>
          </table:table-cell>
          <table:table-cell office:value-type="string" office:string-value="Verifica adozione di un determinato regolamento /procedura /documento /istruzione" table:formula="msoxl:=VLOOKUP(G125,FattoriMisureIndic!$A$1:$C$10,3,FALSE)" table:style-name="ce30">
            <text:p>Verifica adozione di un determinato regolamento /procedura /documento /istruzione</text:p>
          </table:table-cell>
          <table:table-cell office:value-type="string" table:style-name="ce93">
            <text:p>Ricezione di segnalazioni in ordine alla presenza di incaricati delle Imprese di Onoranze Funebri all' interno delle strutture ospedaliere</text:p>
          </table:table-cell>
          <table:table-cell office:value-type="string" table:style-name="ce89">
            <text:p>NESSUNA</text:p>
          </table:table-cell>
          <table:table-cell office:value-type="string" office:string-value="Direzioni Mediche di Presidio" table:formula="msoxl:=Mappa!$E125" table:style-name="ce94">
            <text:p>Direzioni Mediche di Presidio</text:p>
          </table:table-cell>
          <table:table-cell table:number-columns-repeated="16362"/>
        </table:table-row>
        <table:table-row table:style-name="ro1">
          <table:table-cell table:style-name="ce46"/>
          <table:table-cell table:number-columns-repeated="2" table:style-name="ce37"/>
          <table:table-cell office:value-type="string" table:style-name="ce97">
            <text:p>Trasferimento della salma in Camera Mortuaria</text:p>
          </table:table-cell>
          <table:table-cell office:value-type="string" table:style-name="ce89">
            <text:p>Direzioni Mediche di Presidio</text:p>
          </table:table-cell>
          <table:table-cell office:value-type="string" table:style-name="ce38">
            <text:p>Segnalazione ai parenti, da parte degli addetti alle Camere Mortuarie e/o ai Reparti e/o da incaricati delle Imprese di Onoranze Funebri degli estremi di una specifica impresa.</text:p>
          </table:table-cell>
          <table:table-cell office:value-type="string" table:style-name="ce89">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199">
            <text:p>B</text:p>
          </table:table-cell>
          <table:table-cell office:value-type="string" table:style-name="ce62">
            <text:p>B</text:p>
          </table:table-cell>
          <table:table-cell office:value-type="float" office:value="10" table:formula="msoxl:=(((SUM(H126:N126)+COUNTIF(H126:N126,&quot;A&quot;)*25)+COUNTIF(H126:N126,&quot;M&quot;)*15)+COUNTIF(H126:N126,&quot;B&quot;)*10)*(LEN(H126)=1)*(LEN(I126)=1)*(LEN(J126)=1)*(LEN(K126)=1)*(LEN(L126)=1)*(LEN(M126)=1)*(LEN(N126)=1)/7" table:style-name="ce18">
            <text:p>10,0000</text:p>
          </table:table-cell>
          <table:table-cell office:value-type="string" office:string-value="BASSO" table:formula="msoxl:=IF(AND(O126&gt;=12,O126&lt;=13),&quot;MEDIOBASSO&quot;,IF(AND(O126&gt;13,O126&lt;=14),&quot;MEDIO&quot;,IF(AND(O126&gt;14,O126&lt;=18),&quot;MEDIOALTO&quot;,IF(AND(O126&gt;18,O126&lt;=25),&quot;ALTO&quot;,&quot;BASSO&quot;))))" table:style-name="ce140">
            <text:p>BASSO</text:p>
          </table:table-cell>
          <table:table-cell office:value-type="string" office:string-value="Misure di regolamentazione" table:formula="msoxl:=VLOOKUP(G126,FattoriMisureIndic!$A$1:$C$10,2,FALSE)" table:style-name="ce89">
            <text:p>Misure di regolamentazione</text:p>
          </table:table-cell>
          <table:table-cell office:value-type="string" table:style-name="ce38">
            <text:p>Documento Qualità A0809_P16_Pd01: Nessun dipendente dell’ASST Valle Olona è autorizzato a dare indicazioni o suggerimenti a chicchessia, in merito alla scelta dell’Impresa di Onoranze Funebri. - Qualsiasi offerta di servizio funebre proposta all’interno della ASST Valle Olona è da rifiutare e da segnalare immediatamente alla Direzione Sanitaria.</text:p>
          </table:table-cell>
          <table:table-cell office:value-type="string" office:string-value="Verifica adozione di un determinato regolamento /procedura /documento /istruzione" table:formula="msoxl:=VLOOKUP(G126,FattoriMisureIndic!$A$1:$C$10,3,FALSE)" table:style-name="ce30">
            <text:p>Verifica adozione di un determinato regolamento /procedura /documento /istruzione</text:p>
          </table:table-cell>
          <table:table-cell office:value-type="string" table:style-name="ce38">
            <text:p>Ricezione di segnalazioni da parte dei parenti del defunto in ordine a pressioni / suggerimenti ricevuti allo scopo di avviare trattative per servizi non richiesti</text:p>
          </table:table-cell>
          <table:table-cell office:value-type="string" table:style-name="ce89">
            <text:p>NESSUNA</text:p>
          </table:table-cell>
          <table:table-cell office:value-type="string" office:string-value="Direzioni Mediche di Presidio" table:formula="msoxl:=Mappa!$E126" table:style-name="ce94">
            <text:p>Direzioni Mediche di Presidio</text:p>
          </table:table-cell>
          <table:table-cell table:number-columns-repeated="16362"/>
        </table:table-row>
        <table:table-row table:style-name="ro39">
          <table:table-cell table:style-name="ce46"/>
          <table:table-cell table:number-columns-repeated="2" table:style-name="ce37"/>
          <table:table-cell office:value-type="string" table:style-name="ce38">
            <text:p>Trasporto di salma al di fuori del Presidio Ospedaliero (per le esequie e/o per il trasferimento in una Sala del Commiato o presso l' abitazione)</text:p>
          </table:table-cell>
          <table:table-cell office:value-type="string" table:style-name="ce89">
            <text:p>Direzioni Mediche di Presidio</text:p>
          </table:table-cell>
          <table:table-cell office:value-type="string" table:style-name="ce38">
            <text:p>Violazione della libera facoltà di scelta da parte dei parenti dell' Impresa di Onoranze Funebri</text:p>
          </table:table-cell>
          <table:table-cell office:value-type="string" table:style-name="ce89">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200">
            <text:p>B</text:p>
          </table:table-cell>
          <table:table-cell office:value-type="string" table:style-name="ce62">
            <text:p>B</text:p>
          </table:table-cell>
          <table:table-cell office:value-type="float" office:value="10" table:formula="msoxl:=(((SUM(H127:N127)+COUNTIF(H127:N127,&quot;A&quot;)*25)+COUNTIF(H127:N127,&quot;M&quot;)*15)+COUNTIF(H127:N127,&quot;B&quot;)*10)*(LEN(H127)=1)*(LEN(I127)=1)*(LEN(J127)=1)*(LEN(K127)=1)*(LEN(L127)=1)*(LEN(M127)=1)*(LEN(N127)=1)/7" table:style-name="ce18">
            <text:p>10,0000</text:p>
          </table:table-cell>
          <table:table-cell office:value-type="string" office:string-value="BASSO" table:formula="msoxl:=IF(AND(O127&gt;=12,O127&lt;=13),&quot;MEDIOBASSO&quot;,IF(AND(O127&gt;13,O127&lt;=14),&quot;MEDIO&quot;,IF(AND(O127&gt;14,O127&lt;=18),&quot;MEDIOALTO&quot;,IF(AND(O127&gt;18,O127&lt;=25),&quot;ALTO&quot;,&quot;BASSO&quot;))))" table:style-name="ce140">
            <text:p>BASSO</text:p>
          </table:table-cell>
          <table:table-cell office:value-type="string" office:string-value="Misure di regolamentazione" table:formula="msoxl:=VLOOKUP(G127,FattoriMisureIndic!$A$1:$C$10,2,FALSE)" table:style-name="ce89">
            <text:p>Misure di regolamentazione</text:p>
          </table:table-cell>
          <table:table-cell office:value-type="string" table:style-name="ce38">
            <text:p>Documento Qualità A0809_P16_Pd01 Nessuna Impresa Funebre ha esclusive od appalti di servizio con l’Azienda per la gestione dei riti funebri. Documento Qualità A0809_P16_Pd01_MS02: La scelta dell’Impresa per le onoranze funebri è di Sua sola ed esclusiva competenza.</text:p>
          </table:table-cell>
          <table:table-cell office:value-type="string" office:string-value="Verifica adozione di un determinato regolamento /procedura /documento /istruzione" table:formula="msoxl:=VLOOKUP(G127,FattoriMisureIndic!$A$1:$C$10,3,FALSE)" table:style-name="ce30">
            <text:p>Verifica adozione di un determinato regolamento /procedura /documento /istruzione</text:p>
          </table:table-cell>
          <table:table-cell office:value-type="string" table:style-name="ce38">
            <text:p>Ogni trasporto di salma deve essere preceduto dalla compilazione del modello A0809_P16_Pd01_MD05 (Richiesta di trasporto di salma all’esterno del Presidio Ospedaliero, da parte dei familiari)</text:p>
          </table:table-cell>
          <table:table-cell office:value-type="percentage" office:value="1" table:style-name="ce44">
            <text:p>100%</text:p>
          </table:table-cell>
          <table:table-cell office:value-type="string" office:string-value="Direzioni Mediche di Presidio" table:formula="msoxl:=Mappa!$E127" table:style-name="ce94">
            <text:p>Direzioni Mediche di Presidio</text:p>
          </table:table-cell>
          <table:table-cell table:number-columns-repeated="16362"/>
        </table:table-row>
        <table:table-row table:style-name="ro1">
          <table:table-cell table:style-name="ce46"/>
          <table:table-cell table:style-name="ce37"/>
          <table:table-cell office:value-type="string" table:style-name="ce89">
            <text:p>Vigilanza e controllo</text:p>
          </table:table-cell>
          <table:table-cell office:value-type="string" table:style-name="ce38">
            <text:p><text:s/></text:p>
          </table:table-cell>
          <table:table-cell office:value-type="string" table:style-name="ce89">
            <text:p>Direzioni Mediche di Presidio</text:p>
          </table:table-cell>
          <table:table-cell office:value-type="string" table:style-name="ce38">
            <text:p>Mancato rispetto delle procedure e delle modalità atte ad assicurare la corretta gestione dei diversi adempimenti che conseguono al decesso ( vedi modello A0809_P16_Pd01 - punto 4.1.1. - Responsabilità)</text:p>
          </table:table-cell>
          <table:table-cell office:value-type="string" table:style-name="ce89">
            <text:p>Assenza di misure di trattamento del rischio e/o controll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201">
            <text:p>B</text:p>
          </table:table-cell>
          <table:table-cell office:value-type="string" table:style-name="ce62">
            <text:p>B</text:p>
          </table:table-cell>
          <table:table-cell office:value-type="float" office:value="10" table:formula="msoxl:=(((SUM(H128:N128)+COUNTIF(H128:N128,&quot;A&quot;)*25)+COUNTIF(H128:N128,&quot;M&quot;)*15)+COUNTIF(H128:N128,&quot;B&quot;)*10)*(LEN(H128)=1)*(LEN(I128)=1)*(LEN(J128)=1)*(LEN(K128)=1)*(LEN(L128)=1)*(LEN(M128)=1)*(LEN(N128)=1)/7" table:style-name="ce18">
            <text:p>10,0000</text:p>
          </table:table-cell>
          <table:table-cell office:value-type="string" office:string-value="BASSO" table:formula="msoxl:=IF(AND(O128&gt;=12,O128&lt;=13),&quot;MEDIOBASSO&quot;,IF(AND(O128&gt;13,O128&lt;=14),&quot;MEDIO&quot;,IF(AND(O128&gt;14,O128&lt;=18),&quot;MEDIOALTO&quot;,IF(AND(O128&gt;18,O128&lt;=25),&quot;ALTO&quot;,&quot;BASSO&quot;))))" table:style-name="ce140">
            <text:p>BASSO</text:p>
          </table:table-cell>
          <table:table-cell office:value-type="string" office:string-value="Misure di controllo" table:formula="msoxl:=VLOOKUP(G128,FattoriMisureIndic!$A$1:$C$10,2,FALSE)" table:style-name="ce89">
            <text:p>Misure di controllo</text:p>
          </table:table-cell>
          <table:table-cell office:value-type="string" table:style-name="ce89">
            <text:p>Attribuzione alle Direzioni Mediche di Presidio dei compiti di vigilanza e controllo sull' osservanza degli adempimenti individuati:</text:p>
            <text:p>- 1: Monitoraggio delle deleghe alle imprese funebri ai fini di verificare eventuale eccessiva concentrazione verso una stessa impresa funebre</text:p>
            <text:p>- 2: Visite ispettive periodiche presso le camere mortuarie</text:p>
            <text:p>- 3: Segnalazione al RPCT di attività promozionale di servizi funebri all'interno dell'Ospedale o nelle immediate vicinanze, nonchè di altri comportamenti illegittimi tenuti da parte del personale addetto (ad es richieste denari per vestizione, comunicazione decesso a specifica imprese funebre) e adozione dei conseguenti provvedimenti</text:p>
            <text:p/>
          </table:table-cell>
          <table:table-cell office:value-type="string" office:string-value="Numero di controlli effettuati (su un certo denominatore, in percentuale, in assoluto, in un determinato periodo di tempo, ecc.) " table:formula="msoxl:=VLOOKUP(G128,FattoriMisureIndic!$A$1:$C$10,3,FALSE)" table:style-name="ce30">
            <text:p>Numero di controlli effettuati (su un certo denominatore, in percentuale, in assoluto, in un determinato periodo di tempo, ecc.)<text:s/></text:p>
          </table:table-cell>
          <table:table-cell office:value-type="string" table:style-name="ce93">
            <text:p>1 - Produzione ed invio al RPCT di apposita reportistica semestrale riportante il numero dei servizi affidati a ciascuna Impresa</text:p>
            <text:p>2 - Produzione ed invio al RPCT dei <text:s/>verbali delle ispezioni eseguite presso le Camere Mortuarie</text:p>
            <text:p>3 - Numero segnalazioni di violazioni inviate al RPCT</text:p>
            <text:p/>
          </table:table-cell>
          <table:table-cell office:value-type="string" table:style-name="ce89">
            <text:p>1 - n. 2 report/anno (per ogni presidio)<text:s/></text:p>
            <text:p>2 - n. 4 verbali/anno (a livello di Azienda)<text:s/></text:p>
            <text:p>3 - nessuna segnalazione</text:p>
            <text:p/>
            <text:p/>
            <text:p/>
            <text:p/>
          </table:table-cell>
          <table:table-cell office:value-type="string" office:string-value="Direzioni Mediche di Presidio" table:formula="msoxl:=Mappa!$E128" table:style-name="ce94">
            <text:p>Direzioni Mediche di Presidio</text:p>
          </table:table-cell>
          <table:table-cell table:number-columns-repeated="16362"/>
        </table:table-row>
        <table:table-row table:style-name="ro1">
          <table:table-cell office:value-type="string" table:style-name="ce82">
            <text:p>RISCHI CONNESSI ALL' ATTUAZIONE DEI PROGETTI DEL PNRR</text:p>
          </table:table-cell>
          <table:table-cell office:value-type="string" table:style-name="ce75">
            <text:p>Norme del d.l. n. 77 del 2021 convertito in l. n. 108/2021 relative ai contratti pubblici finanziati in tutto o in parte con le risorse del PNRR</text:p>
          </table:table-cell>
          <table:table-cell office:value-type="string" table:style-name="ce29">
            <text:p>Progettazione</text:p>
          </table:table-cell>
          <table:table-cell office:value-type="string" table:style-name="ce29">
            <text:p>ART. 48, CO. 3, D.L. N. 76/2021: Le stazioni appaltanti possono altresì ricorrere alla procedura di cui all’art. 63 del d.lgs. n. 50/2016, per i settori ordinari, e di cui all’art. 125, per i settori speciali, nella misura strettamente necessaria, quando, per ragioni di estrema</text:p>
            <text:p>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30">
            <text:p>Gestione Acquisti, Gestione Tecnico Patrimoniale</text:p>
          </table:table-cell>
          <table:table-cell office:value-type="string" table:style-name="ce30">
            <text:p>1.Possibile abuso del ricorso alla procedura negoziata di cui agli artt. 63 e 125 del d.lgs. n. 50/2016 in assenza delle condizioni di estrema urgenza derivanti da circostanze imprevedibili, non imputabili alla stazione appaltante; 2. Utilizzo improprio della procedura negoziata da parte dell'Azienda ascrivibile all’incapacità di effettuare una corretta programmazione e progettazione degli interventi; 3. Utilizzo improprio della procedura negoziata da parte della stazione appaltante per favorire un determinato operatore</text:p>
            <text:p>economico; 4. Artificioso allungamento dei tempi di progettazione della gara e della fase realizzativa dell’intervento al fine di creare <text:s text:c="2"/>la condizione per affidamenti caratterizzati da urgenza<text:s/></text:p>
          </table:table-cell>
          <table:table-cell office:value-type="string" table:style-name="ce30">
            <text:p>Inadeguatezza o assenza di regolamenti, procedure, documenti, istruzioni</text:p>
          </table:table-cell>
          <table:table-cell office:value-type="string" table:style-name="ce31">
            <text:p>B</text:p>
          </table:table-cell>
          <table:table-cell office:value-type="string" table:style-name="ce31">
            <text:p>B</text:p>
          </table:table-cell>
          <table:table-cell office:value-type="string" table:style-name="ce31">
            <text:p>B</text:p>
          </table:table-cell>
          <table:table-cell office:value-type="string" table:style-name="ce31">
            <text:p>M</text:p>
          </table:table-cell>
          <table:table-cell office:value-type="string" table:style-name="ce31">
            <text:p>B</text:p>
          </table:table-cell>
          <table:table-cell office:value-type="string" table:style-name="ce202">
            <text:p>M</text:p>
          </table:table-cell>
          <table:table-cell office:value-type="string" table:style-name="ce31">
            <text:p>M</text:p>
          </table:table-cell>
          <table:table-cell office:value-type="float" office:value="12.142857142857142" table:formula="msoxl:=(((SUM(H129:N129)+COUNTIF(H129:N129,&quot;A&quot;)*25)+COUNTIF(H129:N129,&quot;M&quot;)*15)+COUNTIF(H129:N129,&quot;B&quot;)*10)*(LEN(H129)=1)*(LEN(I129)=1)*(LEN(J129)=1)*(LEN(K129)=1)*(LEN(L129)=1)*(LEN(M129)=1)*(LEN(N129)=1)/7" table:style-name="ce11">
            <text:p>12,1429</text:p>
          </table:table-cell>
          <table:table-cell office:value-type="string" office:string-value="MEDIOBASSO" table:formula="msoxl:=IF(AND(O129&gt;=12,O129&lt;=13),&quot;MEDIOBASSO&quot;,IF(AND(O129&gt;13,O129&lt;=14),&quot;MEDIO&quot;,IF(AND(O129&gt;14,O129&lt;=18),&quot;MEDIOALTO&quot;,IF(AND(O129&gt;18,O129&lt;=25),&quot;ALTO&quot;,&quot;BASSO&quot;))))" table:style-name="ce139">
            <text:p>MEDIOBASSO</text:p>
          </table:table-cell>
          <table:table-cell office:value-type="string" office:string-value="Misure di regolamentazione" table:formula="msoxl:=VLOOKUP(G129,FattoriMisureIndic!$A$1:$C$10,2,FALSE)" table:style-name="ce30">
            <text:p>Misure di regolamentazione</text:p>
          </table:table-cell>
          <table:table-cell office:value-type="string" table:style-name="ce30">
            <text:p>Chiara e puntuale esplicitazione nella determina a contrarre o atto equivalente delle motivazioni che hanno indotto la S.A. a ricorrere alla procedura negoziata senza bando. Nel caso di ragioni di estrema urgenza derivanti da circostanze imprevedibili, non imputabili alla stazione appaltante, per cui i termini, anche abbreviati, previsti dalle procedure ordinarie non possono essere rispettati, il richiamo alle condizioni di urgenza non deve essere generico ma supportato da un’analitica trattazione che manifesti l’impossibilità del ricorso alle procedure ordinarie per il rispetto dei tempi di attuazione degli interventi. Nel caso di assenza di concorrenza per motivi tecnici vanno puntualmente esplicitate le condizioni/motivazioni dell’assenza.</text:p>
          </table:table-cell>
          <table:table-cell office:value-type="string" office:string-value="Verifica adozione di un determinato regolamento /procedura /documento /istruzione" table:formula="msoxl:=VLOOKUP(G129,FattoriMisureIndic!$A$1:$C$10,3,FALSE)" table:style-name="ce30">
            <text:p>Verifica adozione di un determinato regolamento /procedura /documento /istruzione</text:p>
          </table:table-cell>
          <table:table-cell office:value-type="string" table:style-name="ce32">
            <text:p>Presenza di motivazione esplicita nelle delibere / determine</text:p>
          </table:table-cell>
          <table:table-cell office:value-type="percentage" office:value="1" table:style-name="ce64">
            <text:p>100%</text:p>
          </table:table-cell>
          <table:table-cell office:value-type="string" office:string-value="Gestione Acquisti, Gestione Tecnico Patrimoniale" table:formula="msoxl:=Mappa!$E129" table:style-name="ce34">
            <text:p>Gestione Acquisti, Gestione Tecnico Patrimoniale</text:p>
          </table:table-cell>
          <table:table-cell table:number-columns-repeated="16362"/>
        </table:table-row>
        <table:table-row table:style-name="ro1">
          <table:table-cell office:value-type="string" table:style-name="ce70">
            <text:p><text:s/></text:p>
          </table:table-cell>
          <table:table-cell office:value-type="string" table:style-name="ce71">
            <text:p><text:s/></text:p>
          </table:table-cell>
          <table:table-cell office:value-type="string" table:style-name="ce37">
            <text:p>Aggiudicazione, verifiche e stipula del contratto</text:p>
          </table:table-cell>
          <table:table-cell office:value-type="string" table:style-name="ce37">
            <text:p>Art. 48, co. 4, d.l. n. 77/2021 - Per gli affidamenti PNRR, PNC e UE è stata estesa la norma che consente, in caso di impugnativa, l’applicazione delle disposizioni processuali relative alle infrastrutture strategiche (art. 125 d.lgs. n. 104/2010), le quali - fatte salve le ipotesi di cui agli artt. 121 e 123 del citato decreto - limitano la caducazione del contratto, favorendo il risarcimento per equivalente</text:p>
          </table:table-cell>
          <table:table-cell office:value-type="string" table:style-name="ce37">
            <text:p>Gestione Acquisti, Gestione Tecnico Patrimoniale</text:p>
          </table:table-cell>
          <table:table-cell office:value-type="string" table:style-name="ce38">
            <text:p>Possibili accordi collusivi per favorire il riconoscimento di risarcimenti cospicui al soggetto non aggiudicatario.</text:p>
          </table:table-cell>
          <table:table-cell office:value-type="string" table:style-name="ce38">
            <text:p>Inadeguatezza o assenza di regolamenti, procedure, documenti, istruzioni</text:p>
          </table:table-cell>
          <table:table-cell office:value-type="string" table:style-name="ce39">
            <text:p>B</text:p>
          </table:table-cell>
          <table:table-cell office:value-type="string" table:style-name="ce39">
            <text:p>M</text:p>
          </table:table-cell>
          <table:table-cell office:value-type="string" table:style-name="ce39">
            <text:p>M</text:p>
          </table:table-cell>
          <table:table-cell office:value-type="string" table:style-name="ce39">
            <text:p>M</text:p>
          </table:table-cell>
          <table:table-cell office:value-type="string" table:style-name="ce39">
            <text:p>B</text:p>
          </table:table-cell>
          <table:table-cell office:value-type="string" table:style-name="ce203">
            <text:p>B</text:p>
          </table:table-cell>
          <table:table-cell office:value-type="string" table:style-name="ce39">
            <text:p>B</text:p>
          </table:table-cell>
          <table:table-cell office:value-type="float" office:value="12.142857142857142" table:formula="msoxl:=(((SUM(H130:N130)+COUNTIF(H130:N130,&quot;A&quot;)*25)+COUNTIF(H130:N130,&quot;M&quot;)*15)+COUNTIF(H130:N130,&quot;B&quot;)*10)*(LEN(H130)=1)*(LEN(I130)=1)*(LEN(J130)=1)*(LEN(K130)=1)*(LEN(L130)=1)*(LEN(M130)=1)*(LEN(N130)=1)/7" table:style-name="ce18">
            <text:p>12,1429</text:p>
          </table:table-cell>
          <table:table-cell office:value-type="string" office:string-value="MEDIOBASSO" table:formula="msoxl:=IF(AND(O130&gt;=12,O130&lt;=13),&quot;MEDIOBASSO&quot;,IF(AND(O130&gt;13,O130&lt;=14),&quot;MEDIO&quot;,IF(AND(O130&gt;14,O130&lt;=18),&quot;MEDIOALTO&quot;,IF(AND(O130&gt;18,O130&lt;=25),&quot;ALTO&quot;,&quot;BASSO&quot;))))" table:style-name="ce140">
            <text:p>MEDIOBASSO</text:p>
          </table:table-cell>
          <table:table-cell office:value-type="string" office:string-value="Misure di regolamentazione" table:formula="msoxl:=VLOOKUP(G130,FattoriMisureIndic!$A$1:$C$10,2,FALSE)" table:style-name="ce38">
            <text:p>Misure di regolamentazione</text:p>
          </table:table-cell>
          <table:table-cell office:value-type="string" table:style-name="ce38">
            <text:p>Ricognizione, a seguito di contenzioso, relativa agli ultimi due anni, sia degli operatori economici che hanno avuto la “conservazione del contratto” sia di quelli per i quali è stato concesso il risarcimento ai sensi dell’art. 125 d.lgs. n. 104/2010, al fine di verificare se ricorrono i medesimi operatori economici, indice di un possibile accordo collusivo fra gli stessi.</text:p>
          </table:table-cell>
          <table:table-cell office:value-type="string" office:string-value="Verifica adozione di un determinato regolamento /procedura /documento /istruzione" table:formula="msoxl:=VLOOKUP(G130,FattoriMisureIndic!$A$1:$C$10,3,FALSE)" table:style-name="ce30">
            <text:p>Verifica adozione di un determinato regolamento /procedura /documento /istruzione</text:p>
          </table:table-cell>
          <table:table-cell office:value-type="string" table:style-name="ce40">
            <text:p>Pubblicazione degli indennizzi concessi ai sensi</text:p>
            <text:p>dell’art. 125 d.lgs. n. 104/2010</text:p>
          </table:table-cell>
          <table:table-cell office:value-type="percentage" office:value="1" table:style-name="ce64">
            <text:p>100%</text:p>
          </table:table-cell>
          <table:table-cell office:value-type="string" office:string-value="Gestione Acquisti, Gestione Tecnico Patrimoniale" table:formula="msoxl:=Mappa!$E130" table:style-name="ce42">
            <text:p>Gestione Acquisti, Gestione Tecnico Patrimoniale</text:p>
          </table:table-cell>
          <table:table-cell table:number-columns-repeated="16362"/>
        </table:table-row>
        <table:table-row table:style-name="ro1">
          <table:table-cell table:style-name="ce70"/>
          <table:table-cell table:style-name="ce71"/>
          <table:table-cell office:value-type="string" table:style-name="ce37">
            <text:p>Esecuzione del contratto</text:p>
          </table:table-cell>
          <table:table-cell office:value-type="string" table:style-name="ce37">
            <text:p>ART. 49, D.L. N. 77/2021: MODIFICHE ALLA DISCIPLINA DEL SUBAPPALTO: La disposizione normativa ha inciso sull’art. 105 del d.lgs. n. 50/2016, successivamente modificato dalla Legge 23 dicembre 2021, n. 238 “Legge europea 2019- 2020”, in particolare rispetto al limite del ricorso al subappalto prevedendo che: a) dalla entrata in vigore del decreto e fino al 31 ottobre 2021 il subappalto non può superare la quota del 50 per cento dell’importo complessivo del contratto; b) dal 1° novembre 2021 è stato eliminato qualsiasi limite predeterminato al subappalto (ai sensi dell’art. 105 del Codice, il contratto non può essere ceduto e non può essere affidata a terzi l’integrale esecuzione delle prestazioni o lavorazioni appaltate).</text:p>
          </table:table-cell>
          <table:table-cell office:value-type="string" table:style-name="ce37">
            <text:p>Gestione Acquisti, Gestione Tecnico Patrimoniale</text:p>
          </table:table-cell>
          <table:table-cell office:value-type="string" table:style-name="ce38">
            <text:p>Autorizzazione al subappalto in assenza dei requisiti e delle condizioni di legge Accordi collusivi tra imprese che utilizzano il subappalto per distribuire tra le stesse i vantaggi dell'accordo</text:p>
            <text:p>Mancata effettuazione delle verifiche sul subappaltatore</text:p>
          </table:table-cell>
          <table:table-cell office:value-type="string" table:style-name="ce38">
            <text:p>Inadeguatezza o assenza di regolamenti, procedure, documenti, istruzioni</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M</text:p>
          </table:table-cell>
          <table:table-cell office:value-type="float" office:value="12.142857142857142" table:formula="msoxl:=(((SUM(H131:N131)+COUNTIF(H131:N131,&quot;A&quot;)*25)+COUNTIF(H131:N131,&quot;M&quot;)*15)+COUNTIF(H131:N131,&quot;B&quot;)*10)*(LEN(H131)=1)*(LEN(I131)=1)*(LEN(J131)=1)*(LEN(K131)=1)*(LEN(L131)=1)*(LEN(M131)=1)*(LEN(N131)=1)/7" table:style-name="ce18">
            <text:p>12,1429</text:p>
          </table:table-cell>
          <table:table-cell office:value-type="string" office:string-value="MEDIOBASSO" table:formula="msoxl:=IF(AND(O131&gt;=12,O131&lt;=13),&quot;MEDIOBASSO&quot;,IF(AND(O131&gt;13,O131&lt;=14),&quot;MEDIO&quot;,IF(AND(O131&gt;14,O131&lt;=18),&quot;MEDIOALTO&quot;,IF(AND(O131&gt;18,O131&lt;=25),&quot;ALTO&quot;,&quot;BASSO&quot;))))" table:style-name="ce140">
            <text:p>MEDIOBASSO</text:p>
          </table:table-cell>
          <table:table-cell office:value-type="string" office:string-value="Misure di regolamentazione" table:formula="msoxl:=VLOOKUP(G131,FattoriMisureIndic!$A$1:$C$10,2,FALSE)" table:style-name="ce38">
            <text:p>Misure di regolamentazione</text:p>
          </table:table-cell>
          <table:table-cell office:value-type="string" table:style-name="ce38">
            <text:p>1) Incremento dei condizionamenti sulla realizzazione complessiva dell’appalto correlati al venir meno dei limiti al subappalto;</text:p>
            <text:p>2. Incremento del rischio di possibili accordi collusivi tra le</text:p>
            <text:p>imprese partecipanti a una gara volti a manipolarne gli esiti,</text:p>
            <text:p>utilizzando il meccanismo del subappalto come modalità per</text:p>
            <text:p>distribuire i vantaggi dell’accordo ad altri partecipanti alla</text:p>
            <text:p>stessa gara;</text:p>
            <text:p>3. Rilascio dell’autorizzazione al subappalto in assenza dei</text:p>
            <text:p>controlli previsti dalla norma;</text:p>
            <text:p>4. Comunicazione obbligatoria dell’operatore economico</text:p>
            <text:p>relativa ai sub contratti che non sono subappalti ai sensi</text:p>
            <text:p>dell’art. 105, co. 2, del Codice, effettuata con dolo al fine di</text:p>
            <text:p>eludere i controlli più stringenti previsti per il subappalto;</text:p>
            <text:p>5. Omissione di controlli da parte del Direttore dei Lavori o</text:p>
            <text:p>del Direttore dell' Esecuzione del Contratto al fine di</text:p>
            <text:p>verificare che le prestazioni previste dal contratto vengano</text:p>
            <text:p>eseguite dal personale autorizzato, con la possibile</text:p>
            <text:p>conseguenza che le prestazioni siano svolte da</text:p>
            <text:p>personale/operatori economici non autorizzati</text:p>
          </table:table-cell>
          <table:table-cell office:value-type="string" office:string-value="Verifica adozione di un determinato regolamento /procedura /documento /istruzione" table:formula="msoxl:=VLOOKUP(G131,FattoriMisureIndic!$A$1:$C$10,3,FALSE)" table:style-name="ce30">
            <text:p>Verifica adozione di un determinato regolamento /procedura /documento /istruzione</text:p>
          </table:table-cell>
          <table:table-cell office:value-type="string" table:style-name="ce40">
            <text:p>1. Pubblicare i nominativi delle imprese</text:p>
            <text:p>subappaltatrici, degli importi contrattuali nonchè</text:p>
            <text:p>del valore economico del subappalto;i</text:p>
            <text:p>2. Tracciare gli appalti rispetto ai quali è stato</text:p>
            <text:p>autorizzato, in un dato arco temporale, il ricorso</text:p>
            <text:p>all’istituto del subappalto per consentire</text:p>
            <text:p>all’Azienda di svolgere, a campione, verifiche</text:p>
            <text:p>sulla conformità alla norma delle autorizzazioni al</text:p>
            <text:p>subappalto concesse dal RUP;</text:p>
            <text:p/>
          </table:table-cell>
          <table:table-cell office:value-type="string" table:style-name="ce38">
            <text:p>1) Pubblicazione del 100% dei nominativi delle imprese<text:s/></text:p>
            <text:p>2) Verifica a campione sul 50% dei Subappalti autorizzati<text:s/></text:p>
          </table:table-cell>
          <table:table-cell office:value-type="string" office:string-value="Gestione Acquisti, Gestione Tecnico Patrimoniale" table:formula="msoxl:=Mappa!$E131" table:style-name="ce42">
            <text:p>Gestione Acquisti, Gestione Tecnico Patrimoniale</text:p>
          </table:table-cell>
          <table:table-cell table:number-columns-repeated="16362"/>
        </table:table-row>
        <table:table-row table:style-name="ro1">
          <table:table-cell table:style-name="ce98"/>
          <table:table-cell table:style-name="ce99"/>
          <table:table-cell office:value-type="string" table:style-name="ce54">
            <text:p>Esecuzione del contratto</text:p>
          </table:table-cell>
          <table:table-cell office:value-type="string" table:style-name="ce54">
            <text:p>Art. 53, d.l. n. 77/2021: In applicazione della norma in oggetto, le stazioni appaltanti possono ricorrere alla procedura negoziata anche per importi superiori alle soglie UE, per affidamenti aventi ad oggetto l’acquisto di beni e servizi informatici, in particolare basati sulla tecnologia cloud, nonché servizi di connettività, la cui determina a contrarre o altro atto di avvio del procedimento equivalente sia adottato entro il 31 dicembre 2026, anche ove ricorra la rapida obsolescenza tecnologica delle soluzioni disponibili tale da non consentire il ricorso ad altra procedura di affidamento</text:p>
          </table:table-cell>
          <table:table-cell office:value-type="string" table:style-name="ce54">
            <text:p>Gestione Acquisti, Gestione Tecnico Patrimoniale</text:p>
          </table:table-cell>
          <table:table-cell office:value-type="string" table:style-name="ce55">
            <text:p>1. Improprio ricorso alla procedura negoziata per favorire determinati operatori economici, soprattutto per gli appalti sopra soglia aventi ad oggetto l’acquisto di beni e servizi informatici; 2. Carente programmazione pluriennale degli acquisti che determina la necessità di ricorrere a procedure negoziate per importi rilevanti aventi ad oggetto l’acquisto di beni e servizi informatici, al fine di guadagnare tempo; 3. Mancata rotazione dei soggetti chiamati a partecipare alle procedure e formulazione dei relativi inviti ad un numero inferiore di soggetti rispetto a quello previsto dalla norma al fine di favorire determinati operatori economici a discapito di altri.</text:p>
          </table:table-cell>
          <table:table-cell office:value-type="string" table:style-name="ce55">
            <text:p>Inadeguatezza o assenza di regolamenti, procedure, documenti, istruzioni</text:p>
          </table:table-cell>
          <table:table-cell office:value-type="string" table:style-name="ce60">
            <text:p>B</text:p>
          </table:table-cell>
          <table:table-cell office:value-type="string" table:style-name="ce60">
            <text:p>B</text:p>
          </table:table-cell>
          <table:table-cell office:value-type="string" table:style-name="ce60">
            <text:p>M</text:p>
          </table:table-cell>
          <table:table-cell office:value-type="string" table:style-name="ce60">
            <text:p>B</text:p>
          </table:table-cell>
          <table:table-cell office:value-type="string" table:style-name="ce60">
            <text:p>B</text:p>
          </table:table-cell>
          <table:table-cell office:value-type="string" table:style-name="ce205">
            <text:p>M</text:p>
          </table:table-cell>
          <table:table-cell office:value-type="string" table:style-name="ce60">
            <text:p>M</text:p>
          </table:table-cell>
          <table:table-cell office:value-type="float" office:value="12.142857142857142" table:formula="msoxl:=(((SUM(H132:N132)+COUNTIF(H132:N132,&quot;A&quot;)*25)+COUNTIF(H132:N132,&quot;M&quot;)*15)+COUNTIF(H132:N132,&quot;B&quot;)*10)*(LEN(H132)=1)*(LEN(I132)=1)*(LEN(J132)=1)*(LEN(K132)=1)*(LEN(L132)=1)*(LEN(M132)=1)*(LEN(N132)=1)/7" table:style-name="ce24">
            <text:p>12,1429</text:p>
          </table:table-cell>
          <table:table-cell office:value-type="string" office:string-value="MEDIOBASSO" table:formula="msoxl:=IF(AND(O132&gt;=12,O132&lt;=13),&quot;MEDIOBASSO&quot;,IF(AND(O132&gt;13,O132&lt;=14),&quot;MEDIO&quot;,IF(AND(O132&gt;14,O132&lt;=18),&quot;MEDIOALTO&quot;,IF(AND(O132&gt;18,O132&lt;=25),&quot;ALTO&quot;,&quot;BASSO&quot;))))" table:style-name="ce141">
            <text:p>MEDIOBASSO</text:p>
          </table:table-cell>
          <table:table-cell office:value-type="string" office:string-value="Misure di regolamentazione" table:formula="msoxl:=VLOOKUP(G132,FattoriMisureIndic!$A$1:$C$10,2,FALSE)" table:style-name="ce55">
            <text:p>Misure di regolamentazione</text:p>
          </table:table-cell>
          <table:table-cell office:value-type="string" table:style-name="ce55">
            <text:p>Chiara e puntuale esplicitazione nella determina a contrarre o atto equivalente delle motivazioni che hanno indotto la S.A. a ricorrere alla procedura negoziata, anche per importi superiori alle soglie UE, per affidamenti aventi ad oggetto l’acquisto di beni e servizi informatici. Tracciare gli operatori economici per verificare quelli che in un determinato arco temporale risultano essere stati con maggiore frequenza invitati e/o aggiudicatari e verificare la corretta attuazione del principio di rotazione degli inviti al fine di garantire la parità di trattamento degli operatori economici in termini di effettiva possibilità di partecipazione alle gare.</text:p>
          </table:table-cell>
          <table:table-cell office:value-type="string" office:string-value="Verifica adozione di un determinato regolamento /procedura /documento /istruzione" table:formula="msoxl:=VLOOKUP(G132,FattoriMisureIndic!$A$1:$C$10,3,FALSE)" table:style-name="ce30">
            <text:p>Verifica adozione di un determinato regolamento /procedura /documento /istruzione</text:p>
          </table:table-cell>
          <table:table-cell office:value-type="string" table:style-name="ce57">
            <text:p>1. Esplicitare nella delibera a contrarre, in modo</text:p>
            <text:p>chiaro e analitico, le motivazioni che hanno</text:p>
            <text:p>indotto l'Azienda a ricorrere alla procedura</text:p>
            <text:p>negoziata, anche per importi superiori alle soglie</text:p>
            <text:p>UE, per affidamenti aventi ad oggetto l’acquisto</text:p>
            <text:p>di beni e servizi informatici;</text:p>
            <text:p>2.Tracciare gli affidamenti effettuati con</text:p>
            <text:p>procedure negoziate, avvalendosi sia di procedure</text:p>
            <text:p>informatiche a disposizione delle singole</text:p>
            <text:p>amministrazioni sia del Portale dei dati aperti di</text:p>
            <text:p>ANAC, affinchè RUP e ufficio gare verifichino</text:p>
            <text:p>se gli operatori economici aggiudicatari siano</text:p>
            <text:p>sempre i medesimi;</text:p>
            <text:p>3. Trracciare le procedure negoziate che fanno</text:p>
            <text:p>rilevare un numero di inviti ad operatori</text:p>
            <text:p>economici inferiore a 5;</text:p>
          </table:table-cell>
          <table:table-cell office:value-type="string" table:style-name="ce55">
            <text:p>1) Pubblicazione del 100% dei nominativi delle imprese<text:s/></text:p>
            <text:p>2) Verifica a campione sul 50% dei Subappalti autorizzati<text:s/></text:p>
          </table:table-cell>
          <table:table-cell office:value-type="string" office:string-value="Gestione Acquisti, Gestione Tecnico Patrimoniale" table:formula="msoxl:=Mappa!$E132" table:style-name="ce59">
            <text:p>Gestione Acquisti, Gestione Tecnico Patrimoniale</text:p>
          </table:table-cell>
          <table:table-cell table:number-columns-repeated="16362"/>
        </table:table-row>
        <table:table-row table:style-name="ro1">
          <table:table-cell office:value-type="string" table:style-name="ce100">
            <text:p>SITUAZIONI EMERGENZIALI</text:p>
          </table:table-cell>
          <table:table-cell office:value-type="string" table:style-name="ce75">
            <text:p>Gestione delle nuove opportunità criminali generate dalle misure di rilancio dell' economia</text:p>
          </table:table-cell>
          <table:table-cell office:value-type="string" table:style-name="ce30">
            <text:p>Art. 1, d.l. n. 76/ 2020 come modificato dal d.l. n. 77/2021 - Appalti sotto soglia - Affidamento diretto<text:s/></text:p>
          </table:table-cell>
          <table:table-cell office:value-type="string" table:style-name="ce30">
            <text:p>scelta della procedura di aggiudicazione in riferimento agli appalti sotto soglia comunitaria ex art. 50 d.lgs 36/2023 nuovo codice appalti (in particolare fattispecie di cui al comma 1: per gli appalti di servizi e forniture di importo fino a 140 mila € e lavori di importo inferiore a 150 mila € affidamento diretto, anche senza consultazione di piu' oo.ee.) ai fini della corretta applicazione del principio di rotazione</text:p>
          </table:table-cell>
          <table:table-cell office:value-type="string" table:style-name="ce30">
            <text:p>Gestione Acquisti, Gestione Tecnico Patrimoniale<text:s/></text:p>
          </table:table-cell>
          <table:table-cell office:value-type="string" table:style-name="ce30">
            <text:p>1.possibile incremento del rischio di frazionamento artificioso oppure che il valore stimato dell'appalto sia alterato in modo tale da non superare il valore previsto per l'affidamento diretto 2. mancata rotazione degli operatori economici, secondo il criterio dei successivi due affidamenti ex art. 49, commi 2 e 4 del codice</text:p>
          </table:table-cell>
          <table:table-cell office:value-type="string" table:style-name="ce30">
            <text:p>Inadeguatezza o assenza di regolamenti, procedure, documenti, istruzioni</text:p>
          </table:table-cell>
          <table:table-cell office:value-type="string" table:style-name="ce31">
            <text:p>B</text:p>
          </table:table-cell>
          <table:table-cell office:value-type="string" table:style-name="ce31">
            <text:p>B</text:p>
          </table:table-cell>
          <table:table-cell office:value-type="string" table:style-name="ce31">
            <text:p>M</text:p>
          </table:table-cell>
          <table:table-cell office:value-type="string" table:style-name="ce31">
            <text:p>M</text:p>
          </table:table-cell>
          <table:table-cell office:value-type="string" table:style-name="ce31">
            <text:p>B</text:p>
          </table:table-cell>
          <table:table-cell office:value-type="string" table:style-name="ce206">
            <text:p>B</text:p>
          </table:table-cell>
          <table:table-cell office:value-type="string" table:style-name="ce31">
            <text:p>B</text:p>
          </table:table-cell>
          <table:table-cell office:value-type="float" office:value="11.428571428571429" table:formula="msoxl:=(((SUM(H133:N133)+COUNTIF(H133:N133,&quot;A&quot;)*25)+COUNTIF(H133:N133,&quot;M&quot;)*15)+COUNTIF(H133:N133,&quot;B&quot;)*10)*(LEN(H133)=1)*(LEN(I133)=1)*(LEN(J133)=1)*(LEN(K133)=1)*(LEN(L133)=1)*(LEN(M133)=1)*(LEN(N133)=1)/7" table:style-name="ce11">
            <text:p>11,4286</text:p>
          </table:table-cell>
          <table:table-cell office:value-type="string" office:string-value="BASSO" table:formula="msoxl:=IF(AND(O133&gt;=12,O133&lt;=13),&quot;MEDIOBASSO&quot;,IF(AND(O133&gt;13,O133&lt;=14),&quot;MEDIO&quot;,IF(AND(O133&gt;14,O133&lt;=18),&quot;MEDIOALTO&quot;,IF(AND(O133&gt;18,O133&lt;=25),&quot;ALTO&quot;,&quot;BASSO&quot;))))" table:style-name="ce139">
            <text:p>BASSO</text:p>
          </table:table-cell>
          <table:table-cell office:value-type="string" office:string-value="Misure di regolamentazione" table:formula="msoxl:=VLOOKUP(G133,FattoriMisureIndic!$A$1:$C$10,2,FALSE)" table:style-name="ce30">
            <text:p>Misure di regolamentazione</text:p>
          </table:table-cell>
          <table:table-cell office:value-type="string" table:style-name="ce30">
            <text:p>1. Verifica degli affidamenti il cui importo e' appena inferiore alla soglia minima a partire dalla quale non si potrebbe piu' ricorrere all'affidamento diretto 2. Controlli degli affidamenti ricorrenti al <text:s/>medesimo operatore economico della stessa tipologia di common procurement vocalbulary (cpv), quando in particolare, la somma di tali affidamenti annuali superi la soglia di 140 mila € per i beni e servizi sanitari e di 150 mila e per i lavori</text:p>
          </table:table-cell>
          <table:table-cell office:value-type="string" office:string-value="Verifica adozione di un determinato regolamento /procedura /documento /istruzione" table:formula="msoxl:=VLOOKUP(G133,FattoriMisureIndic!$A$1:$C$10,3,FALSE)" table:style-name="ce30">
            <text:p>Verifica adozione di un determinato regolamento /procedura /documento /istruzione</text:p>
          </table:table-cell>
          <table:table-cell office:value-type="string" table:style-name="ce40">
            <text:p>N. AGGIUDICAZIONI DI</text:p>
            <text:p>IMPORTO INFERIORE A</text:p>
            <text:p>140 MILA € PER I SERVIZI E</text:p>
            <text:p>LE FORNITURE / IMPORTO</text:p>
            <text:p>INFERIORE A 150 MILA €</text:p>
            <text:p>PER I LAVORI AGGIUDICATI</text:p>
            <text:p>ALLO STESSO OPERATORE</text:p>
            <text:p>NEI 12 MESI SUL TOTALE</text:p>
            <text:p>DELLE AGGIUDICAZIONI</text:p>
            <text:p>DELLO STESSO IMPORTO</text:p>
          </table:table-cell>
          <table:table-cell office:value-type="string" table:style-name="ce30">
            <text:p>&lt;10%</text:p>
          </table:table-cell>
          <table:table-cell office:value-type="string" office:string-value="Gestione Acquisti, Gestione Tecnico Patrimoniale " table:formula="msoxl:=Mappa!$E133" table:style-name="ce34">
            <text:p>Gestione Acquisti, Gestione Tecnico Patrimoniale<text:s/></text:p>
          </table:table-cell>
          <table:table-cell table:number-columns-repeated="16362"/>
        </table:table-row>
        <table:table-row table:style-name="ro1">
          <table:table-cell table:style-name="ce70"/>
          <table:table-cell table:style-name="ce71"/>
          <table:table-cell office:value-type="string" table:style-name="ce38">
            <text:p>Art. 1, d.l. n. 76/ 2020 come modificato dal d.l. n. 77/2021 - Appalti sotto soglia - Procedura negoziata per gli appalti di servizi e forniture di valore pari a 140 mila € e fino alla soglia comunitaria e lavori di valore pari o superiore a 150.000 € e inferiore a 1 milione di euro<text:s/></text:p>
          </table:table-cell>
          <table:table-cell office:value-type="string" table:style-name="ce38">
            <text:p>Scelta della procedura di aggiudicazione in riferimento: - agli appalti di servizi e forniture di valore compreso tra 140 mila € e la soglia comunitaria; - ai lavori di valore pari o superiore a 150 mila € e inferiore a 1 milione di € ovvero fino alla soglia comunitaria (5 milioni di €)</text:p>
          </table:table-cell>
          <table:table-cell office:value-type="string" table:style-name="ce38">
            <text:p>Gestione Acquisti, Gestione Tecnico Patrimoniale</text:p>
          </table:table-cell>
          <table:table-cell office:value-type="string" table:style-name="ce38">
            <text:p>1. possibile incremento del rischio di frazionamento artificioso, oppure che il valore stimato dell'appalto sia alterato, in modo tale da non superare i valori previsti dalla norma</text:p>
            <text:p>2.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table:table-cell>
          <table:table-cell office:value-type="string" table:style-name="ce38">
            <text:p>Inadeguatezza o assenza di regolamenti, procedure, documenti, istruzioni</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39">
            <text:p>M</text:p>
          </table:table-cell>
          <table:table-cell office:value-type="string" table:style-name="ce39">
            <text:p>B</text:p>
          </table:table-cell>
          <table:table-cell office:value-type="string" table:style-name="ce207">
            <text:p>B</text:p>
          </table:table-cell>
          <table:table-cell office:value-type="string" table:style-name="ce39">
            <text:p>M</text:p>
          </table:table-cell>
          <table:table-cell office:value-type="float" office:value="12.142857142857142" table:formula="msoxl:=(((SUM(H134:N134)+COUNTIF(H134:N134,&quot;A&quot;)*25)+COUNTIF(H134:N134,&quot;M&quot;)*15)+COUNTIF(H134:N134,&quot;B&quot;)*10)*(LEN(H134)=1)*(LEN(I134)=1)*(LEN(J134)=1)*(LEN(K134)=1)*(LEN(L134)=1)*(LEN(M134)=1)*(LEN(N134)=1)/7" table:style-name="ce18">
            <text:p>12,1429</text:p>
          </table:table-cell>
          <table:table-cell office:value-type="string" office:string-value="MEDIOBASSO" table:formula="msoxl:=IF(AND(O134&gt;=12,O134&lt;=13),&quot;MEDIOBASSO&quot;,IF(AND(O134&gt;13,O134&lt;=14),&quot;MEDIO&quot;,IF(AND(O134&gt;14,O134&lt;=18),&quot;MEDIOALTO&quot;,IF(AND(O134&gt;18,O134&lt;=25),&quot;ALTO&quot;,&quot;BASSO&quot;))))" table:style-name="ce140">
            <text:p>MEDIOBASSO</text:p>
          </table:table-cell>
          <table:table-cell office:value-type="string" office:string-value="Misure di regolamentazione" table:formula="msoxl:=VLOOKUP(G134,FattoriMisureIndic!$A$1:$C$10,2,FALSE)" table:style-name="ce38">
            <text:p>Misure di regolamentazione</text:p>
          </table:table-cell>
          <table:table-cell office:value-type="string" table:style-name="ce38">
            <text:p>1. verifica di tutti gli affidamenti il cui importo e' appena inferiore alla soglia minima a partire dalla quale non si potrebbe piu' ricorrere alle procedure negoziate</text:p>
            <text:p>2. analisi degli operatori economici per verificare quelli che risultano essere stati con maggiore frequenza invitati e aggiudicatari</text:p>
            <text:p>3. analisi in base al common procurement vocabulary (cpv) degli affidamenti con procedure negoziate, al fine di verificare da parte delle strutture se gli operatori economici aggiudicatari siano sempre i medesimi e se gli affidamenti sono stati artificiosamente frazionati</text:p>
            <text:p>4. analisi delle procedure in cui si rileva l'invito ad un numero di operatori economici inferiore a quello previsto dalla norma per le soglie di riferimento</text:p>
            <text:p>5. verifica della corretta attuazione dl principio di rotazione degli affidamenti attraverso l'aggiornamento tempestivo degli elenchi degli operatori economici</text:p>
            <text:p/>
          </table:table-cell>
          <table:table-cell office:value-type="string" office:string-value="Verifica adozione di un determinato regolamento /procedura /documento /istruzione" table:formula="msoxl:=VLOOKUP(G134,FattoriMisureIndic!$A$1:$C$10,3,FALSE)" table:style-name="ce30">
            <text:p>Verifica adozione di un determinato regolamento /procedura /documento /istruzione</text:p>
          </table:table-cell>
          <table:table-cell office:value-type="string" table:style-name="ce40">
            <text:p>n. aggiudicazioni di importo di valore compreso tra 140 mila € e la soglia comunitaria per i servizi e le fornture / importo di valore pari o superiore a 150 mila e inferiore a 1 milione o fino alla soglia comunitaria aggiudicati allo stesso operatore nei 12 mesi sul totale delle aggiudicazioni dello stesso importo</text:p>
          </table:table-cell>
          <table:table-cell office:value-type="string" table:style-name="ce38">
            <text:p>&lt;10%</text:p>
          </table:table-cell>
          <table:table-cell office:value-type="string" office:string-value="Gestione Acquisti, Gestione Tecnico Patrimoniale" table:formula="msoxl:=Mappa!$E134" table:style-name="ce42">
            <text:p>Gestione Acquisti, Gestione Tecnico Patrimoniale</text:p>
          </table:table-cell>
          <table:table-cell table:number-columns-repeated="16362"/>
        </table:table-row>
        <table:table-row table:style-name="ro1">
          <table:table-cell table:style-name="ce68"/>
          <table:table-cell table:style-name="ce69"/>
          <table:table-cell office:value-type="string" table:style-name="ce38">
            <text:p>Art. 2, co. 3, d.l. n. 76/2020 come modificato dal d.l. n. 77/2021 - Appalti sopra soglia - Utilizzo delle procedure negoziate senza bando ex art. 63 del Codice previa pubblicazione dell'avviso di indizione della gara o di altro atto equivalente, nel rispetto del criterio di rotazione e nella misura strettamente necessaria quando, per ragioni di estrema urgenza derivanti dagli effetti negativi della crisi causata dalla pandemia da COVID-19 o dal periodo di sospensione delle attività determinato dalle misure di contenimento adottate per fronteggiare la crisi, i termini, anche abbreviati, previsti dalle procedure ordinarie non possono essere rispettati.</text:p>
          </table:table-cell>
          <table:table-cell office:value-type="string" table:style-name="ce38">
            <text:p>verifica delle condizioni per l'affidamento dei contratti sopra soglia mediante procedure negoziate senza bando ex art. 76 d.lgs 36/2023 nuovo codice appalti</text:p>
          </table:table-cell>
          <table:table-cell office:value-type="string" table:style-name="ce38">
            <text:p>Gestione Acquisti, Gestione Tecnico Patrimoniale<text:s/></text:p>
          </table:table-cell>
          <table:table-cell office:value-type="string" table:style-name="ce38">
            <text:p>possibile abuso del ricorso alla procedura negoziata di cui all'art. 76 in assenza del ricorrere delle condizioni e in particolare: - dell'unicita' dell'operatore (comma 2, lett b); - dell'estrema urgenza da eventi imprevedibili dalla stazione appaltante (comma 2, lett. c)</text:p>
          </table:table-cell>
          <table:table-cell office:value-type="string" table:style-name="ce38">
            <text:p>Inadeguatezza o assenza di regolamenti, procedure, documenti, istruzioni</text:p>
          </table:table-cell>
          <table:table-cell office:value-type="string" table:style-name="ce43">
            <text:p>B</text:p>
          </table:table-cell>
          <table:table-cell office:value-type="string" table:style-name="ce43">
            <text:p>B</text:p>
          </table:table-cell>
          <table:table-cell office:value-type="string" table:style-name="ce43">
            <text:p>M</text:p>
          </table:table-cell>
          <table:table-cell office:value-type="string" table:style-name="ce43">
            <text:p>B</text:p>
          </table:table-cell>
          <table:table-cell office:value-type="string" table:style-name="ce43">
            <text:p>B</text:p>
          </table:table-cell>
          <table:table-cell office:value-type="string" table:style-name="ce208">
            <text:p>B</text:p>
          </table:table-cell>
          <table:table-cell office:value-type="string" table:style-name="ce43">
            <text:p>M</text:p>
          </table:table-cell>
          <table:table-cell office:value-type="float" office:value="11.428571428571429" table:formula="msoxl:=(((SUM(H135:N135)+COUNTIF(H135:N135,&quot;A&quot;)*25)+COUNTIF(H135:N135,&quot;M&quot;)*15)+COUNTIF(H135:N135,&quot;B&quot;)*10)*(LEN(H135)=1)*(LEN(I135)=1)*(LEN(J135)=1)*(LEN(K135)=1)*(LEN(L135)=1)*(LEN(M135)=1)*(LEN(N135)=1)/7" table:style-name="ce18">
            <text:p>11,4286</text:p>
          </table:table-cell>
          <table:table-cell office:value-type="string" office:string-value="BASSO" table:formula="msoxl:=IF(AND(O135&gt;=12,O135&lt;=13),&quot;MEDIOBASSO&quot;,IF(AND(O135&gt;13,O135&lt;=14),&quot;MEDIO&quot;,IF(AND(O135&gt;14,O135&lt;=18),&quot;MEDIOALTO&quot;,IF(AND(O135&gt;18,O135&lt;=25),&quot;ALTO&quot;,&quot;BASSO&quot;))))" table:style-name="ce140">
            <text:p>BASSO</text:p>
          </table:table-cell>
          <table:table-cell office:value-type="string" office:string-value="Misure di regolamentazione" table:formula="msoxl:=VLOOKUP(G135,FattoriMisureIndic!$A$1:$C$10,2,FALSE)" table:style-name="ce38">
            <text:p>Misure di regolamentazione</text:p>
          </table:table-cell>
          <table:table-cell office:value-type="string" table:style-name="ce38">
            <text:p>verifica delle condizioni e delle modalita' per l'affidamento dei contratti sopra soglia mediante procedure negoziate senza bando (casi di ammissibilita', modalita' di selezione degli operatori economici da invitare alle procedure negoziate ecc.) e inserimento nella decisione a contrarre delle motivazioni che hanno indotto la s.a. a ricorrere alle procedure negoziate</text:p>
          </table:table-cell>
          <table:table-cell office:value-type="string" office:string-value="Verifica adozione di un determinato regolamento /procedura /documento /istruzione" table:formula="msoxl:=VLOOKUP(G135,FattoriMisureIndic!$A$1:$C$10,3,FALSE)" table:style-name="ce30">
            <text:p>Verifica adozione di un determinato regolamento /procedura /documento /istruzione</text:p>
          </table:table-cell>
          <table:table-cell office:value-type="string" table:style-name="ce40">
            <text:p>n. avvisi per indagine di mercato pubblicati sugli affidamenti sopra soglia mediante procedure negoziate senza bando sul totale delle aggiudicazioni</text:p>
          </table:table-cell>
          <table:table-cell office:value-type="percentage" office:value="1" table:style-name="ce44">
            <text:p>100%</text:p>
          </table:table-cell>
          <table:table-cell office:value-type="string" office:string-value="Gestione Acquisti, Gestione Tecnico Patrimoniale " table:formula="msoxl:=Mappa!$E135" table:style-name="ce42">
            <text:p>Gestione Acquisti, Gestione Tecnico Patrimoniale<text:s/></text:p>
          </table:table-cell>
          <table:table-cell table:number-columns-repeated="16362"/>
        </table:table-row>
        <table:table-row table:style-name="ro1">
          <table:table-cell table:style-name="ce68"/>
          <table:table-cell table:style-name="ce69"/>
          <table:table-cell office:value-type="string" table:style-name="ce37">
            <text:p>Assunzioni straordinarie di personale</text:p>
          </table:table-cell>
          <table:table-cell office:value-type="string" table:style-name="ce37">
            <text:p>Reclutamento straordinario di personale sanitario, con contratti di lavoro a tempo determinato, incarichi libero professionali, ricorso ad agenzie interinali oltre a reclutamento di personale in quiescenza già appartenente ai ruoli del SSR</text:p>
          </table:table-cell>
          <table:table-cell office:value-type="string" table:style-name="ce38">
            <text:p>Gestione e Sviluppo delle Risorse Umane</text:p>
          </table:table-cell>
          <table:table-cell office:value-type="string" table:style-name="ce38">
            <text:p>Favore verso determinati candidati</text:p>
          </table:table-cell>
          <table:table-cell office:value-type="string" table:style-name="ce38">
            <text:p>Mancanza di trasparenza</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209">
            <text:p>B</text:p>
          </table:table-cell>
          <table:table-cell office:value-type="string" table:style-name="ce62">
            <text:p>M</text:p>
          </table:table-cell>
          <table:table-cell office:value-type="float" office:value="10.714285714285714" table:formula="msoxl:=(((SUM(H136:N136)+COUNTIF(H136:N136,&quot;A&quot;)*25)+COUNTIF(H136:N136,&quot;M&quot;)*15)+COUNTIF(H136:N136,&quot;B&quot;)*10)*(LEN(H136)=1)*(LEN(I136)=1)*(LEN(J136)=1)*(LEN(K136)=1)*(LEN(L136)=1)*(LEN(M136)=1)*(LEN(N136)=1)/7" table:style-name="ce18">
            <text:p>10,7143</text:p>
          </table:table-cell>
          <table:table-cell office:value-type="string" office:string-value="BASSO" table:formula="msoxl:=IF(AND(O136&gt;=12,O136&lt;=13),&quot;MEDIOBASSO&quot;,IF(AND(O136&gt;13,O136&lt;=14),&quot;MEDIO&quot;,IF(AND(O136&gt;14,O136&lt;=18),&quot;MEDIOALTO&quot;,IF(AND(O136&gt;18,O136&lt;=25),&quot;ALTO&quot;,&quot;BASSO&quot;))))" table:style-name="ce140">
            <text:p>BASSO</text:p>
          </table:table-cell>
          <table:table-cell office:value-type="string" office:string-value="Misure di trasparenza" table:formula="msoxl:=VLOOKUP(G136,FattoriMisureIndic!$A$1:$C$10,2,FALSE)" table:style-name="ce38">
            <text:p>Misure di trasparenza</text:p>
          </table:table-cell>
          <table:table-cell office:value-type="string" table:style-name="ce38">
            <text:p>Trasparenza - Pubblicazione provvedimenti</text:p>
          </table:table-cell>
          <table:table-cell office:value-type="string" office:string-value="Pubblicazione, messa a disposizione di un atto/documento; adozione di comportamenti tesi a favorirne la conoscenza " table:formula="msoxl:=VLOOKUP(G136,FattoriMisureIndic!$A$1:$C$10,3,FALSE)" table:style-name="ce30">
            <text:p>Pubblicazione, messa a disposizione di un atto/documento; adozione di comportamenti tesi a favorirne la conoscenza<text:s/></text:p>
          </table:table-cell>
          <table:table-cell office:value-type="string" table:style-name="ce40">
            <text:p>Pubblicazione dei provvedimenti di reclutamento del personale</text:p>
          </table:table-cell>
          <table:table-cell office:value-type="percentage" office:value="1" table:style-name="ce44">
            <text:p>100%</text:p>
          </table:table-cell>
          <table:table-cell office:value-type="string" office:string-value="Gestione e Sviluppo delle Risorse Umane" table:formula="msoxl:=Mappa!$E136" table:style-name="ce42">
            <text:p>Gestione e Sviluppo delle Risorse Umane</text:p>
          </table:table-cell>
          <table:table-cell table:number-columns-repeated="16362"/>
        </table:table-row>
        <table:table-row table:style-name="ro1">
          <table:table-cell table:style-name="ce68"/>
          <table:table-cell table:style-name="ce69"/>
          <table:table-cell office:value-type="string" table:style-name="ce37">
            <text:p>Gestione dello smart working</text:p>
          </table:table-cell>
          <table:table-cell table:style-name="ce37"/>
          <table:table-cell office:value-type="string" table:style-name="ce38">
            <text:p>Gestione e Sviluppo delle Risorse Umane</text:p>
          </table:table-cell>
          <table:table-cell office:value-type="string" table:style-name="ce38">
            <text:p>Abuso dello Smart Working</text:p>
          </table:table-cell>
          <table:table-cell office:value-type="string" table:style-name="ce38">
            <text:p>Inadeguatezza o assenza di regolamenti, procedure, documenti, istruzioni</text:p>
          </table:table-cell>
          <table:table-cell office:value-type="string" table:style-name="ce62">
            <text:p>B</text:p>
          </table:table-cell>
          <table:table-cell office:value-type="string" table:style-name="ce62">
            <text:p>B</text:p>
          </table:table-cell>
          <table:table-cell office:value-type="string" table:style-name="ce62">
            <text:p>B</text:p>
          </table:table-cell>
          <table:table-cell office:value-type="string" table:style-name="ce62">
            <text:p>M</text:p>
          </table:table-cell>
          <table:table-cell office:value-type="string" table:style-name="ce62">
            <text:p>B</text:p>
          </table:table-cell>
          <table:table-cell office:value-type="string" table:style-name="ce215">
            <text:p>M</text:p>
          </table:table-cell>
          <table:table-cell office:value-type="string" table:style-name="ce62">
            <text:p>M</text:p>
          </table:table-cell>
          <table:table-cell office:value-type="float" office:value="12.142857142857142" table:formula="msoxl:=(((SUM(H137:N137)+COUNTIF(H137:N137,&quot;A&quot;)*25)+COUNTIF(H137:N137,&quot;M&quot;)*15)+COUNTIF(H137:N137,&quot;B&quot;)*10)*(LEN(H137)=1)*(LEN(I137)=1)*(LEN(J137)=1)*(LEN(K137)=1)*(LEN(L137)=1)*(LEN(M137)=1)*(LEN(N137)=1)/7" table:style-name="ce18">
            <text:p>12,1429</text:p>
          </table:table-cell>
          <table:table-cell office:value-type="string" office:string-value="MEDIOBASSO" table:formula="msoxl:=IF(AND(O137&gt;=12,O137&lt;=13),&quot;MEDIOBASSO&quot;,IF(AND(O137&gt;13,O137&lt;=14),&quot;MEDIO&quot;,IF(AND(O137&gt;14,O137&lt;=18),&quot;MEDIOALTO&quot;,IF(AND(O137&gt;18,O137&lt;=25),&quot;ALTO&quot;,&quot;BASSO&quot;))))" table:style-name="ce140">
            <text:p>MEDIOBASSO</text:p>
          </table:table-cell>
          <table:table-cell office:value-type="string" office:string-value="Misure di regolamentazione" table:formula="msoxl:=VLOOKUP(G137,FattoriMisureIndic!$A$1:$C$10,2,FALSE)" table:style-name="ce38">
            <text:p>Misure di regolamentazione</text:p>
          </table:table-cell>
          <table:table-cell office:value-type="string" table:style-name="ce38">
            <text:p>Applicazione provvedimenti ministeriali per semplificare l’accesso allo Smart Working e diffonderne l’utilizzo nella PA. Regolamento per la sperimentazione dello Smart Working come modalità di lavoro</text:p>
            <text:p>flessibile, finalizzata alla conciliazione dei tempi di vita e di lavoro del personale dipendente,</text:p>
          </table:table-cell>
          <table:table-cell office:value-type="string" office:string-value="Verifica adozione di un determinato regolamento /procedura /documento /istruzione" table:formula="msoxl:=VLOOKUP(G137,FattoriMisureIndic!$A$1:$C$10,3,FALSE)" table:style-name="ce30">
            <text:p>Verifica adozione di un determinato regolamento /procedura /documento /istruzione</text:p>
          </table:table-cell>
          <table:table-cell office:value-type="string" table:style-name="ce38">
            <text:p>N. contenziosi per lamentata mancata osservanza del regolamento</text:p>
          </table:table-cell>
          <table:table-cell office:value-type="string" table:style-name="ce38">
            <text:p>ZERO</text:p>
          </table:table-cell>
          <table:table-cell office:value-type="string" office:string-value="Gestione e Sviluppo delle Risorse Umane" table:formula="msoxl:=Mappa!$E137" table:style-name="ce42">
            <text:p>Gestione e Sviluppo delle Risorse Umane</text:p>
          </table:table-cell>
          <table:table-cell table:number-columns-repeated="16362" table:style-name="ce101"/>
        </table:table-row>
        <table:table-row table:style-name="ro40">
          <table:table-cell table:style-name="ce102"/>
          <table:table-cell table:style-name="ce103"/>
          <table:table-cell office:value-type="string" table:style-name="ce104">
            <text:p>Accettazione e rendicontazione donazioni legate all' emergenza</text:p>
          </table:table-cell>
          <table:table-cell office:value-type="string" table:style-name="ce104">
            <text:p>VEDI ANALOGO PROCESSO NELL' AREA "PROVVEDIMENTI AMPLIATIVI DELLA SFERA GIURIDICA DEI DESTINATARI SENZA EFFETTO ECONOMICO DIRETTO ED IMMEDIATO PER L'INTERESSATO"</text:p>
          </table:table-cell>
          <table:table-cell office:value-type="string" table:style-name="ce104">
            <text:p><text:s/></text:p>
          </table:table-cell>
          <table:table-cell office:value-type="string" table:style-name="ce104">
            <text:p><text:s/></text:p>
          </table:table-cell>
          <table:table-cell office:value-type="string" table:style-name="ce104">
            <text:p><text:s/></text:p>
          </table:table-cell>
          <table:table-cell office:value-type="string" table:style-name="ce105">
            <text:p><text:s/></text:p>
          </table:table-cell>
          <table:table-cell office:value-type="string" table:style-name="ce105">
            <text:p><text:s/></text:p>
          </table:table-cell>
          <table:table-cell office:value-type="string" table:style-name="ce105">
            <text:p><text:s/></text:p>
          </table:table-cell>
          <table:table-cell office:value-type="string" table:style-name="ce105">
            <text:p><text:s/></text:p>
          </table:table-cell>
          <table:table-cell office:value-type="string" table:style-name="ce105">
            <text:p><text:s/></text:p>
          </table:table-cell>
          <table:table-cell office:value-type="string" table:style-name="ce216">
            <text:p><text:s/></text:p>
          </table:table-cell>
          <table:table-cell office:value-type="string" table:style-name="ce105">
            <text:p><text:s/></text:p>
          </table:table-cell>
          <table:table-cell office:value-type="float" office:value="0" table:formula="msoxl:=(((SUM(H138:N138)+COUNTIF(H138:N138,&quot;A&quot;)*25)+COUNTIF(H138:N138,&quot;M&quot;)*15)+COUNTIF(H138:N138,&quot;B&quot;)*10)*(LEN(H138)=1)*(LEN(I138)=1)*(LEN(J138)=1)*(LEN(K138)=1)*(LEN(L138)=1)*(LEN(M138)=1)*(LEN(N138)=1)/7" table:style-name="ce106">
            <text:p>0,0000</text:p>
          </table:table-cell>
          <table:table-cell office:value-type="string" table:style-name="ce214">
            <text:p><text:s/></text:p>
          </table:table-cell>
          <table:table-cell office:value-type="string" table:style-name="ce104">
            <text:p><text:s/></text:p>
          </table:table-cell>
          <table:table-cell office:value-type="string" table:style-name="ce104">
            <text:p><text:s/></text:p>
          </table:table-cell>
          <table:table-cell office:value-type="string" table:style-name="ce30">
            <text:p><text:s/></text:p>
          </table:table-cell>
          <table:table-cell office:value-type="string" table:style-name="ce108">
            <text:p><text:s/></text:p>
          </table:table-cell>
          <table:table-cell office:value-type="string" table:style-name="ce104">
            <text:p><text:s/></text:p>
          </table:table-cell>
          <table:table-cell office:value-type="string" office:string-value=" " table:formula="msoxl:=Mappa!$E138" table:style-name="ce109">
            <text:p><text:s/></text:p>
          </table:table-cell>
          <table:table-cell table:number-columns-repeated="16362" table:style-name="ce101"/>
        </table:table-row>
        <table:table-row table:style-name="ro1">
          <table:table-cell office:value-type="string" table:style-name="ce27">
            <text:p>ANTIRICICLAGGIO</text:p>
          </table:table-cell>
          <table:table-cell office:value-type="string" table:style-name="ce28">
            <text:p>Corretta applicazione della normativa antiriciclaggio</text:p>
          </table:table-cell>
          <table:table-cell office:value-type="string" table:style-name="ce29">
            <text:p>Procedure di affidamento</text:p>
          </table:table-cell>
          <table:table-cell office:value-type="string" table:style-name="ce32">
            <text:p>Verifica variazione ragione sociale</text:p>
          </table:table-cell>
          <table:table-cell office:value-type="string" table:style-name="ce30">
            <text:p>Gestione Acquisti, Gestione Tecnico Patrimoniale</text:p>
          </table:table-cell>
          <table:table-cell office:value-type="string" table:style-name="ce110">
            <text:p>Titolarità o amministrazione in capo a soggetti che agiscono per conto terzi (prestanome) e/o sottoposti a procedimenti penali</text:p>
          </table:table-cell>
          <table:table-cell office:value-type="string" table:style-name="ce30">
            <text:p>Assenza di misure di trattamento del rischio e/o controlli</text:p>
          </table:table-cell>
          <table:table-cell office:value-type="string" table:style-name="ce111">
            <text:p>B</text:p>
          </table:table-cell>
          <table:table-cell office:value-type="string" table:style-name="ce111">
            <text:p>B</text:p>
          </table:table-cell>
          <table:table-cell office:value-type="string" table:style-name="ce111">
            <text:p>B</text:p>
          </table:table-cell>
          <table:table-cell office:value-type="string" table:style-name="ce111">
            <text:p>M</text:p>
          </table:table-cell>
          <table:table-cell office:value-type="string" table:style-name="ce111">
            <text:p>B</text:p>
          </table:table-cell>
          <table:table-cell office:value-type="string" table:style-name="ce217">
            <text:p>B</text:p>
          </table:table-cell>
          <table:table-cell office:value-type="string" table:style-name="ce111">
            <text:p>A</text:p>
          </table:table-cell>
          <table:table-cell office:value-type="float" office:value="12.857142857142858" table:formula="msoxl:=(((SUM(H139:N139)+COUNTIF(H139:N139,&quot;A&quot;)*25)+COUNTIF(H139:N139,&quot;M&quot;)*15)+COUNTIF(H139:N139,&quot;B&quot;)*10)*(LEN(H139)=1)*(LEN(I139)=1)*(LEN(J139)=1)*(LEN(K139)=1)*(LEN(L139)=1)*(LEN(M139)=1)*(LEN(N139)=1)/7" table:style-name="ce11">
            <text:p>12,8571</text:p>
          </table:table-cell>
          <table:table-cell office:value-type="string" office:string-value="MEDIOBASSO" table:formula="msoxl:=IF(AND(O139&gt;=12,O139&lt;=13),&quot;MEDIOBASSO&quot;,IF(AND(O139&gt;13,O139&lt;=14),&quot;MEDIO&quot;,IF(AND(O139&gt;14,O139&lt;=18),&quot;MEDIOALTO&quot;,IF(AND(O139&gt;18,O139&lt;=25),&quot;ALTO&quot;,&quot;BASSO&quot;))))" table:style-name="ce139">
            <text:p>MEDIOBASSO</text:p>
          </table:table-cell>
          <table:table-cell office:value-type="string" table:style-name="ce30">
            <text:p>Misure di controllo</text:p>
          </table:table-cell>
          <table:table-cell office:value-type="string" table:style-name="ce30">
            <text:p>Verifica della certificazione antimafia, del casellario, giudiziario e dei carichi pendenti<text:s/></text:p>
          </table:table-cell>
          <table:table-cell office:value-type="string" office:string-value="Numero di controlli effettuati (su un certo denominatore, in percentuale, in assoluto, in un determinato periodo di tempo, ecc.) " table:formula="msoxl:=VLOOKUP(G139,FattoriMisureIndic!$A$1:$C$10,3,FALSE)" table:style-name="ce30">
            <text:p>Numero di controlli effettuati (su un certo denominatore, in percentuale, in assoluto, in un determinato periodo di tempo, ecc.)<text:s/></text:p>
          </table:table-cell>
          <table:table-cell office:value-type="string" table:style-name="ce32">
            <text:p>Verifica del 100% dei casi dubbi ed invio segnalazione a UIF</text:p>
          </table:table-cell>
          <table:table-cell office:value-type="string" table:style-name="ce30">
            <text:p>Entro 31/12/2026</text:p>
          </table:table-cell>
          <table:table-cell office:value-type="string" office:string-value="Gestione Acquisti, Gestione Tecnico Patrimoniale" table:formula="msoxl:=Mappa!$E139" table:style-name="ce34">
            <text:p>Gestione Acquisti, Gestione Tecnico Patrimoniale</text:p>
          </table:table-cell>
          <table:table-cell table:number-columns-repeated="16362" table:style-name="ce101"/>
        </table:table-row>
        <table:table-row table:style-name="ro1">
          <table:table-cell table:style-name="ce50"/>
          <table:table-cell table:style-name="ce37"/>
          <table:table-cell office:value-type="string" table:style-name="ce37">
            <text:p>Procedure di affidamento</text:p>
          </table:table-cell>
          <table:table-cell office:value-type="string" table:style-name="ce40">
            <text:p>Presa atto cessioni rami azienda</text:p>
          </table:table-cell>
          <table:table-cell office:value-type="string" table:style-name="ce38">
            <text:p>Gestione Acquisti, Gestione Tecnico Patrimoniale</text:p>
          </table:table-cell>
          <table:table-cell office:value-type="string" table:style-name="ce112">
            <text:p>Partecipazione a gara da società che ha affittato ramo di azienda di altra società esclusa da precedente gara per reato di tipo economico</text:p>
          </table:table-cell>
          <table:table-cell office:value-type="string" table:style-name="ce38">
            <text:p>Assenza di misure di trattamento del rischio e/o controlli</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218">
            <text:p>B</text:p>
          </table:table-cell>
          <table:table-cell office:value-type="string" table:style-name="ce67">
            <text:p>B</text:p>
          </table:table-cell>
          <table:table-cell office:value-type="float" office:value="10" table:formula="msoxl:=(((SUM(H140:N140)+COUNTIF(H140:N140,&quot;A&quot;)*25)+COUNTIF(H140:N140,&quot;M&quot;)*15)+COUNTIF(H140:N140,&quot;B&quot;)*10)*(LEN(H140)=1)*(LEN(I140)=1)*(LEN(J140)=1)*(LEN(K140)=1)*(LEN(L140)=1)*(LEN(M140)=1)*(LEN(N140)=1)/7" table:style-name="ce18">
            <text:p>10,0000</text:p>
          </table:table-cell>
          <table:table-cell office:value-type="string" office:string-value="BASSO" table:formula="msoxl:=IF(AND(O140&gt;=12,O140&lt;=13),&quot;MEDIOBASSO&quot;,IF(AND(O140&gt;13,O140&lt;=14),&quot;MEDIO&quot;,IF(AND(O140&gt;14,O140&lt;=18),&quot;MEDIOALTO&quot;,IF(AND(O140&gt;18,O140&lt;=25),&quot;ALTO&quot;,&quot;BASSO&quot;))))" table:style-name="ce140">
            <text:p>BASSO</text:p>
          </table:table-cell>
          <table:table-cell office:value-type="string" table:style-name="ce38">
            <text:p>Misure di controllo</text:p>
          </table:table-cell>
          <table:table-cell office:value-type="string" table:style-name="ce38">
            <text:p>Verifica corrispondenza ragione sociale con attività svolta e verifica casellario</text:p>
          </table:table-cell>
          <table:table-cell office:value-type="string" office:string-value="Numero di controlli effettuati (su un certo denominatore, in percentuale, in assoluto, in un determinato periodo di tempo, ecc.) " table:formula="msoxl:=VLOOKUP(G140,FattoriMisureIndic!$A$1:$C$10,3,FALSE)" table:style-name="ce30">
            <text:p>Numero di controlli effettuati (su un certo denominatore, in percentuale, in assoluto, in un determinato periodo di tempo, ecc.)<text:s/></text:p>
          </table:table-cell>
          <table:table-cell office:value-type="string" table:style-name="ce40">
            <text:p>Verifica del 100% dei casi dubbi ed invio segnalazione a UIF</text:p>
          </table:table-cell>
          <table:table-cell office:value-type="string" table:style-name="ce38">
            <text:p>Entro 31/12/2026</text:p>
          </table:table-cell>
          <table:table-cell office:value-type="string" office:string-value="Gestione Acquisti, Gestione Tecnico Patrimoniale" table:formula="msoxl:=Mappa!$E140" table:style-name="ce42">
            <text:p>Gestione Acquisti, Gestione Tecnico Patrimoniale</text:p>
          </table:table-cell>
          <table:table-cell table:number-columns-repeated="16362" table:style-name="ce101"/>
        </table:table-row>
        <table:table-row table:style-name="ro1">
          <table:table-cell table:style-name="ce50"/>
          <table:table-cell table:style-name="ce37"/>
          <table:table-cell office:value-type="string" table:style-name="ce37">
            <text:p>Procedure di affidamento</text:p>
          </table:table-cell>
          <table:table-cell office:value-type="string" table:style-name="ce40">
            <text:p>Accettazione e verifica polizze fidejussorie</text:p>
          </table:table-cell>
          <table:table-cell office:value-type="string" table:style-name="ce38">
            <text:p>Gestione Acquisti, Gestione Tecnico Patrimoniale<text:s/></text:p>
          </table:table-cell>
          <table:table-cell office:value-type="string" table:style-name="ce112">
            <text:p>Presentazione di garanzie personali rilasciate da soggetti che sembrano operare in via professionale senza essere autorizzati ad attività di prestazione di garanzie e pertanto privi di requisiti</text:p>
          </table:table-cell>
          <table:table-cell office:value-type="string" table:style-name="ce38">
            <text:p>Assenza di misure di trattamento del rischio e/o controlli</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39">
            <text:p>B</text:p>
          </table:table-cell>
          <table:table-cell office:value-type="string" table:style-name="ce219">
            <text:p>B</text:p>
          </table:table-cell>
          <table:table-cell office:value-type="string" table:style-name="ce39">
            <text:p>M</text:p>
          </table:table-cell>
          <table:table-cell office:value-type="float" office:value="10.714285714285714" table:formula="msoxl:=(((SUM(H141:N141)+COUNTIF(H141:N141,&quot;A&quot;)*25)+COUNTIF(H141:N141,&quot;M&quot;)*15)+COUNTIF(H141:N141,&quot;B&quot;)*10)*(LEN(H141)=1)*(LEN(I141)=1)*(LEN(J141)=1)*(LEN(K141)=1)*(LEN(L141)=1)*(LEN(M141)=1)*(LEN(N141)=1)/7" table:style-name="ce18">
            <text:p>10,7143</text:p>
          </table:table-cell>
          <table:table-cell office:value-type="string" office:string-value="BASSO" table:formula="msoxl:=IF(AND(O141&gt;=12,O141&lt;=13),&quot;MEDIOBASSO&quot;,IF(AND(O141&gt;13,O141&lt;=14),&quot;MEDIO&quot;,IF(AND(O141&gt;14,O141&lt;=18),&quot;MEDIOALTO&quot;,IF(AND(O141&gt;18,O141&lt;=25),&quot;ALTO&quot;,&quot;BASSO&quot;))))" table:style-name="ce140">
            <text:p>BASSO</text:p>
          </table:table-cell>
          <table:table-cell office:value-type="string" table:style-name="ce38">
            <text:p>Misure di controllo</text:p>
          </table:table-cell>
          <table:table-cell office:value-type="string" table:style-name="ce38">
            <text:p>Richiesta informazioni ad Agenzia Entrate, CCIA</text:p>
          </table:table-cell>
          <table:table-cell office:value-type="string" office:string-value="Numero di controlli effettuati (su un certo denominatore, in percentuale, in assoluto, in un determinato periodo di tempo, ecc.) " table:formula="msoxl:=VLOOKUP(G141,FattoriMisureIndic!$A$1:$C$10,3,FALSE)" table:style-name="ce30">
            <text:p>Numero di controlli effettuati (su un certo denominatore, in percentuale, in assoluto, in un determinato periodo di tempo, ecc.)<text:s/></text:p>
          </table:table-cell>
          <table:table-cell office:value-type="string" table:style-name="ce40">
            <text:p>Verifica del 100% dei casi dubbi ed invio segnalazione a UIF</text:p>
          </table:table-cell>
          <table:table-cell office:value-type="string" table:style-name="ce38">
            <text:p>Entro 31/12/2026</text:p>
          </table:table-cell>
          <table:table-cell office:value-type="string" office:string-value="Gestione Acquisti, Gestione Tecnico Patrimoniale " table:formula="msoxl:=Mappa!$E141" table:style-name="ce42">
            <text:p>Gestione Acquisti, Gestione Tecnico Patrimoniale<text:s/></text:p>
          </table:table-cell>
          <table:table-cell table:number-columns-repeated="16362"/>
        </table:table-row>
        <table:table-row table:style-name="ro1">
          <table:table-cell table:style-name="ce113"/>
          <table:table-cell table:style-name="ce54"/>
          <table:table-cell office:value-type="string" table:style-name="ce54">
            <text:p>Procedure di affidamento</text:p>
          </table:table-cell>
          <table:table-cell office:value-type="string" table:style-name="ce114">
            <text:p>Subappalto<text:s/></text:p>
          </table:table-cell>
          <table:table-cell office:value-type="string" table:style-name="ce55">
            <text:p>Gestione Acquisti, Gestione Tecnico Patrimoniale</text:p>
          </table:table-cell>
          <table:table-cell office:value-type="string" table:style-name="ce115">
            <text:p>Ricorso al subappalto oltre la quota parte subappaltabile in assenza di preventiva indicazione in sede di offerta ovvero senza il necessario deposito del contratto di subappalto presso la stazione appaltante o della documentazione attestante il possesso da parte del subappaltatore dei requisiti di legge</text:p>
          </table:table-cell>
          <table:table-cell office:value-type="string" table:style-name="ce55">
            <text:p>Inadeguatezza o assenza di regolamenti, procedure, documenti, istruzioni</text:p>
          </table:table-cell>
          <table:table-cell office:value-type="string" table:style-name="ce67">
            <text:p>B</text:p>
          </table:table-cell>
          <table:table-cell office:value-type="string" table:style-name="ce67">
            <text:p>B</text:p>
          </table:table-cell>
          <table:table-cell office:value-type="string" table:style-name="ce67">
            <text:p>B</text:p>
          </table:table-cell>
          <table:table-cell office:value-type="string" table:style-name="ce67">
            <text:p>M</text:p>
          </table:table-cell>
          <table:table-cell office:value-type="string" table:style-name="ce67">
            <text:p>B</text:p>
          </table:table-cell>
          <table:table-cell office:value-type="string" table:style-name="ce220">
            <text:p>B</text:p>
          </table:table-cell>
          <table:table-cell office:value-type="string" table:style-name="ce67">
            <text:p>A</text:p>
          </table:table-cell>
          <table:table-cell office:value-type="float" office:value="12.857142857142858" table:formula="msoxl:=(((SUM(H142:N142)+COUNTIF(H142:N142,&quot;A&quot;)*25)+COUNTIF(H142:N142,&quot;M&quot;)*15)+COUNTIF(H142:N142,&quot;B&quot;)*10)*(LEN(H142)=1)*(LEN(I142)=1)*(LEN(J142)=1)*(LEN(K142)=1)*(LEN(L142)=1)*(LEN(M142)=1)*(LEN(N142)=1)/7" table:style-name="ce24">
            <text:p>12,8571</text:p>
          </table:table-cell>
          <table:table-cell office:value-type="string" office:string-value="MEDIOBASSO" table:formula="msoxl:=IF(AND(O142&gt;=12,O142&lt;=13),&quot;MEDIOBASSO&quot;,IF(AND(O142&gt;13,O142&lt;=14),&quot;MEDIO&quot;,IF(AND(O142&gt;14,O142&lt;=18),&quot;MEDIOALTO&quot;,IF(AND(O142&gt;18,O142&lt;=25),&quot;ALTO&quot;,&quot;BASSO&quot;))))" table:style-name="ce141">
            <text:p>MEDIOBASSO</text:p>
          </table:table-cell>
          <table:table-cell office:value-type="string" table:style-name="ce55">
            <text:p>Misure di regolamentazione</text:p>
          </table:table-cell>
          <table:table-cell office:value-type="string" table:style-name="ce55">
            <text:p>Esame della visura camerale e valutazione se l’oggetto del subappalto è attinente con l’oggetto sociale indicato in visura e con l’organizzazione d’impresa (numero dipendenti, attrezzature, polizza assicurativa)</text:p>
          </table:table-cell>
          <table:table-cell office:value-type="string" office:string-value="Verifica adozione di un determinato regolamento /procedura /documento /istruzione" table:formula="msoxl:=VLOOKUP(G142,FattoriMisureIndic!$A$1:$C$10,3,FALSE)" table:style-name="ce30">
            <text:p>Verifica adozione di un determinato regolamento /procedura /documento /istruzione</text:p>
          </table:table-cell>
          <table:table-cell office:value-type="string" table:style-name="ce57">
            <text:p>Il 100% dei contratti subappaltati deve essere autorizzato e depositato, nonchè verificato nella quota subappaltata e nella documentazione</text:p>
          </table:table-cell>
          <table:table-cell office:value-type="percentage" office:value="1" table:style-name="ce78">
            <text:p>100%</text:p>
          </table:table-cell>
          <table:table-cell office:value-type="string" office:string-value="Gestione Acquisti, Gestione Tecnico Patrimoniale" table:formula="msoxl:=Mappa!$E142" table:style-name="ce59">
            <text:p>Gestione Acquisti, Gestione Tecnico Patrimoniale</text:p>
          </table:table-cell>
          <table:table-cell table:number-columns-repeated="16362"/>
        </table:table-row>
        <table:table-row table:number-rows-repeated="2" table:style-name="ro1">
          <table:table-cell table:number-columns-repeated="16384"/>
        </table:table-row>
        <table:table-row table:style-name="ro1">
          <table:table-cell office:value-type="string" table:style-name="ce118">
            <text:p>LEGENDA INDICATORI DEL LIVELLO DI RISCHIO:</text:p>
          </table:table-cell>
          <table:table-cell table:style-name="ce119"/>
          <table:table-cell table:number-columns-repeated="5" table:style-name="ce120"/>
          <table:table-cell table:number-columns-repeated="16377"/>
        </table:table-row>
        <table:table-row table:style-name="ro1">
          <table:table-cell office:value-type="string" table:style-name="ce121">
            <text:p>1 - Grado di discrezionalità nelle attività svolte o negli atti prodotti.</text:p>
          </table:table-cell>
          <table:table-cell office:value-type="string" table:style-name="ce121">
            <text:p>2 – Modalità di attuazione.</text:p>
          </table:table-cell>
          <table:table-cell office:value-type="string" table:style-name="ce121">
            <text:p>3 - Livello di interesse esterno.</text:p>
          </table:table-cell>
          <table:table-cell office:value-type="string" table:style-name="ce121">
            <text:p>4 - Presenza di eventi sentinella.</text:p>
          </table:table-cell>
          <table:table-cell office:value-type="string" table:style-name="ce121">
            <text:p>5 <text:s/>- Presenza di un sistema strutturato di controlli.<text:s/></text:p>
          </table:table-cell>
          <table:table-cell office:value-type="string" table:style-name="ce121">
            <text:p>6 - Grado di concentrazione del potere decisionale</text:p>
          </table:table-cell>
          <table:table-cell office:value-type="string" table:style-name="ce121">
            <text:p>7 - Grado di trasparenza del processo</text:p>
          </table:table-cell>
          <table:table-cell table:number-columns-repeated="16377"/>
        </table:table-row>
        <table:table-row table:style-name="ro1">
          <table:table-cell office:value-type="string" table:style-name="ce122">
            <text:p>Descrizione:<text:s/><text:span text:style-name="T6">L’ attività è discrezionale quando la normativa lascia un margine di apprezzamento in ordine ad uno o più degli elementi che connotano l’ attività stessa, quali ad esempio se eseguirla, il momento più idoneo per eseguirla ed il mezzo con cui realizzarla; l’ indicatore esprime l’entità del rischio in conseguenza delle responsabilità attribuite.</text:span></text:p>
          </table:table-cell>
          <table:table-cell office:value-type="string" table:style-name="ce122">
            <text:p>Descrizione:<text:s/><text:span text:style-name="T6">Indica se le modalità attuative sono adeguatamente definite da norme di legge o regolamentari e/o se il sistema normativo risulta stabile, adeguato e applicabile. Misura la coerenza fra le prassi operative sviluppate dalle unità organizzative che svolgono il processo e gli strumenti normativi e di regolamentazione che disciplinano lo stesso<text:s/></text:span></text:p>
          </table:table-cell>
          <table:table-cell office:value-type="string" table:style-name="ce122">
            <text:p>Descrizione:<text:s/><text:span text:style-name="T6">Misura l’ incremento del rischio derivante dalla presenza di interessi, non necessariamente economici, <text:s/>e/o di benefici per i destinatari del processo.<text:s/></text:span></text:p>
          </table:table-cell>
          <table:table-cell office:value-type="string" table:style-name="ce122">
            <text:p>Descrizione:<text:s/><text:span text:style-name="T6">riguarda la presenza o meno di procedimenti giudiziari, eventi, segnalazioni, per fatti/atti corruttivi inerenti il processo in esame. Se l’attività/processo interessato è stata già oggetto di eventi corruttivi in passato, il rischio aumenta poiché quella attività/processo ha delle caratteristiche che rendono attuabili gli eventi corruttivi.</text:span></text:p>
          </table:table-cell>
          <table:table-cell office:value-type="string" table:style-name="ce122">
            <text:p>Descrizione:<text:span text:style-name="T6"><text:s/>L’adozione di un maggior numero di controlli e una maggiore frequenza degli stessi determina una diminuzione del rischio. Indica se l’ attività/ processo è già presidiata da strumenti di controllo relativi agli eventi rischiosi sia interni (Collegio Sindacale, OIV, Internal Audit, …) che esterni (Regione..)<text:s/></text:span></text:p>
          </table:table-cell>
          <table:table-cell office:value-type="string" table:style-name="ce122">
            <text:p>Descrizione:<text:s/><text:span text:style-name="T6">Il cumulo in capo ad un medesimo soggetto di incarichi e/o poteri decisionali o istruttori può comportare il rischio di un’eccessiva concentrazione di potere su un unico centro decisionale. La concentrazione del potere decisionale aumenta il rischio che l’attività amministrativa possa essere indirizzata verso fini privati o impropri, determinati dalla volontà del dirigente stesso.</text:span><text:span text:style-name="T6"/></text:p>
            <text:p><text:span text:style-name="T6"/></text:p>
            <text:p/>
          </table:table-cell>
          <table:table-cell office:value-type="string" table:style-name="ce123">
            <text:p><text:span text:style-name="T5">Descrizione:</text:span><text:s/>Ogni fase del processo deve generalmente essere controllabile, verificabile e accessibile, a tutela dell’ imparzialità dell’ azione della PA. <text:s/>L’adozione di strumenti di trasparenza sostanziale, e non solo formale, riduce il rischio corruttivo.</text:p>
          </table:table-cell>
          <table:table-cell table:number-columns-repeated="16377"/>
        </table:table-row>
        <table:table-row table:style-name="ro1">
          <table:table-cell table:number-columns-repeated="16384"/>
        </table:table-row>
        <table:table-row table:style-name="ro1">
          <table:table-cell office:value-type="string" table:style-name="ce1">
            <text:p><text:span text:style-name="T7">LEGENDA INDICATOR</text:span><text:span text:style-name="T2">I</text:span>:<text:s/><text:span text:style-name="T8">B = basso; M = medio; A = alto.</text:span></text:p>
          </table:table-cell>
          <table:table-cell table:style-name="ce1"/>
          <table:table-cell office:value-type="string" table:style-name="ce124">
            <text:p>inserire nelle 7 colonne degli indicatori solo una lettera</text:p>
          </table:table-cell>
          <table:table-cell table:style-name="ce124"/>
          <table:table-cell table:number-columns-repeated="3" table:style-name="ce1"/>
          <table:table-cell table:number-columns-repeated="16377"/>
        </table:table-row>
        <table:table-row table:number-rows-repeated="1048427" table:style-name="ro1">
          <table:table-cell table:number-columns-repeated="16384"/>
        </table:table-row>
      </table:table>
      <table:table table:name="Indic__del_livello_di_rischio" table:style-name="ta1">
        <table:table-column table:style-name="co17" table:number-columns-repeated="7" table:default-cell-style-name="ce1"/>
        <table:table-column table:style-name="co3" table:number-columns-repeated="16377" table:default-cell-style-name="ce1"/>
        <table:table-row table:style-name="ro41">
          <table:table-cell office:value-type="string" table:style-name="ce118">
            <text:p>LEGENDA INDICATORI DEL LIVELLO DI RISCHIO:</text:p>
          </table:table-cell>
          <table:table-cell table:style-name="ce119"/>
          <table:table-cell table:number-columns-repeated="5" table:style-name="ce120"/>
          <table:table-cell table:number-columns-repeated="16377"/>
        </table:table-row>
        <table:table-row table:style-name="ro42">
          <table:table-cell office:value-type="string" table:style-name="ce125">
            <text:p>1 - Grado di discrezionalità nelle attività svolte o negli atti prodotti.</text:p>
          </table:table-cell>
          <table:table-cell office:value-type="string" table:style-name="ce125">
            <text:p>2 – Modalità di attuazione.</text:p>
          </table:table-cell>
          <table:table-cell office:value-type="string" table:style-name="ce125">
            <text:p>3 - Livello di interesse esterno.</text:p>
          </table:table-cell>
          <table:table-cell office:value-type="string" table:style-name="ce125">
            <text:p>4 - Presenza di eventi sentinella.</text:p>
          </table:table-cell>
          <table:table-cell office:value-type="string" table:style-name="ce125">
            <text:p>5 <text:s/>- Presenza di un sistema strutturato di controlli.<text:s/></text:p>
          </table:table-cell>
          <table:table-cell office:value-type="string" table:style-name="ce125">
            <text:p>6 - Grado di concentrazione del potere decisionale</text:p>
          </table:table-cell>
          <table:table-cell office:value-type="string" table:style-name="ce125">
            <text:p>7 - Grado di trasparenza del processo</text:p>
          </table:table-cell>
          <table:table-cell table:number-columns-repeated="16377" table:style-name="ce126"/>
        </table:table-row>
        <table:table-row table:style-name="ro43">
          <table:table-cell office:value-type="string" table:style-name="ce127">
            <text:p>Descrizione:<text:s/><text:span text:style-name="T6">L’ attività è discrezionale quando la normativa lascia un margine di apprezzamento in ordine ad uno o più degli elementi che connotano l’ attività stessa, quali ad esempio se eseguirla, il momento più idoneo per eseguirla ed il mezzo con cui realizzarla; l’ indicatore esprime l’entità del rischio in conseguenza delle responsabilità attribuite.</text:span></text:p>
          </table:table-cell>
          <table:table-cell office:value-type="string" table:style-name="ce127">
            <text:p>Descrizione:<text:s/><text:span text:style-name="T6">Indica se le modalità attuative sono adeguatamente definite da norme di legge o regolamentari e/o se il sistema normativo risulta stabile, adeguato e applicabile. Misura la coerenza fra le prassi operative sviluppate dalle unità organizzative che svolgono il processo e gli strumenti normativi e di regolamentazione che disciplinano lo stesso<text:s/></text:span></text:p>
          </table:table-cell>
          <table:table-cell office:value-type="string" table:style-name="ce127">
            <text:p>Descrizione:<text:s/><text:span text:style-name="T6">Misura l’ incremento del rischio derivante dalla presenza di interessi, non necessariamente economici, <text:s/>e/o di benefici per i destinatari del processo.<text:s/></text:span></text:p>
          </table:table-cell>
          <table:table-cell office:value-type="string" table:style-name="ce127">
            <text:p>Descrizione:<text:s/><text:span text:style-name="T6">riguarda la presenza o meno di procedimenti giudiziari, eventi, segnalazioni, per fatti/atti corruttivi inerenti il processo in esame. Se l’attività/processo interessato è stata già oggetto di eventi corruttivi in passato, il rischio aumenta poiché quella attività/processo ha delle caratteristiche che rendono attuabili gli eventi corruttivi.</text:span></text:p>
          </table:table-cell>
          <table:table-cell office:value-type="string" table:style-name="ce127">
            <text:p>Descrizione:<text:span text:style-name="T6"><text:s/>L’adozione di un maggior numero di controlli e una maggiore frequenza degli stessi determina una diminuzione del rischio. Indica se l’ attività/ processo è già presidiata da strumenti di controllo relativi agli eventi rischiosi sia interni (Collegio Sindacale, OIV, Internal Audit, …) che esterni (Regione..)<text:s/></text:span></text:p>
          </table:table-cell>
          <table:table-cell office:value-type="string" table:style-name="ce127">
            <text:p>Descrizione:<text:s/><text:span text:style-name="T6">Il cumulo in capo ad un medesimo soggetto di incarichi e/o poteri decisionali o istruttori può comportare il rischio di un’eccessiva concentrazione di potere su un unico centro decisionale. La concentrazione del potere decisionale aumenta il rischio che l’attività amministrativa possa essere indirizzata verso fini privati o impropri, determinati dalla volontà del dirigente stesso.</text:span><text:span text:style-name="T6"/></text:p>
            <text:p><text:span text:style-name="T6"/></text:p>
            <text:p/>
          </table:table-cell>
          <table:table-cell office:value-type="string" table:style-name="ce128">
            <text:p><text:span text:style-name="T5">Descrizione:</text:span><text:s/>Ogni fase del processo deve generalmente essere controllabile, verificabile e accessibile, a tutela dell’ imparzialità dell’ azione della PA. <text:s/>L’adozione di strumenti di trasparenza sostanziale, e non solo formale, riduce il rischio corruttivo.</text:p>
          </table:table-cell>
          <table:table-cell table:number-columns-repeated="16377"/>
        </table:table-row>
        <table:table-row table:number-rows-repeated="1048573" table:style-name="ro1">
          <table:table-cell table:number-columns-repeated="16384"/>
        </table:table-row>
      </table:table>
      <table:database-ranges>
        <table:database-range table:target-range-address="Mappa.A1:Mappa.V142" table:name="Tabella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hnschrift SemiLight Condensed" svg:font-family="&quot;Bahnschrift SemiLight Condensed&quot;"/>
    <style:font-face style:name="Arial Narrow" svg:font-family="&quot;Arial Narrow&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4" number:min-integer-digits="1"/>
    </number:number-style>
    <style:style style:name="cf1" style:family="table-cell" style:data-style-name="N0">
      <style:table-cell-properties fo:background-color="#C00000"/>
      <style:text-properties fo:color="#FFFFFF"/>
    </style:style>
    <style:style style:name="cf2" style:family="table-cell" style:data-style-name="N0">
      <style:table-cell-properties fo:background-color="#FFEB9C"/>
      <style:text-properties fo:color="#9C6500"/>
    </style:style>
    <style:style style:name="cf3" style:family="table-cell" style:data-style-name="N0">
      <style:table-cell-properties fo:background-color="#C6EFCE"/>
      <style:text-properties fo:color="#006100"/>
    </style:style>
    <style:style style:name="cf4" style:family="table-cell" style:data-style-name="N0">
      <style:text-properties fo:color="#FFFFFF" style:text-line-through-style="solid"/>
    </style:style>
    <style:style style:name="cf5" style:family="table-cell" style:data-style-name="N0">
      <style:table-cell-properties fo:background-color="#C00000"/>
      <style:text-properties fo:color="#FFFFFF"/>
    </style:style>
    <style:style style:name="cf6" style:family="table-cell" style:data-style-name="N0">
      <style:table-cell-properties fo:background-color="#FF0000"/>
    </style:style>
    <style:style style:name="cf7" style:family="table-cell" style:data-style-name="N0">
      <style:table-cell-properties fo:background-color="#FDA23D"/>
    </style:style>
    <style:style style:name="cf8" style:family="table-cell" style:data-style-name="N0">
      <style:table-cell-properties fo:background-color="#FFFF00"/>
    </style:style>
    <style:style style:name="cf9" style:family="table-cell" style:data-style-name="N0">
      <style:table-cell-properties fo:background-color="#92D05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2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uigi Pagani</meta:initial-creator>
    <dc:creator>Stefania Taccari</dc:creator>
    <meta:creation-date>2020-05-04T09:38:23Z</meta:creation-date>
    <dc:date>2026-01-21T08:02:04Z</dc:date>
    <meta:print-date>2024-01-26T07:43:34Z</meta:print-date>
  </office:meta>
</office:document-meta>
</file>