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" style:family="table-cell" style:parent-style-name="Normale_32_2_conto_economico_trimestrale_TRIM_3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6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7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0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Normale_32_2_32_2" style:data-style-name="N2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7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32_2" style:data-style-name="N37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32_2" style:data-style-name="N38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conto_economico_trimestrale_TRIM_1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Normale_32_2_conto_economico_trimestrale_TRIM_1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1" style:family="table-cell" style:parent-style-name="Normale_32_2_conto_economico_trimestrale_TRIM_1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2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3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0" style:family="table-cell" style:parent-style-name="Normale_32_2_conto_economico_trimestrale_TRIM_1" style:data-style-name="N38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1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6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8" style:family="table-cell" style:parent-style-name="Normale_32_2_conto_economico_trimestrale_TRIM_1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9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50" style:family="table-cell" style:parent-style-name="Normale_32_2_conto_economico_trimestrale_TRIM_1" style:data-style-name="N38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1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2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3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4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5" style:family="table-cell" style:parent-style-name="Normale_32_2_conto_economico_trimestrale_TRIM_1" style:data-style-name="N38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7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8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9" style:family="table-cell" style:parent-style-name="Normale_32_2_32_2" style:data-style-name="N0">
      <style:table-cell-properties style:vertical-align="top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0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/>
    <style:style style:name="ce63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7.9375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i_AS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2" table:default-cell-style-name="ce1"/>
        <table:table-column table:style-name="co9" table:number-columns-repeated="2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9" table:number-columns-repeated="3" table:default-cell-style-name="ce2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 table:visibility="collapse"/>
        <table:table-column table:style-name="co8" table:number-columns-repeated="2" table:default-cell-style-name="ce1"/>
        <table:table-column table:style-name="co12" table:number-columns-repeated="7" table:default-cell-style-name="ce1" table:visibility="collapse"/>
        <table:table-column table:style-name="co8" table:number-columns-repeated="238" table:default-cell-style-name="ce1"/>
        <table:table-row table:style-name="ro1">
          <table:table-cell office:value-type="string" table:number-columns-spanned="9" table:number-rows-spanned="1" table:style-name="ce63">
            <text:p>AZIENDE SOCIO SANITARIE TERRITORIALI - INDICATORI DI BILANCIO Preventivo 2026 SANITARIO</text:p>
          </table:table-cell>
          <table:covered-table-cell table:number-columns-repeated="8"/>
          <table:table-cell table:number-columns-repeated="2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711</text:p>
          </table:table-cell>
          <table:table-cell office:value-type="string" table:style-name="ce4">
            <text:p>ASST DELLA VALLE OLONA</text:p>
          </table:table-cell>
          <table:table-cell office:value-type="string" table:style-name="ce60">
            <text:p>DELIBERAZIONE N. 1371 DEL 23.12.2025</text:p>
          </table:table-cell>
          <table:table-cell table:number-columns-repeated="8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3">
          <table:table-cell table:number-columns-repeated="11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Indicatori economici-gestionali</text:p>
          </table:table-cell>
          <table:table-cell table:style-name="ce1"/>
          <table:table-cell office:value-type="string" table:style-name="ce6">
            <text:p>Prechiusura al 3° trimestre 2025</text:p>
          </table:table-cell>
          <table:table-cell office:value-type="string" table:style-name="ce7">
            <text:p>Preventivo al 31/12/2026</text:p>
          </table:table-cell>
          <table:table-cell office:value-type="string" table:style-name="ce7">
            <text:p>Budget primo trimestre 2026</text:p>
          </table:table-cell>
          <table:table-cell table:style-name="ce8"/>
          <table:table-cell office:value-type="string" table:style-name="ce9">
            <text:p>Prechiusura al 3° trimestre 2025</text:p>
          </table:table-cell>
          <table:table-cell office:value-type="string" table:style-name="ce9">
            <text:p>Preventivo al 31/12/2026</text:p>
          </table:table-cell>
          <table:table-cell office:value-type="string" table:style-name="ce9">
            <text:p>Budget primo trimestre 2026</text:p>
          </table:table-cell>
          <table:table-cell table:number-columns-repeated="2" table:style-name="ce1"/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string" table:style-name="ce2">
            <text:p>XXXXXXX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6"/>
        </table:table-row>
        <table:table-row table:style-name="ro5">
          <table:table-cell table:number-columns-repeated="11" table:style-name="ce1"/>
          <table:table-cell office:value-type="string" table:style-name="ce10">
            <text:p>Ente</text:p>
          </table:table-cell>
          <table:table-cell office:value-type="string" table:style-name="ce10">
            <text:p>Periodo</text:p>
          </table:table-cell>
          <table:table-cell office:value-type="string" table:style-name="ce10">
            <text:p>Indicatore</text:p>
          </table:table-cell>
          <table:table-cell office:value-type="string" table:style-name="ce10">
            <text:p>Descr_indicatore</text:p>
          </table:table-cell>
          <table:table-cell office:value-type="string" table:style-name="ce10">
            <text:p>Valore Numeratore</text:p>
          </table:table-cell>
          <table:table-cell office:value-type="string" table:style-name="ce10">
            <text:p>Valore Denominatore</text:p>
          </table:table-cell>
          <table:table-cell office:value-type="string" table:style-name="ce11">
            <text:p>Valore indicatore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2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92646337" table:style-name="ce13">
            <text:p><text:s/>192.646.337<text:s/></text:p>
          </table:table-cell>
          <table:table-cell office:value-type="float" office:value="194178216" table:style-name="ce13">
            <text:p><text:s/>194.178.216<text:s/></text:p>
          </table:table-cell>
          <table:table-cell office:value-type="float" office:value="48544552" table:style-name="ce13">
            <text:p><text:s/>48.544.552<text:s/></text:p>
          </table:table-cell>
          <table:table-cell table:style-name="ce14"/>
          <table:table-cell office:value-type="percentage" office:value="0.60156171763678035" table:style-name="ce15">
            <text:p>60,16%</text:p>
          </table:table-cell>
          <table:table-cell office:value-type="percentage" office:value="0.61419533208587507" table:style-name="ce15">
            <text:p>61,42%</text:p>
          </table:table-cell>
          <table:table-cell office:value-type="percentage" office:value="0.58226126863769012" table:style-name="ce15">
            <text:p>58,23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Indicatore 1</text:p>
          </table:table-cell>
          <table:table-cell office:value-type="string" table:style-name="ce10">
            <text:p>Costi del personale / Ricavi della gestione caratteristica</text:p>
          </table:table-cell>
          <table:table-cell office:value-type="float" office:value="192646337" table:style-name="ce16">
            <text:p><text:s/>192.646.337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0.60156171763678035" table:style-name="ce11">
            <text:p>0,60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18">
            <text:p>Ricavi della gestione caratteristica</text:p>
          </table:table-cell>
          <table:table-cell office:value-type="float" office:value="320243678" table:style-name="ce19">
            <text:p><text:s/>320.243.678<text:s/></text:p>
          </table:table-cell>
          <table:table-cell office:value-type="float" office:value="316150589" table:style-name="ce19">
            <text:p><text:s/>316.150.589<text:s/></text:p>
          </table:table-cell>
          <table:table-cell office:value-type="float" office:value="83372456" table:style-name="ce19">
            <text:p><text:s/>83.372.456<text:s/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Indicatore 2</text:p>
          </table:table-cell>
          <table:table-cell office:value-type="string" table:style-name="ce10">
            <text:p>Costi per beni e servizi / Ricavi della gestione caratteristica</text:p>
          </table:table-cell>
          <table:table-cell office:value-type="float" office:value="210461447" table:style-name="ce16">
            <text:p><text:s/>210.461.447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0.65719157459839062" table:style-name="ce11">
            <text:p>0,66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2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1</text:p>
          </table:table-cell>
          <table:table-cell office:value-type="string" table:style-name="ce10">
            <text:p>Acquisti di beni sanitari / Ricavi della gestione caratteristica</text:p>
          </table:table-cell>
          <table:table-cell office:value-type="float" office:value="121563406" table:style-name="ce16">
            <text:p><text:s/>121.563.406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0.3795965833242772" table:style-name="ce11">
            <text:p>0,38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2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210461447" table:style-name="ce25">
            <text:p><text:s/>210.461.447<text:s/></text:p>
          </table:table-cell>
          <table:table-cell office:value-type="float" office:value="205231939" table:style-name="ce25">
            <text:p><text:s/>205.231.939<text:s/></text:p>
          </table:table-cell>
          <table:table-cell office:value-type="float" office:value="54851929" table:style-name="ce25">
            <text:p><text:s/>54.851.929<text:s/></text:p>
          </table:table-cell>
          <table:table-cell table:style-name="ce14"/>
          <table:table-cell office:value-type="percentage" office:value="0.65719157459839062" table:style-name="ce15">
            <text:p>65,72%</text:p>
          </table:table-cell>
          <table:table-cell office:value-type="percentage" office:value="0.64915880640665202" table:style-name="ce15">
            <text:p>64,92%</text:p>
          </table:table-cell>
          <table:table-cell office:value-type="percentage" office:value="0.65791427566917304" table:style-name="ce15">
            <text:p>65,79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1.1</text:p>
          </table:table-cell>
          <table:table-cell office:value-type="string" table:style-name="ce10">
            <text:p>Farmaci ed emoderivati / Ricavi della gestione caratteristica</text:p>
          </table:table-cell>
          <table:table-cell office:value-type="float" office:value="87272550" table:style-name="ce16">
            <text:p><text:s/>87.272.550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0.27251919708466499" table:style-name="ce11">
            <text:p>0,27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18">
            <text:p>Ricavi della gestione caratteristica</text:p>
          </table:table-cell>
          <table:table-cell office:value-type="float" office:value="320243678" table:style-name="ce19">
            <text:p><text:s/>320.243.678<text:s/></text:p>
          </table:table-cell>
          <table:table-cell office:value-type="float" office:value="316150589" table:style-name="ce19">
            <text:p><text:s/>316.150.589<text:s/></text:p>
          </table:table-cell>
          <table:table-cell office:value-type="float" office:value="83372456" table:style-name="ce19">
            <text:p><text:s/>83.372.456<text:s/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1.2</text:p>
          </table:table-cell>
          <table:table-cell office:value-type="string" table:style-name="ce10">
            <text:p>Materiali diagnostici / Ricavi della gestione caratteristica</text:p>
          </table:table-cell>
          <table:table-cell office:value-type="float" office:value="8874306" table:style-name="ce16">
            <text:p><text:s/>8.874.306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2.7711104417180721E-2" table:style-name="ce11">
            <text:p>0,03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26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1.3</text:p>
          </table:table-cell>
          <table:table-cell office:value-type="string" table:style-name="ce10">
            <text:p>Presidi chirurgici e materiali sanitari / Ricavi della gestione caratteristica</text:p>
          </table:table-cell>
          <table:table-cell office:value-type="float" office:value="2500000" table:style-name="ce16">
            <text:p><text:s/>2.500.000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7.8065553568867014E-3" table:style-name="ce11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2">
            <text:p>Sottoindicatore 2.1:</text:p>
          </table:table-cell>
          <table:table-cell office:value-type="string" table:style-name="ce27">
            <text:p>Acquisti di beni sanitari</text:p>
          </table:table-cell>
          <table:table-cell office:value-type="float" office:value="121563406" table:style-name="ce28">
            <text:p><text:s/>121.563.406<text:s/></text:p>
          </table:table-cell>
          <table:table-cell office:value-type="float" office:value="121583226" table:style-name="ce28">
            <text:p><text:s/>121.583.226<text:s/></text:p>
          </table:table-cell>
          <table:table-cell office:value-type="float" office:value="31466160" table:style-name="ce28">
            <text:p><text:s/>31.466.160<text:s/></text:p>
          </table:table-cell>
          <table:table-cell table:style-name="ce29"/>
          <table:table-cell office:value-type="percentage" office:value="0.3795965833242772" table:style-name="ce15">
            <text:p>37,96%</text:p>
          </table:table-cell>
          <table:table-cell office:value-type="percentage" office:value="0.38457377664414222" table:style-name="ce15">
            <text:p>38,46%</text:p>
          </table:table-cell>
          <table:table-cell office:value-type="percentage" office:value="0.37741673341133192" table:style-name="ce15">
            <text:p>37,74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1.4</text:p>
          </table:table-cell>
          <table:table-cell office:value-type="string" table:style-name="ce10">
            <text:p>Materiali protesici / Ricavi della gestione caratteristica</text:p>
          </table:table-cell>
          <table:table-cell office:value-type="float" office:value="6399910" table:style-name="ce16">
            <text:p><text:s/>6.399.910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1.9984500677637108E-2" table:style-name="ce11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320243678" table:style-name="ce31">
            <text:p><text:s/>320.243.678<text:s/></text:p>
          </table:table-cell>
          <table:table-cell office:value-type="float" office:value="316150589" table:style-name="ce31">
            <text:p><text:s/>316.150.589<text:s/></text:p>
          </table:table-cell>
          <table:table-cell office:value-type="float" office:value="83372456" table:style-name="ce31">
            <text:p><text:s/>83.372.456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2</text:p>
          </table:table-cell>
          <table:table-cell office:value-type="string" table:style-name="ce10">
            <text:p>Acquisti di beni non sanitari / Ricavi della gestione caratteristica</text:p>
          </table:table-cell>
          <table:table-cell office:value-type="float" office:value="991600" table:style-name="ce16">
            <text:p><text:s/>991.600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3.0963921167555413E-3" table:style-name="ce11">
            <text:p>0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3</text:p>
          </table:table-cell>
          <table:table-cell office:value-type="string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11902596" table:style-name="ce16">
            <text:p><text:s/>11.902.596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3.716730982586329E-2" table:style-name="ce11">
            <text:p>0,04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2">
            <text:p>Sottoindicatore 2.1.1:</text:p>
          </table:table-cell>
          <table:table-cell office:value-type="string" table:style-name="ce36">
            <text:p>Farmaci ed emoderivati</text:p>
          </table:table-cell>
          <table:table-cell office:value-type="float" office:value="87272550" table:style-name="ce37">
            <text:p><text:s/>87.272.550<text:s/></text:p>
          </table:table-cell>
          <table:table-cell office:value-type="float" office:value="87371420" table:style-name="ce37">
            <text:p><text:s/>87.371.420<text:s/></text:p>
          </table:table-cell>
          <table:table-cell office:value-type="float" office:value="22063267" table:style-name="ce37">
            <text:p><text:s/>22.063.267<text:s/></text:p>
          </table:table-cell>
          <table:table-cell table:style-name="ce38"/>
          <table:table-cell office:value-type="percentage" office:value="0.27251919708466499" table:style-name="ce15">
            <text:p>27,25%</text:p>
          </table:table-cell>
          <table:table-cell office:value-type="percentage" office:value="0.27636013671953019" table:style-name="ce15">
            <text:p>27,64%</text:p>
          </table:table-cell>
          <table:table-cell office:value-type="percentage" office:value="0.26463496529357372" table:style-name="ce15">
            <text:p>26,46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4</text:p>
          </table:table-cell>
          <table:table-cell office:value-type="string" table:style-name="ce10">
            <text:p>Altri servizi sanitari e sociosanitari a rilevanza sanitaria / Ricavi della gestione caratteristica</text:p>
          </table:table-cell>
          <table:table-cell office:value-type="float" office:value="8164120" table:style-name="ce16">
            <text:p><text:s/>8.164.120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2.5493461888106344E-2" table:style-name="ce11">
            <text:p>0,03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320243678" table:style-name="ce40">
            <text:p><text:s/>320.243.678<text:s/></text:p>
          </table:table-cell>
          <table:table-cell office:value-type="float" office:value="316150589" table:style-name="ce40">
            <text:p><text:s/>316.150.589<text:s/></text:p>
          </table:table-cell>
          <table:table-cell office:value-type="float" office:value="83372456" table:style-name="ce40">
            <text:p><text:s/>83.372.456<text:s/></text:p>
          </table:table-cell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5</text:p>
          </table:table-cell>
          <table:table-cell office:value-type="string" table:style-name="ce10">
            <text:p>Servizi non sanitari / Ricavi della gestione caratteristica</text:p>
          </table:table-cell>
          <table:table-cell office:value-type="float" office:value="35353516" table:style-name="ce16">
            <text:p><text:s/>35.353.516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0.11039567188583189" table:style-name="ce11">
            <text:p>0,11</text:p>
          </table:table-cell>
          <table:table-cell table:number-columns-repeated="16366"/>
        </table:table-row>
        <table:table-row table:style-name="ro5"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6:</text:p>
          </table:table-cell>
          <table:table-cell office:value-type="string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336653" table:style-name="ce16">
            <text:p><text:s/>336.653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1.0512401122247915E-3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2">
            <text:p>Sottoindicatore 2.1.2:</text:p>
          </table:table-cell>
          <table:table-cell office:value-type="string" table:style-name="ce36">
            <text:p>Materiali diagnostici</text:p>
          </table:table-cell>
          <table:table-cell office:value-type="float" office:value="8874306" table:style-name="ce37">
            <text:p><text:s/>8.874.306<text:s/></text:p>
          </table:table-cell>
          <table:table-cell office:value-type="float" office:value="8626316" table:style-name="ce37">
            <text:p><text:s/>8.626.316<text:s/></text:p>
          </table:table-cell>
          <table:table-cell office:value-type="float" office:value="2370888" table:style-name="ce37">
            <text:p><text:s/>2.370.888<text:s/></text:p>
          </table:table-cell>
          <table:table-cell table:style-name="ce38"/>
          <table:table-cell office:value-type="percentage" office:value="2.7711104417180721E-2" table:style-name="ce15">
            <text:p>2,77%</text:p>
          </table:table-cell>
          <table:table-cell office:value-type="percentage" office:value="2.7285465534906846E-2" table:style-name="ce15">
            <text:p>2,73%</text:p>
          </table:table-cell>
          <table:table-cell office:value-type="percentage" office:value="2.8437305481321073E-2" table:style-name="ce15">
            <text:p>2,84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7:</text:p>
          </table:table-cell>
          <table:table-cell office:value-type="string" table:style-name="ce10">
            <text:p>Manutenzione e riparazione (ordinaria esternalizzata) / Ricavi della gestione caratteristica</text:p>
          </table:table-cell>
          <table:table-cell office:value-type="float" office:value="12930562" table:style-name="ce16">
            <text:p><text:s/>12.930.562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4.0377259219462253E-2" table:style-name="ce11">
            <text:p>0,04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320243678" table:style-name="ce40">
            <text:p><text:s/>320.243.678<text:s/></text:p>
          </table:table-cell>
          <table:table-cell office:value-type="float" office:value="316150589" table:style-name="ce40">
            <text:p><text:s/>316.150.589<text:s/></text:p>
          </table:table-cell>
          <table:table-cell office:value-type="float" office:value="83372456" table:style-name="ce40">
            <text:p><text:s/>83.372.456<text:s/></text:p>
          </table:table-cell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8:</text:p>
          </table:table-cell>
          <table:table-cell office:value-type="string" table:style-name="ce10">
            <text:p>Godimento di beni di terzi / Ricavi della gestione caratteristica</text:p>
          </table:table-cell>
          <table:table-cell office:value-type="float" office:value="6398441" table:style-name="ce16">
            <text:p><text:s/>6.398.441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1.9979913545709403E-2" table:style-name="ce11">
            <text:p>0,02</text:p>
          </table:table-cell>
          <table:table-cell table:number-columns-repeated="16366"/>
        </table:table-row>
        <table:table-row table:style-name="ro5"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Sottoindicatore 2.9:</text:p>
          </table:table-cell>
          <table:table-cell office:value-type="string" table:style-name="ce10">
            <text:p>Integrativa e protesica / Ricavi della gestione caratteristica</text:p>
          </table:table-cell>
          <table:table-cell office:value-type="float" office:value="1295266" table:style-name="ce16">
            <text:p><text:s/>1.295.266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4.0446262923572842E-3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2">
            <text:p>Sottoindicatore 2.1.3:</text:p>
          </table:table-cell>
          <table:table-cell office:value-type="string" table:style-name="ce36">
            <text:p>Presidi chirurgici e materiali sanitari</text:p>
          </table:table-cell>
          <table:table-cell office:value-type="float" office:value="2500000" table:style-name="ce37">
            <text:p><text:s/>2.500.000<text:s/></text:p>
          </table:table-cell>
          <table:table-cell office:value-type="float" office:value="2500000" table:style-name="ce37">
            <text:p><text:s/>2.500.000<text:s/></text:p>
          </table:table-cell>
          <table:table-cell office:value-type="float" office:value="687109" table:style-name="ce37">
            <text:p><text:s/>687.109<text:s/></text:p>
          </table:table-cell>
          <table:table-cell table:style-name="ce38"/>
          <table:table-cell office:value-type="percentage" office:value="7.8065553568867014E-3" table:style-name="ce15">
            <text:p>0,78%</text:p>
          </table:table-cell>
          <table:table-cell office:value-type="percentage" office:value="7.9076240468430696E-3" table:style-name="ce15">
            <text:p>0,79%</text:p>
          </table:table-cell>
          <table:table-cell office:value-type="percentage" office:value="8.2414388752083782E-3" table:style-name="ce15">
            <text:p>0,82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Indicatore 3</text:p>
          </table:table-cell>
          <table:table-cell office:value-type="string" table:style-name="ce10">
            <text:p>Costi caratteristici / Ricavi della gestione caratteristica</text:p>
          </table:table-cell>
          <table:table-cell office:value-type="float" office:value="433958854" table:style-name="ce16">
            <text:p><text:s/>433.958.854<text:s/></text:p>
          </table:table-cell>
          <table:table-cell office:value-type="float" office:value="320243678" table:style-name="ce17">
            <text:p><text:s/>320.243.678<text:s/></text:p>
          </table:table-cell>
          <table:table-cell office:value-type="float" office:value="1.3550895265448457" table:style-name="ce11">
            <text:p>1,36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320243678" table:style-name="ce40">
            <text:p><text:s/>320.243.678<text:s/></text:p>
          </table:table-cell>
          <table:table-cell office:value-type="float" office:value="316150589" table:style-name="ce40">
            <text:p><text:s/>316.150.589<text:s/></text:p>
          </table:table-cell>
          <table:table-cell office:value-type="float" office:value="83372456" table:style-name="ce40">
            <text:p><text:s/>83.372.456<text:s/></text:p>
          </table:table-cell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Indicatore 4</text:p>
          </table:table-cell>
          <table:table-cell office:value-type="string" table:style-name="ce10">
            <text:p>Costi caratteristici / Totale costi al netto amm.ti sterilizzati</text:p>
          </table:table-cell>
          <table:table-cell office:value-type="float" office:value="433958854" table:style-name="ce16">
            <text:p><text:s/>433.958.854<text:s/></text:p>
          </table:table-cell>
          <table:table-cell office:value-type="float" office:value="422428780" table:style-name="ce17">
            <text:p><text:s/>422.428.780<text:s/></text:p>
          </table:table-cell>
          <table:table-cell office:value-type="float" office:value="1.0272947169934776" table:style-name="ce11">
            <text:p>1,03</text:p>
          </table:table-cell>
          <table:table-cell table:number-columns-repeated="16366"/>
        </table:table-row>
        <table:table-row table:style-name="ro5">
          <table:table-cell table:number-columns-repeated="2" table:style-name="ce44"/>
          <table:table-cell table:number-columns-repeated="3" table:style-name="ce45"/>
          <table:table-cell table:style-name="ce44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chiusura al 3° trimestre 2025</text:p>
          </table:table-cell>
          <table:table-cell office:value-type="string" table:style-name="ce10">
            <text:p>Indicatore 5</text:p>
          </table:table-cell>
          <table:table-cell office:value-type="string" table:style-name="ce10">
            <text:p>Contributo PSSR <text:s/>/ Ricavi della gestione caratteristica</text:p>
          </table:table-cell>
          <table:table-cell office:value-type="float" office:value="102360981" table:style-name="ce16">
            <text:p><text:s/>102.360.9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2">
            <text:p>Sottoindicatore 2.1.4:</text:p>
          </table:table-cell>
          <table:table-cell office:value-type="string" table:style-name="ce36">
            <text:p>Materiali protesici</text:p>
          </table:table-cell>
          <table:table-cell office:value-type="float" office:value="6399910" table:style-name="ce37">
            <text:p><text:s/>6.399.910<text:s/></text:p>
          </table:table-cell>
          <table:table-cell office:value-type="float" office:value="6500000" table:style-name="ce37">
            <text:p><text:s/>6.500.000<text:s/></text:p>
          </table:table-cell>
          <table:table-cell office:value-type="float" office:value="1786483" table:style-name="ce37">
            <text:p><text:s/>1.786.483<text:s/></text:p>
          </table:table-cell>
          <table:table-cell table:style-name="ce38"/>
          <table:table-cell office:value-type="percentage" office:value="1.9984500677637108E-2" table:style-name="ce15">
            <text:p>2,00%</text:p>
          </table:table-cell>
          <table:table-cell office:value-type="percentage" office:value="2.055982252179198E-2" table:style-name="ce15">
            <text:p>2,06%</text:p>
          </table:table-cell>
          <table:table-cell office:value-type="percentage" office:value="2.142773627779419E-2" table:style-name="ce15">
            <text:p>2,14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Indicatore 1</text:p>
          </table:table-cell>
          <table:table-cell office:value-type="string" table:style-name="ce10">
            <text:p>Costi del personale / Ricavi della gestione caratteristica</text:p>
          </table:table-cell>
          <table:table-cell office:value-type="float" office:value="194178216" table:style-name="ce16">
            <text:p><text:s/>194.178.216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0.61419533208587507" table:style-name="ce11">
            <text:p>0,61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9">
            <text:p>Ricavi della gestione caratteristica</text:p>
          </table:table-cell>
          <table:table-cell office:value-type="float" office:value="320243678" table:style-name="ce40">
            <text:p><text:s/>320.243.678<text:s/></text:p>
          </table:table-cell>
          <table:table-cell office:value-type="float" office:value="316150589" table:style-name="ce40">
            <text:p><text:s/>316.150.589<text:s/></text:p>
          </table:table-cell>
          <table:table-cell office:value-type="float" office:value="83372456" table:style-name="ce40">
            <text:p><text:s/>83.372.456<text:s/></text:p>
          </table:table-cell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Indicatore 2</text:p>
          </table:table-cell>
          <table:table-cell office:value-type="string" table:style-name="ce10">
            <text:p>Costi per beni e servizi / Ricavi della gestione caratteristica</text:p>
          </table:table-cell>
          <table:table-cell office:value-type="float" office:value="205231939" table:style-name="ce16">
            <text:p><text:s/>205.231.939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0.64915880640665202" table:style-name="ce11">
            <text:p>0,65</text:p>
          </table:table-cell>
          <table:table-cell table:number-columns-repeated="16366"/>
        </table:table-row>
        <table:table-row table:style-name="ro5"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1</text:p>
          </table:table-cell>
          <table:table-cell office:value-type="string" table:style-name="ce10">
            <text:p>Acquisti di beni sanitari / Ricavi della gestione caratteristica</text:p>
          </table:table-cell>
          <table:table-cell office:value-type="float" office:value="121583226" table:style-name="ce16">
            <text:p><text:s/>121.583.226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0.38457377664414222" table:style-name="ce11">
            <text:p>0,38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2">
            <text:p>Sottoindicatore 2.2:</text:p>
          </table:table-cell>
          <table:table-cell office:value-type="string" table:style-name="ce27">
            <text:p>Acquisti di beni non sanitari</text:p>
          </table:table-cell>
          <table:table-cell office:value-type="float" office:value="991600" table:style-name="ce28">
            <text:p><text:s/>991.600<text:s/></text:p>
          </table:table-cell>
          <table:table-cell office:value-type="float" office:value="1051600" table:style-name="ce28">
            <text:p><text:s/>1.051.600<text:s/></text:p>
          </table:table-cell>
          <table:table-cell office:value-type="float" office:value="262900" table:style-name="ce28">
            <text:p><text:s/>262.900<text:s/></text:p>
          </table:table-cell>
          <table:table-cell table:style-name="ce29"/>
          <table:table-cell office:value-type="percentage" office:value="3.0963921167555413E-3" table:style-name="ce15">
            <text:p>0,31%</text:p>
          </table:table-cell>
          <table:table-cell office:value-type="percentage" office:value="3.3262629790640689E-3" table:style-name="ce15">
            <text:p>0,33%</text:p>
          </table:table-cell>
          <table:table-cell office:value-type="percentage" office:value="3.1533196047385244E-3" table:style-name="ce15">
            <text:p>0,32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1.1</text:p>
          </table:table-cell>
          <table:table-cell office:value-type="string" table:style-name="ce10">
            <text:p>Farmaci ed emoderivati / Ricavi della gestione caratteristica</text:p>
          </table:table-cell>
          <table:table-cell office:value-type="float" office:value="87371420" table:style-name="ce16">
            <text:p><text:s/>87.371.420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0.27636013671953019" table:style-name="ce11">
            <text:p>0,28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320243678" table:style-name="ce31">
            <text:p><text:s/>320.243.678<text:s/></text:p>
          </table:table-cell>
          <table:table-cell office:value-type="float" office:value="316150589" table:style-name="ce31">
            <text:p><text:s/>316.150.589<text:s/></text:p>
          </table:table-cell>
          <table:table-cell office:value-type="float" office:value="83372456" table:style-name="ce31">
            <text:p><text:s/>83.372.456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1.2</text:p>
          </table:table-cell>
          <table:table-cell office:value-type="string" table:style-name="ce10">
            <text:p>Materiali diagnostici / Ricavi della gestione caratteristica</text:p>
          </table:table-cell>
          <table:table-cell office:value-type="float" office:value="8626316" table:style-name="ce16">
            <text:p><text:s/>8.626.316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2.7285465534906846E-2" table:style-name="ce11">
            <text:p>0,03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1.3</text:p>
          </table:table-cell>
          <table:table-cell office:value-type="string" table:style-name="ce10">
            <text:p>Presidi chirurgici e materiali sanitari / Ricavi della gestione caratteristica</text:p>
          </table:table-cell>
          <table:table-cell office:value-type="float" office:value="2500000" table:style-name="ce16">
            <text:p><text:s/>2.500.000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7.9076240468430696E-3" table:style-name="ce11">
            <text:p>0,01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2">
            <text:p>Sottoindicatore 2.3:</text:p>
          </table:table-cell>
          <table:table-cell office:value-type="string" table:style-name="ce27">
            <text:p>Consulenze, Collaborazioni, <text:s/>Interinale e altre prestazioni di lavoro sanitarie e sociosanitarie</text:p>
          </table:table-cell>
          <table:table-cell office:value-type="float" office:value="11902596" table:style-name="ce50">
            <text:p><text:s/>11.902.596<text:s/></text:p>
          </table:table-cell>
          <table:table-cell office:value-type="float" office:value="6914607" table:style-name="ce50">
            <text:p><text:s/>6.914.607<text:s/></text:p>
          </table:table-cell>
          <table:table-cell office:value-type="float" office:value="1728651" table:style-name="ce50">
            <text:p><text:s/>1.728.651<text:s/></text:p>
          </table:table-cell>
          <table:table-cell table:style-name="ce29"/>
          <table:table-cell office:value-type="percentage" office:value="3.716730982586329E-2" table:style-name="ce15">
            <text:p>3,72%</text:p>
          </table:table-cell>
          <table:table-cell office:value-type="percentage" office:value="2.1871245035067766E-2" table:style-name="ce15">
            <text:p>2,19%</text:p>
          </table:table-cell>
          <table:table-cell office:value-type="percentage" office:value="2.0734077930965593E-2" table:style-name="ce15">
            <text:p>2,07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1.4</text:p>
          </table:table-cell>
          <table:table-cell office:value-type="string" table:style-name="ce10">
            <text:p>Materiali protesici / Ricavi della gestione caratteristica</text:p>
          </table:table-cell>
          <table:table-cell office:value-type="float" office:value="6500000" table:style-name="ce16">
            <text:p><text:s/>6.500.000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2.055982252179198E-2" table:style-name="ce11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320243678" table:style-name="ce31">
            <text:p><text:s/>320.243.678<text:s/></text:p>
          </table:table-cell>
          <table:table-cell office:value-type="float" office:value="316150589" table:style-name="ce31">
            <text:p><text:s/>316.150.589<text:s/></text:p>
          </table:table-cell>
          <table:table-cell office:value-type="float" office:value="83372456" table:style-name="ce31">
            <text:p><text:s/>83.372.456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2</text:p>
          </table:table-cell>
          <table:table-cell office:value-type="string" table:style-name="ce10">
            <text:p>Acquisti di beni non sanitari / Ricavi della gestione caratteristica</text:p>
          </table:table-cell>
          <table:table-cell office:value-type="float" office:value="1051600" table:style-name="ce16">
            <text:p><text:s/>1.051.600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3.3262629790640689E-3" table:style-name="ce11">
            <text:p>0,00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3</text:p>
          </table:table-cell>
          <table:table-cell office:value-type="string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6914607" table:style-name="ce16">
            <text:p><text:s/>6.914.607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2.1871245035067766E-2" table:style-name="ce11">
            <text:p>0,02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2">
            <text:p>Sottoindicatore 2.4:</text:p>
          </table:table-cell>
          <table:table-cell office:value-type="string" table:style-name="ce27">
            <text:p>Altri servizi sanitari e sociosanitari a rilevanza sanitaria</text:p>
          </table:table-cell>
          <table:table-cell office:value-type="float" office:value="8164120" table:style-name="ce50">
            <text:p><text:s/>8.164.120<text:s/></text:p>
          </table:table-cell>
          <table:table-cell office:value-type="float" office:value="7580415" table:style-name="ce50">
            <text:p><text:s/>7.580.415<text:s/></text:p>
          </table:table-cell>
          <table:table-cell office:value-type="float" office:value="1765362" table:style-name="ce50">
            <text:p><text:s/>1.765.362<text:s/></text:p>
          </table:table-cell>
          <table:table-cell table:style-name="ce29"/>
          <table:table-cell office:value-type="percentage" office:value="2.5493461888106344E-2" table:style-name="ce15">
            <text:p>2,55%</text:p>
          </table:table-cell>
          <table:table-cell office:value-type="percentage" office:value="2.3977228775619964E-2" table:style-name="ce15">
            <text:p>2,40%</text:p>
          </table:table-cell>
          <table:table-cell office:value-type="percentage" office:value="2.1174403210575926E-2" table:style-name="ce15">
            <text:p>2,12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4</text:p>
          </table:table-cell>
          <table:table-cell office:value-type="string" table:style-name="ce10">
            <text:p>Altri servizi sanitari e sociosanitari a rilevanza sanitaria / Ricavi della gestione caratteristica</text:p>
          </table:table-cell>
          <table:table-cell office:value-type="float" office:value="7580415" table:style-name="ce16">
            <text:p><text:s/>7.580.415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2.3977228775619964E-2" table:style-name="ce11">
            <text:p>0,02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320243678" table:style-name="ce31">
            <text:p><text:s/>320.243.678<text:s/></text:p>
          </table:table-cell>
          <table:table-cell office:value-type="float" office:value="316150589" table:style-name="ce31">
            <text:p><text:s/>316.150.589<text:s/></text:p>
          </table:table-cell>
          <table:table-cell office:value-type="float" office:value="83372456" table:style-name="ce31">
            <text:p><text:s/>83.372.456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5</text:p>
          </table:table-cell>
          <table:table-cell office:value-type="string" table:style-name="ce10">
            <text:p>Servizi non sanitari / Ricavi della gestione caratteristica</text:p>
          </table:table-cell>
          <table:table-cell office:value-type="float" office:value="35366598" table:style-name="ce16">
            <text:p><text:s/>35.366.598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0.1118663043199328" table:style-name="ce11">
            <text:p>0,11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6:</text:p>
          </table:table-cell>
          <table:table-cell office:value-type="string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323214" table:style-name="ce16">
            <text:p><text:s/>323.214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1.0223419194705344E-3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62">
            <text:p>Sottoindicatore 2.5:</text:p>
          </table:table-cell>
          <table:table-cell office:value-type="string" table:style-name="ce27">
            <text:p>Servizi non sanitari</text:p>
          </table:table-cell>
          <table:table-cell office:value-type="float" office:value="35353516" table:style-name="ce28">
            <text:p><text:s/>35.353.516<text:s/></text:p>
          </table:table-cell>
          <table:table-cell office:value-type="float" office:value="35366598" table:style-name="ce28">
            <text:p><text:s/>35.366.598<text:s/></text:p>
          </table:table-cell>
          <table:table-cell office:value-type="float" office:value="9172039" table:style-name="ce28">
            <text:p><text:s/>9.172.039<text:s/></text:p>
          </table:table-cell>
          <table:table-cell table:style-name="ce29"/>
          <table:table-cell office:value-type="percentage" office:value="0.11039567188583189" table:style-name="ce15">
            <text:p>11,04%</text:p>
          </table:table-cell>
          <table:table-cell office:value-type="percentage" office:value="0.1118663043199328" table:style-name="ce15">
            <text:p>11,19%</text:p>
          </table:table-cell>
          <table:table-cell office:value-type="percentage" office:value="0.11001282006134017" table:style-name="ce15">
            <text:p>11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7:</text:p>
          </table:table-cell>
          <table:table-cell office:value-type="string" table:style-name="ce10">
            <text:p>Manutenzione e riparazione (ordinaria esternalizzata) / Ricavi della gestione caratteristica</text:p>
          </table:table-cell>
          <table:table-cell office:value-type="float" office:value="13032924" table:style-name="ce16">
            <text:p><text:s/>13.032.924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4.1223785289231263E-2" table:style-name="ce11">
            <text:p>0,04</text:p>
          </table:table-cell>
          <table:table-cell table:number-columns-repeated="16366"/>
        </table:table-row>
        <table:table-row table:style-name="ro5">
          <table:covered-table-cell/>
          <table:table-cell office:value-type="string" table:style-name="ce30">
            <text:p>Ricavi della gestione caratteristica</text:p>
          </table:table-cell>
          <table:table-cell office:value-type="float" office:value="320243678" table:style-name="ce31">
            <text:p><text:s/>320.243.678<text:s/></text:p>
          </table:table-cell>
          <table:table-cell office:value-type="float" office:value="316150589" table:style-name="ce31">
            <text:p><text:s/>316.150.589<text:s/></text:p>
          </table:table-cell>
          <table:table-cell office:value-type="float" office:value="83372456" table:style-name="ce31">
            <text:p><text:s/>83.372.456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8:</text:p>
          </table:table-cell>
          <table:table-cell office:value-type="string" table:style-name="ce10">
            <text:p>Godimento di beni di terzi / Ricavi della gestione caratteristica</text:p>
          </table:table-cell>
          <table:table-cell office:value-type="float" office:value="6550452" table:style-name="ce16">
            <text:p><text:s/>6.550.452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2.0719404701156512E-2" table:style-name="ce11">
            <text:p>0,02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Sottoindicatore 2.9:</text:p>
          </table:table-cell>
          <table:table-cell office:value-type="string" table:style-name="ce10">
            <text:p>Integrativa e protesica / Ricavi della gestione caratteristica</text:p>
          </table:table-cell>
          <table:table-cell office:value-type="float" office:value="1295303" table:style-name="ce16">
            <text:p><text:s/>1.295.303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4.0971076602991877E-3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1">
            <text:p>Sottoindicatore 2.6:</text:p>
          </table:table-cell>
          <table:table-cell office:value-type="string" table:style-name="ce27">
            <text:p>Consulenze, Collaborazioni, <text:s/>Interinale e altre prestazioni di lavoro non sanitarie</text:p>
          </table:table-cell>
          <table:table-cell office:value-type="float" office:value="336653" table:style-name="ce50">
            <text:p><text:s/>336.653<text:s/></text:p>
          </table:table-cell>
          <table:table-cell office:value-type="float" office:value="323214" table:style-name="ce50">
            <text:p><text:s/>323.214<text:s/></text:p>
          </table:table-cell>
          <table:table-cell office:value-type="float" office:value="80802" table:style-name="ce50">
            <text:p><text:s/>80.802<text:s/></text:p>
          </table:table-cell>
          <table:table-cell table:style-name="ce29"/>
          <table:table-cell office:value-type="percentage" office:value="1.0512401122247915E-3" table:style-name="ce15">
            <text:p>0,11%</text:p>
          </table:table-cell>
          <table:table-cell office:value-type="percentage" office:value="1.0223419194705344E-3" table:style-name="ce15">
            <text:p>0,10%</text:p>
          </table:table-cell>
          <table:table-cell office:value-type="percentage" office:value="9.6916900229015686E-4" table:style-name="ce15">
            <text:p>0,1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Indicatore 3</text:p>
          </table:table-cell>
          <table:table-cell office:value-type="string" table:style-name="ce10">
            <text:p>Costi caratteristici / Ricavi della gestione caratteristica</text:p>
          </table:table-cell>
          <table:table-cell office:value-type="float" office:value="429576084" table:style-name="ce16">
            <text:p><text:s/>429.576.084<text:s/></text:p>
          </table:table-cell>
          <table:table-cell office:value-type="float" office:value="316150589" table:style-name="ce17">
            <text:p><text:s/>316.150.589<text:s/></text:p>
          </table:table-cell>
          <table:table-cell office:value-type="float" office:value="1.3587704687148314" table:style-name="ce11">
            <text:p>1,36</text:p>
          </table:table-cell>
          <table:table-cell table:number-columns-repeated="16366"/>
        </table:table-row>
        <table:table-row table:style-name="ro5">
          <table:table-cell table:style-name="ce52"/>
          <table:table-cell office:value-type="string" table:style-name="ce30">
            <text:p>Ricavi della gestione caratteristica</text:p>
          </table:table-cell>
          <table:table-cell office:value-type="float" office:value="320243678" table:style-name="ce31">
            <text:p><text:s/>320.243.678<text:s/></text:p>
          </table:table-cell>
          <table:table-cell office:value-type="float" office:value="316150589" table:style-name="ce31">
            <text:p><text:s/>316.150.589<text:s/></text:p>
          </table:table-cell>
          <table:table-cell office:value-type="float" office:value="83372456" table:style-name="ce31">
            <text:p><text:s/>83.372.456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Indicatore 4</text:p>
          </table:table-cell>
          <table:table-cell office:value-type="string" table:style-name="ce10">
            <text:p>Costi caratteristici / Totale costi al netto amm.ti sterilizzati</text:p>
          </table:table-cell>
          <table:table-cell office:value-type="float" office:value="429576084" table:style-name="ce16">
            <text:p><text:s/>429.576.084<text:s/></text:p>
          </table:table-cell>
          <table:table-cell office:value-type="float" office:value="417327737" table:style-name="ce17">
            <text:p><text:s/>417.327.737<text:s/></text:p>
          </table:table-cell>
          <table:table-cell office:value-type="float" office:value="1.0293494678500126" table:style-name="ce11">
            <text:p>1,03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Preventivo al 31/12/2026</text:p>
          </table:table-cell>
          <table:table-cell office:value-type="string" table:style-name="ce10">
            <text:p>Indicatore 5</text:p>
          </table:table-cell>
          <table:table-cell office:value-type="string" table:style-name="ce10">
            <text:p>Contributo PSSR <text:s/>/ Ricavi della gestione caratteristica</text:p>
          </table:table-cell>
          <table:table-cell office:value-type="float" office:value="101528197" table:style-name="ce16">
            <text:p><text:s/>101.528.1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0,00</text:p>
          </table:table-cell>
          <table:table-cell table:number-columns-repeated="16366"/>
        </table:table-row>
        <table:table-row table:style-name="ro5">
          <table:table-cell office:value-type="string" table:style-name="ce51">
            <text:p>Sottoindicatore 2.7:</text:p>
          </table:table-cell>
          <table:table-cell office:value-type="string" table:style-name="ce27">
            <text:p>Manutenzione e riparazione (ordinaria esternalizzata)</text:p>
          </table:table-cell>
          <table:table-cell office:value-type="float" office:value="12930562" table:style-name="ce50">
            <text:p><text:s/>12.930.562<text:s/></text:p>
          </table:table-cell>
          <table:table-cell office:value-type="float" office:value="13032924" table:style-name="ce50">
            <text:p><text:s/>13.032.924<text:s/></text:p>
          </table:table-cell>
          <table:table-cell office:value-type="float" office:value="3258230" table:style-name="ce50">
            <text:p><text:s/>3.258.230<text:s/></text:p>
          </table:table-cell>
          <table:table-cell table:style-name="ce29"/>
          <table:table-cell office:value-type="percentage" office:value="4.0377259219462253E-2" table:style-name="ce15">
            <text:p>4,04%</text:p>
          </table:table-cell>
          <table:table-cell office:value-type="percentage" office:value="4.1223785289231263E-2" table:style-name="ce15">
            <text:p>4,12%</text:p>
          </table:table-cell>
          <table:table-cell office:value-type="percentage" office:value="3.9080412840422983E-2" table:style-name="ce15">
            <text:p>3,91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Indicatore 1</text:p>
          </table:table-cell>
          <table:table-cell office:value-type="string" table:style-name="ce10">
            <text:p>Costi del personale / Ricavi della gestione caratteristica</text:p>
          </table:table-cell>
          <table:table-cell office:value-type="float" office:value="48544552" table:style-name="ce16">
            <text:p><text:s/>48.544.552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0.58226126863769012" table:style-name="ce16">
            <text:p><text:s/>1<text:s/></text:p>
          </table:table-cell>
          <table:table-cell table:number-columns-repeated="16366"/>
        </table:table-row>
        <table:table-row table:style-name="ro5">
          <table:table-cell table:style-name="ce52"/>
          <table:table-cell office:value-type="string" table:style-name="ce30">
            <text:p>Ricavi della gestione caratteristica</text:p>
          </table:table-cell>
          <table:table-cell office:value-type="float" office:value="320243678" table:style-name="ce31">
            <text:p><text:s/>320.243.678<text:s/></text:p>
          </table:table-cell>
          <table:table-cell office:value-type="float" office:value="316150589" table:style-name="ce31">
            <text:p><text:s/>316.150.589<text:s/></text:p>
          </table:table-cell>
          <table:table-cell office:value-type="float" office:value="83372456" table:style-name="ce31">
            <text:p><text:s/>83.372.456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Indicatore 2</text:p>
          </table:table-cell>
          <table:table-cell office:value-type="string" table:style-name="ce10">
            <text:p>Costi per beni e servizi / Ricavi della gestione caratteristica</text:p>
          </table:table-cell>
          <table:table-cell office:value-type="float" office:value="54851929" table:style-name="ce16">
            <text:p><text:s/>54.851.929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0.65791427566917304" table:style-name="ce16">
            <text:p><text:s/>1<text:s/></text:p>
          </table:table-cell>
          <table:table-cell table:number-columns-repeated="16366"/>
        </table:table-row>
        <table:table-row table:style-name="ro5">
          <table:table-cell table:style-name="ce5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1</text:p>
          </table:table-cell>
          <table:table-cell office:value-type="string" table:style-name="ce10">
            <text:p>Acquisti di beni sanitari / Ricavi della gestione caratteristica</text:p>
          </table:table-cell>
          <table:table-cell office:value-type="float" office:value="31466160" table:style-name="ce16">
            <text:p><text:s/>31.466.160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0.37741673341133192" table:style-name="ce16">
            <text:p><text:s/>0<text:s/></text:p>
          </table:table-cell>
          <table:table-cell table:number-columns-repeated="16366"/>
        </table:table-row>
        <table:table-row table:style-name="ro5">
          <table:table-cell office:value-type="string" table:style-name="ce51">
            <text:p>Sottoindicatore 2.8:</text:p>
          </table:table-cell>
          <table:table-cell office:value-type="string" table:style-name="ce27">
            <text:p>Godimento di beni di terzi</text:p>
          </table:table-cell>
          <table:table-cell office:value-type="float" office:value="6398441" table:style-name="ce28">
            <text:p><text:s/>6.398.441<text:s/></text:p>
          </table:table-cell>
          <table:table-cell office:value-type="float" office:value="6550452" table:style-name="ce28">
            <text:p><text:s/>6.550.452<text:s/></text:p>
          </table:table-cell>
          <table:table-cell office:value-type="float" office:value="1637613" table:style-name="ce28">
            <text:p><text:s/>1.637.613<text:s/></text:p>
          </table:table-cell>
          <table:table-cell table:style-name="ce29"/>
          <table:table-cell office:value-type="percentage" office:value="1.9979913545709403E-2" table:style-name="ce15">
            <text:p>2,00%</text:p>
          </table:table-cell>
          <table:table-cell office:value-type="percentage" office:value="2.0719404701156512E-2" table:style-name="ce15">
            <text:p>2,07%</text:p>
          </table:table-cell>
          <table:table-cell office:value-type="percentage" office:value="1.9642134567800187E-2" table:style-name="ce15">
            <text:p>1,96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1.1</text:p>
          </table:table-cell>
          <table:table-cell office:value-type="string" table:style-name="ce10">
            <text:p>Farmaci ed emoderivati / Ricavi della gestione caratteristica</text:p>
          </table:table-cell>
          <table:table-cell office:value-type="float" office:value="22063267" table:style-name="ce16">
            <text:p><text:s/>22.063.267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0.26463496529357372" table:style-name="ce16">
            <text:p><text:s/>0<text:s/></text:p>
          </table:table-cell>
          <table:table-cell table:number-columns-repeated="16366"/>
        </table:table-row>
        <table:table-row table:style-name="ro5">
          <table:table-cell table:style-name="ce52"/>
          <table:table-cell office:value-type="string" table:style-name="ce30">
            <text:p>Ricavi della gestione caratteristica</text:p>
          </table:table-cell>
          <table:table-cell office:value-type="float" office:value="320243678" table:style-name="ce31">
            <text:p><text:s/>320.243.678<text:s/></text:p>
          </table:table-cell>
          <table:table-cell office:value-type="float" office:value="316150589" table:style-name="ce31">
            <text:p><text:s/>316.150.589<text:s/></text:p>
          </table:table-cell>
          <table:table-cell office:value-type="float" office:value="83372456" table:style-name="ce31">
            <text:p><text:s/>83.372.456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1.2</text:p>
          </table:table-cell>
          <table:table-cell office:value-type="string" table:style-name="ce10">
            <text:p>Materiali diagnostici / Ricavi della gestione caratteristica</text:p>
          </table:table-cell>
          <table:table-cell office:value-type="float" office:value="2370888" table:style-name="ce16">
            <text:p><text:s/>2.370.888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2.8437305481321073E-2" table:style-name="ce16">
            <text:p><text:s/>0<text:s/></text:p>
          </table:table-cell>
          <table:table-cell table:number-columns-repeated="16366"/>
        </table:table-row>
        <table:table-row table:style-name="ro5">
          <table:table-cell table:style-name="ce53"/>
          <table:table-cell table:style-name="ce54"/>
          <table:table-cell table:number-columns-repeated="3" table:style-name="ce55"/>
          <table:table-cell table:style-name="ce56"/>
          <table:table-cell table:number-columns-repeated="3" table:style-name="ce35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1.3</text:p>
          </table:table-cell>
          <table:table-cell office:value-type="string" table:style-name="ce10">
            <text:p>Presidi chirurgici e materiali sanitari / Ricavi della gestione caratteristica</text:p>
          </table:table-cell>
          <table:table-cell office:value-type="float" office:value="687109" table:style-name="ce16">
            <text:p><text:s/>687.109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8.2414388752083782E-3" table:style-name="ce16">
            <text:p><text:s/>0<text:s/></text:p>
          </table:table-cell>
          <table:table-cell table:number-columns-repeated="16366"/>
        </table:table-row>
        <table:table-row table:style-name="ro5">
          <table:table-cell office:value-type="string" table:style-name="ce51">
            <text:p>Sottoindicatore 2.9:</text:p>
          </table:table-cell>
          <table:table-cell office:value-type="string" table:style-name="ce27">
            <text:p>Integrativa e protesica</text:p>
          </table:table-cell>
          <table:table-cell office:value-type="float" office:value="1295266" table:style-name="ce28">
            <text:p><text:s/>1.295.266<text:s/></text:p>
          </table:table-cell>
          <table:table-cell office:value-type="float" office:value="1295303" table:style-name="ce28">
            <text:p><text:s/>1.295.303<text:s/></text:p>
          </table:table-cell>
          <table:table-cell office:value-type="float" office:value="37" table:style-name="ce28">
            <text:p><text:s/>37<text:s/></text:p>
          </table:table-cell>
          <table:table-cell table:style-name="ce29"/>
          <table:table-cell office:value-type="percentage" office:value="4.0446262923572842E-3" table:style-name="ce15">
            <text:p>0,40%</text:p>
          </table:table-cell>
          <table:table-cell office:value-type="percentage" office:value="4.0971076602991877E-3" table:style-name="ce15">
            <text:p>0,41%</text:p>
          </table:table-cell>
          <table:table-cell office:value-type="percentage" office:value="4.4379165224543705E-7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1.4</text:p>
          </table:table-cell>
          <table:table-cell office:value-type="string" table:style-name="ce10">
            <text:p>Materiali protesici / Ricavi della gestione caratteristica</text:p>
          </table:table-cell>
          <table:table-cell office:value-type="float" office:value="1786483" table:style-name="ce16">
            <text:p><text:s/>1.786.483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2.142773627779419E-2" table:style-name="ce16">
            <text:p><text:s/>0<text:s/></text:p>
          </table:table-cell>
          <table:table-cell table:number-columns-repeated="16366"/>
        </table:table-row>
        <table:table-row table:style-name="ro5">
          <table:table-cell table:style-name="ce52"/>
          <table:table-cell office:value-type="string" table:style-name="ce30">
            <text:p>Ricavi della gestione caratteristica</text:p>
          </table:table-cell>
          <table:table-cell office:value-type="float" office:value="320243678" table:style-name="ce31">
            <text:p><text:s/>320.243.678<text:s/></text:p>
          </table:table-cell>
          <table:table-cell office:value-type="float" office:value="316150589" table:style-name="ce31">
            <text:p><text:s/>316.150.589<text:s/></text:p>
          </table:table-cell>
          <table:table-cell office:value-type="float" office:value="83372456" table:style-name="ce31">
            <text:p><text:s/>83.372.456<text:s/></text:p>
          </table:table-cell>
          <table:table-cell table:style-name="ce32"/>
          <table:table-cell table:style-name="ce33"/>
          <table:table-cell table:number-columns-repeated="2" table:style-name="ce34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2</text:p>
          </table:table-cell>
          <table:table-cell office:value-type="string" table:style-name="ce10">
            <text:p>Acquisti di beni non sanitari / Ricavi della gestione caratteristica</text:p>
          </table:table-cell>
          <table:table-cell office:value-type="float" office:value="262900" table:style-name="ce16">
            <text:p><text:s/>262.900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3.1533196047385244E-3" table:style-name="ce16">
            <text:p><text:s/>0<text:s/>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30"/>
          <table:table-cell table:number-columns-repeated="3" table:style-name="ce23"/>
          <table:table-cell table:style-name="ce1"/>
          <table:table-cell table:number-columns-repeated="3" table:style-name="ce26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3</text:p>
          </table:table-cell>
          <table:table-cell office:value-type="string" table:style-name="ce10">
            <text:p>Consulenze, Collaborazioni, <text:s/>Interinale e altre prestazioni di lavoro sanitarie e sociosanitarie / Ricavi della gestione caratteristica</text:p>
          </table:table-cell>
          <table:table-cell office:value-type="float" office:value="1728651" table:style-name="ce16">
            <text:p><text:s/>1.728.651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2.0734077930965593E-2" table:style-name="ce16">
            <text:p><text:s/>0<text:s/></text:p>
          </table:table-cell>
          <table:table-cell table:number-columns-repeated="16366"/>
        </table:table-row>
        <table:table-row table:style-name="ro5">
          <table:table-cell office:value-type="string" table:style-name="ce57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433958854" table:style-name="ce13">
            <text:p><text:s/>433.958.854<text:s/></text:p>
          </table:table-cell>
          <table:table-cell office:value-type="float" office:value="429576084" table:style-name="ce13">
            <text:p><text:s/>429.576.084<text:s/></text:p>
          </table:table-cell>
          <table:table-cell office:value-type="float" office:value="110937965" table:style-name="ce13">
            <text:p><text:s/>110.937.965<text:s/></text:p>
          </table:table-cell>
          <table:table-cell table:style-name="ce14"/>
          <table:table-cell office:value-type="percentage" office:value="1.3550895265448457" table:style-name="ce15">
            <text:p>135,51%</text:p>
          </table:table-cell>
          <table:table-cell office:value-type="percentage" office:value="1.3587704687148314" table:style-name="ce15">
            <text:p>135,88%</text:p>
          </table:table-cell>
          <table:table-cell office:value-type="percentage" office:value="1.3306308860566611" table:style-name="ce15">
            <text:p>133,06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4</text:p>
          </table:table-cell>
          <table:table-cell office:value-type="string" table:style-name="ce10">
            <text:p>Altri servizi sanitari e sociosanitari a rilevanza sanitaria / Ricavi della gestione caratteristica</text:p>
          </table:table-cell>
          <table:table-cell office:value-type="float" office:value="1765362" table:style-name="ce16">
            <text:p><text:s/>1.765.362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2.1174403210575926E-2" table:style-name="ce16">
            <text:p><text:s/>0<text:s/></text:p>
          </table:table-cell>
          <table:table-cell table:number-columns-repeated="16366"/>
        </table:table-row>
        <table:table-row table:style-name="ro5">
          <table:table-cell table:style-name="ce58"/>
          <table:table-cell office:value-type="string" table:style-name="ce18">
            <text:p>Ricavi della gestione caratteristica</text:p>
          </table:table-cell>
          <table:table-cell office:value-type="float" office:value="320243678" table:style-name="ce19">
            <text:p><text:s/>320.243.678<text:s/></text:p>
          </table:table-cell>
          <table:table-cell office:value-type="float" office:value="316150589" table:style-name="ce19">
            <text:p><text:s/>316.150.589<text:s/></text:p>
          </table:table-cell>
          <table:table-cell office:value-type="float" office:value="83372456" table:style-name="ce19">
            <text:p><text:s/>83.372.456<text:s/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5</text:p>
          </table:table-cell>
          <table:table-cell office:value-type="string" table:style-name="ce10">
            <text:p>Servizi non sanitari / Ricavi della gestione caratteristica</text:p>
          </table:table-cell>
          <table:table-cell office:value-type="float" office:value="9172039" table:style-name="ce16">
            <text:p><text:s/>9.172.039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0.11001282006134017" table:style-name="ce16">
            <text:p><text:s/>0<text:s/></text:p>
          </table:table-cell>
          <table:table-cell table:number-columns-repeated="16366"/>
        </table:table-row>
        <table:table-row table:style-name="ro5">
          <table:table-cell table:style-name="ce1"/>
          <table:table-cell table:style-name="ce22"/>
          <table:table-cell table:number-columns-repeated="3" table:style-name="ce23"/>
          <table:table-cell table:style-name="ce1"/>
          <table:table-cell table:number-columns-repeated="3" table:style-name="ce26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6:</text:p>
          </table:table-cell>
          <table:table-cell office:value-type="string" table:style-name="ce10">
            <text:p>Consulenze, Collaborazioni, <text:s/>Interinale e altre prestazioni di lavoro non sanitarie / Ricavi della gestione caratteristica</text:p>
          </table:table-cell>
          <table:table-cell office:value-type="float" office:value="80802" table:style-name="ce16">
            <text:p><text:s/>80.802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9.6916900229015686E-4" table:style-name="ce16">
            <text:p><text:s/>0<text:s/></text:p>
          </table:table-cell>
          <table:table-cell table:number-columns-repeated="16366"/>
        </table:table-row>
        <table:table-row table:style-name="ro5">
          <table:table-cell office:value-type="string" table:style-name="ce57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433958854" table:style-name="ce13">
            <text:p><text:s/>433.958.854<text:s/></text:p>
          </table:table-cell>
          <table:table-cell office:value-type="float" office:value="429576084" table:style-name="ce13">
            <text:p><text:s/>429.576.084<text:s/></text:p>
          </table:table-cell>
          <table:table-cell office:value-type="float" office:value="110937965" table:style-name="ce13">
            <text:p><text:s/>110.937.965<text:s/></text:p>
          </table:table-cell>
          <table:table-cell table:style-name="ce14"/>
          <table:table-cell office:value-type="percentage" office:value="1.0272947169934776" table:style-name="ce15">
            <text:p>102,73%</text:p>
          </table:table-cell>
          <table:table-cell office:value-type="percentage" office:value="1.0293494678500126" table:style-name="ce15">
            <text:p>102,93%</text:p>
          </table:table-cell>
          <table:table-cell office:value-type="percentage" office:value="1.0283852895119452" table:style-name="ce15">
            <text:p>102,84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7:</text:p>
          </table:table-cell>
          <table:table-cell office:value-type="string" table:style-name="ce10">
            <text:p>Manutenzione e riparazione (ordinaria esternalizzata) / Ricavi della gestione caratteristica</text:p>
          </table:table-cell>
          <table:table-cell office:value-type="float" office:value="3258230" table:style-name="ce16">
            <text:p><text:s/>3.258.230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3.9080412840422983E-2" table:style-name="ce16">
            <text:p><text:s/>0<text:s/></text:p>
          </table:table-cell>
          <table:table-cell table:number-columns-repeated="16366"/>
        </table:table-row>
        <table:table-row table:style-name="ro5">
          <table:table-cell table:style-name="ce58"/>
          <table:table-cell office:value-type="string" table:style-name="ce18">
            <text:p>Totale costi al netto amm.ti sterilizzati</text:p>
          </table:table-cell>
          <table:table-cell office:value-type="float" office:value="422428780" table:style-name="ce19">
            <text:p><text:s/>422.428.780<text:s/></text:p>
          </table:table-cell>
          <table:table-cell office:value-type="float" office:value="417327737" table:style-name="ce19">
            <text:p><text:s/>417.327.737<text:s/></text:p>
          </table:table-cell>
          <table:table-cell office:value-type="float" office:value="107875877" table:style-name="ce19">
            <text:p><text:s/>107.875.877<text:s/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8:</text:p>
          </table:table-cell>
          <table:table-cell office:value-type="string" table:style-name="ce10">
            <text:p>Godimento di beni di terzi / Ricavi della gestione caratteristica</text:p>
          </table:table-cell>
          <table:table-cell office:value-type="float" office:value="1637613" table:style-name="ce16">
            <text:p><text:s/>1.637.613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1.9642134567800187E-2" table:style-name="ce16">
            <text:p><text:s/>0<text:s/></text:p>
          </table:table-cell>
          <table:table-cell table:number-columns-repeated="16366"/>
        </table:table-row>
        <table:table-row table:style-name="ro5">
          <table:table-cell table:number-columns-repeated="6" table:style-name="ce1"/>
          <table:table-cell table:number-columns-repeated="3" table:style-name="ce26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Sottoindicatore 2.9:</text:p>
          </table:table-cell>
          <table:table-cell office:value-type="string" table:style-name="ce10">
            <text:p>Integrativa e protesica / Ricavi della gestione caratteristica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4.4379165224543705E-7" table:style-name="ce16">
            <text:p><text:s/>0<text:s/></text:p>
          </table:table-cell>
          <table:table-cell table:number-columns-repeated="16366"/>
        </table:table-row>
        <table:table-row table:style-name="ro5">
          <table:table-cell office:value-type="string" table:style-name="ce57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102360981" table:style-name="ce25">
            <text:p><text:s/>102.360.981<text:s/></text:p>
          </table:table-cell>
          <table:table-cell office:value-type="float" office:value="101528197" table:style-name="ce25">
            <text:p><text:s/>101.528.197<text:s/></text:p>
          </table:table-cell>
          <table:table-cell office:value-type="float" office:value="-832784" table:style-name="ce25">
            <text:p>-832.784<text:s/></text:p>
          </table:table-cell>
          <table:table-cell table:style-name="ce14"/>
          <table:table-cell office:value-type="percentage" office:value="0.31963466582469113" table:formula="of:=[.C57]/[.C58]" table:style-name="ce15">
            <text:p>31,96%</text:p>
          </table:table-cell>
          <table:table-cell office:value-type="percentage" office:value="0.32113872481192818" table:formula="of:=[.D57]/[.D58]" table:style-name="ce15">
            <text:p>32,11%</text:p>
          </table:table-cell>
          <table:table-cell office:value-type="percentage" office:value="0" table:style-name="ce15">
            <text:p>0,00%</text:p>
          </table:table-cell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Indicatore 3</text:p>
          </table:table-cell>
          <table:table-cell office:value-type="string" table:style-name="ce10">
            <text:p>Costi caratteristici / Ricavi della gestione caratteristica</text:p>
          </table:table-cell>
          <table:table-cell office:value-type="float" office:value="110937965" table:style-name="ce16">
            <text:p><text:s/>110.937.965<text:s/></text:p>
          </table:table-cell>
          <table:table-cell office:value-type="float" office:value="83372456" table:style-name="ce17">
            <text:p><text:s/>83.372.456<text:s/></text:p>
          </table:table-cell>
          <table:table-cell office:value-type="float" office:value="1.3306308860566611" table:style-name="ce16">
            <text:p><text:s/>1<text:s/></text:p>
          </table:table-cell>
          <table:table-cell table:number-columns-repeated="16366"/>
        </table:table-row>
        <table:table-row table:style-name="ro5">
          <table:table-cell table:style-name="ce58"/>
          <table:table-cell office:value-type="string" table:style-name="ce18">
            <text:p>Ricavi della gestione caratteristica</text:p>
          </table:table-cell>
          <table:table-cell office:value-type="float" office:value="320243678" table:style-name="ce19">
            <text:p><text:s/>320.243.678<text:s/></text:p>
          </table:table-cell>
          <table:table-cell office:value-type="float" office:value="316150589" table:style-name="ce19">
            <text:p><text:s/>316.150.589<text:s/>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office:value-type="string" table:style-name="ce10">
            <text:p>711</text:p>
          </table:table-cell>
          <table:table-cell office:value-type="string" table:style-name="ce10">
            <text:p>Budget primo trimestre 2026</text:p>
          </table:table-cell>
          <table:table-cell office:value-type="string" table:style-name="ce10">
            <text:p>Indicatore 4</text:p>
          </table:table-cell>
          <table:table-cell office:value-type="string" table:style-name="ce10">
            <text:p>Costi caratteristici / Totale costi al netto amm.ti sterilizzati</text:p>
          </table:table-cell>
          <table:table-cell office:value-type="float" office:value="110937965" table:style-name="ce16">
            <text:p><text:s/>110.937.965<text:s/></text:p>
          </table:table-cell>
          <table:table-cell office:value-type="float" office:value="107875877" table:style-name="ce17">
            <text:p><text:s/>107.875.877<text:s/></text:p>
          </table:table-cell>
          <table:table-cell office:value-type="float" office:value="1.0283852895119452" table:style-name="ce16">
            <text:p><text:s/>1<text:s/></text:p>
          </table:table-cell>
          <table:table-cell table:number-columns-repeated="16366"/>
        </table:table-row>
        <table:table-row table:style-name="ro6">
          <table:table-cell table:style-name="ce1"/>
          <table:table-cell table:style-name="ce54"/>
          <table:table-cell table:number-columns-repeated="9" table:style-name="ce1"/>
          <table:table-cell office:value-type="string" table:style-name="ce10">
            <text:p>711</text:p>
          </table:table-cell>
          <table:table-cell office:value-type="string" table:style-name="ce59">
            <text:p>Budget primo trimestre 2026</text:p>
          </table:table-cell>
          <table:table-cell office:value-type="string" table:style-name="ce10">
            <text:p>Indicatore 5</text:p>
          </table:table-cell>
          <table:table-cell office:value-type="string" table:style-name="ce59">
            <text:p>Contributo PSSR <text:s/>/ Ricavi della gestione caratteristica</text:p>
          </table:table-cell>
          <table:table-cell office:value-type="float" office:value="-832784" table:style-name="ce16">
            <text:p>-832.7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6"/>
        </table:table-row>
        <table:table-row table:style-name="ro7">
          <table:table-cell office:value-type="string" table:style-name="ce1">
            <text:p>Note:</text:p>
          </table:table-cell>
          <table:table-cell table:number-columns-repeated="10" table:style-name="ce1"/>
          <table:table-cell table:number-columns-repeated="7" table:style-name="ce2"/>
          <table:table-cell table:number-columns-repeated="16366"/>
        </table:table-row>
        <table:table-row table:style-name="ro8">
          <table:table-cell office:value-type="string" table:number-columns-spanned="9" table:number-rows-spanned="1" table:style-name="ce61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61">
            <text:p>(2) Ricavi della gestione caratteristica: valore della produzione al netto dei costi capitalizzati e dell'eventuale contributo PSSR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7">
          <table:table-cell office:value-type="string" table:number-columns-spanned="9" table:number-rows-spanned="1" table:style-name="ce61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61">
            <text:p>(4) Costi caratteristici: comprende i Costi della produzione, oneri finanziari e imposte e tasse.</text:p>
          </table:table-cell>
          <table:covered-table-cell table:number-columns-repeated="8"/>
          <table:table-cell table:number-columns-repeated="2" table:style-name="ce1"/>
          <table:table-cell table:number-columns-repeated="7" table:style-name="ce2"/>
          <table:table-cell table:number-columns-repeated="16366"/>
        </table:table-row>
        <table:table-row table:style-name="ro5">
          <table:table-cell office:value-type="string" table:number-columns-spanned="9" table:number-rows-spanned="1" table:style-name="ce61">
            <text:p>(5) Totale costi al netto amm.ti sterilizzati: totale complessivo dei costi al netto dei costi capitalizzati.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22"/>
          <table:table-cell table:number-columns-repeated="16375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Normale_32_2_conto_economico_trimestrale_TRIM_3" style:display-name="Normale 2_conto_economico_trimestrale_TRIM_3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6-01-16T14:56:20Z</meta:creation-date>
    <dc:date>2026-01-16T15:01:26Z</dc:date>
  </office:meta>
</office:document-meta>
</file>