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5.3458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si_CE_BPE_2026_V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2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number-columns-repeated="6" table:default-cell-style-name="ce1" table:visibility="collapse"/>
        <table:table-column table:style-name="co4" table:number-columns-repeated="263" table:default-cell-style-name="ce1"/>
        <table:table-row table:style-name="ro1">
          <table:table-cell table:style-name="ce1"/>
          <table:table-cell office:value-type="string" office:string-value="Bilancio Preventivo (D.Lgs. 23/6/2011 - n. 118) Anno: 2026" table:formula="of:=&quot;Bilancio Preventivo (D.Lgs. 23/6/2011 - n. 118) Anno: &quot; &amp;['file://srv-file.busto.aob/Bilanci_ASST/Preventivi/Preventivo%202026/Invio%20del%2023%20dicembre%202025/Caricato/711_bilancio_BPE%202026.xls'#Info.B3]" table:style-name="ce40">
            <text:p>Bilancio Preventivo (D.Lgs. 23/6/2011 - n. 118) Anno: 2026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3"/>
          <table:table-cell office:value-type="string" office:string-value="711  ASST DELLA VALLE OLONA" table:formula="of:=+['file://srv-file.busto.aob/Bilanci_ASST/Preventivi/Preventivo%202026/Invio%20del%2023%20dicembre%202025/Caricato/711_bilancio_BPE%202026.xls'#Info.B2] &amp; &quot;  &quot;  &amp;+['file://srv-file.busto.aob/Bilanci_ASST/Preventivi/Preventivo%202026/Invio%20del%2023%20dicembre%202025/Caricato/711_bilancio_BPE%202026.xls'#Info.C2]" table:style-name="ce4">
            <text:p>711 <text:s/>ASST DELLA VALLE OLON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office:string-value="Dati in €. - Anno: 2026" table:formula="of:=&quot;Dati in €. - Anno: &quot;&amp;['file://srv-file.busto.aob/Bilanci_ASST/Preventivi/Preventivo%202026/Invio%20del%2023%20dicembre%202025/Caricato/711_bilancio_BPE%202026.xls'#Info.B3]&amp;&quot;&quot;" table:style-name="ce5">
            <text:p>Dati in €. - Anno: 2026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1"/>
          <table:table-cell office:value-type="string" table:style-name="ce41">
            <text:p>DELIBERAZIONE N. 1371 DEL 23.12.2025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6">
            <text:p>Codice</text:p>
          </table:table-cell>
          <table:table-cell office:value-type="string" table:style-name="ce7">
            <text:p>SCHEMA DI CONTO ECONOMICO</text:p>
          </table:table-cell>
          <table:table-cell office:value-type="string" table:style-name="ce8">
            <text:p>Bilancio Preventivo 2026 - Complessivo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</text:p>
          </table:table-cell>
          <table:table-cell office:value-type="string" table:style-name="ce10">
            <text:p>A) Valore della produzione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12">
            <text:p>A1</text:p>
          </table:table-cell>
          <table:table-cell office:value-type="string" table:style-name="ce13">
            <text:p>A1) Contributi in conto esercizio</text:p>
          </table:table-cell>
          <table:table-cell office:value-type="float" office:value="214159925" table:style-name="ce14">
            <text:p>214.159.925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6">
            <text:p>A.1.a</text:p>
          </table:table-cell>
          <table:table-cell office:value-type="string" table:style-name="ce17">
            <text:p>A.1.a) <text:s/>Contributi in conto esercizio - da Regione e Prov. Aut. per quota F.S. regionale</text:p>
          </table:table-cell>
          <table:table-cell office:value-type="float" office:value="213961081" table:style-name="ce18">
            <text:p>213.961.08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.1.b</text:p>
          </table:table-cell>
          <table:table-cell office:value-type="string" table:style-name="ce19">
            <text:p>A.1.b) Contributi in conto esercizio - da Regione e Prov. Aut extra fondo</text:p>
          </table:table-cell>
          <table:table-cell office:value-type="float" office:value="198844" table:style-name="ce20">
            <text:p>198.844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.1.b.1</text:p>
          </table:table-cell>
          <table:table-cell office:value-type="string" table:style-name="ce22">
            <text:p>A.1.b.1) Contributi da Regione (extrafondo) - vincolati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.1.b.2</text:p>
          </table:table-cell>
          <table:table-cell office:value-type="string" table:style-name="ce22">
            <text:p>A.1.b.2) Contributi da Regione (extrafondo) - Risorse agg.regionali cop. LEA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.1.b.3</text:p>
          </table:table-cell>
          <table:table-cell office:value-type="string" table:style-name="ce22">
            <text:p>A.1.b.3) Contributi da Regione (extrafondo) - Risorse agg.regionali cop. <text:s/>extra LEA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.1.b.4</text:p>
          </table:table-cell>
          <table:table-cell office:value-type="string" table:style-name="ce22">
            <text:p>A.1.b.4) Contributi da Regione (extrafondo) - altro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.1.b.5</text:p>
          </table:table-cell>
          <table:table-cell office:value-type="string" table:style-name="ce22">
            <text:p>A.1.b.5) Contributi da Aziende sanitarie pubbliche (extrafondo) - altro</text:p>
          </table:table-cell>
          <table:table-cell office:value-type="float" office:value="85169" table:style-name="ce18">
            <text:p>85.169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.1.b.6</text:p>
          </table:table-cell>
          <table:table-cell office:value-type="string" table:style-name="ce22">
            <text:p>A.1.b.6) Contributi da altri soggetti pubblici</text:p>
          </table:table-cell>
          <table:table-cell office:value-type="float" office:value="113675" table:style-name="ce18">
            <text:p>113.675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.1.c</text:p>
          </table:table-cell>
          <table:table-cell office:value-type="string" table:style-name="ce23">
            <text:p>A.1.c) Contributi in conto esercizio - per ricerca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.1.c.1</text:p>
          </table:table-cell>
          <table:table-cell office:value-type="string" table:style-name="ce22">
            <text:p>A.1.c.1)da Ministero della Salute per ricerca corrente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.1.c.2</text:p>
          </table:table-cell>
          <table:table-cell office:value-type="string" table:style-name="ce22">
            <text:p>A.1.c.2)da Ministero della Salute per ricerca finalizzata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.1.c.3</text:p>
          </table:table-cell>
          <table:table-cell office:value-type="string" table:style-name="ce22">
            <text:p>A.1.c.3)da Regione e altri enti pubblici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.1.c.4</text:p>
          </table:table-cell>
          <table:table-cell office:value-type="string" table:style-name="ce22">
            <text:p>A.1.c.4)da privati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.1.d</text:p>
          </table:table-cell>
          <table:table-cell office:value-type="string" table:style-name="ce23">
            <text:p>A.1.d) Contributi in conto esercizio - altro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A2</text:p>
          </table:table-cell>
          <table:table-cell office:value-type="string" table:style-name="ce24">
            <text:p>A2) Rettifica contributi c/esercizio per destinazione ad investimenti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2">
            <text:p>A3</text:p>
          </table:table-cell>
          <table:table-cell office:value-type="string" table:style-name="ce24">
            <text:p>A3) Utilizzo fondi per quote inutilizzate contributi vincolati di esercizi precedenti</text:p>
          </table:table-cell>
          <table:table-cell office:value-type="float" office:value="381331" table:style-name="ce20">
            <text:p>381.33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A4</text:p>
          </table:table-cell>
          <table:table-cell office:value-type="string" table:style-name="ce24">
            <text:p>A4) Ricavi per prestazioni sanitarie e sociosanitarie a rilevanza sanitaria</text:p>
          </table:table-cell>
          <table:table-cell office:value-type="float" office:value="271621124" table:style-name="ce20">
            <text:p>271.621.124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.4.a</text:p>
          </table:table-cell>
          <table:table-cell office:value-type="string" table:style-name="ce23">
            <text:p>A.4.a) Ricavi per prestazioni sanitarie e socio san - ad altre aziende sanitarie pubbliche</text:p>
          </table:table-cell>
          <table:table-cell office:value-type="float" office:value="265080495" table:style-name="ce25">
            <text:p>265.080.495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.4.b</text:p>
          </table:table-cell>
          <table:table-cell office:value-type="string" table:style-name="ce23">
            <text:p>A.4.b) Ricavi per prestazioni sanitarie e socio san - intramoenia</text:p>
          </table:table-cell>
          <table:table-cell office:value-type="float" office:value="5497723" table:style-name="ce25">
            <text:p>5.497.723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.4.c</text:p>
          </table:table-cell>
          <table:table-cell office:value-type="string" table:style-name="ce23">
            <text:p>A.4.c) Ricavi per prestazioni sanitarie e socio san - altro</text:p>
          </table:table-cell>
          <table:table-cell office:value-type="float" office:value="1042906" table:style-name="ce25">
            <text:p>1.042.9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A5</text:p>
          </table:table-cell>
          <table:table-cell office:value-type="string" table:style-name="ce24">
            <text:p>A5) Concorsi, recuperi e rimborsi</text:p>
          </table:table-cell>
          <table:table-cell office:value-type="float" office:value="3873299" table:style-name="ce20">
            <text:p>3.873.299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2">
            <text:p>A6</text:p>
          </table:table-cell>
          <table:table-cell office:value-type="string" table:style-name="ce24">
            <text:p>A6) Compartecipazione alla spesa per prestazioni sanitarie (ticket)</text:p>
          </table:table-cell>
          <table:table-cell office:value-type="float" office:value="6929100" table:style-name="ce20">
            <text:p>6.929.100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2">
            <text:p>A7</text:p>
          </table:table-cell>
          <table:table-cell office:value-type="string" table:style-name="ce24">
            <text:p>A7) Quota contributi in conto capitale imputata nell'esercizio</text:p>
          </table:table-cell>
          <table:table-cell office:value-type="float" office:value="14395495" table:style-name="ce20">
            <text:p>14.395.495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2">
            <text:p>A8</text:p>
          </table:table-cell>
          <table:table-cell office:value-type="string" table:style-name="ce24">
            <text:p>A8) Incrementi delle immobilizzazioni per lavori interni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2">
            <text:p>A9</text:p>
          </table:table-cell>
          <table:table-cell office:value-type="string" table:style-name="ce26">
            <text:p>A9) Altri ricavi e proventi</text:p>
          </table:table-cell>
          <table:table-cell office:value-type="float" office:value="643342" table:style-name="ce27">
            <text:p>643.342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2">
            <text:p>A_T</text:p>
          </table:table-cell>
          <table:table-cell office:value-type="string" table:style-name="ce28">
            <text:p>TOTALE A)</text:p>
          </table:table-cell>
          <table:table-cell office:value-type="float" office:value="512003616" table:style-name="ce29">
            <text:p>512.003.616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2">
            <text:p>B</text:p>
          </table:table-cell>
          <table:table-cell office:value-type="string" table:style-name="ce10">
            <text:p>B) Costi della produzione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12">
            <text:p>B1</text:p>
          </table:table-cell>
          <table:table-cell office:value-type="string" table:style-name="ce30">
            <text:p>B1) Acquisti di beni</text:p>
          </table:table-cell>
          <table:table-cell office:value-type="float" office:value="128987492" table:style-name="ce31">
            <text:p>128.987.492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9">
            <text:p>B.1.a</text:p>
          </table:table-cell>
          <table:table-cell office:value-type="string" table:style-name="ce19">
            <text:p>B.1.a) <text:s/>Acquisti di beni sanitari</text:p>
          </table:table-cell>
          <table:table-cell office:value-type="float" office:value="127850703" table:style-name="ce25">
            <text:p>127.850.70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.1.b</text:p>
          </table:table-cell>
          <table:table-cell office:value-type="string" table:style-name="ce19">
            <text:p>B.1.b) <text:s/>Acquisti di beni non sanitari</text:p>
          </table:table-cell>
          <table:table-cell office:value-type="float" office:value="1136789" table:style-name="ce25">
            <text:p>1.136.78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2</text:p>
          </table:table-cell>
          <table:table-cell office:value-type="string" table:style-name="ce24">
            <text:p>B2) Acquisti di servizi</text:p>
          </table:table-cell>
          <table:table-cell office:value-type="float" office:value="78674961" table:style-name="ce20">
            <text:p>78.674.961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9">
            <text:p>B.2.a</text:p>
          </table:table-cell>
          <table:table-cell office:value-type="string" table:style-name="ce19">
            <text:p>B.2.a) Acquisto servizi sanitari - Medicina di base</text:p>
          </table:table-cell>
          <table:table-cell office:value-type="float" office:value="47760921" table:style-name="ce25">
            <text:p>47.760.92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.2.b</text:p>
          </table:table-cell>
          <table:table-cell office:value-type="string" table:style-name="ce19">
            <text:p>B.2.b) Acquisto servizi sanitari - Farmaceutica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.2.c</text:p>
          </table:table-cell>
          <table:table-cell office:value-type="string" table:style-name="ce23">
            <text:p>B.2.c) Acquisto servizi sanitari - Assistenza specialistica ambulatoriale</text:p>
          </table:table-cell>
          <table:table-cell office:value-type="float" office:value="1597519" table:style-name="ce25">
            <text:p>1.597.51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.2.d</text:p>
          </table:table-cell>
          <table:table-cell office:value-type="string" table:style-name="ce23">
            <text:p>B.2.d) Acquisto servizi sanitari - Assistenza riabilitativa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.2.e</text:p>
          </table:table-cell>
          <table:table-cell office:value-type="string" table:style-name="ce23">
            <text:p>B.2.e) Acquisto servizi sanitari - Assistenza integrativa</text:p>
          </table:table-cell>
          <table:table-cell office:value-type="float" office:value="515076" table:style-name="ce25">
            <text:p>515.07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.2.f</text:p>
          </table:table-cell>
          <table:table-cell office:value-type="string" table:style-name="ce23">
            <text:p>B.2.f) Acquisto servizi sanitari - Assistenza protesica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.2.g</text:p>
          </table:table-cell>
          <table:table-cell office:value-type="string" table:style-name="ce23">
            <text:p>B.2.g) Acquisto servizi sanitari - Assistenza ospedaliera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.2.h</text:p>
          </table:table-cell>
          <table:table-cell office:value-type="string" table:style-name="ce23">
            <text:p>B.2.h) Acquisto prestazioni psichiatria residenziale e semiresidenziale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.2.i</text:p>
          </table:table-cell>
          <table:table-cell office:value-type="string" table:style-name="ce23">
            <text:p>B.2.i) Acquisto prestazioni di distribuzione farmaci File F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.2.j</text:p>
          </table:table-cell>
          <table:table-cell office:value-type="string" table:style-name="ce23">
            <text:p>B.2.j) Acquisto prestazioni termali in convenzione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.2.k</text:p>
          </table:table-cell>
          <table:table-cell office:value-type="string" table:style-name="ce23">
            <text:p>B.2.k) Acquisto prestazioni di trasporto sanitario</text:p>
          </table:table-cell>
          <table:table-cell office:value-type="float" office:value="4402122" table:style-name="ce25">
            <text:p>4.402.122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B.2.l</text:p>
          </table:table-cell>
          <table:table-cell office:value-type="string" table:style-name="ce23">
            <text:p>B.2.l) Acquisto prestazioni socio-sanitarie a rilevanza sanitaria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B.2.m</text:p>
          </table:table-cell>
          <table:table-cell office:value-type="string" table:style-name="ce23">
            <text:p>B.2.m) Compartecipazione al personale per att. Libero professionale (Intramoenia)</text:p>
          </table:table-cell>
          <table:table-cell office:value-type="float" office:value="7370859" table:style-name="ce25">
            <text:p>7.370.859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B.2.n</text:p>
          </table:table-cell>
          <table:table-cell office:value-type="string" table:style-name="ce23">
            <text:p>B.2.n) Rimborsi assegni e contributi sanitari</text:p>
          </table:table-cell>
          <table:table-cell office:value-type="float" office:value="97000" table:style-name="ce25">
            <text:p>97.00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B.2.o</text:p>
          </table:table-cell>
          <table:table-cell office:value-type="string" table:style-name="ce23">
            <text:p>B.2.o) Consulenze, collaborazioni, interinale, altre prestazioni di lavoro sanitarie e sociosanitarie</text:p>
          </table:table-cell>
          <table:table-cell office:value-type="float" office:value="7573905" table:style-name="ce25">
            <text:p>7.573.905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B.2.p</text:p>
          </table:table-cell>
          <table:table-cell office:value-type="string" table:style-name="ce23">
            <text:p>B.2.p) Altri servizi sanitari e sociosanitari a rilevanza sanitaria</text:p>
          </table:table-cell>
          <table:table-cell office:value-type="float" office:value="9357559" table:style-name="ce25">
            <text:p>9.357.559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B.2.q</text:p>
          </table:table-cell>
          <table:table-cell office:value-type="string" table:style-name="ce23">
            <text:p>B.2.q) Costi per differenziale Tariffe TUC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3</text:p>
          </table:table-cell>
          <table:table-cell office:value-type="string" table:style-name="ce24">
            <text:p>B3) Acquisti di servizi non sanitari</text:p>
          </table:table-cell>
          <table:table-cell office:value-type="float" office:value="37564265" table:style-name="ce20">
            <text:p>37.564.265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1">
            <text:p>B.3.a</text:p>
          </table:table-cell>
          <table:table-cell office:value-type="string" table:style-name="ce23">
            <text:p>B.3.a) Servizi non sanitari</text:p>
          </table:table-cell>
          <table:table-cell office:value-type="float" office:value="36953608" table:style-name="ce25">
            <text:p>36.953.608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B.3.b</text:p>
          </table:table-cell>
          <table:table-cell office:value-type="string" table:style-name="ce23">
            <text:p>B.3.b) Consulenze, collaborazioni, interinale, altre prestazioni di lavoro non sanitarie</text:p>
          </table:table-cell>
          <table:table-cell office:value-type="float" office:value="323214" table:style-name="ce25">
            <text:p>323.214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B.3.c</text:p>
          </table:table-cell>
          <table:table-cell office:value-type="string" table:style-name="ce23">
            <text:p>B.3.c) Formazione</text:p>
          </table:table-cell>
          <table:table-cell office:value-type="float" office:value="287443" table:style-name="ce25">
            <text:p>287.44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4</text:p>
          </table:table-cell>
          <table:table-cell office:value-type="string" table:style-name="ce24">
            <text:p>B4) Manutenzione e riparazione</text:p>
          </table:table-cell>
          <table:table-cell office:value-type="float" office:value="13298387" table:style-name="ce20">
            <text:p>13.298.387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2">
            <text:p>B5</text:p>
          </table:table-cell>
          <table:table-cell office:value-type="string" table:style-name="ce24">
            <text:p>B5) Godimento di beni di terzi</text:p>
          </table:table-cell>
          <table:table-cell office:value-type="float" office:value="6742952" table:style-name="ce20">
            <text:p>6.742.952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2">
            <text:p>B6</text:p>
          </table:table-cell>
          <table:table-cell office:value-type="string" table:style-name="ce24">
            <text:p>B6) Costi del personale</text:p>
          </table:table-cell>
          <table:table-cell office:value-type="float" office:value="210685141" table:style-name="ce20">
            <text:p>210.685.141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9">
            <text:p>B.6.a</text:p>
          </table:table-cell>
          <table:table-cell office:value-type="string" table:style-name="ce19">
            <text:p>B.6.a) Personale dirigente medico</text:p>
          </table:table-cell>
          <table:table-cell office:value-type="float" office:value="60797637" table:style-name="ce25">
            <text:p>60.797.63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.6.b</text:p>
          </table:table-cell>
          <table:table-cell office:value-type="string" table:style-name="ce19">
            <text:p>B.6.b) Personale dirigente ruolo sanitario non medico</text:p>
          </table:table-cell>
          <table:table-cell office:value-type="float" office:value="7085698" table:style-name="ce25">
            <text:p>7.085.69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.6.c</text:p>
          </table:table-cell>
          <table:table-cell office:value-type="string" table:style-name="ce19">
            <text:p>B.6.c) Personale comparto ruolo sanitario</text:p>
          </table:table-cell>
          <table:table-cell office:value-type="float" office:value="93052538" table:style-name="ce25">
            <text:p>93.052.53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.6.d</text:p>
          </table:table-cell>
          <table:table-cell office:value-type="string" table:style-name="ce19">
            <text:p>B.6.d) Personale dirigente altri ruoli</text:p>
          </table:table-cell>
          <table:table-cell office:value-type="float" office:value="2584628" table:style-name="ce25">
            <text:p>2.584.62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.6.e</text:p>
          </table:table-cell>
          <table:table-cell office:value-type="string" table:style-name="ce19">
            <text:p>B.6.e) Personale comparto altri ruoli</text:p>
          </table:table-cell>
          <table:table-cell office:value-type="float" office:value="47164640" table:style-name="ce25">
            <text:p>47.164.64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7</text:p>
          </table:table-cell>
          <table:table-cell office:value-type="string" table:style-name="ce24">
            <text:p>B7) Oneri diversi di gestione</text:p>
          </table:table-cell>
          <table:table-cell office:value-type="float" office:value="1860627" table:style-name="ce20">
            <text:p>1.860.627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2">
            <text:p>B8</text:p>
          </table:table-cell>
          <table:table-cell office:value-type="string" table:style-name="ce24">
            <text:p>B8) Ammortamenti</text:p>
          </table:table-cell>
          <table:table-cell office:value-type="float" office:value="16196488" table:style-name="ce20">
            <text:p>16.196.488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9">
            <text:p>B.8.a</text:p>
          </table:table-cell>
          <table:table-cell office:value-type="string" table:style-name="ce19">
            <text:p>B.8.a) Ammortamento immobilizzazioni immateriali</text:p>
          </table:table-cell>
          <table:table-cell office:value-type="float" office:value="715543" table:style-name="ce25">
            <text:p>715.54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.8.b</text:p>
          </table:table-cell>
          <table:table-cell office:value-type="string" table:style-name="ce19">
            <text:p>B.8.b) Ammortamento fabbricati</text:p>
          </table:table-cell>
          <table:table-cell office:value-type="float" office:value="6205685" table:style-name="ce25">
            <text:p>6.205.68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.8.c</text:p>
          </table:table-cell>
          <table:table-cell office:value-type="string" table:style-name="ce19">
            <text:p>B.8.c) Ammortamento altre immobilizzazioni materiali</text:p>
          </table:table-cell>
          <table:table-cell office:value-type="float" office:value="9275260" table:style-name="ce25">
            <text:p>9.275.26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9</text:p>
          </table:table-cell>
          <table:table-cell office:value-type="string" table:style-name="ce24">
            <text:p>B9) Svalutazione dei crediti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1">
            <text:p>B.9.a</text:p>
          </table:table-cell>
          <table:table-cell office:value-type="string" table:style-name="ce23">
            <text:p>B.9.a) Svalutazione dei crediti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10</text:p>
          </table:table-cell>
          <table:table-cell office:value-type="string" table:style-name="ce24">
            <text:p>B10) Variazione delle rimanenze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1">
            <text:p>B.10.a</text:p>
          </table:table-cell>
          <table:table-cell office:value-type="string" table:style-name="ce23">
            <text:p>B.10.a) Variazione rimanenze sanitarie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B.10.b</text:p>
          </table:table-cell>
          <table:table-cell office:value-type="string" table:style-name="ce23">
            <text:p>B.10.b) Variazione rimanenze non sanitarie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11</text:p>
          </table:table-cell>
          <table:table-cell office:value-type="string" table:style-name="ce24">
            <text:p>B11) Accantonamenti</text:p>
          </table:table-cell>
          <table:table-cell office:value-type="float" office:value="3233519" table:style-name="ce20">
            <text:p>3.233.519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9">
            <text:p>B.11.a</text:p>
          </table:table-cell>
          <table:table-cell office:value-type="string" table:style-name="ce19">
            <text:p>B.11.a) Accantonamenti per rischi</text:p>
          </table:table-cell>
          <table:table-cell office:value-type="float" office:value="2000000" table:style-name="ce25">
            <text:p>2.000.0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.11.b</text:p>
          </table:table-cell>
          <table:table-cell office:value-type="string" table:style-name="ce19">
            <text:p>B.11.b) Accantonamenti per premio operosità</text:p>
          </table:table-cell>
          <table:table-cell office:value-type="float" office:value="360493" table:style-name="ce25">
            <text:p>360.49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B.11.c</text:p>
          </table:table-cell>
          <table:table-cell office:value-type="string" table:style-name="ce23">
            <text:p>B.11.c) Accantonamenti per quote inutilizzate contributi vincolati</text:p>
          </table:table-cell>
          <table:table-cell office:value-type="float" office:value="478400" table:style-name="ce25">
            <text:p>478.40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B.11.d</text:p>
          </table:table-cell>
          <table:table-cell office:value-type="string" table:style-name="ce23">
            <text:p>B.11.d) Altri accantonamenti</text:p>
          </table:table-cell>
          <table:table-cell office:value-type="float" office:value="394626" table:style-name="ce25">
            <text:p>394.62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_T</text:p>
          </table:table-cell>
          <table:table-cell office:value-type="string" table:style-name="ce32">
            <text:p>TOTALE B)</text:p>
          </table:table-cell>
          <table:table-cell office:value-type="float" office:value="497243832" table:style-name="ce33">
            <text:p>497.243.832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2">
            <text:p>B_Z</text:p>
          </table:table-cell>
          <table:table-cell office:value-type="string" table:style-name="ce32">
            <text:p>Differenza tra valore e costi della produzione<text:s/></text:p>
          </table:table-cell>
          <table:table-cell office:value-type="float" office:value="14759784" table:style-name="ce33">
            <text:p>14.759.784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2">
            <text:p>C</text:p>
          </table:table-cell>
          <table:table-cell office:value-type="string" table:style-name="ce10">
            <text:p>C) Proventi e oneri finanziari</text:p>
          </table:table-cell>
          <table:table-cell table:style-name="ce34"/>
          <table:table-cell table:number-columns-repeated="16381" table:style-name="ce15"/>
        </table:table-row>
        <table:table-row table:style-name="ro4">
          <table:table-cell office:value-type="string" table:style-name="ce12">
            <text:p>C1</text:p>
          </table:table-cell>
          <table:table-cell office:value-type="string" table:style-name="ce30">
            <text:p>C1) Interessi attivi e altri proventi finanziari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2">
            <text:p>C2</text:p>
          </table:table-cell>
          <table:table-cell office:value-type="string" table:style-name="ce26">
            <text:p>C2) <text:s/>Interessi passivi e altri oneri finanziari</text:p>
          </table:table-cell>
          <table:table-cell office:value-type="float" office:value="0" table:style-name="ce27">
            <text:p>0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2">
            <text:p>C_T</text:p>
          </table:table-cell>
          <table:table-cell office:value-type="string" table:style-name="ce28">
            <text:p>TOTALE C)</text:p>
          </table:table-cell>
          <table:table-cell office:value-type="float" office:value="0" table:style-name="ce29">
            <text:p>0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2">
            <text:p>D</text:p>
          </table:table-cell>
          <table:table-cell office:value-type="string" table:style-name="ce10">
            <text:p>D) Rettifiche di valore di attività finanziarie</text:p>
          </table:table-cell>
          <table:table-cell table:style-name="ce34"/>
          <table:table-cell table:number-columns-repeated="16381" table:style-name="ce15"/>
        </table:table-row>
        <table:table-row table:style-name="ro4">
          <table:table-cell office:value-type="string" table:style-name="ce12">
            <text:p>D1</text:p>
          </table:table-cell>
          <table:table-cell office:value-type="string" table:style-name="ce30">
            <text:p>D1) <text:s/>Rivalutazioni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2">
            <text:p>D2</text:p>
          </table:table-cell>
          <table:table-cell office:value-type="string" table:style-name="ce26">
            <text:p>D2) <text:s/>Svalutazioni</text:p>
          </table:table-cell>
          <table:table-cell office:value-type="float" office:value="0" table:style-name="ce27">
            <text:p>0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2">
            <text:p>D_T</text:p>
          </table:table-cell>
          <table:table-cell office:value-type="string" table:style-name="ce28">
            <text:p>TOTALE D)</text:p>
          </table:table-cell>
          <table:table-cell office:value-type="float" office:value="0" table:style-name="ce29">
            <text:p>0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2">
            <text:p>E</text:p>
          </table:table-cell>
          <table:table-cell office:value-type="string" table:style-name="ce10">
            <text:p>E) Proventi e oneri straordinari</text:p>
          </table:table-cell>
          <table:table-cell table:style-name="ce34"/>
          <table:table-cell table:number-columns-repeated="16381" table:style-name="ce15"/>
        </table:table-row>
        <table:table-row table:style-name="ro4">
          <table:table-cell office:value-type="string" table:style-name="ce12">
            <text:p>E1</text:p>
          </table:table-cell>
          <table:table-cell office:value-type="string" table:style-name="ce30">
            <text:p>E1) Proventi straordinari</text:p>
          </table:table-cell>
          <table:table-cell office:value-type="float" office:value="0" table:style-name="ce35">
            <text:p>0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9">
            <text:p>E.1.a</text:p>
          </table:table-cell>
          <table:table-cell office:value-type="string" table:style-name="ce19">
            <text:p>E.1.a) Plusvalenze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E.1.b</text:p>
          </table:table-cell>
          <table:table-cell office:value-type="string" table:style-name="ce23">
            <text:p>E.1.b) Altri proventi straordinari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E2</text:p>
          </table:table-cell>
          <table:table-cell office:value-type="string" table:style-name="ce24">
            <text:p>E2) Oneri straordinari</text:p>
          </table:table-cell>
          <table:table-cell office:value-type="float" office:value="0" table:style-name="ce36">
            <text:p>0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9">
            <text:p>E.2.a</text:p>
          </table:table-cell>
          <table:table-cell office:value-type="string" table:style-name="ce19">
            <text:p>E.2.a) Minusvalenze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E.2.b</text:p>
          </table:table-cell>
          <table:table-cell office:value-type="string" table:style-name="ce37">
            <text:p>E.2.b) Altri oneri straordinari</text:p>
          </table:table-cell>
          <table:table-cell office:value-type="float" office:value="0" table:style-name="ce3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E_T</text:p>
          </table:table-cell>
          <table:table-cell office:value-type="string" table:style-name="ce32">
            <text:p>TOTALE E)</text:p>
          </table:table-cell>
          <table:table-cell office:value-type="float" office:value="0" table:style-name="ce33">
            <text:p>0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2">
            <text:p>E_Z</text:p>
          </table:table-cell>
          <table:table-cell office:value-type="string" table:style-name="ce10">
            <text:p>Risultato prima delle imposte<text:s/></text:p>
          </table:table-cell>
          <table:table-cell office:value-type="float" office:value="14759784" table:style-name="ce34">
            <text:p>14.759.784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2">
            <text:p>Y</text:p>
          </table:table-cell>
          <table:table-cell office:value-type="string" table:style-name="ce10">
            <text:p>Y) Imposte sul reddito dell'esercizio</text:p>
          </table:table-cell>
          <table:table-cell table:style-name="ce34"/>
          <table:table-cell table:number-columns-repeated="16381" table:style-name="ce15"/>
        </table:table-row>
        <table:table-row table:style-name="ro4">
          <table:table-cell office:value-type="string" table:style-name="ce12">
            <text:p>Y1</text:p>
          </table:table-cell>
          <table:table-cell office:value-type="string" table:style-name="ce30">
            <text:p>Y1) IRAP</text:p>
          </table:table-cell>
          <table:table-cell office:value-type="float" office:value="14664784" table:style-name="ce35">
            <text:p>14.664.784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9">
            <text:p>Y.1.a</text:p>
          </table:table-cell>
          <table:table-cell office:value-type="string" table:style-name="ce19">
            <text:p>Y.1.a) IRAP relativa a personale dipendente</text:p>
          </table:table-cell>
          <table:table-cell office:value-type="float" office:value="13905503" table:style-name="ce25">
            <text:p>13.905.50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Y.1.b</text:p>
          </table:table-cell>
          <table:table-cell office:value-type="string" table:style-name="ce19">
            <text:p>Y.1.b) IRAP relativa a collaboratori e personale assimilato a lavoro dipendente</text:p>
          </table:table-cell>
          <table:table-cell office:value-type="float" office:value="453031" table:style-name="ce25">
            <text:p>453.03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Y.1.c</text:p>
          </table:table-cell>
          <table:table-cell office:value-type="string" table:style-name="ce19">
            <text:p>Y.1.c) IRAP relativa ad attività di libera professione (intramoenia)</text:p>
          </table:table-cell>
          <table:table-cell office:value-type="float" office:value="306250" table:style-name="ce25">
            <text:p>306.25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Y.1.d</text:p>
          </table:table-cell>
          <table:table-cell office:value-type="string" table:style-name="ce19">
            <text:p>Y.1.d) IRAP relativa ad attività commerciali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Y2</text:p>
          </table:table-cell>
          <table:table-cell office:value-type="string" table:style-name="ce24">
            <text:p>Y2) IRES</text:p>
          </table:table-cell>
          <table:table-cell office:value-type="float" office:value="95000" table:style-name="ce20">
            <text:p>95.000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2">
            <text:p>Y3</text:p>
          </table:table-cell>
          <table:table-cell office:value-type="string" table:style-name="ce26">
            <text:p>Y3) Accantonamento a F.do Imposte (Accertamenti, condoni, ecc.)</text:p>
          </table:table-cell>
          <table:table-cell office:value-type="float" office:value="0" table:style-name="ce27">
            <text:p>0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2">
            <text:p>Y_T</text:p>
          </table:table-cell>
          <table:table-cell office:value-type="string" table:style-name="ce32">
            <text:p>TOTALE Y)</text:p>
          </table:table-cell>
          <table:table-cell office:value-type="float" office:value="14759784" table:style-name="ce33">
            <text:p>14.759.784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12">
            <text:p>Z_99</text:p>
          </table:table-cell>
          <table:table-cell office:value-type="string" table:style-name="ce10">
            <text:p>Utile (perdita) dell'esercizio<text:s/></text:p>
          </table:table-cell>
          <table:table-cell office:value-type="float" office:value="0" table:style-name="ce34">
            <text:p>0</text:p>
          </table:table-cell>
          <table:table-cell table:number-columns-repeated="16381" table:style-name="ce15"/>
        </table:table-row>
        <table:table-row table:style-name="ro4">
          <table:table-cell table:number-columns-repeated="2" table:style-name="ce1"/>
          <table:table-cell table:style-name="ce39"/>
          <table:table-cell table:number-columns-repeated="16381"/>
        </table:table-row>
        <table:table-row table:number-rows-repeated="32" table:style-name="ro4">
          <table:table-cell table:number-columns-repeated="2"/>
          <table:table-cell table:style-name="ce39"/>
          <table:table-cell table:number-columns-repeated="16381"/>
        </table:table-row>
        <table:table-row table:number-rows-repeated="1048432" table:style-name="ro4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Info" table:style-name="ta2">
        <table:table-source xlink:href="file://srv-file.busto.aob/Bilanci_ASST/Preventivi/Preventivo%202026/Invio%20del%2023%20dicembre%202025/Caricato/711_bilancio_BPE%202026.xls" table:table-name="Inf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711"/>
          <table:table-cell office:value-type="string" office:string-value="ASST DELLA VALLE OLONA"/>
          <table:table-cell table:number-columns-repeated="16381"/>
        </table:table-row>
        <table:table-row>
          <table:table-cell/>
          <table:table-cell office:value-type="string" office:string-value="2026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srv-file.busto.aob/Bilanci_ASST/Preventivi/Preventivo%202026/Invio%20del%2023%20dicembre%202025/Caricato/711_bilancio_BPE%202026.xls'#Codifica_CE" table:style-name="ta2">
        <table:table-source xlink:href="file://srv-file.busto.aob/Bilanci_ASST/Preventivi/Preventivo%202026/Invio%20del%2023%20dicembre%202025/Caricato/711_bilancio_BPE%202026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CE" table:style-name="ta2">
        <table:table-source xlink:href="file://srv-file.busto.aob/Bilanci_ASST/Preventivi/Preventivo%202026/Invio%20del%2023%20dicembre%202025/Caricato/711_bilancio_BPE%202026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NI-Tot" table:style-name="ta2">
        <table:table-source xlink:href="file://srv-file.busto.aob/Bilanci_ASST/Preventivi/Preventivo%202026/Invio%20del%2023%20dicembre%202025/Caricato/711_bilancio_BPE%202026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NI-San" table:style-name="ta2">
        <table:table-source xlink:href="file://srv-file.busto.aob/Bilanci_ASST/Preventivi/Preventivo%202026/Invio%20del%2023%20dicembre%202025/Caricato/711_bilancio_BPE%202026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NI-Ter" table:style-name="ta2">
        <table:table-source xlink:href="file://srv-file.busto.aob/Bilanci_ASST/Preventivi/Preventivo%202026/Invio%20del%2023%20dicembre%202025/Caricato/711_bilancio_BPE%202026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NI-118" table:style-name="ta2">
        <table:table-source xlink:href="file://srv-file.busto.aob/Bilanci_ASST/Preventivi/Preventivo%202026/Invio%20del%2023%20dicembre%202025/Caricato/711_bilancio_BPE%202026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Dettaglio_CE_LP_Tot" table:style-name="ta2">
        <table:table-source xlink:href="file://srv-file.busto.aob/Bilanci_ASST/Preventivi/Preventivo%202026/Invio%20del%2023%20dicembre%202025/Caricato/711_bilancio_BPE%202026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Dettaglio_CE_LP_San" table:style-name="ta2">
        <table:table-source xlink:href="file://srv-file.busto.aob/Bilanci_ASST/Preventivi/Preventivo%202026/Invio%20del%2023%20dicembre%202025/Caricato/711_bilancio_BPE%202026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Dettaglio_CE_LP_Ric" table:style-name="ta2">
        <table:table-source xlink:href="file://srv-file.busto.aob/Bilanci_ASST/Preventivi/Preventivo%202026/Invio%20del%2023%20dicembre%202025/Caricato/711_bilancio_BPE%202026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NI-Ric" table:style-name="ta2">
        <table:table-source xlink:href="file://srv-file.busto.aob/Bilanci_ASST/Preventivi/Preventivo%202026/Invio%20del%2023%20dicembre%202025/Caricato/711_bilancio_BPE%202026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ESTR_PREC" table:style-name="ta2">
        <table:table-source xlink:href="file://srv-file.busto.aob/Bilanci_ASST/Preventivi/Preventivo%202026/Invio%20del%2023%20dicembre%202025/Caricato/711_bilancio_BPE%202026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NI-Soc" table:style-name="ta2">
        <table:table-source xlink:href="file://srv-file.busto.aob/Bilanci_ASST/Preventivi/Preventivo%202026/Invio%20del%2023%20dicembre%202025/Caricato/711_bilancio_BPE%202026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Dettaglio_CE_LP_Soc" table:style-name="ta2">
        <table:table-source xlink:href="file://srv-file.busto.aob/Bilanci_ASST/Preventivi/Preventivo%202026/Invio%20del%2023%20dicembre%202025/Caricato/711_bilancio_BPE%202026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Dettaglio_CE_LP_Ter" table:style-name="ta2">
        <table:table-source xlink:href="file://srv-file.busto.aob/Bilanci_ASST/Preventivi/Preventivo%202026/Invio%20del%2023%20dicembre%202025/Caricato/711_bilancio_BPE%202026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Dettaglio_CE_San" table:style-name="ta2">
        <table:table-source xlink:href="file://srv-file.busto.aob/Bilanci_ASST/Preventivi/Preventivo%202026/Invio%20del%2023%20dicembre%202025/Caricato/711_bilancio_BPE%202026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Dettaglio_CE_Ter" table:style-name="ta2">
        <table:table-source xlink:href="file://srv-file.busto.aob/Bilanci_ASST/Preventivi/Preventivo%202026/Invio%20del%2023%20dicembre%202025/Caricato/711_bilancio_BPE%202026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Prestazioni" table:style-name="ta2">
        <table:table-source xlink:href="file://srv-file.busto.aob/Bilanci_ASST/Preventivi/Preventivo%202026/Invio%20del%2023%20dicembre%202025/Caricato/711_bilancio_BPE%202026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Dett_Cons" table:style-name="ta2">
        <table:table-source xlink:href="file://srv-file.busto.aob/Bilanci_ASST/Preventivi/Preventivo%202026/Invio%20del%2023%20dicembre%202025/Caricato/711_bilancio_BPE%202026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Cons_Tot" table:style-name="ta2">
        <table:table-source xlink:href="file://srv-file.busto.aob/Bilanci_ASST/Preventivi/Preventivo%202026/Invio%20del%2023%20dicembre%202025/Caricato/711_bilancio_BPE%202026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Cons_San_TOT" table:style-name="ta2">
        <table:table-source xlink:href="file://srv-file.busto.aob/Bilanci_ASST/Preventivi/Preventivo%202026/Invio%20del%2023%20dicembre%202025/Caricato/711_bilancio_BPE%202026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Cons_San" table:style-name="ta2">
        <table:table-source xlink:href="file://srv-file.busto.aob/Bilanci_ASST/Preventivi/Preventivo%202026/Invio%20del%2023%20dicembre%202025/Caricato/711_bilancio_BPE%202026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Cons_San_L23" table:style-name="ta2">
        <table:table-source xlink:href="file://srv-file.busto.aob/Bilanci_ASST/Preventivi/Preventivo%202026/Invio%20del%2023%20dicembre%202025/Caricato/711_bilancio_BPE%202026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Cons_Ter_TOT" table:style-name="ta2">
        <table:table-source xlink:href="file://srv-file.busto.aob/Bilanci_ASST/Preventivi/Preventivo%202026/Invio%20del%2023%20dicembre%202025/Caricato/711_bilancio_BPE%202026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Cons_Ter" table:style-name="ta2">
        <table:table-source xlink:href="file://srv-file.busto.aob/Bilanci_ASST/Preventivi/Preventivo%202026/Invio%20del%2023%20dicembre%202025/Caricato/711_bilancio_BPE%202026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Cons_Ter_L23" table:style-name="ta2">
        <table:table-source xlink:href="file://srv-file.busto.aob/Bilanci_ASST/Preventivi/Preventivo%202026/Invio%20del%2023%20dicembre%202025/Caricato/711_bilancio_BPE%202026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Cons_Ric" table:style-name="ta2">
        <table:table-source xlink:href="file://srv-file.busto.aob/Bilanci_ASST/Preventivi/Preventivo%202026/Invio%20del%2023%20dicembre%202025/Caricato/711_bilancio_BPE%202026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Cons_118" table:style-name="ta2">
        <table:table-source xlink:href="file://srv-file.busto.aob/Bilanci_ASST/Preventivi/Preventivo%202026/Invio%20del%2023%20dicembre%202025/Caricato/711_bilancio_BPE%202026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CeMin_Tot" table:style-name="ta2">
        <table:table-source xlink:href="file://srv-file.busto.aob/Bilanci_ASST/Preventivi/Preventivo%202026/Invio%20del%2023%20dicembre%202025/Caricato/711_bilancio_BPE%202026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CeMin_San" table:style-name="ta2">
        <table:table-source xlink:href="file://srv-file.busto.aob/Bilanci_ASST/Preventivi/Preventivo%202026/Invio%20del%2023%20dicembre%202025/Caricato/711_bilancio_BPE%202026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CeMin_Ter" table:style-name="ta2">
        <table:table-source xlink:href="file://srv-file.busto.aob/Bilanci_ASST/Preventivi/Preventivo%202026/Invio%20del%2023%20dicembre%202025/Caricato/711_bilancio_BPE%202026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CeMin_118" table:style-name="ta2">
        <table:table-source xlink:href="file://srv-file.busto.aob/Bilanci_ASST/Preventivi/Preventivo%202026/Invio%20del%2023%20dicembre%202025/Caricato/711_bilancio_BPE%202026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CeMin_Ric" table:style-name="ta2">
        <table:table-source xlink:href="file://srv-file.busto.aob/Bilanci_ASST/Preventivi/Preventivo%202026/Invio%20del%2023%20dicembre%202025/Caricato/711_bilancio_BPE%202026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SKASST_TOT" table:style-name="ta2">
        <table:table-source xlink:href="file://srv-file.busto.aob/Bilanci_ASST/Preventivi/Preventivo%202026/Invio%20del%2023%20dicembre%202025/Caricato/711_bilancio_BPE%202026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SKASST_SAN" table:style-name="ta2">
        <table:table-source xlink:href="file://srv-file.busto.aob/Bilanci_ASST/Preventivi/Preventivo%202026/Invio%20del%2023%20dicembre%202025/Caricato/711_bilancio_BPE%202026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SKASST_TER" table:style-name="ta2">
        <table:table-source xlink:href="file://srv-file.busto.aob/Bilanci_ASST/Preventivi/Preventivo%202026/Invio%20del%2023%20dicembre%202025/Caricato/711_bilancio_BPE%202026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SKASST_118" table:style-name="ta2">
        <table:table-source xlink:href="file://srv-file.busto.aob/Bilanci_ASST/Preventivi/Preventivo%202026/Invio%20del%2023%20dicembre%202025/Caricato/711_bilancio_BPE%202026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SKATS" table:style-name="ta2">
        <table:table-source xlink:href="file://srv-file.busto.aob/Bilanci_ASST/Preventivi/Preventivo%202026/Invio%20del%2023%20dicembre%202025/Caricato/711_bilancio_BPE%202026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SKIRCCS_RIC" table:style-name="ta2">
        <table:table-source xlink:href="file://srv-file.busto.aob/Bilanci_ASST/Preventivi/Preventivo%202026/Invio%20del%2023%20dicembre%202025/Caricato/711_bilancio_BPE%202026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Rend_Finanz" table:style-name="ta2">
        <table:table-source xlink:href="file://srv-file.busto.aob/Bilanci_ASST/Preventivi/Preventivo%202026/Invio%20del%2023%20dicembre%202025/Caricato/711_bilancio_BPE%202026.xls" table:table-name="Rend_Fina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INDICATORI_ASST" table:style-name="ta2">
        <table:table-source xlink:href="file://srv-file.busto.aob/Bilanci_ASST/Preventivi/Preventivo%202026/Invio%20del%2023%20dicembre%202025/Caricato/711_bilancio_BPE%202026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INDICATORI_ATS" table:style-name="ta2">
        <table:table-source xlink:href="file://srv-file.busto.aob/Bilanci_ASST/Preventivi/Preventivo%202026/Invio%20del%2023%20dicembre%202025/Caricato/711_bilancio_BPE%202026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INDICATORI_IRCCS" table:style-name="ta2">
        <table:table-source xlink:href="file://srv-file.busto.aob/Bilanci_ASST/Preventivi/Preventivo%202026/Invio%20del%2023%20dicembre%202025/Caricato/711_bilancio_BPE%202026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ANAGR" table:style-name="ta2">
        <table:table-source xlink:href="file://srv-file.busto.aob/Bilanci_ASST/Preventivi/Preventivo%202026/Invio%20del%2023%20dicembre%202025/Caricato/711_bilancio_BPE%202026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INFO_OUT" table:style-name="ta2">
        <table:table-source xlink:href="file://srv-file.busto.aob/Bilanci_ASST/Preventivi/Preventivo%202026/Invio%20del%2023%20dicembre%202025/Caricato/711_bilancio_BPE%202026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VERSIONI" table:style-name="ta2">
        <table:table-source xlink:href="file://srv-file.busto.aob/Bilanci_ASST/Preventivi/Preventivo%202026/Invio%20del%2023%20dicembre%202025/Caricato/711_bilancio_BPE%202026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Preventivi/Preventivo%202026/Invio%20del%2023%20dicembre%202025/Caricato/711_bilancio_BPE%202026.xls'#ESTR_SK" table:style-name="ta2">
        <table:table-source xlink:href="file://srv-file.busto.aob/Bilanci_ASST/Preventivi/Preventivo%202026/Invio%20del%2023%20dicembre%202025/Caricato/711_bilancio_BPE%202026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4_32_2" style:display-name="Migliaia 4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26-01-16T14:29:51Z</meta:creation-date>
    <dc:date>2026-01-16T14:41:35Z</dc:date>
  </office:meta>
</office:document-meta>
</file>