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9.28687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04_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6"/>
        <table:table-row table:style-name="ro1">
          <table:table-cell office:value-type="string" table:style-name="ce1">
            <text:p>Descrizione Stabilimento</text:p>
          </table:table-cell>
          <table:table-cell office:value-type="string" table:style-name="ce1">
            <text:p>Decrizione Reparto</text:p>
          </table:table-cell>
          <table:table-cell office:value-type="string" table:style-name="ce2">
            <text:p>Percentuale Assenza</text:p>
          </table:table-cell>
          <table:table-cell office:value-type="string" table:style-name="ce2">
            <text:p>Percentuale Presenza</text:p>
          </table:table-cell>
          <table:table-cell office:value-type="string" table:style-name="ce2">
            <text:p>Period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GENERALE<text:s text:c="22"/></text:p>
          </table:table-cell>
          <table:table-cell office:value-type="percentage" office:value="0" table:style-name="ce5">
            <text:p>0,00%</text:p>
          </table:table-cell>
          <table:table-cell office:value-type="percentage" office:value="1" table:style-name="ce5">
            <text:p>100,0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UCLEO DIMISSIONI PROTETTE BUSTO A.<text:s text:c="5"/>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AMBULATORIO<text:s text:c="17"/></text:p>
          </table:table-cell>
          <table:table-cell office:value-type="percentage" office:value="0.17860000000000001" table:style-name="ce5">
            <text:p>17,86%</text:p>
          </table:table-cell>
          <table:table-cell office:value-type="percentage" office:value="0.82140000000000002" table:style-name="ce5">
            <text:p>82,1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TERAPIA DEL DOLORE<text:s text:c="10"/></text:p>
          </table:table-cell>
          <table:table-cell office:value-type="percentage" office:value="0.31740000000000002" table:style-name="ce5">
            <text:p>31,74%</text:p>
          </table:table-cell>
          <table:table-cell office:value-type="percentage" office:value="0.68259999999999998" table:style-name="ce5">
            <text:p>68,2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BUSTO DIALISI DOMICILIARE<text:s text:c="4"/></text:p>
          </table:table-cell>
          <table:table-cell office:value-type="percentage" office:value="0.13489999999999999" table:style-name="ce5">
            <text:p>13,49%</text:p>
          </table:table-cell>
          <table:table-cell office:value-type="percentage" office:value="0.86509999999999998" table:style-name="ce5">
            <text:p>86,5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OGR. STRATEGICA E GOVERNO DEI PROCESSI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ISICA SANITARIA<text:s text:c="24"/></text:p>
          </table:table-cell>
          <table:table-cell office:value-type="percentage" office:value="0.2051" table:style-name="ce5">
            <text:p>20,51%</text:p>
          </table:table-cell>
          <table:table-cell office:value-type="percentage" office:value="0.79490000000000005" table:style-name="ce5">
            <text:p>79,4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RELAZIONE CON IL PUBBLICO<text:s text:c="7"/></text:p>
          </table:table-cell>
          <table:table-cell office:value-type="percentage" office:value="0.20399999999999999" table:style-name="ce5">
            <text:p>20,40%</text:p>
          </table:table-cell>
          <table:table-cell office:value-type="percentage" office:value="0.79600000000000004" table:style-name="ce5">
            <text:p>79,6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INGEGNERIA CLINICA<text:s text:c="22"/></text:p>
          </table:table-cell>
          <table:table-cell office:value-type="percentage" office:value="0.24390000000000001" table:style-name="ce5">
            <text:p>24,39%</text:p>
          </table:table-cell>
          <table:table-cell office:value-type="percentage" office:value="0.75609999999999999" table:style-name="ce5">
            <text:p>75,6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QUALITA' RISK MANAGEMENT<text:s text:c="16"/></text:p>
          </table:table-cell>
          <table:table-cell office:value-type="percentage" office:value="0.20100000000000001" table:style-name="ce5">
            <text:p>20,10%</text:p>
          </table:table-cell>
          <table:table-cell office:value-type="percentage" office:value="0.79900000000000004" table:style-name="ce5">
            <text:p>79,9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CHARGE ROOM BUSTO<text:s text:c="20"/></text:p>
          </table:table-cell>
          <table:table-cell office:value-type="percentage" office:value="0.161" table:style-name="ce5">
            <text:p>16,10%</text:p>
          </table:table-cell>
          <table:table-cell office:value-type="percentage" office:value="0.83899999999999997" table:style-name="ce5">
            <text:p>83,9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GENERALE SEGRETERIA<text:s text:c="11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MUNICAZIONE E RELAZ. CON IL PUBBLICO<text:s text:c="2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PRELIEVI<text:s text:c="25"/></text:p>
          </table:table-cell>
          <table:table-cell office:value-type="percentage" office:value="0.30080000000000001" table:style-name="ce5">
            <text:p>30,08%</text:p>
          </table:table-cell>
          <table:table-cell office:value-type="percentage" office:value="0.69920000000000004" table:style-name="ce5">
            <text:p>69,9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LEGALE E CERTIFICATIVA AZIENDAL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NSUNTIVO-REC.CREDITI-UFF.PRESTAZIONI C</text:p>
          </table:table-cell>
          <table:table-cell office:value-type="percentage" office:value="0.20230000000000001" table:style-name="ce5">
            <text:p>20,23%</text:p>
          </table:table-cell>
          <table:table-cell office:value-type="percentage" office:value="0.79769999999999996" table:style-name="ce5">
            <text:p>79,7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AGENDE - LISTE D'ATTESA<text:s text:c="9"/></text:p>
          </table:table-cell>
          <table:table-cell office:value-type="percentage" office:value="0.17519999999999999" table:style-name="ce5">
            <text:p>17,52%</text:p>
          </table:table-cell>
          <table:table-cell office:value-type="percentage" office:value="0.82479999999999998" table:style-name="ce5">
            <text:p>82,4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RONT OFFICE<text:s text:c="28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VILUPPO PROFESSIONALE E WELFARE AZIENDA</text:p>
          </table:table-cell>
          <table:table-cell office:value-type="percentage" office:value="0.21029999999999999" table:style-name="ce5">
            <text:p>21,03%</text:p>
          </table:table-cell>
          <table:table-cell office:value-type="percentage" office:value="0.78969999999999996" table:style-name="ce5">
            <text:p>78,9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FUNZIONI POLO TERRITORIALE<text:s text:c="4"/></text:p>
          </table:table-cell>
          <table:table-cell office:value-type="percentage" office:value="7.9299999999999995E-2" table:style-name="ce5">
            <text:p>7,93%</text:p>
          </table:table-cell>
          <table:table-cell office:value-type="percentage" office:value="0.92069999999999996" table:style-name="ce5">
            <text:p>92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CCETTAZIONE AMMINISTRATIVA PS BUSTO A.<text:s/></text:p>
          </table:table-cell>
          <table:table-cell office:value-type="percentage" office:value="0.1293" table:style-name="ce5">
            <text:p>12,93%</text:p>
          </table:table-cell>
          <table:table-cell office:value-type="percentage" office:value="0.87070000000000003" table:style-name="ce5">
            <text:p>87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TURBO AUTISTICO NEL CICLO DELLA VITA<text:s/></text:p>
          </table:table-cell>
          <table:table-cell office:value-type="percentage" office:value="6.3399999999999998E-2" table:style-name="ce5">
            <text:p>6,34%</text:p>
          </table:table-cell>
          <table:table-cell office:value-type="percentage" office:value="0.93659999999999999" table:style-name="ce5">
            <text:p>93,6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TURBO AUTISTICO CICLO VITA AMBULATORI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TURBO AUTISTICO CICLO VITA AMB. BAMBI</text:p>
          </table:table-cell>
          <table:table-cell office:value-type="percentage" office:value="0.22850000000000001" table:style-name="ce5">
            <text:p>22,85%</text:p>
          </table:table-cell>
          <table:table-cell office:value-type="percentage" office:value="0.77149999999999996" table:style-name="ce5">
            <text:p>77,1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PARTIMENTO AMMINISTRATIVO<text:s text:c="13"/></text:p>
          </table:table-cell>
          <table:table-cell office:value-type="percentage" office:value="4.7600000000000003E-2" table:style-name="ce5">
            <text:p>4,76%</text:p>
          </table:table-cell>
          <table:table-cell office:value-type="percentage" office:value="0.95240000000000002" table:style-name="ce5">
            <text:p>95,2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RSO DI LAUREA<text:s text:c="25"/></text:p>
          </table:table-cell>
          <table:table-cell office:value-type="percentage" office:value="0.13600000000000001" table:style-name="ce5">
            <text:p>13,60%</text:p>
          </table:table-cell>
          <table:table-cell office:value-type="percentage" office:value="0.86399999999999999" table:style-name="ce5">
            <text:p>86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AREA ACCOGLIENZA - CUP<text:s text:c="8"/>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SSISTENZA RELIGIOSA BUSTO<text:s text:c="14"/></text:p>
          </table:table-cell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5">
            <text:p>83,3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NAMICA<text:s text:c="29"/></text:p>
          </table:table-cell>
          <table:table-cell office:value-type="percentage" office:value="0.21360000000000001" table:style-name="ce5">
            <text:p>21,36%</text:p>
          </table:table-cell>
          <table:table-cell office:value-type="percentage" office:value="0.78639999999999999" table:style-name="ce5">
            <text:p>78,6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STI COMUNI CARDIOLOGIA<text:s text:c="16"/></text:p>
          </table:table-cell>
          <table:table-cell office:value-type="percentage" office:value="9.9099999999999994E-2" table:style-name="ce5">
            <text:p>9,91%</text:p>
          </table:table-cell>
          <table:table-cell office:value-type="percentage" office:value="0.90090000000000003" table:style-name="ce5">
            <text:p>90,0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CARDIOCORONARICA<text:s text:c="17"/></text:p>
          </table:table-cell>
          <table:table-cell office:value-type="percentage" office:value="9.0800000000000006E-2" table:style-name="ce5">
            <text:p>9,08%</text:p>
          </table:table-cell>
          <table:table-cell office:value-type="percentage" office:value="0.90920000000000001" table:style-name="ce5">
            <text:p>90,9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DEGENZA<text:s text:c="21"/></text:p>
          </table:table-cell>
          <table:table-cell office:value-type="percentage" office:value="0.1231" table:style-name="ce5">
            <text:p>12,31%</text:p>
          </table:table-cell>
          <table:table-cell office:value-type="percentage" office:value="0.87690000000000001" table:style-name="ce5">
            <text:p>87,6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COSTI COMUNI<text:s text:c="9"/></text:p>
          </table:table-cell>
          <table:table-cell office:value-type="percentage" office:value="2.9700000000000001E-2" table:style-name="ce5">
            <text:p>2,97%</text:p>
          </table:table-cell>
          <table:table-cell office:value-type="percentage" office:value="0.97030000000000005" table:style-name="ce5">
            <text:p>97,0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DEGENZA<text:s text:c="14"/></text:p>
          </table:table-cell>
          <table:table-cell office:value-type="percentage" office:value="0.16539999999999999" table:style-name="ce5">
            <text:p>16,54%</text:p>
          </table:table-cell>
          <table:table-cell office:value-type="percentage" office:value="0.83460000000000001" table:style-name="ce5">
            <text:p>83,4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. POLISPEC. CHIRURGICO<text:s text:c="15"/></text:p>
          </table:table-cell>
          <table:table-cell office:value-type="percentage" office:value="0.26750000000000002" table:style-name="ce5">
            <text:p>26,75%</text:p>
          </table:table-cell>
          <table:table-cell office:value-type="percentage" office:value="0.73250000000000004" table:style-name="ce5">
            <text:p>73,2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VASCOLARE<text:s text:c="21"/></text:p>
          </table:table-cell>
          <table:table-cell office:value-type="percentage" office:value="7.3499999999999996E-2" table:style-name="ce5">
            <text:p>7,35%</text:p>
          </table:table-cell>
          <table:table-cell office:value-type="percentage" office:value="0.92649999999999999" table:style-name="ce5">
            <text:p>92,6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 RICOVERO CHIRURGICO<text:s text:c="17"/></text:p>
          </table:table-cell>
          <table:table-cell office:value-type="percentage" office:value="0.22509999999999999" table:style-name="ce5">
            <text:p>22,51%</text:p>
          </table:table-cell>
          <table:table-cell office:value-type="percentage" office:value="0.77490000000000003" table:style-name="ce5">
            <text:p>77,4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ERMATOLOGIA<text:s text:c="28"/></text:p>
          </table:table-cell>
          <table:table-cell office:value-type="percentage" office:value="0.21079999999999999" table:style-name="ce5">
            <text:p>21,08%</text:p>
          </table:table-cell>
          <table:table-cell office:value-type="percentage" office:value="0.78920000000000001" table:style-name="ce5">
            <text:p>78,9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Y SURGERY<text:s text:c="29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<text:s text:c="22"/></text:p>
          </table:table-cell>
          <table:table-cell office:value-type="percentage" office:value="9.6000000000000002E-2" table:style-name="ce5">
            <text:p>9,60%</text:p>
          </table:table-cell>
          <table:table-cell office:value-type="percentage" office:value="0.90400000000000003" table:style-name="ce5">
            <text:p>90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 D.H.<text:s text:c="17"/></text:p>
          </table:table-cell>
          <table:table-cell office:value-type="percentage" office:value="0.123" table:style-name="ce5">
            <text:p>12,30%</text:p>
          </table:table-cell>
          <table:table-cell office:value-type="percentage" office:value="0.877" table:style-name="ce5">
            <text:p>87,7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ND.CARDIOLOGICO C.COMU</text:p>
          </table:table-cell>
          <table:table-cell office:value-type="percentage" office:value="0.11" table:style-name="ce5">
            <text:p>11,00%</text:p>
          </table:table-cell>
          <table:table-cell office:value-type="percentage" office:value="0.89" table:style-name="ce5">
            <text:p>89,0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ND.CARDIOLOGICO DEGENZ</text:p>
          </table:table-cell>
          <table:table-cell office:value-type="percentage" office:value="0.12790000000000001" table:style-name="ce5">
            <text:p>12,79%</text:p>
          </table:table-cell>
          <table:table-cell office:value-type="percentage" office:value="0.87209999999999999" table:style-name="ce5">
            <text:p>87,2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ASTROENTEROLOGIA ENDOSCOPIA BUSTO ARSIZ</text:p>
          </table:table-cell>
          <table:table-cell office:value-type="percentage" office:value="0.22070000000000001" table:style-name="ce5">
            <text:p>22,07%</text:p>
          </table:table-cell>
          <table:table-cell office:value-type="percentage" office:value="0.77929999999999999" table:style-name="ce5">
            <text:p>77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COSTI COMUNI<text:s text:c="8"/></text:p>
          </table:table-cell>
          <table:table-cell office:value-type="percentage" office:value="0.1595" table:style-name="ce5">
            <text:p>15,95%</text:p>
          </table:table-cell>
          <table:table-cell office:value-type="percentage" office:value="0.84050000000000002" table:style-name="ce5">
            <text:p>84,0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DEGENZA<text:s text:c="13"/></text:p>
          </table:table-cell>
          <table:table-cell office:value-type="percentage" office:value="0.13109999999999999" table:style-name="ce5">
            <text:p>13,11%</text:p>
          </table:table-cell>
          <table:table-cell office:value-type="percentage" office:value="0.86890000000000001" table:style-name="ce5">
            <text:p>86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HOSPICE E CURE PALLIATIVE<text:s text:c="15"/></text:p>
          </table:table-cell>
          <table:table-cell office:value-type="percentage" office:value="0.18679999999999999" table:style-name="ce5">
            <text:p>18,68%</text:p>
          </table:table-cell>
          <table:table-cell office:value-type="percentage" office:value="0.81320000000000003" table:style-name="ce5">
            <text:p>81,3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E DIALISI COSTI COMUNI<text:s text:c="7"/></text:p>
          </table:table-cell>
          <table:table-cell office:value-type="percentage" office:value="0.14960000000000001" table:style-name="ce5">
            <text:p>14,96%</text:p>
          </table:table-cell>
          <table:table-cell office:value-type="percentage" office:value="0.85040000000000004" table:style-name="ce5">
            <text:p>85,0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DEGENZA<text:s text:c="22"/></text:p>
          </table:table-cell>
          <table:table-cell office:value-type="percentage" office:value="0.15459999999999999" table:style-name="ce5">
            <text:p>15,46%</text:p>
          </table:table-cell>
          <table:table-cell office:value-type="percentage" office:value="0.84540000000000004" table:style-name="ce5">
            <text:p>84,5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CULISTICA COSTI COMUNI<text:s text:c="17"/></text:p>
          </table:table-cell>
          <table:table-cell office:value-type="percentage" office:value="0.1686" table:style-name="ce5">
            <text:p>16,86%</text:p>
          </table:table-cell>
          <table:table-cell office:value-type="percentage" office:value="0.83140000000000003" table:style-name="ce5">
            <text:p>83,1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COSTI COMUNI<text:s text:c="18"/></text:p>
          </table:table-cell>
          <table:table-cell office:value-type="percentage" office:value="0.1825" table:style-name="ce5">
            <text:p>18,25%</text:p>
          </table:table-cell>
          <table:table-cell office:value-type="percentage" office:value="0.8175" table:style-name="ce5">
            <text:p>81,7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DEGENZA<text:s text:c="23"/></text:p>
          </table:table-cell>
          <table:table-cell office:value-type="percentage" office:value="0.1633" table:style-name="ce5">
            <text:p>16,33%</text:p>
          </table:table-cell>
          <table:table-cell office:value-type="percentage" office:value="0.8367" table:style-name="ce5">
            <text:p>83,6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E GINECOLOGIA COSTI COMUNI<text:s text:c="3"/></text:p>
          </table:table-cell>
          <table:table-cell office:value-type="percentage" office:value="0.1353" table:style-name="ce5">
            <text:p>13,53%</text:p>
          </table:table-cell>
          <table:table-cell office:value-type="percentage" office:value="0.86470000000000002" table:style-name="ce5">
            <text:p>86,4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- SALA PARTO<text:s text:c="17"/></text:p>
          </table:table-cell>
          <table:table-cell office:value-type="percentage" office:value="0.14610000000000001" table:style-name="ce5">
            <text:p>14,61%</text:p>
          </table:table-cell>
          <table:table-cell office:value-type="percentage" office:value="0.85389999999999999" table:style-name="ce5">
            <text:p>85,3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INECOLOGIA REPARTO<text:s text:c="21"/></text:p>
          </table:table-cell>
          <table:table-cell office:value-type="percentage" office:value="0.1855" table:style-name="ce5">
            <text:p>18,55%</text:p>
          </table:table-cell>
          <table:table-cell office:value-type="percentage" office:value="0.8145" table:style-name="ce5">
            <text:p>81,4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<text:s text:c="20"/></text:p>
          </table:table-cell>
          <table:table-cell office:value-type="percentage" office:value="0.115" table:style-name="ce5">
            <text:p>11,50%</text:p>
          </table:table-cell>
          <table:table-cell office:value-type="percentage" office:value="0.88500000000000001" table:style-name="ce5">
            <text:p>88,5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: AMB. AUDIOFONOLOGI</text:p>
          </table:table-cell>
          <table:table-cell office:value-type="percentage" office:value="0.25069999999999998" table:style-name="ce5">
            <text:p>25,07%</text:p>
          </table:table-cell>
          <table:table-cell office:value-type="percentage" office:value="0.74929999999999997" table:style-name="ce5">
            <text:p>74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COSTI COMUNI<text:s text:c="18"/></text:p>
          </table:table-cell>
          <table:table-cell office:value-type="percentage" office:value="6.6600000000000006E-2" table:style-name="ce5">
            <text:p>6,66%</text:p>
          </table:table-cell>
          <table:table-cell office:value-type="percentage" office:value="0.93340000000000001" table:style-name="ce5">
            <text:p>93,3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DEGENZA<text:s text:c="23"/></text:p>
          </table:table-cell>
          <table:table-cell office:value-type="percentage" office:value="0.15110000000000001" table:style-name="ce5">
            <text:p>15,11%</text:p>
          </table:table-cell>
          <table:table-cell office:value-type="percentage" office:value="0.84889999999999999" table:style-name="ce5">
            <text:p>84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NIDO<text:s text:c="26"/></text:p>
          </table:table-cell>
          <table:table-cell office:value-type="percentage" office:value="0.15" table:style-name="ce5">
            <text:p>15,00%</text:p>
          </table:table-cell>
          <table:table-cell office:value-type="percentage" office:value="0.85" table:style-name="ce5">
            <text:p>85,0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COSTI COMUNI<text:s text:c="16"/></text:p>
          </table:table-cell>
          <table:table-cell office:value-type="percentage" office:value="0.1134" table:style-name="ce5">
            <text:p>11,34%</text:p>
          </table:table-cell>
          <table:table-cell office:value-type="percentage" office:value="0.88660000000000005" table:style-name="ce5">
            <text:p>88,6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DEGENZA<text:s text:c="21"/></text:p>
          </table:table-cell>
          <table:table-cell office:value-type="percentage" office:value="0.1479" table:style-name="ce5">
            <text:p>14,79%</text:p>
          </table:table-cell>
          <table:table-cell office:value-type="percentage" office:value="0.85209999999999997" table:style-name="ce5">
            <text:p>85,2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 E RIANIMAZIONE COSTI COMUNI<text:s text:c="3"/></text:p>
          </table:table-cell>
          <table:table-cell office:value-type="percentage" office:value="9.1499999999999998E-2" table:style-name="ce5">
            <text:p>9,15%</text:p>
          </table:table-cell>
          <table:table-cell office:value-type="percentage" office:value="0.90849999999999997" table:style-name="ce5">
            <text:p>90,8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IANIMAZIONE<text:s text:c="28"/></text:p>
          </table:table-cell>
          <table:table-cell office:value-type="percentage" office:value="0.1421" table:style-name="ce5">
            <text:p>14,21%</text:p>
          </table:table-cell>
          <table:table-cell office:value-type="percentage" office:value="0.8579" table:style-name="ce5">
            <text:p>85,7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ROLOGIA<text:s text:c="32"/></text:p>
          </table:table-cell>
          <table:table-cell office:value-type="percentage" office:value="0.13189999999999999" table:style-name="ce5">
            <text:p>13,19%</text:p>
          </table:table-cell>
          <table:table-cell office:value-type="percentage" office:value="0.86809999999999998" table:style-name="ce5">
            <text:p>86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ATOLOGIA<text:s text:c="30"/></text:p>
          </table:table-cell>
          <table:table-cell office:value-type="percentage" office:value="0.14249999999999999" table:style-name="ce5">
            <text:p>14,25%</text:p>
          </table:table-cell>
          <table:table-cell office:value-type="percentage" office:value="0.85750000000000004" table:style-name="ce5">
            <text:p>85,7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<text:s text:c="31"/></text:p>
          </table:table-cell>
          <table:table-cell office:value-type="percentage" office:value="0.17449999999999999" table:style-name="ce5">
            <text:p>17,45%</text:p>
          </table:table-cell>
          <table:table-cell office:value-type="percentage" office:value="0.82550000000000001" table:style-name="ce5">
            <text:p>82,5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 COSTI COMUNI<text:s text:c="8"/></text:p>
          </table:table-cell>
          <table:table-cell office:value-type="percentage" office:value="0.2034" table:style-name="ce5">
            <text:p>20,34%</text:p>
          </table:table-cell>
          <table:table-cell office:value-type="percentage" office:value="0.79659999999999997" table:style-name="ce5">
            <text:p>79,6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<text:s text:c="21"/></text:p>
          </table:table-cell>
          <table:table-cell office:value-type="percentage" office:value="0.2296" table:style-name="ce5">
            <text:p>22,96%</text:p>
          </table:table-cell>
          <table:table-cell office:value-type="percentage" office:value="0.77039999999999997" table:style-name="ce5">
            <text:p>77,0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I LABORATORIO<text:s text:c="17"/></text:p>
          </table:table-cell>
          <table:table-cell office:value-type="percentage" office:value="0.20610000000000001" table:style-name="ce5">
            <text:p>20,61%</text:p>
          </table:table-cell>
          <table:table-cell office:value-type="percentage" office:value="0.79390000000000005" table:style-name="ce5">
            <text:p>79,3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BITORIO<text:s text:c="32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NUCLEARE<text:s text:c="23"/></text:p>
          </table:table-cell>
          <table:table-cell office:value-type="percentage" office:value="0.23250000000000001" table:style-name="ce5">
            <text:p>23,25%</text:p>
          </table:table-cell>
          <table:table-cell office:value-type="percentage" office:value="0.76749999999999996" table:style-name="ce5">
            <text:p>76,7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.NUCLEARE DEGENZE<text:s text:c="20"/></text:p>
          </table:table-cell>
          <table:table-cell office:value-type="percentage" office:value="0.26979999999999998" table:style-name="ce5">
            <text:p>26,98%</text:p>
          </table:table-cell>
          <table:table-cell office:value-type="percentage" office:value="0.73019999999999996" table:style-name="ce5">
            <text:p>73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INTERVENTISTICA<text:s text:c="14"/></text:p>
          </table:table-cell>
          <table:table-cell office:value-type="percentage" office:value="0.2354" table:style-name="ce5">
            <text:p>23,54%</text:p>
          </table:table-cell>
          <table:table-cell office:value-type="percentage" office:value="0.76459999999999995" table:style-name="ce5">
            <text:p>76,4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COSTI COMUNI<text:s text:c="17"/></text:p>
          </table:table-cell>
          <table:table-cell office:value-type="percentage" office:value="0.27179999999999999" table:style-name="ce5">
            <text:p>27,18%</text:p>
          </table:table-cell>
          <table:table-cell office:value-type="percentage" office:value="0.72819999999999996" table:style-name="ce5">
            <text:p>72,8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<text:s text:c="30"/></text:p>
          </table:table-cell>
          <table:table-cell office:value-type="percentage" office:value="0.28689999999999999" table:style-name="ce5">
            <text:p>28,69%</text:p>
          </table:table-cell>
          <table:table-cell office:value-type="percentage" office:value="0.71309999999999996" table:style-name="ce5">
            <text:p>71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TERAPIA<text:s text:c="28"/></text:p>
          </table:table-cell>
          <table:table-cell office:value-type="percentage" office:value="0.22919999999999999" table:style-name="ce5">
            <text:p>22,92%</text:p>
          </table:table-cell>
          <table:table-cell office:value-type="percentage" office:value="0.77080000000000004" table:style-name="ce5">
            <text:p>77,0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COSTI COMUNI<text:s text:c="18"/></text:p>
          </table:table-cell>
          <table:table-cell office:value-type="percentage" office:value="0.24210000000000001" table:style-name="ce5">
            <text:p>24,21%</text:p>
          </table:table-cell>
          <table:table-cell office:value-type="percentage" office:value="0.75790000000000002" table:style-name="ce5">
            <text:p>75,7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DEGENZA<text:s text:c="23"/></text:p>
          </table:table-cell>
          <table:table-cell office:value-type="percentage" office:value="0.14130000000000001" table:style-name="ce5">
            <text:p>14,13%</text:p>
          </table:table-cell>
          <table:table-cell office:value-type="percentage" office:value="0.85870000000000002" table:style-name="ce5">
            <text:p>85,8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ALISI<text:s text:c="30"/></text:p>
          </table:table-cell>
          <table:table-cell office:value-type="percentage" office:value="0.15890000000000001" table:style-name="ce5">
            <text:p>15,89%</text:p>
          </table:table-cell>
          <table:table-cell office:value-type="percentage" office:value="0.84109999999999996" table:style-name="ce5">
            <text:p>84,1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AZIENDALE<text:s text:c="25"/></text:p>
          </table:table-cell>
          <table:table-cell office:value-type="percentage" office:value="9.7799999999999998E-2" table:style-name="ce5">
            <text:p>9,78%</text:p>
          </table:table-cell>
          <table:table-cell office:value-type="percentage" office:value="0.9022" table:style-name="ce5">
            <text:p>90,2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BUSTO<text:s text:c="29"/></text:p>
          </table:table-cell>
          <table:table-cell office:value-type="percentage" office:value="0.24329999999999999" table:style-name="ce5">
            <text:p>24,33%</text:p>
          </table:table-cell>
          <table:table-cell office:value-type="percentage" office:value="0.75670000000000004" table:style-name="ce5">
            <text:p>75,6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MEDICA DI PRESIDIO<text:s text:c="12"/></text:p>
          </table:table-cell>
          <table:table-cell office:value-type="percentage" office:value="0.2205" table:style-name="ce5">
            <text:p>22,05%</text:p>
          </table:table-cell>
          <table:table-cell office:value-type="percentage" office:value="0.77949999999999997" table:style-name="ce5">
            <text:p>77,9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ONTO SOCCORSO<text:s text:c="25"/></text:p>
          </table:table-cell>
          <table:table-cell office:value-type="percentage" office:value="0.14069999999999999" table:style-name="ce5">
            <text:p>14,07%</text:p>
          </table:table-cell>
          <table:table-cell office:value-type="percentage" office:value="0.85929999999999995" table:style-name="ce5">
            <text:p>85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MT<text:s text:c="36"/></text:p>
          </table:table-cell>
          <table:table-cell office:value-type="percentage" office:value="0.2137" table:style-name="ce5">
            <text:p>21,37%</text:p>
          </table:table-cell>
          <table:table-cell office:value-type="percentage" office:value="0.7863" table:style-name="ce5">
            <text:p>78,6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LOCCO OPERATORIO<text:s text:c="23"/></text:p>
          </table:table-cell>
          <table:table-cell office:value-type="percentage" office:value="0.21529999999999999" table:style-name="ce5">
            <text:p>21,53%</text:p>
          </table:table-cell>
          <table:table-cell office:value-type="percentage" office:value="0.78469999999999995" table:style-name="ce5">
            <text:p>78,4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ARMACIA<text:s text:c="32"/></text:p>
          </table:table-cell>
          <table:table-cell office:value-type="percentage" office:value="0.21429999999999999" table:style-name="ce5">
            <text:p>21,43%</text:p>
          </table:table-cell>
          <table:table-cell office:value-type="percentage" office:value="0.78569999999999995" table:style-name="ce5">
            <text:p>78,5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FARMACI ANTIBLASTICI<text:s text:c="13"/></text:p>
          </table:table-cell>
          <table:table-cell office:value-type="percentage" office:value="0.17929999999999999" table:style-name="ce5">
            <text:p>17,93%</text:p>
          </table:table-cell>
          <table:table-cell office:value-type="percentage" office:value="0.82069999999999999" table:style-name="ce5">
            <text:p>82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LIAMBULATORI<text:s text:c="26"/></text:p>
          </table:table-cell>
          <table:table-cell office:value-type="percentage" office:value="0.27360000000000001" table:style-name="ce5">
            <text:p>27,36%</text:p>
          </table:table-cell>
          <table:table-cell office:value-type="percentage" office:value="0.72640000000000005" table:style-name="ce5">
            <text:p>72,6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DI SENOLOGIA<text:s text:c="16"/></text:p>
          </table:table-cell>
          <table:table-cell office:value-type="percentage" office:value="0.28139999999999998" table:style-name="ce5">
            <text:p>28,14%</text:p>
          </table:table-cell>
          <table:table-cell office:value-type="percentage" office:value="0.71860000000000002" table:style-name="ce5">
            <text:p>71,8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S.P.D.C.<text:s text:c="4"/></text:p>
          </table:table-cell>
          <table:table-cell office:value-type="percentage" office:value="0.14580000000000001" table:style-name="ce5">
            <text:p>14,58%</text:p>
          </table:table-cell>
          <table:table-cell office:value-type="percentage" office:value="0.85419999999999996" table:style-name="ce5">
            <text:p>85,4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C.P.S.<text:s text:c="6"/></text:p>
          </table:table-cell>
          <table:table-cell office:value-type="percentage" office:value="0.2311" table:style-name="ce5">
            <text:p>23,11%</text:p>
          </table:table-cell>
          <table:table-cell office:value-type="percentage" office:value="0.76890000000000003" table:style-name="ce5">
            <text:p>76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UROPSICHIATRIA INFANTILE<text:s text:c="14"/></text:p>
          </table:table-cell>
          <table:table-cell office:value-type="percentage" office:value="0.22009999999999999" table:style-name="ce5">
            <text:p>22,01%</text:p>
          </table:table-cell>
          <table:table-cell office:value-type="percentage" office:value="0.77990000000000004" table:style-name="ce5">
            <text:p>77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CARTELLE CLINICHE<text:s text:c="15"/></text:p>
          </table:table-cell>
          <table:table-cell office:value-type="percentage" office:value="0.1777" table:style-name="ce5">
            <text:p>17,77%</text:p>
          </table:table-cell>
          <table:table-cell office:value-type="percentage" office:value="0.82230000000000003" table:style-name="ce5">
            <text:p>82,2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OPERATIVA NEXT GENERATION EU<text:s text:c="3"/></text:p>
          </table:table-cell>
          <table:table-cell office:value-type="percentage" office:value="0.14829999999999999" table:style-name="ce5">
            <text:p>14,83%</text:p>
          </table:table-cell>
          <table:table-cell office:value-type="percentage" office:value="0.85170000000000001" table:style-name="ce5">
            <text:p>85,1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STEMI INFORMATIVI<text:s text:c="21"/></text:p>
          </table:table-cell>
          <table:table-cell office:value-type="percentage" office:value="0.16889999999999999" table:style-name="ce5">
            <text:p>16,89%</text:p>
          </table:table-cell>
          <table:table-cell office:value-type="percentage" office:value="0.83109999999999995" table:style-name="ce5">
            <text:p>83,1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ILANCIO PROGRAMMAZIONE FINANZIARIA E CO</text:p>
          </table:table-cell>
          <table:table-cell office:value-type="percentage" office:value="0.2109" table:style-name="ce5">
            <text:p>21,09%</text:p>
          </table:table-cell>
          <table:table-cell office:value-type="percentage" office:value="0.78910000000000002" table:style-name="ce5">
            <text:p>78,9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E SVILUPPO RISORSE UMANE<text:s text:c="7"/></text:p>
          </table:table-cell>
          <table:table-cell office:value-type="percentage" office:value="0.2001" table:style-name="ce5">
            <text:p>20,01%</text:p>
          </table:table-cell>
          <table:table-cell office:value-type="percentage" office:value="0.79990000000000006" table:style-name="ce5">
            <text:p>79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GAZZINO LOGISTICA<text:s text:c="21"/></text:p>
          </table:table-cell>
          <table:table-cell office:value-type="percentage" office:value="0.1381" table:style-name="ce5">
            <text:p>13,81%</text:p>
          </table:table-cell>
          <table:table-cell office:value-type="percentage" office:value="0.8619" table:style-name="ce5">
            <text:p>86,1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ERVIZIO AUTISTI AZIENDALE<text:s text:c="14"/></text:p>
          </table:table-cell>
          <table:table-cell office:value-type="percentage" office:value="0.26979999999999998" table:style-name="ce5">
            <text:p>26,98%</text:p>
          </table:table-cell>
          <table:table-cell office:value-type="percentage" office:value="0.73019999999999996" table:style-name="ce5">
            <text:p>73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QUADRA TRASPORTI INTERNI<text:s text:c="15"/></text:p>
          </table:table-cell>
          <table:table-cell office:value-type="percentage" office:value="0.1734" table:style-name="ce5">
            <text:p>17,34%</text:p>
          </table:table-cell>
          <table:table-cell office:value-type="percentage" office:value="0.8266" table:style-name="ce5">
            <text:p>82,6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TECNICO PATRIMONIALE<text:s text:c="11"/></text:p>
          </table:table-cell>
          <table:table-cell office:value-type="percentage" office:value="0.13220000000000001" table:style-name="ce5">
            <text:p>13,22%</text:p>
          </table:table-cell>
          <table:table-cell office:value-type="percentage" office:value="0.86780000000000002" table:style-name="ce5">
            <text:p>86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.P.P. - SERV. PREVENZIONE PROTEZIONE<text:s text:c="3"/></text:p>
          </table:table-cell>
          <table:table-cell office:value-type="percentage" office:value="0.2757" table:style-name="ce5">
            <text:p>27,57%</text:p>
          </table:table-cell>
          <table:table-cell office:value-type="percentage" office:value="0.72430000000000005" table:style-name="ce5">
            <text:p>72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EL LAVORO<text:s text:c="21"/></text:p>
          </table:table-cell>
          <table:table-cell office:value-type="percentage" office:value="0.1968" table:style-name="ce5">
            <text:p>19,68%</text:p>
          </table:table-cell>
          <table:table-cell office:value-type="percentage" office:value="0.80320000000000003" table:style-name="ce5">
            <text:p>80,3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RTINERIA E CENTRALINO<text:s text:c="17"/></text:p>
          </table:table-cell>
          <table:table-cell office:value-type="percentage" office:value="0.2354" table:style-name="ce5">
            <text:p>23,54%</text:p>
          </table:table-cell>
          <table:table-cell office:value-type="percentage" office:value="0.76459999999999995" table:style-name="ce5">
            <text:p>76,4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TRASPARENZA- ANTICORRUZIONE E PRIVACY<text:s text:c="3"/></text:p>
          </table:table-cell>
          <table:table-cell office:value-type="percentage" office:value="0.1183" table:style-name="ce5">
            <text:p>11,83%</text:p>
          </table:table-cell>
          <table:table-cell office:value-type="percentage" office:value="0.88170000000000004" table:style-name="ce5">
            <text:p>88,1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FFARI GENERALI E LEGALI<text:s text:c="16"/></text:p>
          </table:table-cell>
          <table:table-cell office:value-type="percentage" office:value="0.19309999999999999" table:style-name="ce5">
            <text:p>19,31%</text:p>
          </table:table-cell>
          <table:table-cell office:value-type="percentage" office:value="0.80689999999999995" table:style-name="ce5">
            <text:p>80,6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LOGISTICA<text:s text:c="31"/></text:p>
          </table:table-cell>
          <table:table-cell office:value-type="percentage" office:value="0.16980000000000001" table:style-name="ce5">
            <text:p>16,98%</text:p>
          </table:table-cell>
          <table:table-cell office:value-type="percentage" office:value="0.83020000000000005" table:style-name="ce5">
            <text:p>83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ACQUISTI<text:s text:c="23"/></text:p>
          </table:table-cell>
          <table:table-cell office:value-type="percentage" office:value="0.2311" table:style-name="ce5">
            <text:p>23,11%</text:p>
          </table:table-cell>
          <table:table-cell office:value-type="percentage" office:value="0.76890000000000003" table:style-name="ce5">
            <text:p>76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VENZIONE INCENDI<text:s text:c="21"/></text:p>
          </table:table-cell>
          <table:table-cell office:value-type="percentage" office:value="0.16930000000000001" table:style-name="ce5">
            <text:p>16,93%</text:p>
          </table:table-cell>
          <table:table-cell office:value-type="percentage" office:value="0.83069999999999999" table:style-name="ce5">
            <text:p>83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.H. ONCOLOGICO BUSTO<text:s text:c="19"/></text:p>
          </table:table-cell>
          <table:table-cell office:value-type="percentage" office:value="0.2029" table:style-name="ce5">
            <text:p>20,29%</text:p>
          </table:table-cell>
          <table:table-cell office:value-type="percentage" office:value="0.79710000000000003" table:style-name="ce5">
            <text:p>79,7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UNICO DI PRENOTAZIONE<text:s text:c="12"/></text:p>
          </table:table-cell>
          <table:table-cell office:value-type="percentage" office:value="0.25879999999999997" table:style-name="ce5">
            <text:p>25,88%</text:p>
          </table:table-cell>
          <table:table-cell office:value-type="percentage" office:value="0.74119999999999997" table:style-name="ce5">
            <text:p>74,1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CCETTAZIONE SPEDALITA'<text:s text:c="17"/></text:p>
          </table:table-cell>
          <table:table-cell office:value-type="percentage" office:value="0.3523" table:style-name="ce5">
            <text:p>35,23%</text:p>
          </table:table-cell>
          <table:table-cell office:value-type="percentage" office:value="0.64770000000000005" table:style-name="ce5">
            <text:p>64,7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PSICHIATRIA BUSTO GALLARATE C.P.S.<text:s text:c="3"/></text:p>
          </table:table-cell>
          <table:table-cell office:value-type="percentage" office:value="0.28089999999999998" table:style-name="ce5">
            <text:p>28,09%</text:p>
          </table:table-cell>
          <table:table-cell office:value-type="percentage" office:value="0.71909999999999996" table:style-name="ce5">
            <text:p>71,9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<text:s/>NEUROPSICHIATRIA INFANTILE<text:s text:c="10"/></text:p>
          </table:table-cell>
          <table:table-cell office:value-type="percentage" office:value="0.37430000000000002" table:style-name="ce5">
            <text:p>37,43%</text:p>
          </table:table-cell>
          <table:table-cell office:value-type="percentage" office:value="0.62570000000000003" table:style-name="ce5">
            <text:p>62,5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NUCLEO DIMISSIONI PROTETTE SARONNO<text:s text:c="6"/></text:p>
          </table:table-cell>
          <table:table-cell office:value-type="percentage" office:value="0.26979999999999998" table:style-name="ce5">
            <text:p>26,98%</text:p>
          </table:table-cell>
          <table:table-cell office:value-type="percentage" office:value="0.73019999999999996" table:style-name="ce5">
            <text:p>73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2<text:s text:c="13"/></text:p>
          </table:table-cell>
          <table:table-cell office:value-type="percentage" office:value="0.1099" table:style-name="ce5">
            <text:p>10,99%</text:p>
          </table:table-cell>
          <table:table-cell office:value-type="percentage" office:value="0.8901" table:style-name="ce5">
            <text:p>89,0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AR<text:s text:c="17"/></text:p>
          </table:table-cell>
          <table:table-cell office:value-type="percentage" office:value="9.4200000000000006E-2" table:style-name="ce5">
            <text:p>9,42%</text:p>
          </table:table-cell>
          <table:table-cell office:value-type="percentage" office:value="0.90580000000000005" table:style-name="ce5">
            <text:p>90,5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INGEGNERIA CLINICA<text:s text:c="19"/>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0.76200000000000001" table:style-name="ce5">
            <text:p>76,2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AGENDE - LISTE D'ATTESA<text:s text:c="6"/>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RONT OFFICE<text:s text:c="25"/></text:p>
          </table:table-cell>
          <table:table-cell office:value-type="percentage" office:value="0.23350000000000001" table:style-name="ce5">
            <text:p>23,35%</text:p>
          </table:table-cell>
          <table:table-cell office:value-type="percentage" office:value="0.76649999999999996" table:style-name="ce5">
            <text:p>76,6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ONSUNTIVO-REC.CREDITI-UFF.PRESTAZION</text:p>
          </table:table-cell>
          <table:table-cell office:value-type="percentage" office:value="0.29360000000000003" table:style-name="ce5">
            <text:p>29,36%</text:p>
          </table:table-cell>
          <table:table-cell office:value-type="percentage" office:value="0.70640000000000003" table:style-name="ce5">
            <text:p>70,6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VENZIONE INCENDI<text:s text:c="18"/></text:p>
          </table:table-cell>
          <table:table-cell office:value-type="percentage" office:value="0.13700000000000001" table:style-name="ce5">
            <text:p>13,70%</text:p>
          </table:table-cell>
          <table:table-cell office:value-type="percentage" office:value="0.86299999999999999" table:style-name="ce5">
            <text:p>86,3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COSTI COMUNI<text:s text:c="13"/></text:p>
          </table:table-cell>
          <table:table-cell office:value-type="percentage" office:value="8.4500000000000006E-2" table:style-name="ce5">
            <text:p>8,45%</text:p>
          </table:table-cell>
          <table:table-cell office:value-type="percentage" office:value="0.91549999999999998" table:style-name="ce5">
            <text:p>91,5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REPARTO<text:s text:c="18"/></text:p>
          </table:table-cell>
          <table:table-cell office:value-type="percentage" office:value="0.1037" table:style-name="ce5">
            <text:p>10,37%</text:p>
          </table:table-cell>
          <table:table-cell office:value-type="percentage" office:value="0.89629999999999999" table:style-name="ce5">
            <text:p>89,6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: SERV NEUROFISIOP<text:s text:c="11"/></text:p>
          </table:table-cell>
          <table:table-cell office:value-type="percentage" office:value="0.13220000000000001" table:style-name="ce5">
            <text:p>13,22%</text:p>
          </table:table-cell>
          <table:table-cell office:value-type="percentage" office:value="0.86780000000000002" table:style-name="ce5">
            <text:p>86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SICHIATRIA S.P.D.C.<text:s text:c="17"/></text:p>
          </table:table-cell>
          <table:table-cell office:value-type="percentage" office:value="0.1681" table:style-name="ce5">
            <text:p>16,81%</text:p>
          </table:table-cell>
          <table:table-cell office:value-type="percentage" office:value="0.83189999999999997" table:style-name="ce5">
            <text:p>83,1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COSTI COMUNI<text:s text:c="12"/></text:p>
          </table:table-cell>
          <table:table-cell office:value-type="percentage" office:value="0.1124" table:style-name="ce5">
            <text:p>11,24%</text:p>
          </table:table-cell>
          <table:table-cell office:value-type="percentage" office:value="0.88759999999999994" table:style-name="ce5">
            <text:p>88,7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NITA' CARDIOCORONARICA<text:s text:c="14"/></text:p>
          </table:table-cell>
          <table:table-cell office:value-type="percentage" office:value="0.22159999999999999" table:style-name="ce5">
            <text:p>22,16%</text:p>
          </table:table-cell>
          <table:table-cell office:value-type="percentage" office:value="0.77839999999999998" table:style-name="ce5">
            <text:p>77,8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AMBULATORI<text:s text:c="14"/></text:p>
          </table:table-cell>
          <table:table-cell office:value-type="percentage" office:value="0.21740000000000001" table:style-name="ce5">
            <text:p>21,74%</text:p>
          </table:table-cell>
          <table:table-cell office:value-type="percentage" office:value="0.78259999999999996" table:style-name="ce5">
            <text:p>78,2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 DEGENZA<text:s text:c="18"/></text:p>
          </table:table-cell>
          <table:table-cell office:value-type="percentage" office:value="0.10009999999999999" table:style-name="ce5">
            <text:p>10,01%</text:p>
          </table:table-cell>
          <table:table-cell office:value-type="percentage" office:value="0.89990000000000003" table:style-name="ce5">
            <text:p>89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: COSTI COMUNI<text:s text:c="15"/></text:p>
          </table:table-cell>
          <table:table-cell office:value-type="percentage" office:value="8.1199999999999994E-2" table:style-name="ce5">
            <text:p>8,12%</text:p>
          </table:table-cell>
          <table:table-cell office:value-type="percentage" office:value="0.91879999999999995" table:style-name="ce5">
            <text:p>91,8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EGENZA I<text:s text:c="11"/></text:p>
          </table:table-cell>
          <table:table-cell office:value-type="percentage" office:value="9.3700000000000006E-2" table:style-name="ce5">
            <text:p>9,37%</text:p>
          </table:table-cell>
          <table:table-cell office:value-type="percentage" office:value="0.90629999999999999" table:style-name="ce5">
            <text:p>90,6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: AMBULATORI<text:s text:c="9"/></text:p>
          </table:table-cell>
          <table:table-cell office:value-type="percentage" office:value="0.23269999999999999" table:style-name="ce5">
            <text:p>23,27%</text:p>
          </table:table-cell>
          <table:table-cell office:value-type="percentage" office:value="0.76729999999999998" table:style-name="ce5">
            <text:p>76,7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COSTI COMUNI<text:s text:c="14"/></text:p>
          </table:table-cell>
          <table:table-cell office:value-type="percentage" office:value="0.14810000000000001" table:style-name="ce5">
            <text:p>14,81%</text:p>
          </table:table-cell>
          <table:table-cell office:value-type="percentage" office:value="0.85189999999999999" table:style-name="ce5">
            <text:p>85,1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AMBULATORI<text:s text:c="16"/></text:p>
          </table:table-cell>
          <table:table-cell office:value-type="percentage" office:value="0.25190000000000001" table:style-name="ce5">
            <text:p>25,19%</text:p>
          </table:table-cell>
          <table:table-cell office:value-type="percentage" office:value="0.74809999999999999" table:style-name="ce5">
            <text:p>74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ESTESIA E RIANIMAZIONE COSTI COMUNI</text:p>
          </table:table-cell>
          <table:table-cell office:value-type="percentage" office:value="0.13489999999999999" table:style-name="ce5">
            <text:p>13,49%</text:p>
          </table:table-cell>
          <table:table-cell office:value-type="percentage" office:value="0.86509999999999998" table:style-name="ce5">
            <text:p>86,5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IANIMAZIONE<text:s text:c="25"/></text:p>
          </table:table-cell>
          <table:table-cell office:value-type="percentage" office:value="0.12509999999999999" table:style-name="ce5">
            <text:p>12,51%</text:p>
          </table:table-cell>
          <table:table-cell office:value-type="percentage" office:value="0.87490000000000001" table:style-name="ce5">
            <text:p>87,4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HIRURGIA GENERALE: COSTI COMUNI<text:s text:c="5"/></text:p>
          </table:table-cell>
          <table:table-cell office:value-type="percentage" office:value="7.7399999999999997E-2" table:style-name="ce5">
            <text:p>7,74%</text:p>
          </table:table-cell>
          <table:table-cell office:value-type="percentage" office:value="0.92259999999999998" table:style-name="ce5">
            <text:p>92,2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CHIRURGIA GENERALE ENDOSCOPIA DIGESTIV</text:p>
          </table:table-cell>
          <table:table-cell office:value-type="percentage" office:value="0.22839999999999999" table:style-name="ce5">
            <text:p>22,84%</text:p>
          </table:table-cell>
          <table:table-cell office:value-type="percentage" office:value="0.77159999999999995" table:style-name="ce5">
            <text:p>77,1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CULISTICA: COSTI COMUNI<text:s text:c="13"/></text:p>
          </table:table-cell>
          <table:table-cell office:value-type="percentage" office:value="0.11650000000000001" table:style-name="ce5">
            <text:p>11,65%</text:p>
          </table:table-cell>
          <table:table-cell office:value-type="percentage" office:value="0.88349999999999995" table:style-name="ce5">
            <text:p>88,3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L: COSTI COMUNI<text:s text:c="20"/></text:p>
          </table:table-cell>
          <table:table-cell office:value-type="percentage" office:value="5.3499999999999999E-2" table:style-name="ce5">
            <text:p>5,35%</text:p>
          </table:table-cell>
          <table:table-cell office:value-type="percentage" office:value="0.94650000000000001" table:style-name="ce5">
            <text:p>94,6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COSTI COMUNI<text:s text:c="14"/></text:p>
          </table:table-cell>
          <table:table-cell office:value-type="percentage" office:value="0.1216" table:style-name="ce5">
            <text:p>12,16%</text:p>
          </table:table-cell>
          <table:table-cell office:value-type="percentage" office:value="0.87839999999999996" table:style-name="ce5">
            <text:p>87,8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SALA GESSI<text:s text:c="16"/></text:p>
          </table:table-cell>
          <table:table-cell office:value-type="percentage" office:value="0.26190000000000002" table:style-name="ce5">
            <text:p>26,19%</text:p>
          </table:table-cell>
          <table:table-cell office:value-type="percentage" office:value="0.73809999999999998" table:style-name="ce5">
            <text:p>73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COSTI COMUNI</text:p>
          </table:table-cell>
          <table:table-cell office:value-type="percentage" office:value="7.6899999999999996E-2" table:style-name="ce5">
            <text:p>7,69%</text:p>
          </table:table-cell>
          <table:table-cell office:value-type="percentage" office:value="0.92310000000000003" table:style-name="ce5">
            <text:p>92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AMBULATORIO<text:s/></text:p>
          </table:table-cell>
          <table:table-cell office:value-type="percentage" office:value="0.13489999999999999" table:style-name="ce5">
            <text:p>13,49%</text:p>
          </table:table-cell>
          <table:table-cell office:value-type="percentage" office:value="0.86509999999999998" table:style-name="ce5">
            <text:p>86,5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ROLOGIA: COSTI COMUNI<text:s text:c="15"/></text:p>
          </table:table-cell>
          <table:table-cell office:value-type="percentage" office:value="8.1600000000000006E-2" table:style-name="ce5">
            <text:p>8,16%</text:p>
          </table:table-cell>
          <table:table-cell office:value-type="percentage" office:value="0.91839999999999999" table:style-name="ce5">
            <text:p>91,8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1<text:s text:c="13"/></text:p>
          </table:table-cell>
          <table:table-cell office:value-type="percentage" office:value="7.7600000000000002E-2" table:style-name="ce5">
            <text:p>7,76%</text:p>
          </table:table-cell>
          <table:table-cell office:value-type="percentage" office:value="0.9224" table:style-name="ce5">
            <text:p>92,2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ATOMIA PATOLOGICA COSTI COMUNI<text:s text:c="5"/></text:p>
          </table:table-cell>
          <table:table-cell office:value-type="percentage" office:value="0.15870000000000001" table:style-name="ce5">
            <text:p>15,87%</text:p>
          </table:table-cell>
          <table:table-cell office:value-type="percentage" office:value="0.84130000000000005" table:style-name="ce5">
            <text:p>84,1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ATOMIA PATOLOGICA<text:s text:c="18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I LABORATORIO<text:s text:c="14"/></text:p>
          </table:table-cell>
          <table:table-cell office:value-type="percentage" office:value="0.22689999999999999" table:style-name="ce5">
            <text:p>22,69%</text:p>
          </table:table-cell>
          <table:table-cell office:value-type="percentage" office:value="0.77310000000000001" table:style-name="ce5">
            <text:p>77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MT<text:s text:c="33"/>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PRELIEVI<text:s text:c="22"/></text:p>
          </table:table-cell>
          <table:table-cell office:value-type="percentage" office:value="0.28189999999999998" table:style-name="ce5">
            <text:p>28,19%</text:p>
          </table:table-cell>
          <table:table-cell office:value-type="percentage" office:value="0.71809999999999996" table:style-name="ce5">
            <text:p>71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NUCLEARE<text:s text:c="20"/></text:p>
          </table:table-cell>
          <table:table-cell office:value-type="percentage" office:value="0.39679999999999999" table:style-name="ce5">
            <text:p>39,68%</text:p>
          </table:table-cell>
          <table:table-cell office:value-type="percentage" office:value="0.60319999999999996" table:style-name="ce5">
            <text:p>60,3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ONTO SOCCORSO<text:s text:c="22"/></text:p>
          </table:table-cell>
          <table:table-cell office:value-type="percentage" office:value="0.18360000000000001" table:style-name="ce5">
            <text:p>18,36%</text:p>
          </table:table-cell>
          <table:table-cell office:value-type="percentage" office:value="0.81640000000000001" table:style-name="ce5">
            <text:p>81,6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TERAPIA<text:s text:c="25"/></text:p>
          </table:table-cell>
          <table:table-cell office:value-type="percentage" office:value="0.25519999999999998" table:style-name="ce5">
            <text:p>25,52%</text:p>
          </table:table-cell>
          <table:table-cell office:value-type="percentage" office:value="0.74480000000000002" table:style-name="ce5">
            <text:p>74,4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: COSTI COMUNI<text:s text:c="13"/></text:p>
          </table:table-cell>
          <table:table-cell office:value-type="percentage" office:value="0.1648" table:style-name="ce5">
            <text:p>16,48%</text:p>
          </table:table-cell>
          <table:table-cell office:value-type="percentage" office:value="0.83520000000000005" table:style-name="ce5">
            <text:p>83,5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<text:s text:c="27"/></text:p>
          </table:table-cell>
          <table:table-cell office:value-type="percentage" office:value="0.26569999999999999" table:style-name="ce5">
            <text:p>26,57%</text:p>
          </table:table-cell>
          <table:table-cell office:value-type="percentage" office:value="0.73429999999999995" table:style-name="ce5">
            <text:p>73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DEGENZA<text:s text:c="26"/></text:p>
          </table:table-cell>
          <table:table-cell office:value-type="percentage" office:value="0.1888" table:style-name="ce5">
            <text:p>18,88%</text:p>
          </table:table-cell>
          <table:table-cell office:value-type="percentage" office:value="0.81120000000000003" table:style-name="ce5">
            <text:p>81,1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COSTI COMUNI<text:s text:c="21"/></text:p>
          </table:table-cell>
          <table:table-cell office:value-type="percentage" office:value="0.20830000000000001" table:style-name="ce5">
            <text:p>20,83%</text:p>
          </table:table-cell>
          <table:table-cell office:value-type="percentage" office:value="0.79169999999999996" table:style-name="ce5">
            <text:p>79,1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BLOCCO OPERATORIO<text:s text:c="20"/></text:p>
          </table:table-cell>
          <table:table-cell office:value-type="percentage" office:value="0.18410000000000001" table:style-name="ce5">
            <text:p>18,41%</text:p>
          </table:table-cell>
          <table:table-cell office:value-type="percentage" office:value="0.81589999999999996" table:style-name="ce5">
            <text:p>81,5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ALE DI STERILIZZAZIONE<text:s text:c="10"/></text:p>
          </table:table-cell>
          <table:table-cell office:value-type="percentage" office:value="0.2203" table:style-name="ce5">
            <text:p>22,03%</text:p>
          </table:table-cell>
          <table:table-cell office:value-type="percentage" office:value="0.77969999999999995" table:style-name="ce5">
            <text:p>77,9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 RICOVERO CHIRURGICO<text:s text:c="14"/></text:p>
          </table:table-cell>
          <table:table-cell office:value-type="percentage" office:value="0.37140000000000001" table:style-name="ce5">
            <text:p>37,14%</text:p>
          </table:table-cell>
          <table:table-cell office:value-type="percentage" office:value="0.62860000000000005" table:style-name="ce5">
            <text:p>62,8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Y SURGERY<text:s text:c="26"/></text:p>
          </table:table-cell>
          <table:table-cell office:value-type="percentage" office:value="0.24759999999999999" table:style-name="ce5">
            <text:p>24,76%</text:p>
          </table:table-cell>
          <table:table-cell office:value-type="percentage" office:value="0.75239999999999996" table:style-name="ce5">
            <text:p>75,2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EMODIALISI<text:s text:c="27"/></text:p>
          </table:table-cell>
          <table:table-cell office:value-type="percentage" office:value="0.2104" table:style-name="ce5">
            <text:p>21,04%</text:p>
          </table:table-cell>
          <table:table-cell office:value-type="percentage" office:value="0.78959999999999997" table:style-name="ce5">
            <text:p>78,9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LIAMBULATORI<text:s text:c="23"/></text:p>
          </table:table-cell>
          <table:table-cell office:value-type="percentage" office:value="0.28570000000000001" table:style-name="ce5">
            <text:p>28,57%</text:p>
          </table:table-cell>
          <table:table-cell office:value-type="percentage" office:value="0.71430000000000005" table:style-name="ce5">
            <text:p>71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UCLEO DI BARELLAMENTO<text:s text:c="15"/></text:p>
          </table:table-cell>
          <table:table-cell office:value-type="percentage" office:value="0.2681" table:style-name="ce5">
            <text:p>26,81%</text:p>
          </table:table-cell>
          <table:table-cell office:value-type="percentage" office:value="0.7319" table:style-name="ce5">
            <text:p>73,1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IREZIONE MEDICA DI PRESIDIO<text:s text:c="9"/></text:p>
          </table:table-cell>
          <table:table-cell office:value-type="percentage" office:value="0.214" table:style-name="ce5">
            <text:p>21,40%</text:p>
          </table:table-cell>
          <table:table-cell office:value-type="percentage" office:value="0.78600000000000003" table:style-name="ce5">
            <text:p>78,6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EL LAVORO<text:s text:c="18"/></text:p>
          </table:table-cell>
          <table:table-cell office:value-type="percentage" office:value="0.21160000000000001" table:style-name="ce5">
            <text:p>21,16%</text:p>
          </table:table-cell>
          <table:table-cell office:value-type="percentage" office:value="0.78839999999999999" table:style-name="ce5">
            <text:p>78,8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BITORIO<text:s text:c="29"/></text:p>
          </table:table-cell>
          <table:table-cell office:value-type="percentage" office:value="0.26190000000000002" table:style-name="ce5">
            <text:p>26,19%</text:p>
          </table:table-cell>
          <table:table-cell office:value-type="percentage" office:value="0.73809999999999998" table:style-name="ce5">
            <text:p>73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ERVIZIO DIETETICO<text:s text:c="19"/></text:p>
          </table:table-cell>
          <table:table-cell office:value-type="percentage" office:value="0.35709999999999997" table:style-name="ce5">
            <text:p>35,71%</text:p>
          </table:table-cell>
          <table:table-cell office:value-type="percentage" office:value="0.64290000000000003" table:style-name="ce5">
            <text:p>64,2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PSS SARONNO<text:s text:c="24"/></text:p>
          </table:table-cell>
          <table:table-cell office:value-type="percentage" office:value="0.1555" table:style-name="ce5">
            <text:p>15,55%</text:p>
          </table:table-cell>
          <table:table-cell office:value-type="percentage" office:value="0.84450000000000003" table:style-name="ce5">
            <text:p>84,4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ARMACIA<text:s text:c="29"/></text:p>
          </table:table-cell>
          <table:table-cell office:value-type="percentage" office:value="0.26379999999999998" table:style-name="ce5">
            <text:p>26,38%</text:p>
          </table:table-cell>
          <table:table-cell office:value-type="percentage" office:value="0.73619999999999997" table:style-name="ce5">
            <text:p>73,6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PSICHIATRIA INFANTILE<text:s text:c="11"/></text:p>
          </table:table-cell>
          <table:table-cell office:value-type="percentage" office:value="0.15870000000000001" table:style-name="ce5">
            <text:p>15,87%</text:p>
          </table:table-cell>
          <table:table-cell office:value-type="percentage" office:value="0.84130000000000005" table:style-name="ce5">
            <text:p>84,1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E SVILUPPO RISORSE UMANE<text:s text:c="4"/>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TECNICO PATRIMONIALE<text:s text:c="8"/></text:p>
          </table:table-cell>
          <table:table-cell office:value-type="percentage" office:value="0.12690000000000001" table:style-name="ce5">
            <text:p>12,69%</text:p>
          </table:table-cell>
          <table:table-cell office:value-type="percentage" office:value="0.87309999999999999" table:style-name="ce5">
            <text:p>87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RTINERIA E CENTRALINO<text:s text:c="14"/></text:p>
          </table:table-cell>
          <table:table-cell office:value-type="percentage" office:value="0.36820000000000003" table:style-name="ce5">
            <text:p>36,82%</text:p>
          </table:table-cell>
          <table:table-cell office:value-type="percentage" office:value="0.63180000000000003" table:style-name="ce5">
            <text:p>63,1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AGAZZINO LOGISTICA<text:s text:c="18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STEMI INFORMATIVI<text:s text:c="18"/></text:p>
          </table:table-cell>
          <table:table-cell office:value-type="percentage" office:value="0.1825" table:style-name="ce5">
            <text:p>18,25%</text:p>
          </table:table-cell>
          <table:table-cell office:value-type="percentage" office:value="0.8175" table:style-name="ce5">
            <text:p>81,7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RELAZIONE CON IL PUBBLICO<text:s text:c="4"/>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UNICO DI PRENOTAZIONE<text:s text:c="9"/></text:p>
          </table:table-cell>
          <table:table-cell office:value-type="percentage" office:value="0.20300000000000001" table:style-name="ce5">
            <text:p>20,30%</text:p>
          </table:table-cell>
          <table:table-cell office:value-type="percentage" office:value="0.79700000000000004" table:style-name="ce5">
            <text:p>79,7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ACQUISTI<text:s text:c="20"/></text:p>
          </table:table-cell>
          <table:table-cell office:value-type="percentage" office:value="0.20749999999999999" table:style-name="ce5">
            <text:p>20,75%</text:p>
          </table:table-cell>
          <table:table-cell office:value-type="percentage" office:value="0.79249999999999998" table:style-name="ce5">
            <text:p>79,2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CCETTAZIONE SPEDALITA'<text:s text:c="14"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CENTRALE OPERATIVA TERRITORIALE<text:s text:c="3"/></text:p>
          </table:table-cell>
          <table:table-cell office:value-type="percentage" office:value="0.2888" table:style-name="ce5">
            <text:p>28,88%</text:p>
          </table:table-cell>
          <table:table-cell office:value-type="percentage" office:value="0.71120000000000005" table:style-name="ce5">
            <text:p>71,1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PUNTO UNICO DI ACCESSO BUSTO A. P.LE PLE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SPOKE BUSTO <text:s/>- DIREZIONE<text:s text:c="10"/></text:p>
          </table:table-cell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5">
            <text:p>84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MEDICINA LEGALE<text:s text:c="19"/></text:p>
          </table:table-cell>
          <table:table-cell office:value-type="percentage" office:value="0.20949999999999999" table:style-name="ce5">
            <text:p>20,95%</text:p>
          </table:table-cell>
          <table:table-cell office:value-type="percentage" office:value="0.79049999999999998" table:style-name="ce5">
            <text:p>79,0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SCELTA E REVOCA BUSTO A.<text:s text:c="16"/></text:p>
          </table:table-cell>
          <table:table-cell office:value-type="percentage" office:value="0.21" table:style-name="ce5">
            <text:p>21,00%</text:p>
          </table:table-cell>
          <table:table-cell office:value-type="percentage" office:value="0.79" table:style-name="ce5">
            <text:p>79,0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PROTESICA<text:s text:c="25"/></text:p>
          </table:table-cell>
          <table:table-cell office:value-type="percentage" office:value="0.21690000000000001" table:style-name="ce5">
            <text:p>21,69%</text:p>
          </table:table-cell>
          <table:table-cell office:value-type="percentage" office:value="0.78310000000000002" table:style-name="ce5">
            <text:p>78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ENTRALE OPERATIVA TERRITORIALE GA</text:p>
          </table:table-cell>
          <table:table-cell office:value-type="percentage" office:value="0.18429999999999999" table:style-name="ce5">
            <text:p>18,43%</text:p>
          </table:table-cell>
          <table:table-cell office:value-type="percentage" office:value="0.81569999999999998" table:style-name="ce5">
            <text:p>81,5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MBULATORIO GALLARATE VIA L. DA VI</text:p>
          </table:table-cell>
          <table:table-cell office:value-type="percentage" office:value="0.1792" table:style-name="ce5">
            <text:p>17,92%</text:p>
          </table:table-cell>
          <table:table-cell office:value-type="percentage" office:value="0.82079999999999997" table:style-name="ce5">
            <text:p>82,0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PNRR EROGAZIONE<text:s text:c="5"/></text:p>
          </table:table-cell>
          <table:table-cell office:value-type="percentage" office:value="0.28570000000000001" table:style-name="ce5">
            <text:p>28,57%</text:p>
          </table:table-cell>
          <table:table-cell office:value-type="percentage" office:value="0.71430000000000005" table:style-name="ce5">
            <text:p>71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G. NEUROPSICHIATRIA INFANTILE<text:s text:c="11"/></text:p>
          </table:table-cell>
          <table:table-cell office:value-type="percentage" office:value="0.2329" table:style-name="ce5">
            <text:p>23,29%</text:p>
          </table:table-cell>
          <table:table-cell office:value-type="percentage" office:value="0.7671" table:style-name="ce5">
            <text:p>76,7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HUB GALLARATE DIREZIONE<text:s text:c="11"/></text:p>
          </table:table-cell>
          <table:table-cell office:value-type="percentage" office:value="0.24909999999999999" table:style-name="ce5">
            <text:p>24,91%</text:p>
          </table:table-cell>
          <table:table-cell office:value-type="percentage" office:value="0.75090000000000001" table:style-name="ce5">
            <text:p>75,0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G.VACCINAZIONI E SORV MALATTIE INFETTIVE</text:p>
          </table:table-cell>
          <table:table-cell office:value-type="percentage" office:value="0.26129999999999998" table:style-name="ce5">
            <text:p>26,13%</text:p>
          </table:table-cell>
          <table:table-cell office:value-type="percentage" office:value="0.73870000000000002" table:style-name="ce5">
            <text:p>73,8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MEDICINA LEGALE GALLARATE<text:s text:c="9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SCELTA E REVOCA GALLARATE<text:s text:c="15"/></text:p>
          </table:table-cell>
          <table:table-cell office:value-type="percentage" office:value="0.21160000000000001" table:style-name="ce5">
            <text:p>21,16%</text:p>
          </table:table-cell>
          <table:table-cell office:value-type="percentage" office:value="0.78839999999999999" table:style-name="ce5">
            <text:p>78,8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PROTESICA GALLARATE<text:s text:c="15"/>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0.76200000000000001" table:style-name="ce5">
            <text:p>76,2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VALUTAZIONE<text:s text:c="9"/></text:p>
          </table:table-cell>
          <table:table-cell office:value-type="percentage" office:value="0.25130000000000002" table:style-name="ce5">
            <text:p>25,13%</text:p>
          </table:table-cell>
          <table:table-cell office:value-type="percentage" office:value="0.74870000000000003" table:style-name="ce5">
            <text:p>74,8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ONSULTORIO GALLARATE<text:s text:c="13"/></text:p>
          </table:table-cell>
          <table:table-cell office:value-type="percentage" office:value="0.2026" table:style-name="ce5">
            <text:p>20,26%</text:p>
          </table:table-cell>
          <table:table-cell office:value-type="percentage" office:value="0.7974" table:style-name="ce5">
            <text:p>79,7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ENTRALE OPERATIVA TERRITORIALE SA</text:p>
          </table:table-cell>
          <table:table-cell office:value-type="percentage" office:value="0.25390000000000001" table:style-name="ce5">
            <text:p>25,39%</text:p>
          </table:table-cell>
          <table:table-cell office:value-type="percentage" office:value="0.74609999999999999" table:style-name="ce5">
            <text:p>74,6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PUNTO UNICO DI ACCESSO SARONNO<text:s text:c="10"/>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PNRR EROGAZIONE<text:s text:c="7"/></text:p>
          </table:table-cell>
          <table:table-cell office:value-type="percentage" office:value="0.1862" table:style-name="ce5">
            <text:p>18,62%</text:p>
          </table:table-cell>
          <table:table-cell office:value-type="percentage" office:value="0.81379999999999997" table:style-name="ce5">
            <text:p>81,3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MBULATORIO SARONNO VIA FIUME<text:s text:c="5"/></text:p>
          </table:table-cell>
          <table:table-cell office:value-type="percentage" office:value="0.18410000000000001" table:style-name="ce5">
            <text:p>18,41%</text:p>
          </table:table-cell>
          <table:table-cell office:value-type="percentage" office:value="0.81589999999999996" table:style-name="ce5">
            <text:p>81,5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S. COORDINAMENTO DISABILITA' E FRAGILITA</text:p>
          </table:table-cell>
          <table:table-cell office:value-type="percentage" office:value="0.12690000000000001" table:style-name="ce5">
            <text:p>12,69%</text:p>
          </table:table-cell>
          <table:table-cell office:value-type="percentage" office:value="0.87309999999999999" table:style-name="ce5">
            <text:p>87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HUB SARONNO DIREZIONE<text:s text:c="13"/></text:p>
          </table:table-cell>
          <table:table-cell office:value-type="percentage" office:value="0.13220000000000001" table:style-name="ce5">
            <text:p>13,22%</text:p>
          </table:table-cell>
          <table:table-cell office:value-type="percentage" office:value="0.86780000000000002" table:style-name="ce5">
            <text:p>86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S.VACCINAZIONI E SORV MALATTIE INFETTIVE</text:p>
          </table:table-cell>
          <table:table-cell office:value-type="percentage" office:value="0.16569999999999999" table:style-name="ce5">
            <text:p>16,57%</text:p>
          </table:table-cell>
          <table:table-cell office:value-type="percentage" office:value="0.83430000000000004" table:style-name="ce5">
            <text:p>83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MEDICINA LEGALE SARONNO<text:s text:c="11"/></text:p>
          </table:table-cell>
          <table:table-cell office:value-type="percentage" office:value="0.19570000000000001" table:style-name="ce5">
            <text:p>19,57%</text:p>
          </table:table-cell>
          <table:table-cell office:value-type="percentage" office:value="0.80430000000000001" table:style-name="ce5">
            <text:p>80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PROTESICA SARONNO<text:s text:c="17"/></text:p>
          </table:table-cell>
          <table:table-cell office:value-type="percentage" office:value="0.13489999999999999" table:style-name="ce5">
            <text:p>13,49%</text:p>
          </table:table-cell>
          <table:table-cell office:value-type="percentage" office:value="0.86509999999999998" table:style-name="ce5">
            <text:p>86,5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VALUTAZIONE<text:s text:c="11"/></text:p>
          </table:table-cell>
          <table:table-cell office:value-type="percentage" office:value="0.2341" table:style-name="ce5">
            <text:p>23,41%</text:p>
          </table:table-cell>
          <table:table-cell office:value-type="percentage" office:value="0.76590000000000003" table:style-name="ce5">
            <text:p>76,5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ONSULTORIO SARONNO<text:s text:c="15"/></text:p>
          </table:table-cell>
          <table:table-cell office:value-type="percentage" office:value="0.21690000000000001" table:style-name="ce5">
            <text:p>21,69%</text:p>
          </table:table-cell>
          <table:table-cell office:value-type="percentage" office:value="0.78310000000000002" table:style-name="ce5">
            <text:p>78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BUSTO ARSIZIO<text:s text:c="22"/></text:p>
          </table:table-cell>
          <table:table-cell office:value-type="string" table:style-name="ce4">
            <text:p>SERD BUSTO ARSIZIO<text:s text:c="22"/></text:p>
          </table:table-cell>
          <table:table-cell office:value-type="percentage" office:value="0.23130000000000001" table:style-name="ce5">
            <text:p>23,13%</text:p>
          </table:table-cell>
          <table:table-cell office:value-type="percentage" office:value="0.76870000000000005" table:style-name="ce5">
            <text:p>76,8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GALLARATE<text:s text:c="26"/></text:p>
          </table:table-cell>
          <table:table-cell office:value-type="string" table:style-name="ce4">
            <text:p>SERD GALLARATE<text:s text:c="26"/></text:p>
          </table:table-cell>
          <table:table-cell office:value-type="percentage" office:value="0.1953" table:style-name="ce5">
            <text:p>19,53%</text:p>
          </table:table-cell>
          <table:table-cell office:value-type="percentage" office:value="0.80469999999999997" table:style-name="ce5">
            <text:p>80,4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SARONNO<text:s text:c="28"/></text:p>
          </table:table-cell>
          <table:table-cell office:value-type="string" table:style-name="ce4">
            <text:p>SERD SARONNO<text:s text:c="28"/></text:p>
          </table:table-cell>
          <table:table-cell office:value-type="percentage" office:value="0.21340000000000001" table:style-name="ce5">
            <text:p>21,34%</text:p>
          </table:table-cell>
          <table:table-cell office:value-type="percentage" office:value="0.78659999999999997" table:style-name="ce5">
            <text:p>78,6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PUNTO UNICO DI ACCESSO LONATE P.<text:s text:c="8"/></text:p>
          </table:table-cell>
          <table:table-cell office:value-type="percentage" office:value="0.13220000000000001" table:style-name="ce5">
            <text:p>13,22%</text:p>
          </table:table-cell>
          <table:table-cell office:value-type="percentage" office:value="0.86780000000000002" table:style-name="ce5">
            <text:p>86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DI LONATE P. PNRR EROGAZIONE<text:s text:c="5"/></text:p>
          </table:table-cell>
          <table:table-cell office:value-type="percentage" office:value="0.1983" table:style-name="ce5">
            <text:p>19,83%</text:p>
          </table:table-cell>
          <table:table-cell office:value-type="percentage" office:value="0.80169999999999997" table:style-name="ce5">
            <text:p>80,1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MBULATORIO LONATE POZZOLO VIA CAV</text:p>
          </table:table-cell>
          <table:table-cell office:value-type="percentage" office:value="0.2344" table:style-name="ce5">
            <text:p>23,44%</text:p>
          </table:table-cell>
          <table:table-cell office:value-type="percentage" office:value="0.76559999999999995" table:style-name="ce5">
            <text:p>76,5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L.P. VACCINAZIONI E SORVEGLIANZA MALATTI</text:p>
          </table:table-cell>
          <table:table-cell office:value-type="percentage" office:value="0.1232" table:style-name="ce5">
            <text:p>12,32%</text:p>
          </table:table-cell>
          <table:table-cell office:value-type="percentage" office:value="0.87680000000000002" table:style-name="ce5">
            <text:p>87,6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CONSULTORIO LONATE POZZOLO<text:s text:c="8"/></text:p>
          </table:table-cell>
          <table:table-cell office:value-type="percentage" office:value="0.31740000000000002" table:style-name="ce5">
            <text:p>31,74%</text:p>
          </table:table-cell>
          <table:table-cell office:value-type="percentage" office:value="0.68259999999999998" table:style-name="ce5">
            <text:p>68,2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SICHIATRIA BUSTO GALLARATE CD FAGNANO O</text:p>
          </table:table-cell>
          <table:table-cell office:value-type="percentage" office:value="0.24199999999999999" table:style-name="ce5">
            <text:p>24,20%</text:p>
          </table:table-cell>
          <table:table-cell office:value-type="percentage" office:value="0.75800000000000001" table:style-name="ce5">
            <text:p>75,8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ADI FAGNANO PNRR EROGAZIONE<text:s text:c="7"/></text:p>
          </table:table-cell>
          <table:table-cell office:value-type="percentage" office:value="0.1865" table:style-name="ce5">
            <text:p>18,65%</text:p>
          </table:table-cell>
          <table:table-cell office:value-type="percentage" office:value="0.8135" table:style-name="ce5">
            <text:p>81,3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UNTO UNICO DI ACCESSO FAGNANO O. P.ZZA<text:s/></text:p>
          </table:table-cell>
          <table:table-cell office:value-type="percentage" office:value="0.34920000000000001" table:style-name="ce5">
            <text:p>34,92%</text:p>
          </table:table-cell>
          <table:table-cell office:value-type="percentage" office:value="0.65080000000000005" table:style-name="ce5">
            <text:p>65,0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NEUROPSIC. INFANTILE FAGNANO O<text:s text:c="10"/></text:p>
          </table:table-cell>
          <table:table-cell office:value-type="percentage" office:value="0.29010000000000002" table:style-name="ce5">
            <text:p>29,01%</text:p>
          </table:table-cell>
          <table:table-cell office:value-type="percentage" office:value="0.70989999999999998" table:style-name="ce5">
            <text:p>70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CONSULTORIO FAGNANO O.<text:s text:c="12"/></text:p>
          </table:table-cell>
          <table:table-cell office:value-type="percentage" office:value="0.34599999999999997" table:style-name="ce5">
            <text:p>34,60%</text:p>
          </table:table-cell>
          <table:table-cell office:value-type="percentage" office:value="0.65400000000000003" table:style-name="ce5">
            <text:p>65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STAMPA SONCINO<text:s text:c="14"/></text:p>
          </table:table-cell>
          <table:table-cell office:value-type="string" table:style-name="ce4">
            <text:p>SCELTA E REVOCA SARONNO<text:s text:c="17"/></text:p>
          </table:table-cell>
          <table:table-cell office:value-type="percentage" office:value="0.2301" table:style-name="ce5">
            <text:p>23,01%</text:p>
          </table:table-cell>
          <table:table-cell office:value-type="percentage" office:value="0.76990000000000003" table:style-name="ce5">
            <text:p>76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OMUNITA' PROTETTA<text:s text:c="7"/></text:p>
          </table:table-cell>
          <table:table-cell office:value-type="percentage" office:value="0.27500000000000002" table:style-name="ce5">
            <text:p>27,50%</text:p>
          </table:table-cell>
          <table:table-cell office:value-type="percentage" office:value="0.72499999999999998" table:style-name="ce5">
            <text:p>72,5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P.S.<text:s text:c="19"/></text:p>
          </table:table-cell>
          <table:table-cell office:value-type="percentage" office:value="0.18940000000000001" table:style-name="ce5">
            <text:p>18,94%</text:p>
          </table:table-cell>
          <table:table-cell office:value-type="percentage" office:value="0.81059999999999999" table:style-name="ce5">
            <text:p>81,0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R.T.<text:s text:c="19"/></text:p>
          </table:table-cell>
          <table:table-cell office:value-type="percentage" office:value="0.17560000000000001" table:style-name="ce5">
            <text:p>17,56%</text:p>
          </table:table-cell>
          <table:table-cell office:value-type="percentage" office:value="0.82440000000000002" table:style-name="ce5">
            <text:p>82,4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TRADATE<text:s text:c="28"/></text:p>
          </table:table-cell>
          <table:table-cell office:value-type="string" table:style-name="ce4">
            <text:p>T. PSICHIATRIA BUSTO GALLARATE CRM<text:s text:c="6"/></text:p>
          </table:table-cell>
          <table:table-cell office:value-type="percentage" office:value="0.16700000000000001" table:style-name="ce5">
            <text:p>16,70%</text:p>
          </table:table-cell>
          <table:table-cell office:value-type="percentage" office:value="0.83299999999999996" table:style-name="ce5">
            <text:p>83,3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EVENZIONE INCENDI<text:s text:c="16"/></text:p>
          </table:table-cell>
          <table:table-cell office:value-type="percentage" office:value="0.16930000000000001" table:style-name="ce5">
            <text:p>16,93%</text:p>
          </table:table-cell>
          <table:table-cell office:value-type="percentage" office:value="0.83069999999999999" table:style-name="ce5">
            <text:p>83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OSPEDALE DI COMUNITÀ SOMMA L. VIA BELLIN</text:p>
          </table:table-cell>
          <table:table-cell office:value-type="percentage" office:value="0.16" table:style-name="ce5">
            <text:p>16,00%</text:p>
          </table:table-cell>
          <table:table-cell office:value-type="percentage" office:value="0.84" table:style-name="ce5">
            <text:p>84,0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FRONT OFFICE<text:s text:c="23"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CENTRO UNICO DI PRENOTAZIONE<text:s text:c="7"/></text:p>
          </table:table-cell>
          <table:table-cell office:value-type="percentage" office:value="0.21579999999999999" table:style-name="ce5">
            <text:p>21,58%</text:p>
          </table:table-cell>
          <table:table-cell office:value-type="percentage" office:value="0.78420000000000001" table:style-name="ce5">
            <text:p>78,4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COSTI COMUNI<text:s text:c="19"/></text:p>
          </table:table-cell>
          <table:table-cell office:value-type="percentage" office:value="0.16439999999999999" table:style-name="ce5">
            <text:p>16,44%</text:p>
          </table:table-cell>
          <table:table-cell office:value-type="percentage" office:value="0.83560000000000001" table:style-name="ce5">
            <text:p>83,5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RTINERIA E CENTRALINO<text:s text:c="12"/></text:p>
          </table:table-cell>
          <table:table-cell office:value-type="percentage" office:value="0.27989999999999998" table:style-name="ce5">
            <text:p>27,99%</text:p>
          </table:table-cell>
          <table:table-cell office:value-type="percentage" office:value="0.72009999999999996" table:style-name="ce5">
            <text:p>72,0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D.<text:s text:c="3"/></text:p>
          </table:table-cell>
          <table:table-cell office:value-type="percentage" office:value="0.1777" table:style-name="ce5">
            <text:p>17,77%</text:p>
          </table:table-cell>
          <table:table-cell office:value-type="percentage" office:value="0.82230000000000003" table:style-name="ce5">
            <text:p>82,2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P.S.<text:s/></text:p>
          </table:table-cell>
          <table:table-cell office:value-type="percentage" office:value="0.32740000000000002" table:style-name="ce5">
            <text:p>32,74%</text:p>
          </table:table-cell>
          <table:table-cell office:value-type="percentage" office:value="0.67259999999999998" table:style-name="ce5">
            <text:p>67,2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R.T.<text:s/></text:p>
          </table:table-cell>
          <table:table-cell office:value-type="percentage" office:value="0.2072" table:style-name="ce5">
            <text:p>20,72%</text:p>
          </table:table-cell>
          <table:table-cell office:value-type="percentage" office:value="0.79279999999999995" table:style-name="ce5">
            <text:p>79,2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DIREZIONE MEDICA DI PRESIDIO<text:s text:c="7"/></text:p>
          </table:table-cell>
          <table:table-cell office:value-type="percentage" office:value="0.28570000000000001" table:style-name="ce5">
            <text:p>28,57%</text:p>
          </table:table-cell>
          <table:table-cell office:value-type="percentage" office:value="0.71430000000000005" table:style-name="ce5">
            <text:p>71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LIAMBULATORI<text:s text:c="21"/></text:p>
          </table:table-cell>
          <table:table-cell office:value-type="percentage" office:value="0.40150000000000002" table:style-name="ce5">
            <text:p>40,15%</text:p>
          </table:table-cell>
          <table:table-cell office:value-type="percentage" office:value="0.59850000000000003" table:style-name="ce5">
            <text:p>59,8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OBITORIO<text:s text:c="27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IMO INTERVENTO<text:s text:c="19"/></text:p>
          </table:table-cell>
          <table:table-cell office:value-type="percentage" office:value="0.15870000000000001" table:style-name="ce5">
            <text:p>15,87%</text:p>
          </table:table-cell>
          <table:table-cell office:value-type="percentage" office:value="0.84130000000000005" table:style-name="ce5">
            <text:p>84,1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DEGENZA<text:s text:c="24"/></text:p>
          </table:table-cell>
          <table:table-cell office:value-type="percentage" office:value="0.18029999999999999" table:style-name="ce5">
            <text:p>18,03%</text:p>
          </table:table-cell>
          <table:table-cell office:value-type="percentage" office:value="0.81969999999999998" table:style-name="ce5">
            <text:p>81,9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RRF DAY HOSPITAL<text:s text:c="20"/></text:p>
          </table:table-cell>
          <table:table-cell office:value-type="percentage" office:value="0.26190000000000002" table:style-name="ce5">
            <text:p>26,19%</text:p>
          </table:table-cell>
          <table:table-cell office:value-type="percentage" office:value="0.73809999999999998" table:style-name="ce5">
            <text:p>73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AMBULATORIO<text:s text:c="20"/></text:p>
          </table:table-cell>
          <table:table-cell office:value-type="percentage" office:value="0.1661" table:style-name="ce5">
            <text:p>16,61%</text:p>
          </table:table-cell>
          <table:table-cell office:value-type="percentage" office:value="0.83389999999999997" table:style-name="ce5">
            <text:p>83,3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COSTI COMUNI<text:s text:c="6"/></text:p>
          </table:table-cell>
          <table:table-cell office:value-type="percentage" office:value="0.1087" table:style-name="ce5">
            <text:p>10,87%</text:p>
          </table:table-cell>
          <table:table-cell office:value-type="percentage" office:value="0.89129999999999998" table:style-name="ce5">
            <text:p>89,1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DEGENZA<text:s text:c="11"/></text:p>
          </table:table-cell>
          <table:table-cell office:value-type="percentage" office:value="0.1585" table:style-name="ce5">
            <text:p>15,85%</text:p>
          </table:table-cell>
          <table:table-cell office:value-type="percentage" office:value="0.84150000000000003" table:style-name="ce5">
            <text:p>84,1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AMBULATORIO<text:s text:c="7"/></text:p>
          </table:table-cell>
          <table:table-cell office:value-type="percentage" office:value="0.22950000000000001" table:style-name="ce5">
            <text:p>22,95%</text:p>
          </table:table-cell>
          <table:table-cell office:value-type="percentage" office:value="0.77049999999999996" table:style-name="ce5">
            <text:p>77,0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CAL<text:s text:c="33"/></text:p>
          </table:table-cell>
          <table:table-cell office:value-type="percentage" office:value="0.11899999999999999" table:style-name="ce5">
            <text:p>11,90%</text:p>
          </table:table-cell>
          <table:table-cell office:value-type="percentage" office:value="0.88100000000000001" table:style-name="ce5">
            <text:p>88,1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ADIOLOGIA<text:s text:c="25"/></text:p>
          </table:table-cell>
          <table:table-cell office:value-type="percentage" office:value="0.34649999999999997" table:style-name="ce5">
            <text:p>34,65%</text:p>
          </table:table-cell>
          <table:table-cell office:value-type="percentage" office:value="0.65349999999999997" table:style-name="ce5">
            <text:p>65,3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FUNZIONI TERRITORIALI<text:s text:c="19"/></text:p>
          </table:table-cell>
          <table:table-cell office:value-type="percentage" office:value="0.23799999999999999" table:style-name="ce5">
            <text:p>23,80%</text:p>
          </table:table-cell>
          <table:table-cell office:value-type="percentage" office:value="0.76200000000000001" table:style-name="ce5">
            <text:p>76,2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NTROLLO DI GESTIONE E FLUSSI<text:s text:c="7"/></text:p>
          </table:table-cell>
          <table:table-cell office:value-type="percentage" office:value="0.32929999999999998" table:style-name="ce5">
            <text:p>32,93%</text:p>
          </table:table-cell>
          <table:table-cell office:value-type="percentage" office:value="0.67069999999999996" table:style-name="ce5">
            <text:p>67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ORDINAMENTO DISABILITÀ E FRAGILITÀ<text:s/></text:p>
          </table:table-cell>
          <table:table-cell office:value-type="percentage" office:value="0.1111" table:style-name="ce5">
            <text:p>11,11%</text:p>
          </table:table-cell>
          <table:table-cell office:value-type="percentage" office:value="0.88890000000000002" table:style-name="ce5">
            <text:p>88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OVERNO PSICOLOGIA CLINICA GALLARATE<text:s/></text:p>
          </table:table-cell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5">
            <text:p>82,5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DAPSS TERRITORIO GALLARATE L.GO BOITO<text:s text:c="3"/></text:p>
          </table:table-cell>
          <table:table-cell office:value-type="percentage" office:value="0.13650000000000001" table:style-name="ce5">
            <text:p>13,65%</text:p>
          </table:table-cell>
          <table:table-cell office:value-type="percentage" office:value="0.86350000000000005" table:style-name="ce5">
            <text:p>86,3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CURE PRIMARIE<text:s text:c="27"/></text:p>
          </table:table-cell>
          <table:table-cell office:value-type="percentage" office:value="0.19359999999999999" table:style-name="ce5">
            <text:p>19,36%</text:p>
          </table:table-cell>
          <table:table-cell office:value-type="percentage" office:value="0.80640000000000001" table:style-name="ce5">
            <text:p>80,6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NSUNTIVO-REC.CREDITI-UFF.PRESTAZION</text:p>
          </table:table-cell>
          <table:table-cell office:value-type="percentage" office:value="0.25659999999999999" table:style-name="ce5">
            <text:p>25,66%</text:p>
          </table:table-cell>
          <table:table-cell office:value-type="percentage" office:value="0.74339999999999995" table:style-name="ce5">
            <text:p>74,3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STRANIERI<text:s text:c="20"/></text:p>
          </table:table-cell>
          <table:table-cell office:value-type="percentage" office:value="0.2777" table:style-name="ce5">
            <text:p>27,77%</text:p>
          </table:table-cell>
          <table:table-cell office:value-type="percentage" office:value="0.72230000000000005" table:style-name="ce5">
            <text:p>72,2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DIREZIONE FUNZIONI POLO TERRITORIALE<text:s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TECNICO PATRIMONIALE<text:s text:c="8"/></text:p>
          </table:table-cell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5">
            <text:p>84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ACQUISTI<text:s text:c="20"/></text:p>
          </table:table-cell>
          <table:table-cell office:value-type="percentage" office:value="0.22689999999999999" table:style-name="ce5">
            <text:p>22,69%</text:p>
          </table:table-cell>
          <table:table-cell office:value-type="percentage" office:value="0.77310000000000001" table:style-name="ce5">
            <text:p>77,3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RELAZIONE CON IL PUBBLICO<text:s text:c="4"/></text:p>
          </table:table-cell>
          <table:table-cell office:value-type="percentage" office:value="0.1825" table:style-name="ce5">
            <text:p>18,25%</text:p>
          </table:table-cell>
          <table:table-cell office:value-type="percentage" office:value="0.8175" table:style-name="ce5">
            <text:p>81,7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MEDICINA DEL LAVORO<text:s text:c="18"/></text:p>
          </table:table-cell>
          <table:table-cell office:value-type="percentage" office:value="0.1731" table:style-name="ce5">
            <text:p>17,31%</text:p>
          </table:table-cell>
          <table:table-cell office:value-type="percentage" office:value="0.82689999999999997" table:style-name="ce5">
            <text:p>82,6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PNRR EROGAZIONE<text:s text:c="15"/></text:p>
          </table:table-cell>
          <table:table-cell office:value-type="percentage" office:value="0.18010000000000001" table:style-name="ce5">
            <text:p>18,01%</text:p>
          </table:table-cell>
          <table:table-cell office:value-type="percentage" office:value="0.81989999999999996" table:style-name="ce5">
            <text:p>81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OORDINAMENTO DISABILITÀ E FRAGILITÀ<text:s text:c="4"/>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PUNTO UNICO DI ACCESSO BUSTO A. VIALE ST</text:p>
          </table:table-cell>
          <table:table-cell office:value-type="percentage" office:value="0.1411" table:style-name="ce5">
            <text:p>14,11%</text:p>
          </table:table-cell>
          <table:table-cell office:value-type="percentage" office:value="0.8589" table:style-name="ce5">
            <text:p>85,8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MBULATORIO BUSTO A. VIALE STELVIO</text:p>
          </table:table-cell>
          <table:table-cell office:value-type="percentage" office:value="0.2301" table:style-name="ce5">
            <text:p>23,01%</text:p>
          </table:table-cell>
          <table:table-cell office:value-type="percentage" office:value="0.76990000000000003" table:style-name="ce5">
            <text:p>76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VACCINAZIONI E SORV MALATTIE INFETTIVE<text:s text:c="2"/></text:p>
          </table:table-cell>
          <table:table-cell office:value-type="percentage" office:value="0.17399999999999999" table:style-name="ce5">
            <text:p>17,40%</text:p>
          </table:table-cell>
          <table:table-cell office:value-type="percentage" office:value="0.82599999999999996" table:style-name="ce5">
            <text:p>82,6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VALUTAZIONE<text:s text:c="19"/></text:p>
          </table:table-cell>
          <table:table-cell office:value-type="percentage" office:value="0.2253" table:style-name="ce5">
            <text:p>22,53%</text:p>
          </table:table-cell>
          <table:table-cell office:value-type="percentage" office:value="0.77470000000000006" table:style-name="ce5">
            <text:p>77,4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CONSULTORIO<text:s text:c="23"/></text:p>
          </table:table-cell>
          <table:table-cell office:value-type="percentage" office:value="0.26679999999999998" table:style-name="ce5">
            <text:p>26,68%</text:p>
          </table:table-cell>
          <table:table-cell office:value-type="percentage" office:value="0.73319999999999996" table:style-name="ce5">
            <text:p>73,3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ENTRALE OPERATIVA TERRITORIALE SO</text:p>
          </table:table-cell>
          <table:table-cell office:value-type="percentage" office:value="0.30159999999999998" table:style-name="ce5">
            <text:p>30,16%</text:p>
          </table:table-cell>
          <table:table-cell office:value-type="percentage" office:value="0.69840000000000002" table:style-name="ce5">
            <text:p>69,8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HUB SOMMA L. DIREZIONE<text:s text:c="12"/></text:p>
          </table:table-cell>
          <table:table-cell office:value-type="percentage" office:value="0.29759999999999998" table:style-name="ce5">
            <text:p>29,76%</text:p>
          </table:table-cell>
          <table:table-cell office:value-type="percentage" office:value="0.70240000000000002" table:style-name="ce5">
            <text:p>70,2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SCELTA E REVOCA SOMMA L.<text:s text:c="16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PROTESICA SOMMA L.<text:s text:c="16"/></text:p>
          </table:table-cell>
          <table:table-cell office:value-type="percentage" office:value="0.2142" table:style-name="ce5">
            <text:p>21,42%</text:p>
          </table:table-cell>
          <table:table-cell office:value-type="percentage" office:value="0.78580000000000005" table:style-name="ce5">
            <text:p>78,5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ADI SOMMA L. VALUTAZIONE<text:s text:c="10"/></text:p>
          </table:table-cell>
          <table:table-cell office:value-type="percentage" office:value="0.17979999999999999" table:style-name="ce5">
            <text:p>17,98%</text:p>
          </table:table-cell>
          <table:table-cell office:value-type="percentage" office:value="0.82020000000000004" table:style-name="ce5">
            <text:p>82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ONSULTORIO SOMMA L.<text:s text:c="14"/>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SPOKE CASSANO M.<text:s text:c="18"/></text:p>
          </table:table-cell>
          <table:table-cell office:value-type="percentage" office:value="0.14280000000000001" table:style-name="ce5">
            <text:p>14,28%</text:p>
          </table:table-cell>
          <table:table-cell office:value-type="percentage" office:value="0.85719999999999996" table:style-name="ce5">
            <text:p>85,7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PUNTO UNICO DI ACCESSO CASSANO M.<text:s text:c="7"/></text:p>
          </table:table-cell>
          <table:table-cell office:value-type="percentage" office:value="0.14810000000000001" table:style-name="ce5">
            <text:p>14,81%</text:p>
          </table:table-cell>
          <table:table-cell office:value-type="percentage" office:value="0.85189999999999999" table:style-name="ce5">
            <text:p>85,1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DI CASSANO M. PNRR EROGAZIONE<text:s text:c="4"/></text:p>
          </table:table-cell>
          <table:table-cell office:value-type="percentage" office:value="0.3458" table:style-name="ce5">
            <text:p>34,58%</text:p>
          </table:table-cell>
          <table:table-cell office:value-type="percentage" office:value="0.6542" table:style-name="ce5">
            <text:p>65,4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MBULATORIO CASSANO M. VIA BUTTAFA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.M. VACCINAZIONI E SORVEGLIANZA MALATTI</text:p>
          </table:table-cell>
          <table:table-cell office:value-type="percentage" office:value="0.26979999999999998" table:style-name="ce5">
            <text:p>26,98%</text:p>
          </table:table-cell>
          <table:table-cell office:value-type="percentage" office:value="0.73019999999999996" table:style-name="ce5">
            <text:p>73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TO CALENDE<text:s text:c="27"/></text:p>
          </table:table-cell>
          <table:table-cell office:value-type="string" table:style-name="ce4">
            <text:p>G. NEUROPSICHIATRIA INFANTILE SESTO CALE</text:p>
          </table:table-cell>
          <table:table-cell office:value-type="percentage" office:value="0.50790000000000002" table:style-name="ce5">
            <text:p>50,79%</text:p>
          </table:table-cell>
          <table:table-cell office:value-type="percentage" office:value="0.49209999999999998" table:style-name="ce5">
            <text:p>49,2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ASSISTENZA RELIGIOSA GALLARATE<text:s text:c="10"/></text:p>
          </table:table-cell>
          <table:table-cell office:value-type="percentage" office:value="0.14660000000000001" table:style-name="ce5">
            <text:p>14,66%</text:p>
          </table:table-cell>
          <table:table-cell office:value-type="percentage" office:value="0.85340000000000005" table:style-name="ce5">
            <text:p>85,34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NUCLEO DIMISSIONI PROTETTE GALLARATE<text:s text:c="4"/></text:p>
          </table:table-cell>
          <table:table-cell office:value-type="percentage" office:value="0.15870000000000001" table:style-name="ce5">
            <text:p>15,87%</text:p>
          </table:table-cell>
          <table:table-cell office:value-type="percentage" office:value="0.84130000000000005" table:style-name="ce5">
            <text:p>84,1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RE<text:s text:c="23"/>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ICROBIOLOGIA E VIROLOGIA<text:s text:c="12"/></text:p>
          </table:table-cell>
          <table:table-cell office:value-type="percentage" office:value="0.1898" table:style-name="ce5">
            <text:p>18,98%</text:p>
          </table:table-cell>
          <table:table-cell office:value-type="percentage" office:value="0.81020000000000003" table:style-name="ce5">
            <text:p>81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RONT OFFICE<text:s text:c="25"/></text:p>
          </table:table-cell>
          <table:table-cell office:value-type="percentage" office:value="0.15340000000000001" table:style-name="ce5">
            <text:p>15,34%</text:p>
          </table:table-cell>
          <table:table-cell office:value-type="percentage" office:value="0.84660000000000002" table:style-name="ce5">
            <text:p>84,6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COSTI COMUNI<text:s/></text:p>
          </table:table-cell>
          <table:table-cell office:value-type="percentage" office:value="0.123" table:style-name="ce5">
            <text:p>12,30%</text:p>
          </table:table-cell>
          <table:table-cell office:value-type="percentage" office:value="0.877" table:style-name="ce5">
            <text:p>87,7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DEGENZA<text:s text:c="6"/></text:p>
          </table:table-cell>
          <table:table-cell office:value-type="percentage" office:value="0.20369999999999999" table:style-name="ce5">
            <text:p>20,37%</text:p>
          </table:table-cell>
          <table:table-cell office:value-type="percentage" office:value="0.79630000000000001" table:style-name="ce5">
            <text:p>79,6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AMBULATORIO<text:s text:c="2"/></text:p>
          </table:table-cell>
          <table:table-cell office:value-type="percentage" office:value="0.26979999999999998" table:style-name="ce5">
            <text:p>26,98%</text:p>
          </table:table-cell>
          <table:table-cell office:value-type="percentage" office:value="0.73019999999999996" table:style-name="ce5">
            <text:p>73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CCETTAZIONE AMMINISTRATIVA PS GALLAR</text:p>
          </table:table-cell>
          <table:table-cell office:value-type="percentage" office:value="0.10539999999999999" table:style-name="ce5">
            <text:p>10,54%</text:p>
          </table:table-cell>
          <table:table-cell office:value-type="percentage" office:value="0.89459999999999995" table:style-name="ce5">
            <text:p>89,4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AMB. C. DISTURBI COGNITIVI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BLOCCO OPERATORIO<text:s text:c="20"/></text:p>
          </table:table-cell>
          <table:table-cell office:value-type="percentage" office:value="0.21490000000000001" table:style-name="ce5">
            <text:p>21,49%</text:p>
          </table:table-cell>
          <table:table-cell office:value-type="percentage" office:value="0.78510000000000002" table:style-name="ce5">
            <text:p>78,5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UTISTI AZIENDALE<text:s text:c="11"/></text:p>
          </table:table-cell>
          <table:table-cell office:value-type="percentage" office:value="0.21640000000000001" table:style-name="ce5">
            <text:p>21,64%</text:p>
          </table:table-cell>
          <table:table-cell office:value-type="percentage" office:value="0.78359999999999996" table:style-name="ce5">
            <text:p>78,3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AGAZZINO LOGISTICA<text:s text:c="18"/></text:p>
          </table:table-cell>
          <table:table-cell office:value-type="percentage" office:value="0.19550000000000001" table:style-name="ce5">
            <text:p>19,55%</text:p>
          </table:table-cell>
          <table:table-cell office:value-type="percentage" office:value="0.80449999999999999" table:style-name="ce5">
            <text:p>80,4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COSTI COMUNI</text:p>
          </table:table-cell>
          <table:table-cell office:value-type="percentage" office:value="5.5500000000000001E-2" table:style-name="ce5">
            <text:p>5,55%</text:p>
          </table:table-cell>
          <table:table-cell office:value-type="percentage" office:value="0.94450000000000001" table:style-name="ce5">
            <text:p>94,4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INECOLOGIA REPARTO<text:s text:c="18"/></text:p>
          </table:table-cell>
          <table:table-cell office:value-type="percentage" office:value="0.25740000000000002" table:style-name="ce5">
            <text:p>25,74%</text:p>
          </table:table-cell>
          <table:table-cell office:value-type="percentage" office:value="0.74260000000000004" table:style-name="ce5">
            <text:p>74,2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<text:s text:c="27"/></text:p>
          </table:table-cell>
          <table:table-cell office:value-type="percentage" office:value="0.17530000000000001" table:style-name="ce5">
            <text:p>17,53%</text:p>
          </table:table-cell>
          <table:table-cell office:value-type="percentage" office:value="0.82469999999999999" table:style-name="ce5">
            <text:p>82,4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AMBULATORIO<text:s/></text:p>
          </table:table-cell>
          <table:table-cell office:value-type="percentage" office:value="0.2195" table:style-name="ce5">
            <text:p>21,95%</text:p>
          </table:table-cell>
          <table:table-cell office:value-type="percentage" office:value="0.78049999999999997" table:style-name="ce5">
            <text:p>78,0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- SALA PARTO<text:s text:c="14"/></text:p>
          </table:table-cell>
          <table:table-cell office:value-type="percentage" office:value="0.1749" table:style-name="ce5">
            <text:p>17,49%</text:p>
          </table:table-cell>
          <table:table-cell office:value-type="percentage" office:value="0.82509999999999994" table:style-name="ce5">
            <text:p>82,5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OSTI COMUNI<text:s text:c="14"/></text:p>
          </table:table-cell>
          <table:table-cell office:value-type="percentage" office:value="7.85E-2" table:style-name="ce5">
            <text:p>7,85%</text:p>
          </table:table-cell>
          <table:table-cell office:value-type="percentage" office:value="0.92149999999999999" table:style-name="ce5">
            <text:p>92,1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ATOMIA PATOLOGICA COSTI COMUNI<text:s text:c="5"/></text:p>
          </table:table-cell>
          <table:table-cell office:value-type="percentage" office:value="0.1164" table:style-name="ce5">
            <text:p>11,64%</text:p>
          </table:table-cell>
          <table:table-cell office:value-type="percentage" office:value="0.88360000000000005" table:style-name="ce5">
            <text:p>88,3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COSTI COMUNI<text:s text:c="15"/></text:p>
          </table:table-cell>
          <table:table-cell office:value-type="percentage" office:value="0.23719999999999999" table:style-name="ce5">
            <text:p>23,72%</text:p>
          </table:table-cell>
          <table:table-cell office:value-type="percentage" office:value="0.76280000000000003" table:style-name="ce5">
            <text:p>76,2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NIDO<text:s text:c="23"/></text:p>
          </table:table-cell>
          <table:table-cell office:value-type="percentage" office:value="0.20030000000000001" table:style-name="ce5">
            <text:p>20,03%</text:p>
          </table:table-cell>
          <table:table-cell office:value-type="percentage" office:value="0.79969999999999997" table:style-name="ce5">
            <text:p>79,9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S.P.D.C.<text:s/></text:p>
          </table:table-cell>
          <table:table-cell office:value-type="percentage" office:value="0.13719999999999999" table:style-name="ce5">
            <text:p>13,72%</text:p>
          </table:table-cell>
          <table:table-cell office:value-type="percentage" office:value="0.86280000000000001" table:style-name="ce5">
            <text:p>86,2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C.P.S.<text:s text:c="3"/></text:p>
          </table:table-cell>
          <table:table-cell office:value-type="percentage" office:value="0.22750000000000001" table:style-name="ce5">
            <text:p>22,75%</text:p>
          </table:table-cell>
          <table:table-cell office:value-type="percentage" office:value="0.77249999999999996" table:style-name="ce5">
            <text:p>77,2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MBULANZE INTERNO<text:s text:c="11"/></text:p>
          </table:table-cell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5">
            <text:p>77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UNICO DI PRENOTAZIONE<text:s text:c="9"/></text:p>
          </table:table-cell>
          <table:table-cell office:value-type="percentage" office:value="0.25769999999999998" table:style-name="ce5">
            <text:p>25,77%</text:p>
          </table:table-cell>
          <table:table-cell office:value-type="percentage" office:value="0.74229999999999996" table:style-name="ce5">
            <text:p>74,2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ONTO SOCCORSO<text:s text:c="22"/></text:p>
          </table:table-cell>
          <table:table-cell office:value-type="percentage" office:value="0.1265" table:style-name="ce5">
            <text:p>12,65%</text:p>
          </table:table-cell>
          <table:table-cell office:value-type="percentage" office:value="0.87350000000000005" table:style-name="ce5">
            <text:p>87,3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CCETTAZIONE SPEDALITA'<text:s text:c="14"/></text:p>
          </table:table-cell>
          <table:table-cell office:value-type="percentage" office:value="0.2301" table:style-name="ce5">
            <text:p>23,01%</text:p>
          </table:table-cell>
          <table:table-cell office:value-type="percentage" office:value="0.76990000000000003" table:style-name="ce5">
            <text:p>76,9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ESTESIA E RIANIMAZIONE COSTI COMUNI</text:p>
          </table:table-cell>
          <table:table-cell office:value-type="percentage" office:value="0.1454" table:style-name="ce5">
            <text:p>14,54%</text:p>
          </table:table-cell>
          <table:table-cell office:value-type="percentage" office:value="0.85460000000000003" table:style-name="ce5">
            <text:p>85,4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IANIMAZIONE<text:s text:c="25"/></text:p>
          </table:table-cell>
          <table:table-cell office:value-type="percentage" office:value="0.16300000000000001" table:style-name="ce5">
            <text:p>16,30%</text:p>
          </table:table-cell>
          <table:table-cell office:value-type="percentage" office:value="0.83699999999999997" table:style-name="ce5">
            <text:p>83,7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COSTI COMUNI<text:s text:c="12"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DEGENZA<text:s text:c="17"/></text:p>
          </table:table-cell>
          <table:table-cell office:value-type="percentage" office:value="0.11990000000000001" table:style-name="ce5">
            <text:p>11,99%</text:p>
          </table:table-cell>
          <table:table-cell office:value-type="percentage" office:value="0.88009999999999999" table:style-name="ce5">
            <text:p>88,0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AMBULATORIO<text:s text:c="14"/></text:p>
          </table:table-cell>
          <table:table-cell office:value-type="percentage" office:value="0.1777" table:style-name="ce5">
            <text:p>17,77%</text:p>
          </table:table-cell>
          <table:table-cell office:value-type="percentage" office:value="0.82230000000000003" table:style-name="ce5">
            <text:p>82,2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DIETETICO<text:s text:c="19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QUADRA SUPPORTO<text:s text:c="21"/></text:p>
          </table:table-cell>
          <table:table-cell office:value-type="percentage" office:value="0.26219999999999999" table:style-name="ce5">
            <text:p>26,22%</text:p>
          </table:table-cell>
          <table:table-cell office:value-type="percentage" office:value="0.73780000000000001" table:style-name="ce5">
            <text:p>73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IREZIONE MEDICA DI PRESIDIO<text:s text:c="9"/></text:p>
          </table:table-cell>
          <table:table-cell office:value-type="percentage" office:value="0.1953" table:style-name="ce5">
            <text:p>19,53%</text:p>
          </table:table-cell>
          <table:table-cell office:value-type="percentage" office:value="0.80469999999999997" table:style-name="ce5">
            <text:p>80,4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LIAMBULATORI<text:s text:c="23"/></text:p>
          </table:table-cell>
          <table:table-cell office:value-type="percentage" office:value="0.26100000000000001" table:style-name="ce5">
            <text:p>26,10%</text:p>
          </table:table-cell>
          <table:table-cell office:value-type="percentage" office:value="0.73899999999999999" table:style-name="ce5">
            <text:p>73,9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ALE DI STERILIZZAZIONE<text:s text:c="10"/></text:p>
          </table:table-cell>
          <table:table-cell office:value-type="percentage" office:value="0.26190000000000002" table:style-name="ce5">
            <text:p>26,19%</text:p>
          </table:table-cell>
          <table:table-cell office:value-type="percentage" office:value="0.73809999999999998" table:style-name="ce5">
            <text:p>73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AMBULATORIO DI VUL</text:p>
          </table:table-cell>
          <table:table-cell office:value-type="percentage" office:value="0.246" table:style-name="ce5">
            <text:p>24,60%</text:p>
          </table:table-cell>
          <table:table-cell office:value-type="percentage" office:value="0.754" table:style-name="ce5">
            <text:p>75,4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DEGENZA<text:s text:c="16"/></text:p>
          </table:table-cell>
          <table:table-cell office:value-type="percentage" office:value="0.35709999999999997" table:style-name="ce5">
            <text:p>35,71%</text:p>
          </table:table-cell>
          <table:table-cell office:value-type="percentage" office:value="0.64290000000000003" table:style-name="ce5">
            <text:p>64,2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AMBULATORIO<text:s text:c="12"/></text:p>
          </table:table-cell>
          <table:table-cell office:value-type="percentage" office:value="0.25850000000000001" table:style-name="ce5">
            <text:p>25,85%</text:p>
          </table:table-cell>
          <table:table-cell office:value-type="percentage" office:value="0.74150000000000005" table:style-name="ce5">
            <text:p>74,1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<text:s/>COSTI COMUNI<text:s text:c="10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COSTI COMUNI<text:s text:c="10"/></text:p>
          </table:table-cell>
          <table:table-cell office:value-type="percentage" office:value="9.8500000000000004E-2" table:style-name="ce5">
            <text:p>9,85%</text:p>
          </table:table-cell>
          <table:table-cell office:value-type="percentage" office:value="0.90149999999999997" table:style-name="ce5">
            <text:p>90,1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<text:s/>SERV. DIABETOLOGIA<text:s text:c="3"/></text:p>
          </table:table-cell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5">
            <text:p>84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COSTI COMUNI<text:s text:c="7"/></text:p>
          </table:table-cell>
          <table:table-cell office:value-type="percentage" office:value="0.1618" table:style-name="ce5">
            <text:p>16,18%</text:p>
          </table:table-cell>
          <table:table-cell office:value-type="percentage" office:value="0.83819999999999995" table:style-name="ce5">
            <text:p>83,8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<text:s/>AMBULATORIO<text:s text:c="7"/></text:p>
          </table:table-cell>
          <table:table-cell office:value-type="percentage" office:value="0.21540000000000001" table:style-name="ce5">
            <text:p>21,54%</text:p>
          </table:table-cell>
          <table:table-cell office:value-type="percentage" office:value="0.78459999999999996" table:style-name="ce5">
            <text:p>78,4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COSTI COMUNI<text:s text:c="8"/></text:p>
          </table:table-cell>
          <table:table-cell office:value-type="percentage" office:value="6.54E-2" table:style-name="ce5">
            <text:p>6,54%</text:p>
          </table:table-cell>
          <table:table-cell office:value-type="percentage" office:value="0.93459999999999999" table:style-name="ce5">
            <text:p>93,4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DEGENZA<text:s text:c="13"/></text:p>
          </table:table-cell>
          <table:table-cell office:value-type="percentage" office:value="0.21940000000000001" table:style-name="ce5">
            <text:p>21,94%</text:p>
          </table:table-cell>
          <table:table-cell office:value-type="percentage" office:value="0.78059999999999996" table:style-name="ce5">
            <text:p>78,0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AMBULATORI<text:s text:c="10"/></text:p>
          </table:table-cell>
          <table:table-cell office:value-type="percentage" office:value="0.13650000000000001" table:style-name="ce5">
            <text:p>13,65%</text:p>
          </table:table-cell>
          <table:table-cell office:value-type="percentage" office:value="0.86350000000000005" table:style-name="ce5">
            <text:p>86,3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FROLOGIA E DIALISI COSTI COMUNI<text:s text:c="4"/></text:p>
          </table:table-cell>
          <table:table-cell office:value-type="percentage" office:value="5.1499999999999997E-2" table:style-name="ce5">
            <text:p>5,15%</text:p>
          </table:table-cell>
          <table:table-cell office:value-type="percentage" office:value="0.94850000000000001" table:style-name="ce5">
            <text:p>94,8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MODIALISI<text:s text:c="27"/></text:p>
          </table:table-cell>
          <table:table-cell office:value-type="percentage" office:value="0.17380000000000001" table:style-name="ce5">
            <text:p>17,38%</text:p>
          </table:table-cell>
          <table:table-cell office:value-type="percentage" office:value="0.82620000000000005" table:style-name="ce5">
            <text:p>82,6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D AMBULATORIALE<text:s text:c="20"/></text:p>
          </table:table-cell>
          <table:table-cell office:value-type="percentage" office:value="0.28999999999999998" table:style-name="ce5">
            <text:p>29,00%</text:p>
          </table:table-cell>
          <table:table-cell office:value-type="percentage" office:value="0.71" table:style-name="ce5">
            <text:p>71,0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OSTI COMUNI<text:s text:c="6"/></text:p>
          </table:table-cell>
          <table:table-cell office:value-type="percentage" office:value="7.7399999999999997E-2" table:style-name="ce5">
            <text:p>7,74%</text:p>
          </table:table-cell>
          <table:table-cell office:value-type="percentage" office:value="0.92259999999999998" table:style-name="ce5">
            <text:p>92,2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CHIRURGIA GENERALE DEGENZA<text:s text:c="10"/></text:p>
          </table:table-cell>
          <table:table-cell office:value-type="percentage" office:value="0.15890000000000001" table:style-name="ce5">
            <text:p>15,89%</text:p>
          </table:table-cell>
          <table:table-cell office:value-type="percentage" office:value="0.84109999999999996" table:style-name="ce5">
            <text:p>84,1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ENTRO SENOLOGIA<text:s text:c="2"/></text:p>
          </table:table-cell>
          <table:table-cell office:value-type="percentage" office:value="6.3399999999999998E-2" table:style-name="ce5">
            <text:p>6,34%</text:p>
          </table:table-cell>
          <table:table-cell office:value-type="percentage" office:value="0.93659999999999999" table:style-name="ce5">
            <text:p>93,6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Y SURGERY<text:s text:c="26"/></text:p>
          </table:table-cell>
          <table:table-cell office:value-type="percentage" office:value="0.2853" table:style-name="ce5">
            <text:p>28,53%</text:p>
          </table:table-cell>
          <table:table-cell office:value-type="percentage" office:value="0.7147" table:style-name="ce5">
            <text:p>71,4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COSTI COMUNI<text:s text:c="15"/></text:p>
          </table:table-cell>
          <table:table-cell office:value-type="percentage" office:value="8.9399999999999993E-2" table:style-name="ce5">
            <text:p>8,94%</text:p>
          </table:table-cell>
          <table:table-cell office:value-type="percentage" office:value="0.91059999999999997" table:style-name="ce5">
            <text:p>91,0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DEGENZA<text:s text:c="20"/></text:p>
          </table:table-cell>
          <table:table-cell office:value-type="percentage" office:value="0.2177" table:style-name="ce5">
            <text:p>21,77%</text:p>
          </table:table-cell>
          <table:table-cell office:value-type="percentage" office:value="0.7823" table:style-name="ce5">
            <text:p>78,2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SALA GESSI<text:s text:c="17"/></text:p>
          </table:table-cell>
          <table:table-cell office:value-type="percentage" office:value="0.19839999999999999" table:style-name="ce5">
            <text:p>19,84%</text:p>
          </table:table-cell>
          <table:table-cell office:value-type="percentage" office:value="0.80159999999999998" table:style-name="ce5">
            <text:p>80,1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ERMATOLOGIA<text:s text:c="25"/></text:p>
          </table:table-cell>
          <table:table-cell office:value-type="percentage" office:value="8.5699999999999998E-2" table:style-name="ce5">
            <text:p>8,57%</text:p>
          </table:table-cell>
          <table:table-cell office:value-type="percentage" office:value="0.9143" table:style-name="ce5">
            <text:p>91,4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COSTI COMUNI<text:s text:c="5"/></text:p>
          </table:table-cell>
          <table:table-cell office:value-type="percentage" office:value="3.7999999999999999E-2" table:style-name="ce5">
            <text:p>3,80%</text:p>
          </table:table-cell>
          <table:table-cell office:value-type="percentage" office:value="0.96199999999999997" table:style-name="ce5">
            <text:p>96,2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DEGENZA<text:s text:c="10"/></text:p>
          </table:table-cell>
          <table:table-cell office:value-type="percentage" office:value="0.1915" table:style-name="ce5">
            <text:p>19,15%</text:p>
          </table:table-cell>
          <table:table-cell office:value-type="percentage" office:value="0.8085" table:style-name="ce5">
            <text:p>80,8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.H. ONCOLOGICO GALLARATE<text:s text:c="12"/></text:p>
          </table:table-cell>
          <table:table-cell office:value-type="percentage" office:value="0.22620000000000001" table:style-name="ce5">
            <text:p>22,62%</text:p>
          </table:table-cell>
          <table:table-cell office:value-type="percentage" office:value="0.77380000000000004" table:style-name="ce5">
            <text:p>77,3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 COSTI COMU</text:p>
          </table:table-cell>
          <table:table-cell office:value-type="percentage" office:value="7.9299999999999995E-2" table:style-name="ce5">
            <text:p>7,93%</text:p>
          </table:table-cell>
          <table:table-cell office:value-type="percentage" office:value="0.92069999999999996" table:style-name="ce5">
            <text:p>92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<text:s/>DEGENZA<text:s text:c="18"/></text:p>
          </table:table-cell>
          <table:table-cell office:value-type="percentage" office:value="0.18149999999999999" table:style-name="ce5">
            <text:p>18,15%</text:p>
          </table:table-cell>
          <table:table-cell office:value-type="percentage" office:value="0.81850000000000001" table:style-name="ce5">
            <text:p>81,8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.DEGENZA<text:s text:c="3"/></text:p>
          </table:table-cell>
          <table:table-cell office:value-type="percentage" office:value="0.1741" table:style-name="ce5">
            <text:p>17,41%</text:p>
          </table:table-cell>
          <table:table-cell office:value-type="percentage" office:value="0.82589999999999997" table:style-name="ce5">
            <text:p>82,5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ODONTOSTOMATOLOGIA</text:p>
          </table:table-cell>
          <table:table-cell office:value-type="percentage" office:value="0.17979999999999999" table:style-name="ce5">
            <text:p>17,98%</text:p>
          </table:table-cell>
          <table:table-cell office:value-type="percentage" office:value="0.82020000000000004" table:style-name="ce5">
            <text:p>82,0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TORINOLARINGOIATRIA: AMBULATORIO<text:s text:c="4"/></text:p>
          </table:table-cell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5">
            <text:p>84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ANATOMIA PATOLOGICA<text:s text:c="17"/></text:p>
          </table:table-cell>
          <table:table-cell office:value-type="percentage" office:value="0.25919999999999999" table:style-name="ce5">
            <text:p>25,92%</text:p>
          </table:table-cell>
          <table:table-cell office:value-type="percentage" office:value="0.74080000000000001" table:style-name="ce5">
            <text:p>74,0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BITORIO<text:s text:c="29"/></text:p>
          </table:table-cell>
          <table:table-cell office:value-type="percentage" office:value="0.13220000000000001" table:style-name="ce5">
            <text:p>13,22%</text:p>
          </table:table-cell>
          <table:table-cell office:value-type="percentage" office:value="0.86780000000000002" table:style-name="ce5">
            <text:p>86,7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IMT<text:s text:c="33"/></text:p>
          </table:table-cell>
          <table:table-cell office:value-type="percentage" office:value="0.28079999999999999" table:style-name="ce5">
            <text:p>28,08%</text:p>
          </table:table-cell>
          <table:table-cell office:value-type="percentage" office:value="0.71919999999999995" table:style-name="ce5">
            <text:p>71,92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PRELIEVI<text:s text:c="22"/></text:p>
          </table:table-cell>
          <table:table-cell office:value-type="percentage" office:value="0.32190000000000002" table:style-name="ce5">
            <text:p>32,19%</text:p>
          </table:table-cell>
          <table:table-cell office:value-type="percentage" office:value="0.67810000000000004" table:style-name="ce5">
            <text:p>67,81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DI LABORATORIO<text:s text:c="14"/></text:p>
          </table:table-cell>
          <table:table-cell office:value-type="percentage" office:value="0.17069999999999999" table:style-name="ce5">
            <text:p>17,07%</text:p>
          </table:table-cell>
          <table:table-cell office:value-type="percentage" office:value="0.82930000000000004" table:style-name="ce5">
            <text:p>82,9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NUCLEARE<text:s text:c="20"/></text:p>
          </table:table-cell>
          <table:table-cell office:value-type="percentage" office:value="0.35820000000000002" table:style-name="ce5">
            <text:p>35,82%</text:p>
          </table:table-cell>
          <table:table-cell office:value-type="percentage" office:value="0.64180000000000004" table:style-name="ce5">
            <text:p>64,1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ADIOLOGIA<text:s text:c="27"/></text:p>
          </table:table-cell>
          <table:table-cell office:value-type="percentage" office:value="0.17499999999999999" table:style-name="ce5">
            <text:p>17,50%</text:p>
          </table:table-cell>
          <table:table-cell office:value-type="percentage" office:value="0.82499999999999996" table:style-name="ce5">
            <text:p>82,50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RADIOLOGIA<text:s text:c="22"/></text:p>
          </table:table-cell>
          <table:table-cell office:value-type="percentage" office:value="5.6300000000000003E-2" table:style-name="ce5">
            <text:p>5,63%</text:p>
          </table:table-cell>
          <table:table-cell office:value-type="percentage" office:value="0.94369999999999998" table:style-name="ce5">
            <text:p>94,3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RTINERIA E CENTRALINO<text:s text:c="14"/></text:p>
          </table:table-cell>
          <table:table-cell office:value-type="percentage" office:value="0.1991" table:style-name="ce5">
            <text:p>19,91%</text:p>
          </table:table-cell>
          <table:table-cell office:value-type="percentage" office:value="0.80089999999999995" table:style-name="ce5">
            <text:p>80,09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ARMACIA<text:s text:c="29"/></text:p>
          </table:table-cell>
          <table:table-cell office:value-type="percentage" office:value="0.17949999999999999" table:style-name="ce5">
            <text:p>17,95%</text:p>
          </table:table-cell>
          <table:table-cell office:value-type="percentage" office:value="0.82050000000000001" table:style-name="ce5">
            <text:p>82,05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EVENZIONE INCENDI<text:s text:c="18"/></text:p>
          </table:table-cell>
          <table:table-cell office:value-type="percentage" office:value="0.27929999999999999" table:style-name="ce5">
            <text:p>27,93%</text:p>
          </table:table-cell>
          <table:table-cell office:value-type="percentage" office:value="0.72070000000000001" table:style-name="ce5">
            <text:p>72,07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PSS GALLARATE<text:s text:c="22"/></text:p>
          </table:table-cell>
          <table:table-cell office:value-type="percentage" office:value="0.21820000000000001" table:style-name="ce5">
            <text:p>21,82%</text:p>
          </table:table-cell>
          <table:table-cell office:value-type="percentage" office:value="0.78180000000000005" table:style-name="ce5">
            <text:p>78,18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IGIENE OSPEDALIERA<text:s text:c="10"/></text:p>
          </table:table-cell>
          <table:table-cell office:value-type="percentage" office:value="0.28770000000000001" table:style-name="ce5">
            <text:p>28,77%</text:p>
          </table:table-cell>
          <table:table-cell office:value-type="percentage" office:value="0.71230000000000004" table:style-name="ce5">
            <text:p>71,23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A CIRCONDARIALE<text:s text:c="22"/></text:p>
          </table:table-cell>
          <table:table-cell office:value-type="string" table:style-name="ce4">
            <text:p>CASA CIRCONDARIALE BUSTO<text:s text:c="16"/></text:p>
          </table:table-cell>
          <table:table-cell office:value-type="percentage" office:value="0.19040000000000001" table:style-name="ce5">
            <text:p>19,04%</text:p>
          </table:table-cell>
          <table:table-cell office:value-type="percentage" office:value="0.80959999999999999" table:style-name="ce5">
            <text:p>80,96%</text:p>
          </table:table-cell>
          <table:table-cell office:value-type="string" table:style-name="ce4">
            <text:p>4° trim. 2025</text:p>
          </table:table-cell>
          <table:table-cell table:number-columns-repeated="16379"/>
        </table:table-row>
        <table:table-row table:number-rows-repeated="10482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TASSI ASSENZA - PERIODO OTTOBRE DICEMBRE 2025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6-01-27T14:33:06Z</meta:creation-date>
    <dc:date>2026-02-24T15:51:48Z</dc:date>
  </office:meta>
</office:document-meta>
</file>