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#FFFFFF" style:cell-protect="protected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2pt solid #000000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Percentuale" style:data-style-name="N14">
      <style:table-cell-properties fo:border-top="thin solid #000000" fo:border-bottom="thin solid #000000" fo:border-left="none" fo:border-right="thin solid #000000" style:vertical-align="top" fo:wrap-option="wrap" fo:background-color="#FFFF00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Normale_32_3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4041666666667cm" style:use-optimal-column-width="true"/>
    </style:style>
    <style:style style:name="co2" style:family="table-column">
      <style:table-column-properties fo:break-before="auto" style:column-width="14.155208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ntesi_lea" table:style-name="ta1">
        <table:table-column table:style-name="co1" table:default-cell-style-name="ce3"/>
        <table:table-column table:style-name="co2" table:default-cell-style-name="ce5"/>
        <table:table-column table:style-name="co3" table:number-columns-repeated="14" table:default-cell-style-name="ce45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2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row table:style-name="ro1">
          <table:table-cell office:value-type="string" table:number-columns-spanned="12" table:number-rows-spanned="1" table:style-name="ce49">
            <text:p>MODELLO DI RILEVAZIONE LIVELLI DI ASSISTENZA - SINTESI <text:s text:c="4"/>- <text:s text:c="4"/>DELIBERAZIONE N. 407 DEL 29/4/2026</text:p>
          </table:table-cell>
          <table:covered-table-cell table:number-columns-repeated="11"/>
          <table:table-cell table:style-name="ce1"/>
          <table:table-cell table:number-columns-repeated="16371" table:style-name="ce2"/>
        </table:table-row>
        <table:table-row table:style-name="ro2">
          <table:table-cell table:style-name="ce3"/>
          <table:table-cell office:value-type="string" table:number-columns-spanned="5" table:number-rows-spanned="1" table:style-name="ce56">
            <text:p>STRUTTURA RILEVATA</text:p>
          </table:table-cell>
          <table:covered-table-cell table:number-columns-repeated="4"/>
          <table:table-cell table:style-name="ce4"/>
          <table:table-cell office:value-type="string" table:number-columns-spanned="6" table:number-rows-spanned="1" table:style-name="ce56">
            <text:p>OGGETTO DELLA RILEVAZIONE</text:p>
          </table:table-cell>
          <table:covered-table-cell table:number-columns-repeated="5"/>
          <table:table-cell table:number-columns-repeated="2" table:style-name="ce4"/>
          <table:table-cell table:style-name="ce5"/>
          <table:table-cell table:number-columns-repeated="16368" table:style-name="ce6"/>
        </table:table-row>
        <table:table-row table:style-name="ro3">
          <table:table-cell table:style-name="ce3"/>
          <table:table-cell table:style-name="ce7"/>
          <table:table-cell table:number-columns-repeated="3" table:style-name="ce4"/>
          <table:table-cell table:style-name="ce8"/>
          <table:table-cell table:style-name="ce4"/>
          <table:table-cell table:style-name="ce9"/>
          <table:table-cell table:number-columns-repeated="3" table:style-name="ce10"/>
          <table:table-cell table:style-name="ce11"/>
          <table:table-cell table:style-name="ce12"/>
          <table:table-cell table:number-columns-repeated="2" table:style-name="ce4"/>
          <table:table-cell table:style-name="ce5"/>
          <table:table-cell table:number-columns-repeated="16368" table:style-name="ce6"/>
        </table:table-row>
        <table:table-row table:style-name="ro4">
          <table:table-cell table:style-name="ce3"/>
          <table:table-cell office:value-type="string" table:style-name="ce13">
            <text:p>REGIONE</text:p>
          </table:table-cell>
          <table:table-cell office:value-type="string" office:string-value="030" table:formula="of:=['file://srv-file.busto.aob/Bilanci_ASST/BES/BES%202025/Pubblicazione%20BES%202025/BES%202025%20V1/I_MLA_711_2025_CONS.V1_20260428_150959.xls'#modello_la_min.H6]" table:style-name="ce14">
            <text:p>030</text:p>
          </table:table-cell>
          <table:table-cell table:style-name="ce4"/>
          <table:table-cell office:value-type="string" table:style-name="ce15">
            <text:p><text:s/>CODICE ENTE</text:p>
          </table:table-cell>
          <table:table-cell office:value-type="string" office:string-value="711" table:formula="of:=['file://srv-file.busto.aob/Bilanci_ASST/BES/BES%202025/Pubblicazione%20BES%202025/BES%202025%20V1/I_MLA_711_2025_CONS.V1_20260428_150959.xls'#modello_la_min.K6]" table:style-name="ce16">
            <text:p>711</text:p>
          </table:table-cell>
          <table:table-cell table:style-name="ce4"/>
          <table:table-cell office:value-type="string" table:style-name="ce17">
            <text:p>CONSUNTIVO ANNO</text:p>
          </table:table-cell>
          <table:table-cell table:style-name="ce18"/>
          <table:table-cell table:number-columns-repeated="2" table:style-name="ce19"/>
          <table:table-cell office:value-type="float" office:value="2025" table:style-name="ce20">
            <text:p>2025</text:p>
          </table:table-cell>
          <table:table-cell table:style-name="ce8"/>
          <table:table-cell table:number-columns-repeated="2" table:style-name="ce4"/>
          <table:table-cell table:style-name="ce5"/>
          <table:table-cell table:number-columns-repeated="16368" table:style-name="ce6"/>
        </table:table-row>
        <table:table-row table:style-name="ro3">
          <table:table-cell table:style-name="ce3"/>
          <table:table-cell table:style-name="ce21"/>
          <table:table-cell table:number-columns-repeated="3" table:style-name="ce22"/>
          <table:table-cell table:style-name="ce23"/>
          <table:table-cell table:style-name="ce4"/>
          <table:table-cell table:style-name="ce24"/>
          <table:table-cell table:style-name="ce25"/>
          <table:table-cell table:number-columns-repeated="3" table:style-name="ce22"/>
          <table:table-cell table:style-name="ce23"/>
          <table:table-cell table:number-columns-repeated="2" table:style-name="ce4"/>
          <table:table-cell table:style-name="ce5"/>
          <table:table-cell table:number-columns-repeated="16368" table:style-name="ce6"/>
        </table:table-row>
        <table:table-row table:style-name="ro5">
          <table:table-cell table:style-name="ce26"/>
          <table:table-cell table:number-columns-repeated="15" table:style-name="ce4"/>
          <table:table-cell table:number-columns-repeated="16368" table:style-name="ce6"/>
        </table:table-row>
        <table:table-row table:style-name="ro6">
          <table:table-cell table:number-columns-spanned="1" table:number-rows-spanned="2" table:style-name="ce53"/>
          <table:table-cell office:value-type="string" table:number-columns-spanned="1" table:number-rows-spanned="2" table:style-name="ce54">
            <text:p>Macrovoci economiche</text:p>
          </table:table-cell>
          <table:table-cell office:value-type="string" table:number-columns-spanned="2" table:number-rows-spanned="1" table:style-name="ce46">
            <text:p>Consumi di esercizio</text:p>
          </table:table-cell>
          <table:covered-table-cell/>
          <table:table-cell office:value-type="string" table:number-columns-spanned="3" table:number-rows-spanned="1" table:style-name="ce46">
            <text:p>Costi per acquisti di servizi</text:p>
          </table:table-cell>
          <table:covered-table-cell table:number-columns-repeated="2"/>
          <table:table-cell office:value-type="string" table:number-columns-spanned="4" table:number-rows-spanned="1" table:style-name="ce46">
            <text:p>Personale<text:s text:c="3"/></text:p>
          </table:table-cell>
          <table:covered-table-cell table:number-columns-repeated="3"/>
          <table:table-cell office:value-type="string" table:number-columns-spanned="1" table:number-rows-spanned="2" table:style-name="ce46">
            <text:p>Ammortamenti</text:p>
          </table:table-cell>
          <table:table-cell office:value-type="string" table:number-columns-spanned="1" table:number-rows-spanned="2" table:style-name="ce46">
            <text:p>Sopravvenienze</text:p>
            <text:p>Insussistenze</text:p>
          </table:table-cell>
          <table:table-cell office:value-type="string" table:number-columns-spanned="1" table:number-rows-spanned="2" table:style-name="ce46">
            <text:p>Altri costi</text:p>
          </table:table-cell>
          <table:table-cell office:value-type="string" table:number-columns-spanned="1" table:number-rows-spanned="2" table:style-name="ce46">
            <text:p>Oneri finanziari,</text:p>
            <text:p>svalutazioni,</text:p>
            <text:p>minusvalenze</text:p>
            <text:p/>
          </table:table-cell>
          <table:table-cell office:value-type="string" table:number-columns-spanned="1" table:number-rows-spanned="2" table:style-name="ce46">
            <text:p>Totale</text:p>
          </table:table-cell>
          <table:table-cell office:value-type="string" table:number-columns-spanned="1" table:number-rows-spanned="2" table:style-name="ce55">
            <text:p>%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27">
            <text:p>Beni sanitari</text:p>
          </table:table-cell>
          <table:table-cell office:value-type="string" table:style-name="ce27">
            <text:p>Beni non sanitari</text:p>
          </table:table-cell>
          <table:table-cell office:value-type="string" table:style-name="ce28">
            <text:p>prestazioni sanitarie</text:p>
          </table:table-cell>
          <table:table-cell office:value-type="string" table:style-name="ce27">
            <text:p>servizi sanitari per erogazione di prestazioni</text:p>
          </table:table-cell>
          <table:table-cell office:value-type="string" table:style-name="ce27">
            <text:p>servizi non sanitari</text:p>
          </table:table-cell>
          <table:table-cell office:value-type="string" table:style-name="ce27">
            <text:p>Ruolo sanitario</text:p>
          </table:table-cell>
          <table:table-cell office:value-type="string" table:style-name="ce27">
            <text:p>Ruolo professionale</text:p>
          </table:table-cell>
          <table:table-cell office:value-type="string" table:style-name="ce27">
            <text:p>Ruolo tecnico</text:p>
          </table:table-cell>
          <table:table-cell office:value-type="string" table:style-name="ce27">
            <text:p>Ruolo ammini-str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8">
          <table:table-cell office:value-type="string" table:style-name="ce29">
            <text:p>1A100</text:p>
          </table:table-cell>
          <table:table-cell office:value-type="string" table:style-name="ce30">
            <text:p>Sorveglianza, prevenzione e controllo delle malattie infettive e parassitarie, inclusi i programmi vaccinali</text:p>
          </table:table-cell>
          <table:table-cell office:value-type="float" office:value="5761320" table:formula="of:=VLOOKUP([.$A9];['file://srv-file.busto.aob/Bilanci_ASST/BES/BES%202025/Pubblicazione%20BES%202025/BES%202025%20V1/I_MLA_711_2025_CONS.V1_20260428_150959.xls'#modello_la_min.$D$1:.$U$65536];5;FALSE)" table:style-name="ce31">
            <text:p>5761320</text:p>
          </table:table-cell>
          <table:table-cell office:value-type="float" office:value="14291" table:formula="of:=VLOOKUP([.$A9];['file://srv-file.busto.aob/Bilanci_ASST/BES/BES%202025/Pubblicazione%20BES%202025/BES%202025%20V1/I_MLA_711_2025_CONS.V1_20260428_150959.xls'#modello_la_min.$D$1:.$U$65536];6;FALSE)" table:style-name="ce31">
            <text:p>14291</text:p>
          </table:table-cell>
          <table:table-cell office:value-type="float" office:value="0" table:formula="of:=VLOOKUP([.$A9];['file://srv-file.busto.aob/Bilanci_ASST/BES/BES%202025/Pubblicazione%20BES%202025/BES%202025%20V1/I_MLA_711_2025_CONS.V1_20260428_150959.xls'#modello_la_min.$D$1:.$U$65536];7;FALSE)" table:style-name="ce31">
            <text:p>0</text:p>
          </table:table-cell>
          <table:table-cell office:value-type="float" office:value="200010" table:formula="of:=VLOOKUP([.$A9];['file://srv-file.busto.aob/Bilanci_ASST/BES/BES%202025/Pubblicazione%20BES%202025/BES%202025%20V1/I_MLA_711_2025_CONS.V1_20260428_150959.xls'#modello_la_min.$D$1:.$U$65536];8;FALSE)" table:style-name="ce31">
            <text:p>200010</text:p>
          </table:table-cell>
          <table:table-cell office:value-type="float" office:value="257237" table:formula="of:=VLOOKUP([.$A9];['file://srv-file.busto.aob/Bilanci_ASST/BES/BES%202025/Pubblicazione%20BES%202025/BES%202025%20V1/I_MLA_711_2025_CONS.V1_20260428_150959.xls'#modello_la_min.$D$1:.$U$65536];9;FALSE)" table:style-name="ce31">
            <text:p>257237</text:p>
          </table:table-cell>
          <table:table-cell office:value-type="float" office:value="2026563" table:formula="of:=VLOOKUP([.$A9];['file://srv-file.busto.aob/Bilanci_ASST/BES/BES%202025/Pubblicazione%20BES%202025/BES%202025%20V1/I_MLA_711_2025_CONS.V1_20260428_150959.xls'#modello_la_min.$D$1:.$U$65536];10;FALSE)" table:style-name="ce31">
            <text:p>2026563</text:p>
          </table:table-cell>
          <table:table-cell office:value-type="float" office:value="7966" table:formula="of:=VLOOKUP([.$A9];['file://srv-file.busto.aob/Bilanci_ASST/BES/BES%202025/Pubblicazione%20BES%202025/BES%202025%20V1/I_MLA_711_2025_CONS.V1_20260428_150959.xls'#modello_la_min.$D$1:.$U$65536];11;FALSE)" table:style-name="ce31">
            <text:p>7966</text:p>
          </table:table-cell>
          <table:table-cell office:value-type="float" office:value="94811" table:formula="of:=VLOOKUP([.$A9];['file://srv-file.busto.aob/Bilanci_ASST/BES/BES%202025/Pubblicazione%20BES%202025/BES%202025%20V1/I_MLA_711_2025_CONS.V1_20260428_150959.xls'#modello_la_min.$D$1:.$U$65536];12;FALSE)" table:style-name="ce31">
            <text:p>94811</text:p>
          </table:table-cell>
          <table:table-cell office:value-type="float" office:value="121643" table:formula="of:=VLOOKUP([.$A9];['file://srv-file.busto.aob/Bilanci_ASST/BES/BES%202025/Pubblicazione%20BES%202025/BES%202025%20V1/I_MLA_711_2025_CONS.V1_20260428_150959.xls'#modello_la_min.$D$1:.$U$65536];13;FALSE)" table:style-name="ce31">
            <text:p>121643</text:p>
          </table:table-cell>
          <table:table-cell office:value-type="float" office:value="51779" table:formula="of:=VLOOKUP([.$A9];['file://srv-file.busto.aob/Bilanci_ASST/BES/BES%202025/Pubblicazione%20BES%202025/BES%202025%20V1/I_MLA_711_2025_CONS.V1_20260428_150959.xls'#modello_la_min.$D$1:.$U$65536];14;FALSE)" table:style-name="ce31">
            <text:p>51779</text:p>
          </table:table-cell>
          <table:table-cell office:value-type="float" office:value="2400" table:formula="of:=VLOOKUP([.$A9];['file://srv-file.busto.aob/Bilanci_ASST/BES/BES%202025/Pubblicazione%20BES%202025/BES%202025%20V1/I_MLA_711_2025_CONS.V1_20260428_150959.xls'#modello_la_min.$D$1:.$U$65536];15;FALSE)" table:style-name="ce31">
            <text:p>2400</text:p>
          </table:table-cell>
          <table:table-cell office:value-type="float" office:value="29121" table:formula="of:=VLOOKUP([.$A9];['file://srv-file.busto.aob/Bilanci_ASST/BES/BES%202025/Pubblicazione%20BES%202025/BES%202025%20V1/I_MLA_711_2025_CONS.V1_20260428_150959.xls'#modello_la_min.$D$1:.$U$65536];16;FALSE)" table:style-name="ce31">
            <text:p>29121</text:p>
          </table:table-cell>
          <table:table-cell office:value-type="float" office:value="143" table:formula="of:=VLOOKUP([.$A9];['file://srv-file.busto.aob/Bilanci_ASST/BES/BES%202025/Pubblicazione%20BES%202025/BES%202025%20V1/I_MLA_711_2025_CONS.V1_20260428_150959.xls'#modello_la_min.$D$1:.$U$65536];17;FALSE)" table:style-name="ce31">
            <text:p>143</text:p>
          </table:table-cell>
          <table:table-cell office:value-type="float" office:value="8567284" table:formula="of:=SUM([.C9:.O9])" table:style-name="ce31">
            <text:p>8567284</text:p>
          </table:table-cell>
          <table:table-cell table:number-columns-repeated="16368" table:style-name="ce32"/>
        </table:table-row>
        <table:table-row table:style-name="ro8">
          <table:table-cell office:value-type="string" table:style-name="ce29">
            <text:p>1B100</text:p>
          </table:table-cell>
          <table:table-cell office:value-type="string" table:style-name="ce30">
            <text:p>Tutela della salute e della sicurezza degli ambienti aperti e confinati</text:p>
          </table:table-cell>
          <table:table-cell office:value-type="float" office:value="0" table:formula="of:=VLOOKUP([.$A10];['file://srv-file.busto.aob/Bilanci_ASST/BES/BES%202025/Pubblicazione%20BES%202025/BES%202025%20V1/I_MLA_711_2025_CONS.V1_20260428_150959.xls'#modello_la_min.$D$1:.$U$65536];5;FALSE)" table:style-name="ce31">
            <text:p>0</text:p>
          </table:table-cell>
          <table:table-cell office:value-type="float" office:value="0" table:formula="of:=VLOOKUP([.$A10];['file://srv-file.busto.aob/Bilanci_ASST/BES/BES%202025/Pubblicazione%20BES%202025/BES%202025%20V1/I_MLA_711_2025_CONS.V1_20260428_150959.xls'#modello_la_min.$D$1:.$U$65536];6;FALSE)" table:style-name="ce31">
            <text:p>0</text:p>
          </table:table-cell>
          <table:table-cell office:value-type="float" office:value="0" table:formula="of:=VLOOKUP([.$A10];['file://srv-file.busto.aob/Bilanci_ASST/BES/BES%202025/Pubblicazione%20BES%202025/BES%202025%20V1/I_MLA_711_2025_CONS.V1_20260428_150959.xls'#modello_la_min.$D$1:.$U$65536];7;FALSE)" table:style-name="ce31">
            <text:p>0</text:p>
          </table:table-cell>
          <table:table-cell office:value-type="float" office:value="0" table:formula="of:=VLOOKUP([.$A10];['file://srv-file.busto.aob/Bilanci_ASST/BES/BES%202025/Pubblicazione%20BES%202025/BES%202025%20V1/I_MLA_711_2025_CONS.V1_20260428_150959.xls'#modello_la_min.$D$1:.$U$65536];8;FALSE)" table:style-name="ce31">
            <text:p>0</text:p>
          </table:table-cell>
          <table:table-cell office:value-type="float" office:value="0" table:formula="of:=VLOOKUP([.$A10];['file://srv-file.busto.aob/Bilanci_ASST/BES/BES%202025/Pubblicazione%20BES%202025/BES%202025%20V1/I_MLA_711_2025_CONS.V1_20260428_150959.xls'#modello_la_min.$D$1:.$U$65536];9;FALSE)" table:style-name="ce31">
            <text:p>0</text:p>
          </table:table-cell>
          <table:table-cell office:value-type="float" office:value="0" table:formula="of:=VLOOKUP([.$A10];['file://srv-file.busto.aob/Bilanci_ASST/BES/BES%202025/Pubblicazione%20BES%202025/BES%202025%20V1/I_MLA_711_2025_CONS.V1_20260428_150959.xls'#modello_la_min.$D$1:.$U$65536];10;FALSE)" table:style-name="ce31">
            <text:p>0</text:p>
          </table:table-cell>
          <table:table-cell office:value-type="float" office:value="0" table:formula="of:=VLOOKUP([.$A10];['file://srv-file.busto.aob/Bilanci_ASST/BES/BES%202025/Pubblicazione%20BES%202025/BES%202025%20V1/I_MLA_711_2025_CONS.V1_20260428_150959.xls'#modello_la_min.$D$1:.$U$65536];11;FALSE)" table:style-name="ce31">
            <text:p>0</text:p>
          </table:table-cell>
          <table:table-cell office:value-type="float" office:value="0" table:formula="of:=VLOOKUP([.$A10];['file://srv-file.busto.aob/Bilanci_ASST/BES/BES%202025/Pubblicazione%20BES%202025/BES%202025%20V1/I_MLA_711_2025_CONS.V1_20260428_150959.xls'#modello_la_min.$D$1:.$U$65536];12;FALSE)" table:style-name="ce31">
            <text:p>0</text:p>
          </table:table-cell>
          <table:table-cell office:value-type="float" office:value="0" table:formula="of:=VLOOKUP([.$A10];['file://srv-file.busto.aob/Bilanci_ASST/BES/BES%202025/Pubblicazione%20BES%202025/BES%202025%20V1/I_MLA_711_2025_CONS.V1_20260428_150959.xls'#modello_la_min.$D$1:.$U$65536];13;FALSE)" table:style-name="ce31">
            <text:p>0</text:p>
          </table:table-cell>
          <table:table-cell office:value-type="float" office:value="0" table:formula="of:=VLOOKUP([.$A10];['file://srv-file.busto.aob/Bilanci_ASST/BES/BES%202025/Pubblicazione%20BES%202025/BES%202025%20V1/I_MLA_711_2025_CONS.V1_20260428_150959.xls'#modello_la_min.$D$1:.$U$65536];14;FALSE)" table:style-name="ce31">
            <text:p>0</text:p>
          </table:table-cell>
          <table:table-cell office:value-type="float" office:value="0" table:formula="of:=VLOOKUP([.$A10];['file://srv-file.busto.aob/Bilanci_ASST/BES/BES%202025/Pubblicazione%20BES%202025/BES%202025%20V1/I_MLA_711_2025_CONS.V1_20260428_150959.xls'#modello_la_min.$D$1:.$U$65536];15;FALSE)" table:style-name="ce31">
            <text:p>0</text:p>
          </table:table-cell>
          <table:table-cell office:value-type="float" office:value="0" table:formula="of:=VLOOKUP([.$A10];['file://srv-file.busto.aob/Bilanci_ASST/BES/BES%202025/Pubblicazione%20BES%202025/BES%202025%20V1/I_MLA_711_2025_CONS.V1_20260428_150959.xls'#modello_la_min.$D$1:.$U$65536];16;FALSE)" table:style-name="ce31">
            <text:p>0</text:p>
          </table:table-cell>
          <table:table-cell office:value-type="float" office:value="0" table:formula="of:=VLOOKUP([.$A10];['file://srv-file.busto.aob/Bilanci_ASST/BES/BES%202025/Pubblicazione%20BES%202025/BES%202025%20V1/I_MLA_711_2025_CONS.V1_20260428_150959.xls'#modello_la_min.$D$1:.$U$65536];17;FALSE)" table:style-name="ce31">
            <text:p>0</text:p>
          </table:table-cell>
          <table:table-cell office:value-type="float" office:value="0" table:formula="of:=SUM([.C10:.O10])" table:style-name="ce31">
            <text:p>0</text:p>
          </table:table-cell>
          <table:table-cell table:number-columns-repeated="16368" table:style-name="ce32"/>
        </table:table-row>
        <table:table-row table:style-name="ro9">
          <table:table-cell office:value-type="string" table:style-name="ce29">
            <text:p>1C100</text:p>
          </table:table-cell>
          <table:table-cell office:value-type="string" table:style-name="ce30">
            <text:p>Sorveglianza, prevenzione e tutela della salute e sicurezza nei luoghi di lavoro</text:p>
          </table:table-cell>
          <table:table-cell office:value-type="float" office:value="7704" table:formula="of:=VLOOKUP([.$A11];['file://srv-file.busto.aob/Bilanci_ASST/BES/BES%202025/Pubblicazione%20BES%202025/BES%202025%20V1/I_MLA_711_2025_CONS.V1_20260428_150959.xls'#modello_la_min.$D$1:.$U$65536];5;FALSE)" table:style-name="ce31">
            <text:p>7704</text:p>
          </table:table-cell>
          <table:table-cell office:value-type="float" office:value="6690" table:formula="of:=VLOOKUP([.$A11];['file://srv-file.busto.aob/Bilanci_ASST/BES/BES%202025/Pubblicazione%20BES%202025/BES%202025%20V1/I_MLA_711_2025_CONS.V1_20260428_150959.xls'#modello_la_min.$D$1:.$U$65536];6;FALSE)" table:style-name="ce31">
            <text:p>6690</text:p>
          </table:table-cell>
          <table:table-cell office:value-type="float" office:value="0" table:formula="of:=VLOOKUP([.$A11];['file://srv-file.busto.aob/Bilanci_ASST/BES/BES%202025/Pubblicazione%20BES%202025/BES%202025%20V1/I_MLA_711_2025_CONS.V1_20260428_150959.xls'#modello_la_min.$D$1:.$U$65536];7;FALSE)" table:style-name="ce31">
            <text:p>0</text:p>
          </table:table-cell>
          <table:table-cell office:value-type="float" office:value="54906" table:formula="of:=VLOOKUP([.$A11];['file://srv-file.busto.aob/Bilanci_ASST/BES/BES%202025/Pubblicazione%20BES%202025/BES%202025%20V1/I_MLA_711_2025_CONS.V1_20260428_150959.xls'#modello_la_min.$D$1:.$U$65536];8;FALSE)" table:style-name="ce31">
            <text:p>54906</text:p>
          </table:table-cell>
          <table:table-cell office:value-type="float" office:value="1520892" table:formula="of:=VLOOKUP([.$A11];['file://srv-file.busto.aob/Bilanci_ASST/BES/BES%202025/Pubblicazione%20BES%202025/BES%202025%20V1/I_MLA_711_2025_CONS.V1_20260428_150959.xls'#modello_la_min.$D$1:.$U$65536];9;FALSE)" table:style-name="ce31">
            <text:p>1520892</text:p>
          </table:table-cell>
          <table:table-cell office:value-type="float" office:value="1338694" table:formula="of:=VLOOKUP([.$A11];['file://srv-file.busto.aob/Bilanci_ASST/BES/BES%202025/Pubblicazione%20BES%202025/BES%202025%20V1/I_MLA_711_2025_CONS.V1_20260428_150959.xls'#modello_la_min.$D$1:.$U$65536];10;FALSE)" table:style-name="ce31">
            <text:p>1338694</text:p>
          </table:table-cell>
          <table:table-cell office:value-type="float" office:value="165939" table:formula="of:=VLOOKUP([.$A11];['file://srv-file.busto.aob/Bilanci_ASST/BES/BES%202025/Pubblicazione%20BES%202025/BES%202025%20V1/I_MLA_711_2025_CONS.V1_20260428_150959.xls'#modello_la_min.$D$1:.$U$65536];11;FALSE)" table:style-name="ce31">
            <text:p>165939</text:p>
          </table:table-cell>
          <table:table-cell office:value-type="float" office:value="1017734" table:formula="of:=VLOOKUP([.$A11];['file://srv-file.busto.aob/Bilanci_ASST/BES/BES%202025/Pubblicazione%20BES%202025/BES%202025%20V1/I_MLA_711_2025_CONS.V1_20260428_150959.xls'#modello_la_min.$D$1:.$U$65536];12;FALSE)" table:style-name="ce31">
            <text:p>1017734</text:p>
          </table:table-cell>
          <table:table-cell office:value-type="float" office:value="508158" table:formula="of:=VLOOKUP([.$A11];['file://srv-file.busto.aob/Bilanci_ASST/BES/BES%202025/Pubblicazione%20BES%202025/BES%202025%20V1/I_MLA_711_2025_CONS.V1_20260428_150959.xls'#modello_la_min.$D$1:.$U$65536];13;FALSE)" table:style-name="ce31">
            <text:p>508158</text:p>
          </table:table-cell>
          <table:table-cell office:value-type="float" office:value="32122" table:formula="of:=VLOOKUP([.$A11];['file://srv-file.busto.aob/Bilanci_ASST/BES/BES%202025/Pubblicazione%20BES%202025/BES%202025%20V1/I_MLA_711_2025_CONS.V1_20260428_150959.xls'#modello_la_min.$D$1:.$U$65536];14;FALSE)" table:style-name="ce31">
            <text:p>32122</text:p>
          </table:table-cell>
          <table:table-cell office:value-type="float" office:value="3343" table:formula="of:=VLOOKUP([.$A11];['file://srv-file.busto.aob/Bilanci_ASST/BES/BES%202025/Pubblicazione%20BES%202025/BES%202025%20V1/I_MLA_711_2025_CONS.V1_20260428_150959.xls'#modello_la_min.$D$1:.$U$65536];15;FALSE)" table:style-name="ce31">
            <text:p>3343</text:p>
          </table:table-cell>
          <table:table-cell office:value-type="float" office:value="42741" table:formula="of:=VLOOKUP([.$A11];['file://srv-file.busto.aob/Bilanci_ASST/BES/BES%202025/Pubblicazione%20BES%202025/BES%202025%20V1/I_MLA_711_2025_CONS.V1_20260428_150959.xls'#modello_la_min.$D$1:.$U$65536];16;FALSE)" table:style-name="ce31">
            <text:p>42741</text:p>
          </table:table-cell>
          <table:table-cell office:value-type="float" office:value="199" table:formula="of:=VLOOKUP([.$A11];['file://srv-file.busto.aob/Bilanci_ASST/BES/BES%202025/Pubblicazione%20BES%202025/BES%202025%20V1/I_MLA_711_2025_CONS.V1_20260428_150959.xls'#modello_la_min.$D$1:.$U$65536];17;FALSE)" table:style-name="ce31">
            <text:p>199</text:p>
          </table:table-cell>
          <table:table-cell office:value-type="float" office:value="4699122" table:formula="of:=SUM([.C11:.O11])" table:style-name="ce31">
            <text:p>4699122</text:p>
          </table:table-cell>
          <table:table-cell table:number-columns-repeated="16368" table:style-name="ce32"/>
        </table:table-row>
        <table:table-row table:style-name="ro10">
          <table:table-cell office:value-type="string" table:style-name="ce29">
            <text:p>1D100</text:p>
          </table:table-cell>
          <table:table-cell office:value-type="string" table:style-name="ce30">
            <text:p>Salute animale e igiene urbana veterinaria</text:p>
          </table:table-cell>
          <table:table-cell office:value-type="float" office:value="0" table:formula="of:=VLOOKUP([.$A12];['file://srv-file.busto.aob/Bilanci_ASST/BES/BES%202025/Pubblicazione%20BES%202025/BES%202025%20V1/I_MLA_711_2025_CONS.V1_20260428_150959.xls'#modello_la_min.$D$1:.$U$65536];5;FALSE)" table:style-name="ce31">
            <text:p>0</text:p>
          </table:table-cell>
          <table:table-cell office:value-type="float" office:value="0" table:formula="of:=VLOOKUP([.$A12];['file://srv-file.busto.aob/Bilanci_ASST/BES/BES%202025/Pubblicazione%20BES%202025/BES%202025%20V1/I_MLA_711_2025_CONS.V1_20260428_150959.xls'#modello_la_min.$D$1:.$U$65536];6;FALSE)" table:style-name="ce31">
            <text:p>0</text:p>
          </table:table-cell>
          <table:table-cell office:value-type="float" office:value="0" table:formula="of:=VLOOKUP([.$A12];['file://srv-file.busto.aob/Bilanci_ASST/BES/BES%202025/Pubblicazione%20BES%202025/BES%202025%20V1/I_MLA_711_2025_CONS.V1_20260428_150959.xls'#modello_la_min.$D$1:.$U$65536];7;FALSE)" table:style-name="ce31">
            <text:p>0</text:p>
          </table:table-cell>
          <table:table-cell office:value-type="float" office:value="0" table:formula="of:=VLOOKUP([.$A12];['file://srv-file.busto.aob/Bilanci_ASST/BES/BES%202025/Pubblicazione%20BES%202025/BES%202025%20V1/I_MLA_711_2025_CONS.V1_20260428_150959.xls'#modello_la_min.$D$1:.$U$65536];8;FALSE)" table:style-name="ce31">
            <text:p>0</text:p>
          </table:table-cell>
          <table:table-cell office:value-type="float" office:value="0" table:formula="of:=VLOOKUP([.$A12];['file://srv-file.busto.aob/Bilanci_ASST/BES/BES%202025/Pubblicazione%20BES%202025/BES%202025%20V1/I_MLA_711_2025_CONS.V1_20260428_150959.xls'#modello_la_min.$D$1:.$U$65536];9;FALSE)" table:style-name="ce31">
            <text:p>0</text:p>
          </table:table-cell>
          <table:table-cell office:value-type="float" office:value="0" table:formula="of:=VLOOKUP([.$A12];['file://srv-file.busto.aob/Bilanci_ASST/BES/BES%202025/Pubblicazione%20BES%202025/BES%202025%20V1/I_MLA_711_2025_CONS.V1_20260428_150959.xls'#modello_la_min.$D$1:.$U$65536];10;FALSE)" table:style-name="ce31">
            <text:p>0</text:p>
          </table:table-cell>
          <table:table-cell office:value-type="float" office:value="0" table:formula="of:=VLOOKUP([.$A12];['file://srv-file.busto.aob/Bilanci_ASST/BES/BES%202025/Pubblicazione%20BES%202025/BES%202025%20V1/I_MLA_711_2025_CONS.V1_20260428_150959.xls'#modello_la_min.$D$1:.$U$65536];11;FALSE)" table:style-name="ce31">
            <text:p>0</text:p>
          </table:table-cell>
          <table:table-cell office:value-type="float" office:value="0" table:formula="of:=VLOOKUP([.$A12];['file://srv-file.busto.aob/Bilanci_ASST/BES/BES%202025/Pubblicazione%20BES%202025/BES%202025%20V1/I_MLA_711_2025_CONS.V1_20260428_150959.xls'#modello_la_min.$D$1:.$U$65536];12;FALSE)" table:style-name="ce31">
            <text:p>0</text:p>
          </table:table-cell>
          <table:table-cell office:value-type="float" office:value="0" table:formula="of:=VLOOKUP([.$A12];['file://srv-file.busto.aob/Bilanci_ASST/BES/BES%202025/Pubblicazione%20BES%202025/BES%202025%20V1/I_MLA_711_2025_CONS.V1_20260428_150959.xls'#modello_la_min.$D$1:.$U$65536];13;FALSE)" table:style-name="ce31">
            <text:p>0</text:p>
          </table:table-cell>
          <table:table-cell office:value-type="float" office:value="0" table:formula="of:=VLOOKUP([.$A12];['file://srv-file.busto.aob/Bilanci_ASST/BES/BES%202025/Pubblicazione%20BES%202025/BES%202025%20V1/I_MLA_711_2025_CONS.V1_20260428_150959.xls'#modello_la_min.$D$1:.$U$65536];14;FALSE)" table:style-name="ce31">
            <text:p>0</text:p>
          </table:table-cell>
          <table:table-cell office:value-type="float" office:value="0" table:formula="of:=VLOOKUP([.$A12];['file://srv-file.busto.aob/Bilanci_ASST/BES/BES%202025/Pubblicazione%20BES%202025/BES%202025%20V1/I_MLA_711_2025_CONS.V1_20260428_150959.xls'#modello_la_min.$D$1:.$U$65536];15;FALSE)" table:style-name="ce31">
            <text:p>0</text:p>
          </table:table-cell>
          <table:table-cell office:value-type="float" office:value="0" table:formula="of:=VLOOKUP([.$A12];['file://srv-file.busto.aob/Bilanci_ASST/BES/BES%202025/Pubblicazione%20BES%202025/BES%202025%20V1/I_MLA_711_2025_CONS.V1_20260428_150959.xls'#modello_la_min.$D$1:.$U$65536];16;FALSE)" table:style-name="ce31">
            <text:p>0</text:p>
          </table:table-cell>
          <table:table-cell office:value-type="float" office:value="0" table:formula="of:=VLOOKUP([.$A12];['file://srv-file.busto.aob/Bilanci_ASST/BES/BES%202025/Pubblicazione%20BES%202025/BES%202025%20V1/I_MLA_711_2025_CONS.V1_20260428_150959.xls'#modello_la_min.$D$1:.$U$65536];17;FALSE)" table:style-name="ce31">
            <text:p>0</text:p>
          </table:table-cell>
          <table:table-cell office:value-type="float" office:value="0" table:formula="of:=SUM([.C12:.O12])" table:style-name="ce31">
            <text:p>0</text:p>
          </table:table-cell>
          <table:table-cell table:number-columns-repeated="16368" table:style-name="ce32"/>
        </table:table-row>
        <table:table-row table:style-name="ro10">
          <table:table-cell office:value-type="string" table:style-name="ce33">
            <text:p>1E100</text:p>
          </table:table-cell>
          <table:table-cell office:value-type="string" table:style-name="ce30">
            <text:p>Sicurezza alimentare - Tutela della salute dei consumatori</text:p>
          </table:table-cell>
          <table:table-cell office:value-type="float" office:value="0" table:formula="of:=VLOOKUP([.$A13];['file://srv-file.busto.aob/Bilanci_ASST/BES/BES%202025/Pubblicazione%20BES%202025/BES%202025%20V1/I_MLA_711_2025_CONS.V1_20260428_150959.xls'#modello_la_min.$D$1:.$U$65536];5;FALSE)" table:style-name="ce31">
            <text:p>0</text:p>
          </table:table-cell>
          <table:table-cell office:value-type="float" office:value="0" table:formula="of:=VLOOKUP([.$A13];['file://srv-file.busto.aob/Bilanci_ASST/BES/BES%202025/Pubblicazione%20BES%202025/BES%202025%20V1/I_MLA_711_2025_CONS.V1_20260428_150959.xls'#modello_la_min.$D$1:.$U$65536];6;FALSE)" table:style-name="ce31">
            <text:p>0</text:p>
          </table:table-cell>
          <table:table-cell office:value-type="float" office:value="0" table:formula="of:=VLOOKUP([.$A13];['file://srv-file.busto.aob/Bilanci_ASST/BES/BES%202025/Pubblicazione%20BES%202025/BES%202025%20V1/I_MLA_711_2025_CONS.V1_20260428_150959.xls'#modello_la_min.$D$1:.$U$65536];7;FALSE)" table:style-name="ce31">
            <text:p>0</text:p>
          </table:table-cell>
          <table:table-cell office:value-type="float" office:value="0" table:formula="of:=VLOOKUP([.$A13];['file://srv-file.busto.aob/Bilanci_ASST/BES/BES%202025/Pubblicazione%20BES%202025/BES%202025%20V1/I_MLA_711_2025_CONS.V1_20260428_150959.xls'#modello_la_min.$D$1:.$U$65536];8;FALSE)" table:style-name="ce31">
            <text:p>0</text:p>
          </table:table-cell>
          <table:table-cell office:value-type="float" office:value="0" table:formula="of:=VLOOKUP([.$A13];['file://srv-file.busto.aob/Bilanci_ASST/BES/BES%202025/Pubblicazione%20BES%202025/BES%202025%20V1/I_MLA_711_2025_CONS.V1_20260428_150959.xls'#modello_la_min.$D$1:.$U$65536];9;FALSE)" table:style-name="ce31">
            <text:p>0</text:p>
          </table:table-cell>
          <table:table-cell office:value-type="float" office:value="0" table:formula="of:=VLOOKUP([.$A13];['file://srv-file.busto.aob/Bilanci_ASST/BES/BES%202025/Pubblicazione%20BES%202025/BES%202025%20V1/I_MLA_711_2025_CONS.V1_20260428_150959.xls'#modello_la_min.$D$1:.$U$65536];10;FALSE)" table:style-name="ce31">
            <text:p>0</text:p>
          </table:table-cell>
          <table:table-cell office:value-type="float" office:value="0" table:formula="of:=VLOOKUP([.$A13];['file://srv-file.busto.aob/Bilanci_ASST/BES/BES%202025/Pubblicazione%20BES%202025/BES%202025%20V1/I_MLA_711_2025_CONS.V1_20260428_150959.xls'#modello_la_min.$D$1:.$U$65536];11;FALSE)" table:style-name="ce31">
            <text:p>0</text:p>
          </table:table-cell>
          <table:table-cell office:value-type="float" office:value="0" table:formula="of:=VLOOKUP([.$A13];['file://srv-file.busto.aob/Bilanci_ASST/BES/BES%202025/Pubblicazione%20BES%202025/BES%202025%20V1/I_MLA_711_2025_CONS.V1_20260428_150959.xls'#modello_la_min.$D$1:.$U$65536];12;FALSE)" table:style-name="ce31">
            <text:p>0</text:p>
          </table:table-cell>
          <table:table-cell office:value-type="float" office:value="0" table:formula="of:=VLOOKUP([.$A13];['file://srv-file.busto.aob/Bilanci_ASST/BES/BES%202025/Pubblicazione%20BES%202025/BES%202025%20V1/I_MLA_711_2025_CONS.V1_20260428_150959.xls'#modello_la_min.$D$1:.$U$65536];13;FALSE)" table:style-name="ce31">
            <text:p>0</text:p>
          </table:table-cell>
          <table:table-cell office:value-type="float" office:value="0" table:formula="of:=VLOOKUP([.$A13];['file://srv-file.busto.aob/Bilanci_ASST/BES/BES%202025/Pubblicazione%20BES%202025/BES%202025%20V1/I_MLA_711_2025_CONS.V1_20260428_150959.xls'#modello_la_min.$D$1:.$U$65536];14;FALSE)" table:style-name="ce31">
            <text:p>0</text:p>
          </table:table-cell>
          <table:table-cell office:value-type="float" office:value="0" table:formula="of:=VLOOKUP([.$A13];['file://srv-file.busto.aob/Bilanci_ASST/BES/BES%202025/Pubblicazione%20BES%202025/BES%202025%20V1/I_MLA_711_2025_CONS.V1_20260428_150959.xls'#modello_la_min.$D$1:.$U$65536];15;FALSE)" table:style-name="ce31">
            <text:p>0</text:p>
          </table:table-cell>
          <table:table-cell office:value-type="float" office:value="0" table:formula="of:=VLOOKUP([.$A13];['file://srv-file.busto.aob/Bilanci_ASST/BES/BES%202025/Pubblicazione%20BES%202025/BES%202025%20V1/I_MLA_711_2025_CONS.V1_20260428_150959.xls'#modello_la_min.$D$1:.$U$65536];16;FALSE)" table:style-name="ce31">
            <text:p>0</text:p>
          </table:table-cell>
          <table:table-cell office:value-type="float" office:value="0" table:formula="of:=VLOOKUP([.$A13];['file://srv-file.busto.aob/Bilanci_ASST/BES/BES%202025/Pubblicazione%20BES%202025/BES%202025%20V1/I_MLA_711_2025_CONS.V1_20260428_150959.xls'#modello_la_min.$D$1:.$U$65536];17;FALSE)" table:style-name="ce31">
            <text:p>0</text:p>
          </table:table-cell>
          <table:table-cell office:value-type="float" office:value="0" table:formula="of:=SUM([.C13:.O13])" table:style-name="ce31">
            <text:p>0</text:p>
          </table:table-cell>
          <table:table-cell table:number-columns-repeated="16368" table:style-name="ce32"/>
        </table:table-row>
        <table:table-row table:style-name="ro11">
          <table:table-cell office:value-type="string" table:style-name="ce33">
            <text:p>1F100</text:p>
          </table:table-cell>
          <table:table-cell office:value-type="string" table:style-name="ce30">
            <text:p>Sorveglianza e prevenzione delle malattie croniche, inclusi la promozione di stili di vita sani ed i programmi organizzati di screening; sorveglianza e prevenzione nutrizionale</text:p>
          </table:table-cell>
          <table:table-cell office:value-type="float" office:value="62820" table:formula="of:=VLOOKUP([.$A14];['file://srv-file.busto.aob/Bilanci_ASST/BES/BES%202025/Pubblicazione%20BES%202025/BES%202025%20V1/I_MLA_711_2025_CONS.V1_20260428_150959.xls'#modello_la_min.$D$1:.$U$65536];5;FALSE)" table:style-name="ce31">
            <text:p>62820</text:p>
          </table:table-cell>
          <table:table-cell office:value-type="float" office:value="2109" table:formula="of:=VLOOKUP([.$A14];['file://srv-file.busto.aob/Bilanci_ASST/BES/BES%202025/Pubblicazione%20BES%202025/BES%202025%20V1/I_MLA_711_2025_CONS.V1_20260428_150959.xls'#modello_la_min.$D$1:.$U$65536];6;FALSE)" table:style-name="ce31">
            <text:p>2109</text:p>
          </table:table-cell>
          <table:table-cell office:value-type="float" office:value="205020" table:formula="of:=VLOOKUP([.$A14];['file://srv-file.busto.aob/Bilanci_ASST/BES/BES%202025/Pubblicazione%20BES%202025/BES%202025%20V1/I_MLA_711_2025_CONS.V1_20260428_150959.xls'#modello_la_min.$D$1:.$U$65536];7;FALSE)" table:style-name="ce31">
            <text:p>205020</text:p>
          </table:table-cell>
          <table:table-cell office:value-type="float" office:value="509529" table:formula="of:=VLOOKUP([.$A14];['file://srv-file.busto.aob/Bilanci_ASST/BES/BES%202025/Pubblicazione%20BES%202025/BES%202025%20V1/I_MLA_711_2025_CONS.V1_20260428_150959.xls'#modello_la_min.$D$1:.$U$65536];8;FALSE)" table:style-name="ce31">
            <text:p>509529</text:p>
          </table:table-cell>
          <table:table-cell office:value-type="float" office:value="141452" table:formula="of:=VLOOKUP([.$A14];['file://srv-file.busto.aob/Bilanci_ASST/BES/BES%202025/Pubblicazione%20BES%202025/BES%202025%20V1/I_MLA_711_2025_CONS.V1_20260428_150959.xls'#modello_la_min.$D$1:.$U$65536];9;FALSE)" table:style-name="ce31">
            <text:p>141452</text:p>
          </table:table-cell>
          <table:table-cell office:value-type="float" office:value="1779340" table:formula="of:=VLOOKUP([.$A14];['file://srv-file.busto.aob/Bilanci_ASST/BES/BES%202025/Pubblicazione%20BES%202025/BES%202025%20V1/I_MLA_711_2025_CONS.V1_20260428_150959.xls'#modello_la_min.$D$1:.$U$65536];10;FALSE)" table:style-name="ce31">
            <text:p>1779340</text:p>
          </table:table-cell>
          <table:table-cell office:value-type="float" office:value="2311" table:formula="of:=VLOOKUP([.$A14];['file://srv-file.busto.aob/Bilanci_ASST/BES/BES%202025/Pubblicazione%20BES%202025/BES%202025%20V1/I_MLA_711_2025_CONS.V1_20260428_150959.xls'#modello_la_min.$D$1:.$U$65536];11;FALSE)" table:style-name="ce31">
            <text:p>2311</text:p>
          </table:table-cell>
          <table:table-cell office:value-type="float" office:value="34554" table:formula="of:=VLOOKUP([.$A14];['file://srv-file.busto.aob/Bilanci_ASST/BES/BES%202025/Pubblicazione%20BES%202025/BES%202025%20V1/I_MLA_711_2025_CONS.V1_20260428_150959.xls'#modello_la_min.$D$1:.$U$65536];12;FALSE)" table:style-name="ce31">
            <text:p>34554</text:p>
          </table:table-cell>
          <table:table-cell office:value-type="float" office:value="25558" table:formula="of:=VLOOKUP([.$A14];['file://srv-file.busto.aob/Bilanci_ASST/BES/BES%202025/Pubblicazione%20BES%202025/BES%202025%20V1/I_MLA_711_2025_CONS.V1_20260428_150959.xls'#modello_la_min.$D$1:.$U$65536];13;FALSE)" table:style-name="ce31">
            <text:p>25558</text:p>
          </table:table-cell>
          <table:table-cell office:value-type="float" office:value="93693" table:formula="of:=VLOOKUP([.$A14];['file://srv-file.busto.aob/Bilanci_ASST/BES/BES%202025/Pubblicazione%20BES%202025/BES%202025%20V1/I_MLA_711_2025_CONS.V1_20260428_150959.xls'#modello_la_min.$D$1:.$U$65536];14;FALSE)" table:style-name="ce31">
            <text:p>93693</text:p>
          </table:table-cell>
          <table:table-cell office:value-type="float" office:value="696" table:formula="of:=VLOOKUP([.$A14];['file://srv-file.busto.aob/Bilanci_ASST/BES/BES%202025/Pubblicazione%20BES%202025/BES%202025%20V1/I_MLA_711_2025_CONS.V1_20260428_150959.xls'#modello_la_min.$D$1:.$U$65536];15;FALSE)" table:style-name="ce31">
            <text:p>696</text:p>
          </table:table-cell>
          <table:table-cell office:value-type="float" office:value="11406" table:formula="of:=VLOOKUP([.$A14];['file://srv-file.busto.aob/Bilanci_ASST/BES/BES%202025/Pubblicazione%20BES%202025/BES%202025%20V1/I_MLA_711_2025_CONS.V1_20260428_150959.xls'#modello_la_min.$D$1:.$U$65536];16;FALSE)" table:style-name="ce31">
            <text:p>11406</text:p>
          </table:table-cell>
          <table:table-cell office:value-type="float" office:value="42" table:formula="of:=VLOOKUP([.$A14];['file://srv-file.busto.aob/Bilanci_ASST/BES/BES%202025/Pubblicazione%20BES%202025/BES%202025%20V1/I_MLA_711_2025_CONS.V1_20260428_150959.xls'#modello_la_min.$D$1:.$U$65536];17;FALSE)" table:style-name="ce31">
            <text:p>42</text:p>
          </table:table-cell>
          <table:table-cell office:value-type="float" office:value="2868530" table:formula="of:=SUM([.C14:.O14])" table:style-name="ce31">
            <text:p>2868530</text:p>
          </table:table-cell>
          <table:table-cell table:number-columns-repeated="16368" table:style-name="ce32"/>
        </table:table-row>
        <table:table-row table:style-name="ro10">
          <table:table-cell office:value-type="string" table:style-name="ce33">
            <text:p>1G100</text:p>
          </table:table-cell>
          <table:table-cell office:value-type="string" table:style-name="ce30">
            <text:p>Attività medico legali per finalità pubbliche</text:p>
          </table:table-cell>
          <table:table-cell office:value-type="float" office:value="2452" table:formula="of:=VLOOKUP([.$A15];['file://srv-file.busto.aob/Bilanci_ASST/BES/BES%202025/Pubblicazione%20BES%202025/BES%202025%20V1/I_MLA_711_2025_CONS.V1_20260428_150959.xls'#modello_la_min.$D$1:.$U$65536];5;FALSE)" table:style-name="ce31">
            <text:p>2452</text:p>
          </table:table-cell>
          <table:table-cell office:value-type="float" office:value="8296" table:formula="of:=VLOOKUP([.$A15];['file://srv-file.busto.aob/Bilanci_ASST/BES/BES%202025/Pubblicazione%20BES%202025/BES%202025%20V1/I_MLA_711_2025_CONS.V1_20260428_150959.xls'#modello_la_min.$D$1:.$U$65536];6;FALSE)" table:style-name="ce31">
            <text:p>8296</text:p>
          </table:table-cell>
          <table:table-cell office:value-type="float" office:value="0" table:formula="of:=VLOOKUP([.$A15];['file://srv-file.busto.aob/Bilanci_ASST/BES/BES%202025/Pubblicazione%20BES%202025/BES%202025%20V1/I_MLA_711_2025_CONS.V1_20260428_150959.xls'#modello_la_min.$D$1:.$U$65536];7;FALSE)" table:style-name="ce31">
            <text:p>0</text:p>
          </table:table-cell>
          <table:table-cell office:value-type="float" office:value="500500" table:formula="of:=VLOOKUP([.$A15];['file://srv-file.busto.aob/Bilanci_ASST/BES/BES%202025/Pubblicazione%20BES%202025/BES%202025%20V1/I_MLA_711_2025_CONS.V1_20260428_150959.xls'#modello_la_min.$D$1:.$U$65536];8;FALSE)" table:style-name="ce31">
            <text:p>500500</text:p>
          </table:table-cell>
          <table:table-cell office:value-type="float" office:value="123092" table:formula="of:=VLOOKUP([.$A15];['file://srv-file.busto.aob/Bilanci_ASST/BES/BES%202025/Pubblicazione%20BES%202025/BES%202025%20V1/I_MLA_711_2025_CONS.V1_20260428_150959.xls'#modello_la_min.$D$1:.$U$65536];9;FALSE)" table:style-name="ce31">
            <text:p>123092</text:p>
          </table:table-cell>
          <table:table-cell office:value-type="float" office:value="551988" table:formula="of:=VLOOKUP([.$A15];['file://srv-file.busto.aob/Bilanci_ASST/BES/BES%202025/Pubblicazione%20BES%202025/BES%202025%20V1/I_MLA_711_2025_CONS.V1_20260428_150959.xls'#modello_la_min.$D$1:.$U$65536];10;FALSE)" table:style-name="ce31">
            <text:p>551988</text:p>
          </table:table-cell>
          <table:table-cell office:value-type="float" office:value="4612" table:formula="of:=VLOOKUP([.$A15];['file://srv-file.busto.aob/Bilanci_ASST/BES/BES%202025/Pubblicazione%20BES%202025/BES%202025%20V1/I_MLA_711_2025_CONS.V1_20260428_150959.xls'#modello_la_min.$D$1:.$U$65536];11;FALSE)" table:style-name="ce31">
            <text:p>4612</text:p>
          </table:table-cell>
          <table:table-cell office:value-type="float" office:value="76386" table:formula="of:=VLOOKUP([.$A15];['file://srv-file.busto.aob/Bilanci_ASST/BES/BES%202025/Pubblicazione%20BES%202025/BES%202025%20V1/I_MLA_711_2025_CONS.V1_20260428_150959.xls'#modello_la_min.$D$1:.$U$65536];12;FALSE)" table:style-name="ce31">
            <text:p>76386</text:p>
          </table:table-cell>
          <table:table-cell office:value-type="float" office:value="623627" table:formula="of:=VLOOKUP([.$A15];['file://srv-file.busto.aob/Bilanci_ASST/BES/BES%202025/Pubblicazione%20BES%202025/BES%202025%20V1/I_MLA_711_2025_CONS.V1_20260428_150959.xls'#modello_la_min.$D$1:.$U$65536];13;FALSE)" table:style-name="ce31">
            <text:p>623627</text:p>
          </table:table-cell>
          <table:table-cell office:value-type="float" office:value="13823" table:formula="of:=VLOOKUP([.$A15];['file://srv-file.busto.aob/Bilanci_ASST/BES/BES%202025/Pubblicazione%20BES%202025/BES%202025%20V1/I_MLA_711_2025_CONS.V1_20260428_150959.xls'#modello_la_min.$D$1:.$U$65536];14;FALSE)" table:style-name="ce31">
            <text:p>13823</text:p>
          </table:table-cell>
          <table:table-cell office:value-type="float" office:value="1390" table:formula="of:=VLOOKUP([.$A15];['file://srv-file.busto.aob/Bilanci_ASST/BES/BES%202025/Pubblicazione%20BES%202025/BES%202025%20V1/I_MLA_711_2025_CONS.V1_20260428_150959.xls'#modello_la_min.$D$1:.$U$65536];15;FALSE)" table:style-name="ce31">
            <text:p>1390</text:p>
          </table:table-cell>
          <table:table-cell office:value-type="float" office:value="16658" table:formula="of:=VLOOKUP([.$A15];['file://srv-file.busto.aob/Bilanci_ASST/BES/BES%202025/Pubblicazione%20BES%202025/BES%202025%20V1/I_MLA_711_2025_CONS.V1_20260428_150959.xls'#modello_la_min.$D$1:.$U$65536];16;FALSE)" table:style-name="ce31">
            <text:p>16658</text:p>
          </table:table-cell>
          <table:table-cell office:value-type="float" office:value="83" table:formula="of:=VLOOKUP([.$A15];['file://srv-file.busto.aob/Bilanci_ASST/BES/BES%202025/Pubblicazione%20BES%202025/BES%202025%20V1/I_MLA_711_2025_CONS.V1_20260428_150959.xls'#modello_la_min.$D$1:.$U$65536];17;FALSE)" table:style-name="ce31">
            <text:p>83</text:p>
          </table:table-cell>
          <table:table-cell office:value-type="float" office:value="1922907" table:formula="of:=SUM([.C15:.O15])" table:style-name="ce31">
            <text:p>1922907</text:p>
          </table:table-cell>
          <table:table-cell table:number-columns-repeated="16368" table:style-name="ce6"/>
        </table:table-row>
        <table:table-row table:style-name="ro10">
          <table:table-cell office:value-type="string" table:style-name="ce33">
            <text:p>1H100</text:p>
          </table:table-cell>
          <table:table-cell office:value-type="string" table:style-name="ce30">
            <text:p>Contributo Legge 210/92</text:p>
          </table:table-cell>
          <table:table-cell office:value-type="float" office:value="0" table:formula="of:=VLOOKUP([.$A16];['file://srv-file.busto.aob/Bilanci_ASST/BES/BES%202025/Pubblicazione%20BES%202025/BES%202025%20V1/I_MLA_711_2025_CONS.V1_20260428_150959.xls'#modello_la_min.$D$1:.$U$65536];5;FALSE)" table:style-name="ce31">
            <text:p>0</text:p>
          </table:table-cell>
          <table:table-cell office:value-type="float" office:value="0" table:formula="of:=VLOOKUP([.$A16];['file://srv-file.busto.aob/Bilanci_ASST/BES/BES%202025/Pubblicazione%20BES%202025/BES%202025%20V1/I_MLA_711_2025_CONS.V1_20260428_150959.xls'#modello_la_min.$D$1:.$U$65536];6;FALSE)" table:style-name="ce31">
            <text:p>0</text:p>
          </table:table-cell>
          <table:table-cell office:value-type="float" office:value="0" table:formula="of:=VLOOKUP([.$A16];['file://srv-file.busto.aob/Bilanci_ASST/BES/BES%202025/Pubblicazione%20BES%202025/BES%202025%20V1/I_MLA_711_2025_CONS.V1_20260428_150959.xls'#modello_la_min.$D$1:.$U$65536];7;FALSE)" table:style-name="ce31">
            <text:p>0</text:p>
          </table:table-cell>
          <table:table-cell office:value-type="float" office:value="0" table:formula="of:=VLOOKUP([.$A16];['file://srv-file.busto.aob/Bilanci_ASST/BES/BES%202025/Pubblicazione%20BES%202025/BES%202025%20V1/I_MLA_711_2025_CONS.V1_20260428_150959.xls'#modello_la_min.$D$1:.$U$65536];8;FALSE)" table:style-name="ce31">
            <text:p>0</text:p>
          </table:table-cell>
          <table:table-cell office:value-type="float" office:value="0" table:formula="of:=VLOOKUP([.$A16];['file://srv-file.busto.aob/Bilanci_ASST/BES/BES%202025/Pubblicazione%20BES%202025/BES%202025%20V1/I_MLA_711_2025_CONS.V1_20260428_150959.xls'#modello_la_min.$D$1:.$U$65536];9;FALSE)" table:style-name="ce31">
            <text:p>0</text:p>
          </table:table-cell>
          <table:table-cell office:value-type="float" office:value="0" table:formula="of:=VLOOKUP([.$A16];['file://srv-file.busto.aob/Bilanci_ASST/BES/BES%202025/Pubblicazione%20BES%202025/BES%202025%20V1/I_MLA_711_2025_CONS.V1_20260428_150959.xls'#modello_la_min.$D$1:.$U$65536];10;FALSE)" table:style-name="ce31">
            <text:p>0</text:p>
          </table:table-cell>
          <table:table-cell office:value-type="float" office:value="0" table:formula="of:=VLOOKUP([.$A16];['file://srv-file.busto.aob/Bilanci_ASST/BES/BES%202025/Pubblicazione%20BES%202025/BES%202025%20V1/I_MLA_711_2025_CONS.V1_20260428_150959.xls'#modello_la_min.$D$1:.$U$65536];11;FALSE)" table:style-name="ce31">
            <text:p>0</text:p>
          </table:table-cell>
          <table:table-cell office:value-type="float" office:value="0" table:formula="of:=VLOOKUP([.$A16];['file://srv-file.busto.aob/Bilanci_ASST/BES/BES%202025/Pubblicazione%20BES%202025/BES%202025%20V1/I_MLA_711_2025_CONS.V1_20260428_150959.xls'#modello_la_min.$D$1:.$U$65536];12;FALSE)" table:style-name="ce31">
            <text:p>0</text:p>
          </table:table-cell>
          <table:table-cell office:value-type="float" office:value="0" table:formula="of:=VLOOKUP([.$A16];['file://srv-file.busto.aob/Bilanci_ASST/BES/BES%202025/Pubblicazione%20BES%202025/BES%202025%20V1/I_MLA_711_2025_CONS.V1_20260428_150959.xls'#modello_la_min.$D$1:.$U$65536];13;FALSE)" table:style-name="ce31">
            <text:p>0</text:p>
          </table:table-cell>
          <table:table-cell office:value-type="float" office:value="0" table:formula="of:=VLOOKUP([.$A16];['file://srv-file.busto.aob/Bilanci_ASST/BES/BES%202025/Pubblicazione%20BES%202025/BES%202025%20V1/I_MLA_711_2025_CONS.V1_20260428_150959.xls'#modello_la_min.$D$1:.$U$65536];14;FALSE)" table:style-name="ce31">
            <text:p>0</text:p>
          </table:table-cell>
          <table:table-cell office:value-type="float" office:value="0" table:formula="of:=VLOOKUP([.$A16];['file://srv-file.busto.aob/Bilanci_ASST/BES/BES%202025/Pubblicazione%20BES%202025/BES%202025%20V1/I_MLA_711_2025_CONS.V1_20260428_150959.xls'#modello_la_min.$D$1:.$U$65536];15;FALSE)" table:style-name="ce31">
            <text:p>0</text:p>
          </table:table-cell>
          <table:table-cell office:value-type="float" office:value="0" table:formula="of:=VLOOKUP([.$A16];['file://srv-file.busto.aob/Bilanci_ASST/BES/BES%202025/Pubblicazione%20BES%202025/BES%202025%20V1/I_MLA_711_2025_CONS.V1_20260428_150959.xls'#modello_la_min.$D$1:.$U$65536];16;FALSE)" table:style-name="ce31">
            <text:p>0</text:p>
          </table:table-cell>
          <table:table-cell office:value-type="float" office:value="0" table:formula="of:=VLOOKUP([.$A16];['file://srv-file.busto.aob/Bilanci_ASST/BES/BES%202025/Pubblicazione%20BES%202025/BES%202025%20V1/I_MLA_711_2025_CONS.V1_20260428_150959.xls'#modello_la_min.$D$1:.$U$65536];17;FALSE)" table:style-name="ce31">
            <text:p>0</text:p>
          </table:table-cell>
          <table:table-cell office:value-type="float" office:value="0" table:formula="of:=SUM([.C16:.O16])" table:style-name="ce31">
            <text:p>0</text:p>
          </table:table-cell>
          <table:table-cell table:number-columns-repeated="16368" table:style-name="ce6"/>
        </table:table-row>
        <table:table-row table:style-name="ro10">
          <table:table-cell office:value-type="float" office:value="19999" table:style-name="ce34">
            <text:p>19999</text:p>
          </table:table-cell>
          <table:table-cell office:value-type="string" table:style-name="ce35">
            <text:p>TOTALE PREVENZIONE COLLETTIVA E SANITA' PUBBLICA</text:p>
          </table:table-cell>
          <table:table-cell office:value-type="float" office:value="5834296" table:formula="of:=SUM([.C9:.C16])" table:style-name="ce36">
            <text:p>5834296</text:p>
          </table:table-cell>
          <table:table-cell office:value-type="float" office:value="31386" table:formula="of:=SUM([.D9:.D16])" table:style-name="ce36">
            <text:p>31386</text:p>
          </table:table-cell>
          <table:table-cell office:value-type="float" office:value="205020" table:formula="of:=SUM([.E9:.E16])" table:style-name="ce36">
            <text:p>205020</text:p>
          </table:table-cell>
          <table:table-cell office:value-type="float" office:value="1264945" table:formula="of:=SUM([.F9:.F16])" table:style-name="ce36">
            <text:p>1264945</text:p>
          </table:table-cell>
          <table:table-cell office:value-type="float" office:value="2042673" table:formula="of:=SUM([.G9:.G16])" table:style-name="ce36">
            <text:p>2042673</text:p>
          </table:table-cell>
          <table:table-cell office:value-type="float" office:value="5696585" table:formula="of:=SUM([.H9:.H16])" table:style-name="ce36">
            <text:p>5696585</text:p>
          </table:table-cell>
          <table:table-cell office:value-type="float" office:value="180828" table:formula="of:=SUM([.I9:.I16])" table:style-name="ce36">
            <text:p>180828</text:p>
          </table:table-cell>
          <table:table-cell office:value-type="float" office:value="1223485" table:formula="of:=SUM([.J9:.J16])" table:style-name="ce36">
            <text:p>1223485</text:p>
          </table:table-cell>
          <table:table-cell office:value-type="float" office:value="1278986" table:formula="of:=SUM([.K9:.K16])" table:style-name="ce36">
            <text:p>1278986</text:p>
          </table:table-cell>
          <table:table-cell office:value-type="float" office:value="191417" table:formula="of:=SUM([.L9:.L16])" table:style-name="ce36">
            <text:p>191417</text:p>
          </table:table-cell>
          <table:table-cell office:value-type="float" office:value="7829" table:formula="of:=SUM([.M9:.M16])" table:style-name="ce36">
            <text:p>7829</text:p>
          </table:table-cell>
          <table:table-cell office:value-type="float" office:value="99926" table:formula="of:=SUM([.N9:.N16])" table:style-name="ce36">
            <text:p>99926</text:p>
          </table:table-cell>
          <table:table-cell office:value-type="float" office:value="467" table:formula="of:=SUM([.O9:.O16])" table:style-name="ce36">
            <text:p>467</text:p>
          </table:table-cell>
          <table:table-cell office:value-type="float" office:value="18057843" table:formula="of:=SUM([.P9:.P16])" table:style-name="ce36">
            <text:p>18057843</text:p>
          </table:table-cell>
          <table:table-cell office:value-type="percentage" office:value="3.3883113234755707E-2" table:formula="of:=[.P17]/[.P$41]" table:style-name="ce37">
            <text:p>3,39%</text:p>
          </table:table-cell>
          <table:table-cell table:number-columns-repeated="16367"/>
        </table:table-row>
        <table:table-row table:style-name="ro10">
          <table:table-cell office:value-type="string" table:style-name="ce29">
            <text:p>2A100</text:p>
          </table:table-cell>
          <table:table-cell office:value-type="string" table:style-name="ce30">
            <text:p>Assistenza sanitaria di base<text:s text:c="2"/></text:p>
          </table:table-cell>
          <table:table-cell office:value-type="float" office:value="80931" table:formula="of:=VLOOKUP([.$A18];['file://srv-file.busto.aob/Bilanci_ASST/BES/BES%202025/Pubblicazione%20BES%202025/BES%202025%20V1/I_MLA_711_2025_CONS.V1_20260428_150959.xls'#modello_la_min.$D$1:.$U$65536];5;FALSE)" table:style-name="ce31">
            <text:p>80931</text:p>
          </table:table-cell>
          <table:table-cell office:value-type="float" office:value="22990" table:formula="of:=VLOOKUP([.$A18];['file://srv-file.busto.aob/Bilanci_ASST/BES/BES%202025/Pubblicazione%20BES%202025/BES%202025%20V1/I_MLA_711_2025_CONS.V1_20260428_150959.xls'#modello_la_min.$D$1:.$U$65536];6;FALSE)" table:style-name="ce31">
            <text:p>22990</text:p>
          </table:table-cell>
          <table:table-cell office:value-type="float" office:value="43316646" table:formula="of:=VLOOKUP([.$A18];['file://srv-file.busto.aob/Bilanci_ASST/BES/BES%202025/Pubblicazione%20BES%202025/BES%202025%20V1/I_MLA_711_2025_CONS.V1_20260428_150959.xls'#modello_la_min.$D$1:.$U$65536];7;FALSE)" table:style-name="ce31">
            <text:p>43316646</text:p>
          </table:table-cell>
          <table:table-cell office:value-type="float" office:value="492261" table:formula="of:=VLOOKUP([.$A18];['file://srv-file.busto.aob/Bilanci_ASST/BES/BES%202025/Pubblicazione%20BES%202025/BES%202025%20V1/I_MLA_711_2025_CONS.V1_20260428_150959.xls'#modello_la_min.$D$1:.$U$65536];8;FALSE)" table:style-name="ce31">
            <text:p>492261</text:p>
          </table:table-cell>
          <table:table-cell office:value-type="float" office:value="761631" table:formula="of:=VLOOKUP([.$A18];['file://srv-file.busto.aob/Bilanci_ASST/BES/BES%202025/Pubblicazione%20BES%202025/BES%202025%20V1/I_MLA_711_2025_CONS.V1_20260428_150959.xls'#modello_la_min.$D$1:.$U$65536];9;FALSE)" table:style-name="ce31">
            <text:p>761631</text:p>
          </table:table-cell>
          <table:table-cell office:value-type="float" office:value="2093437" table:formula="of:=VLOOKUP([.$A18];['file://srv-file.busto.aob/Bilanci_ASST/BES/BES%202025/Pubblicazione%20BES%202025/BES%202025%20V1/I_MLA_711_2025_CONS.V1_20260428_150959.xls'#modello_la_min.$D$1:.$U$65536];10;FALSE)" table:style-name="ce31">
            <text:p>2093437</text:p>
          </table:table-cell>
          <table:table-cell office:value-type="float" office:value="10420" table:formula="of:=VLOOKUP([.$A18];['file://srv-file.busto.aob/Bilanci_ASST/BES/BES%202025/Pubblicazione%20BES%202025/BES%202025%20V1/I_MLA_711_2025_CONS.V1_20260428_150959.xls'#modello_la_min.$D$1:.$U$65536];11;FALSE)" table:style-name="ce31">
            <text:p>10420</text:p>
          </table:table-cell>
          <table:table-cell office:value-type="float" office:value="420643" table:formula="of:=VLOOKUP([.$A18];['file://srv-file.busto.aob/Bilanci_ASST/BES/BES%202025/Pubblicazione%20BES%202025/BES%202025%20V1/I_MLA_711_2025_CONS.V1_20260428_150959.xls'#modello_la_min.$D$1:.$U$65536];12;FALSE)" table:style-name="ce31">
            <text:p>420643</text:p>
          </table:table-cell>
          <table:table-cell office:value-type="float" office:value="2453750" table:formula="of:=VLOOKUP([.$A18];['file://srv-file.busto.aob/Bilanci_ASST/BES/BES%202025/Pubblicazione%20BES%202025/BES%202025%20V1/I_MLA_711_2025_CONS.V1_20260428_150959.xls'#modello_la_min.$D$1:.$U$65536];13;FALSE)" table:style-name="ce31">
            <text:p>2453750</text:p>
          </table:table-cell>
          <table:table-cell office:value-type="float" office:value="264219" table:formula="of:=VLOOKUP([.$A18];['file://srv-file.busto.aob/Bilanci_ASST/BES/BES%202025/Pubblicazione%20BES%202025/BES%202025%20V1/I_MLA_711_2025_CONS.V1_20260428_150959.xls'#modello_la_min.$D$1:.$U$65536];14;FALSE)" table:style-name="ce31">
            <text:p>264219</text:p>
          </table:table-cell>
          <table:table-cell office:value-type="float" office:value="3141" table:formula="of:=VLOOKUP([.$A18];['file://srv-file.busto.aob/Bilanci_ASST/BES/BES%202025/Pubblicazione%20BES%202025/BES%202025%20V1/I_MLA_711_2025_CONS.V1_20260428_150959.xls'#modello_la_min.$D$1:.$U$65536];15;FALSE)" table:style-name="ce31">
            <text:p>3141</text:p>
          </table:table-cell>
          <table:table-cell office:value-type="float" office:value="37442" table:formula="of:=VLOOKUP([.$A18];['file://srv-file.busto.aob/Bilanci_ASST/BES/BES%202025/Pubblicazione%20BES%202025/BES%202025%20V1/I_MLA_711_2025_CONS.V1_20260428_150959.xls'#modello_la_min.$D$1:.$U$65536];16;FALSE)" table:style-name="ce31">
            <text:p>37442</text:p>
          </table:table-cell>
          <table:table-cell office:value-type="float" office:value="187" table:formula="of:=VLOOKUP([.$A18];['file://srv-file.busto.aob/Bilanci_ASST/BES/BES%202025/Pubblicazione%20BES%202025/BES%202025%20V1/I_MLA_711_2025_CONS.V1_20260428_150959.xls'#modello_la_min.$D$1:.$U$65536];17;FALSE)" table:style-name="ce31">
            <text:p>187</text:p>
          </table:table-cell>
          <table:table-cell office:value-type="float" office:value="49957698" table:formula="of:=SUM([.C18:.O18])" table:style-name="ce31">
            <text:p>49957698</text:p>
          </table:table-cell>
          <table:table-cell table:number-columns-repeated="16368" table:style-name="ce6"/>
        </table:table-row>
        <table:table-row table:style-name="ro10">
          <table:table-cell office:value-type="string" table:style-name="ce29">
            <text:p>2B100</text:p>
          </table:table-cell>
          <table:table-cell office:value-type="string" table:style-name="ce30">
            <text:p>Continuità assistenziale</text:p>
          </table:table-cell>
          <table:table-cell office:value-type="float" office:value="3461" table:formula="of:=VLOOKUP([.$A19];['file://srv-file.busto.aob/Bilanci_ASST/BES/BES%202025/Pubblicazione%20BES%202025/BES%202025%20V1/I_MLA_711_2025_CONS.V1_20260428_150959.xls'#modello_la_min.$D$1:.$U$65536];5;FALSE)" table:style-name="ce31">
            <text:p>3461</text:p>
          </table:table-cell>
          <table:table-cell office:value-type="float" office:value="4035" table:formula="of:=VLOOKUP([.$A19];['file://srv-file.busto.aob/Bilanci_ASST/BES/BES%202025/Pubblicazione%20BES%202025/BES%202025%20V1/I_MLA_711_2025_CONS.V1_20260428_150959.xls'#modello_la_min.$D$1:.$U$65536];6;FALSE)" table:style-name="ce31">
            <text:p>4035</text:p>
          </table:table-cell>
          <table:table-cell office:value-type="float" office:value="3658062" table:formula="of:=VLOOKUP([.$A19];['file://srv-file.busto.aob/Bilanci_ASST/BES/BES%202025/Pubblicazione%20BES%202025/BES%202025%20V1/I_MLA_711_2025_CONS.V1_20260428_150959.xls'#modello_la_min.$D$1:.$U$65536];7;FALSE)" table:style-name="ce31">
            <text:p>3658062</text:p>
          </table:table-cell>
          <table:table-cell office:value-type="float" office:value="28" table:formula="of:=VLOOKUP([.$A19];['file://srv-file.busto.aob/Bilanci_ASST/BES/BES%202025/Pubblicazione%20BES%202025/BES%202025%20V1/I_MLA_711_2025_CONS.V1_20260428_150959.xls'#modello_la_min.$D$1:.$U$65536];8;FALSE)" table:style-name="ce31">
            <text:p>28</text:p>
          </table:table-cell>
          <table:table-cell office:value-type="float" office:value="10243" table:formula="of:=VLOOKUP([.$A19];['file://srv-file.busto.aob/Bilanci_ASST/BES/BES%202025/Pubblicazione%20BES%202025/BES%202025%20V1/I_MLA_711_2025_CONS.V1_20260428_150959.xls'#modello_la_min.$D$1:.$U$65536];9;FALSE)" table:style-name="ce31">
            <text:p>10243</text:p>
          </table:table-cell>
          <table:table-cell office:value-type="float" office:value="810" table:formula="of:=VLOOKUP([.$A19];['file://srv-file.busto.aob/Bilanci_ASST/BES/BES%202025/Pubblicazione%20BES%202025/BES%202025%20V1/I_MLA_711_2025_CONS.V1_20260428_150959.xls'#modello_la_min.$D$1:.$U$65536];10;FALSE)" table:style-name="ce31">
            <text:p>810</text:p>
          </table:table-cell>
          <table:table-cell office:value-type="float" office:value="0" table:formula="of:=VLOOKUP([.$A19];['file://srv-file.busto.aob/Bilanci_ASST/BES/BES%202025/Pubblicazione%20BES%202025/BES%202025%20V1/I_MLA_711_2025_CONS.V1_20260428_150959.xls'#modello_la_min.$D$1:.$U$65536];11;FALSE)" table:style-name="ce31">
            <text:p>0</text:p>
          </table:table-cell>
          <table:table-cell office:value-type="float" office:value="515" table:formula="of:=VLOOKUP([.$A19];['file://srv-file.busto.aob/Bilanci_ASST/BES/BES%202025/Pubblicazione%20BES%202025/BES%202025%20V1/I_MLA_711_2025_CONS.V1_20260428_150959.xls'#modello_la_min.$D$1:.$U$65536];12;FALSE)" table:style-name="ce31">
            <text:p>515</text:p>
          </table:table-cell>
          <table:table-cell office:value-type="float" office:value="375" table:formula="of:=VLOOKUP([.$A19];['file://srv-file.busto.aob/Bilanci_ASST/BES/BES%202025/Pubblicazione%20BES%202025/BES%202025%20V1/I_MLA_711_2025_CONS.V1_20260428_150959.xls'#modello_la_min.$D$1:.$U$65536];13;FALSE)" table:style-name="ce31">
            <text:p>375</text:p>
          </table:table-cell>
          <table:table-cell office:value-type="float" office:value="3046" table:formula="of:=VLOOKUP([.$A19];['file://srv-file.busto.aob/Bilanci_ASST/BES/BES%202025/Pubblicazione%20BES%202025/BES%202025%20V1/I_MLA_711_2025_CONS.V1_20260428_150959.xls'#modello_la_min.$D$1:.$U$65536];14;FALSE)" table:style-name="ce31">
            <text:p>3046</text:p>
          </table:table-cell>
          <table:table-cell office:value-type="float" office:value="0" table:formula="of:=VLOOKUP([.$A19];['file://srv-file.busto.aob/Bilanci_ASST/BES/BES%202025/Pubblicazione%20BES%202025/BES%202025%20V1/I_MLA_711_2025_CONS.V1_20260428_150959.xls'#modello_la_min.$D$1:.$U$65536];15;FALSE)" table:style-name="ce31">
            <text:p>0</text:p>
          </table:table-cell>
          <table:table-cell office:value-type="float" office:value="768" table:formula="of:=VLOOKUP([.$A19];['file://srv-file.busto.aob/Bilanci_ASST/BES/BES%202025/Pubblicazione%20BES%202025/BES%202025%20V1/I_MLA_711_2025_CONS.V1_20260428_150959.xls'#modello_la_min.$D$1:.$U$65536];16;FALSE)" table:style-name="ce31">
            <text:p>768</text:p>
          </table:table-cell>
          <table:table-cell office:value-type="float" office:value="0" table:formula="of:=VLOOKUP([.$A19];['file://srv-file.busto.aob/Bilanci_ASST/BES/BES%202025/Pubblicazione%20BES%202025/BES%202025%20V1/I_MLA_711_2025_CONS.V1_20260428_150959.xls'#modello_la_min.$D$1:.$U$65536];17;FALSE)" table:style-name="ce31">
            <text:p>0</text:p>
          </table:table-cell>
          <table:table-cell office:value-type="float" office:value="3681343" table:formula="of:=SUM([.C19:.O19])" table:style-name="ce31">
            <text:p>3681343</text:p>
          </table:table-cell>
          <table:table-cell table:number-columns-repeated="16368" table:style-name="ce6"/>
        </table:table-row>
        <table:table-row table:style-name="ro10">
          <table:table-cell office:value-type="string" table:style-name="ce29">
            <text:p>2C100</text:p>
          </table:table-cell>
          <table:table-cell office:value-type="string" table:style-name="ce30">
            <text:p>Assistenza ai turisti</text:p>
          </table:table-cell>
          <table:table-cell office:value-type="float" office:value="0" table:formula="of:=VLOOKUP([.$A20];['file://srv-file.busto.aob/Bilanci_ASST/BES/BES%202025/Pubblicazione%20BES%202025/BES%202025%20V1/I_MLA_711_2025_CONS.V1_20260428_150959.xls'#modello_la_min.$D$1:.$U$65536];5;FALSE)" table:style-name="ce31">
            <text:p>0</text:p>
          </table:table-cell>
          <table:table-cell office:value-type="float" office:value="0" table:formula="of:=VLOOKUP([.$A20];['file://srv-file.busto.aob/Bilanci_ASST/BES/BES%202025/Pubblicazione%20BES%202025/BES%202025%20V1/I_MLA_711_2025_CONS.V1_20260428_150959.xls'#modello_la_min.$D$1:.$U$65536];6;FALSE)" table:style-name="ce31">
            <text:p>0</text:p>
          </table:table-cell>
          <table:table-cell office:value-type="float" office:value="0" table:formula="of:=VLOOKUP([.$A20];['file://srv-file.busto.aob/Bilanci_ASST/BES/BES%202025/Pubblicazione%20BES%202025/BES%202025%20V1/I_MLA_711_2025_CONS.V1_20260428_150959.xls'#modello_la_min.$D$1:.$U$65536];7;FALSE)" table:style-name="ce31">
            <text:p>0</text:p>
          </table:table-cell>
          <table:table-cell office:value-type="float" office:value="0" table:formula="of:=VLOOKUP([.$A20];['file://srv-file.busto.aob/Bilanci_ASST/BES/BES%202025/Pubblicazione%20BES%202025/BES%202025%20V1/I_MLA_711_2025_CONS.V1_20260428_150959.xls'#modello_la_min.$D$1:.$U$65536];8;FALSE)" table:style-name="ce31">
            <text:p>0</text:p>
          </table:table-cell>
          <table:table-cell office:value-type="float" office:value="0" table:formula="of:=VLOOKUP([.$A20];['file://srv-file.busto.aob/Bilanci_ASST/BES/BES%202025/Pubblicazione%20BES%202025/BES%202025%20V1/I_MLA_711_2025_CONS.V1_20260428_150959.xls'#modello_la_min.$D$1:.$U$65536];9;FALSE)" table:style-name="ce31">
            <text:p>0</text:p>
          </table:table-cell>
          <table:table-cell office:value-type="float" office:value="0" table:formula="of:=VLOOKUP([.$A20];['file://srv-file.busto.aob/Bilanci_ASST/BES/BES%202025/Pubblicazione%20BES%202025/BES%202025%20V1/I_MLA_711_2025_CONS.V1_20260428_150959.xls'#modello_la_min.$D$1:.$U$65536];10;FALSE)" table:style-name="ce31">
            <text:p>0</text:p>
          </table:table-cell>
          <table:table-cell office:value-type="float" office:value="0" table:formula="of:=VLOOKUP([.$A20];['file://srv-file.busto.aob/Bilanci_ASST/BES/BES%202025/Pubblicazione%20BES%202025/BES%202025%20V1/I_MLA_711_2025_CONS.V1_20260428_150959.xls'#modello_la_min.$D$1:.$U$65536];11;FALSE)" table:style-name="ce31">
            <text:p>0</text:p>
          </table:table-cell>
          <table:table-cell office:value-type="float" office:value="0" table:formula="of:=VLOOKUP([.$A20];['file://srv-file.busto.aob/Bilanci_ASST/BES/BES%202025/Pubblicazione%20BES%202025/BES%202025%20V1/I_MLA_711_2025_CONS.V1_20260428_150959.xls'#modello_la_min.$D$1:.$U$65536];12;FALSE)" table:style-name="ce31">
            <text:p>0</text:p>
          </table:table-cell>
          <table:table-cell office:value-type="float" office:value="0" table:formula="of:=VLOOKUP([.$A20];['file://srv-file.busto.aob/Bilanci_ASST/BES/BES%202025/Pubblicazione%20BES%202025/BES%202025%20V1/I_MLA_711_2025_CONS.V1_20260428_150959.xls'#modello_la_min.$D$1:.$U$65536];13;FALSE)" table:style-name="ce31">
            <text:p>0</text:p>
          </table:table-cell>
          <table:table-cell office:value-type="float" office:value="0" table:formula="of:=VLOOKUP([.$A20];['file://srv-file.busto.aob/Bilanci_ASST/BES/BES%202025/Pubblicazione%20BES%202025/BES%202025%20V1/I_MLA_711_2025_CONS.V1_20260428_150959.xls'#modello_la_min.$D$1:.$U$65536];14;FALSE)" table:style-name="ce31">
            <text:p>0</text:p>
          </table:table-cell>
          <table:table-cell office:value-type="float" office:value="0" table:formula="of:=VLOOKUP([.$A20];['file://srv-file.busto.aob/Bilanci_ASST/BES/BES%202025/Pubblicazione%20BES%202025/BES%202025%20V1/I_MLA_711_2025_CONS.V1_20260428_150959.xls'#modello_la_min.$D$1:.$U$65536];15;FALSE)" table:style-name="ce31">
            <text:p>0</text:p>
          </table:table-cell>
          <table:table-cell office:value-type="float" office:value="0" table:formula="of:=VLOOKUP([.$A20];['file://srv-file.busto.aob/Bilanci_ASST/BES/BES%202025/Pubblicazione%20BES%202025/BES%202025%20V1/I_MLA_711_2025_CONS.V1_20260428_150959.xls'#modello_la_min.$D$1:.$U$65536];16;FALSE)" table:style-name="ce31">
            <text:p>0</text:p>
          </table:table-cell>
          <table:table-cell office:value-type="float" office:value="0" table:formula="of:=VLOOKUP([.$A20];['file://srv-file.busto.aob/Bilanci_ASST/BES/BES%202025/Pubblicazione%20BES%202025/BES%202025%20V1/I_MLA_711_2025_CONS.V1_20260428_150959.xls'#modello_la_min.$D$1:.$U$65536];17;FALSE)" table:style-name="ce31">
            <text:p>0</text:p>
          </table:table-cell>
          <table:table-cell office:value-type="float" office:value="0" table:formula="of:=SUM([.C20:.O20])" table:style-name="ce31">
            <text:p>0</text:p>
          </table:table-cell>
          <table:table-cell table:number-columns-repeated="16368" table:style-name="ce6"/>
        </table:table-row>
        <table:table-row table:style-name="ro10">
          <table:table-cell office:value-type="string" table:style-name="ce29">
            <text:p>2D100</text:p>
          </table:table-cell>
          <table:table-cell office:value-type="string" table:style-name="ce30">
            <text:p>Emergenza sanitaria territoriale<text:s/></text:p>
          </table:table-cell>
          <table:table-cell office:value-type="float" office:value="49452" table:formula="of:=VLOOKUP([.$A21];['file://srv-file.busto.aob/Bilanci_ASST/BES/BES%202025/Pubblicazione%20BES%202025/BES%202025%20V1/I_MLA_711_2025_CONS.V1_20260428_150959.xls'#modello_la_min.$D$1:.$U$65536];5;FALSE)" table:style-name="ce31">
            <text:p>49452</text:p>
          </table:table-cell>
          <table:table-cell office:value-type="float" office:value="154" table:formula="of:=VLOOKUP([.$A21];['file://srv-file.busto.aob/Bilanci_ASST/BES/BES%202025/Pubblicazione%20BES%202025/BES%202025%20V1/I_MLA_711_2025_CONS.V1_20260428_150959.xls'#modello_la_min.$D$1:.$U$65536];6;FALSE)" table:style-name="ce31">
            <text:p>154</text:p>
          </table:table-cell>
          <table:table-cell office:value-type="float" office:value="0" table:formula="of:=VLOOKUP([.$A21];['file://srv-file.busto.aob/Bilanci_ASST/BES/BES%202025/Pubblicazione%20BES%202025/BES%202025%20V1/I_MLA_711_2025_CONS.V1_20260428_150959.xls'#modello_la_min.$D$1:.$U$65536];7;FALSE)" table:style-name="ce31">
            <text:p>0</text:p>
          </table:table-cell>
          <table:table-cell office:value-type="float" office:value="188563" table:formula="of:=VLOOKUP([.$A21];['file://srv-file.busto.aob/Bilanci_ASST/BES/BES%202025/Pubblicazione%20BES%202025/BES%202025%20V1/I_MLA_711_2025_CONS.V1_20260428_150959.xls'#modello_la_min.$D$1:.$U$65536];8;FALSE)" table:style-name="ce31">
            <text:p>188563</text:p>
          </table:table-cell>
          <table:table-cell office:value-type="float" office:value="37107" table:formula="of:=VLOOKUP([.$A21];['file://srv-file.busto.aob/Bilanci_ASST/BES/BES%202025/Pubblicazione%20BES%202025/BES%202025%20V1/I_MLA_711_2025_CONS.V1_20260428_150959.xls'#modello_la_min.$D$1:.$U$65536];9;FALSE)" table:style-name="ce31">
            <text:p>37107</text:p>
          </table:table-cell>
          <table:table-cell office:value-type="float" office:value="28196" table:formula="of:=VLOOKUP([.$A21];['file://srv-file.busto.aob/Bilanci_ASST/BES/BES%202025/Pubblicazione%20BES%202025/BES%202025%20V1/I_MLA_711_2025_CONS.V1_20260428_150959.xls'#modello_la_min.$D$1:.$U$65536];10;FALSE)" table:style-name="ce31">
            <text:p>28196</text:p>
          </table:table-cell>
          <table:table-cell office:value-type="float" office:value="117" table:formula="of:=VLOOKUP([.$A21];['file://srv-file.busto.aob/Bilanci_ASST/BES/BES%202025/Pubblicazione%20BES%202025/BES%202025%20V1/I_MLA_711_2025_CONS.V1_20260428_150959.xls'#modello_la_min.$D$1:.$U$65536];11;FALSE)" table:style-name="ce31">
            <text:p>117</text:p>
          </table:table-cell>
          <table:table-cell office:value-type="float" office:value="708" table:formula="of:=VLOOKUP([.$A21];['file://srv-file.busto.aob/Bilanci_ASST/BES/BES%202025/Pubblicazione%20BES%202025/BES%202025%20V1/I_MLA_711_2025_CONS.V1_20260428_150959.xls'#modello_la_min.$D$1:.$U$65536];12;FALSE)" table:style-name="ce31">
            <text:p>708</text:p>
          </table:table-cell>
          <table:table-cell office:value-type="float" office:value="1296" table:formula="of:=VLOOKUP([.$A21];['file://srv-file.busto.aob/Bilanci_ASST/BES/BES%202025/Pubblicazione%20BES%202025/BES%202025%20V1/I_MLA_711_2025_CONS.V1_20260428_150959.xls'#modello_la_min.$D$1:.$U$65536];13;FALSE)" table:style-name="ce31">
            <text:p>1296</text:p>
          </table:table-cell>
          <table:table-cell office:value-type="float" office:value="1950" table:formula="of:=VLOOKUP([.$A21];['file://srv-file.busto.aob/Bilanci_ASST/BES/BES%202025/Pubblicazione%20BES%202025/BES%202025%20V1/I_MLA_711_2025_CONS.V1_20260428_150959.xls'#modello_la_min.$D$1:.$U$65536];14;FALSE)" table:style-name="ce31">
            <text:p>1950</text:p>
          </table:table-cell>
          <table:table-cell office:value-type="float" office:value="35" table:formula="of:=VLOOKUP([.$A21];['file://srv-file.busto.aob/Bilanci_ASST/BES/BES%202025/Pubblicazione%20BES%202025/BES%202025%20V1/I_MLA_711_2025_CONS.V1_20260428_150959.xls'#modello_la_min.$D$1:.$U$65536];15;FALSE)" table:style-name="ce31">
            <text:p>35</text:p>
          </table:table-cell>
          <table:table-cell office:value-type="float" office:value="56911" table:formula="of:=VLOOKUP([.$A21];['file://srv-file.busto.aob/Bilanci_ASST/BES/BES%202025/Pubblicazione%20BES%202025/BES%202025%20V1/I_MLA_711_2025_CONS.V1_20260428_150959.xls'#modello_la_min.$D$1:.$U$65536];16;FALSE)" table:style-name="ce31">
            <text:p>56911</text:p>
          </table:table-cell>
          <table:table-cell office:value-type="float" office:value="2" table:formula="of:=VLOOKUP([.$A21];['file://srv-file.busto.aob/Bilanci_ASST/BES/BES%202025/Pubblicazione%20BES%202025/BES%202025%20V1/I_MLA_711_2025_CONS.V1_20260428_150959.xls'#modello_la_min.$D$1:.$U$65536];17;FALSE)" table:style-name="ce31">
            <text:p>2</text:p>
          </table:table-cell>
          <table:table-cell office:value-type="float" office:value="364491" table:formula="of:=SUM([.C21:.O21])" table:style-name="ce31">
            <text:p>364491</text:p>
          </table:table-cell>
          <table:table-cell table:number-columns-repeated="16368" table:style-name="ce6"/>
        </table:table-row>
        <table:table-row table:style-name="ro10">
          <table:table-cell office:value-type="string" table:style-name="ce33">
            <text:p>2E100</text:p>
          </table:table-cell>
          <table:table-cell office:value-type="string" table:style-name="ce30">
            <text:p>Assistenza farmaceutica<text:s/></text:p>
          </table:table-cell>
          <table:table-cell office:value-type="float" office:value="53178573" table:formula="of:=VLOOKUP([.$A22];['file://srv-file.busto.aob/Bilanci_ASST/BES/BES%202025/Pubblicazione%20BES%202025/BES%202025%20V1/I_MLA_711_2025_CONS.V1_20260428_150959.xls'#modello_la_min.$D$1:.$U$65536];5;FALSE)" table:style-name="ce31">
            <text:p>53178573</text:p>
          </table:table-cell>
          <table:table-cell office:value-type="float" office:value="0" table:formula="of:=VLOOKUP([.$A22];['file://srv-file.busto.aob/Bilanci_ASST/BES/BES%202025/Pubblicazione%20BES%202025/BES%202025%20V1/I_MLA_711_2025_CONS.V1_20260428_150959.xls'#modello_la_min.$D$1:.$U$65536];6;FALSE)" table:style-name="ce31">
            <text:p>0</text:p>
          </table:table-cell>
          <table:table-cell office:value-type="float" office:value="0" table:formula="of:=VLOOKUP([.$A22];['file://srv-file.busto.aob/Bilanci_ASST/BES/BES%202025/Pubblicazione%20BES%202025/BES%202025%20V1/I_MLA_711_2025_CONS.V1_20260428_150959.xls'#modello_la_min.$D$1:.$U$65536];7;FALSE)" table:style-name="ce31">
            <text:p>0</text:p>
          </table:table-cell>
          <table:table-cell office:value-type="float" office:value="0" table:formula="of:=VLOOKUP([.$A22];['file://srv-file.busto.aob/Bilanci_ASST/BES/BES%202025/Pubblicazione%20BES%202025/BES%202025%20V1/I_MLA_711_2025_CONS.V1_20260428_150959.xls'#modello_la_min.$D$1:.$U$65536];8;FALSE)" table:style-name="ce31">
            <text:p>0</text:p>
          </table:table-cell>
          <table:table-cell office:value-type="float" office:value="0" table:formula="of:=VLOOKUP([.$A22];['file://srv-file.busto.aob/Bilanci_ASST/BES/BES%202025/Pubblicazione%20BES%202025/BES%202025%20V1/I_MLA_711_2025_CONS.V1_20260428_150959.xls'#modello_la_min.$D$1:.$U$65536];9;FALSE)" table:style-name="ce31">
            <text:p>0</text:p>
          </table:table-cell>
          <table:table-cell office:value-type="float" office:value="330000" table:formula="of:=VLOOKUP([.$A22];['file://srv-file.busto.aob/Bilanci_ASST/BES/BES%202025/Pubblicazione%20BES%202025/BES%202025%20V1/I_MLA_711_2025_CONS.V1_20260428_150959.xls'#modello_la_min.$D$1:.$U$65536];10;FALSE)" table:style-name="ce31">
            <text:p>330000</text:p>
          </table:table-cell>
          <table:table-cell office:value-type="float" office:value="0" table:formula="of:=VLOOKUP([.$A22];['file://srv-file.busto.aob/Bilanci_ASST/BES/BES%202025/Pubblicazione%20BES%202025/BES%202025%20V1/I_MLA_711_2025_CONS.V1_20260428_150959.xls'#modello_la_min.$D$1:.$U$65536];11;FALSE)" table:style-name="ce31">
            <text:p>0</text:p>
          </table:table-cell>
          <table:table-cell office:value-type="float" office:value="0" table:formula="of:=VLOOKUP([.$A22];['file://srv-file.busto.aob/Bilanci_ASST/BES/BES%202025/Pubblicazione%20BES%202025/BES%202025%20V1/I_MLA_711_2025_CONS.V1_20260428_150959.xls'#modello_la_min.$D$1:.$U$65536];12;FALSE)" table:style-name="ce31">
            <text:p>0</text:p>
          </table:table-cell>
          <table:table-cell office:value-type="float" office:value="0" table:formula="of:=VLOOKUP([.$A22];['file://srv-file.busto.aob/Bilanci_ASST/BES/BES%202025/Pubblicazione%20BES%202025/BES%202025%20V1/I_MLA_711_2025_CONS.V1_20260428_150959.xls'#modello_la_min.$D$1:.$U$65536];13;FALSE)" table:style-name="ce31">
            <text:p>0</text:p>
          </table:table-cell>
          <table:table-cell office:value-type="float" office:value="0" table:formula="of:=VLOOKUP([.$A22];['file://srv-file.busto.aob/Bilanci_ASST/BES/BES%202025/Pubblicazione%20BES%202025/BES%202025%20V1/I_MLA_711_2025_CONS.V1_20260428_150959.xls'#modello_la_min.$D$1:.$U$65536];14;FALSE)" table:style-name="ce31">
            <text:p>0</text:p>
          </table:table-cell>
          <table:table-cell office:value-type="float" office:value="0" table:formula="of:=VLOOKUP([.$A22];['file://srv-file.busto.aob/Bilanci_ASST/BES/BES%202025/Pubblicazione%20BES%202025/BES%202025%20V1/I_MLA_711_2025_CONS.V1_20260428_150959.xls'#modello_la_min.$D$1:.$U$65536];15;FALSE)" table:style-name="ce31">
            <text:p>0</text:p>
          </table:table-cell>
          <table:table-cell office:value-type="float" office:value="0" table:formula="of:=VLOOKUP([.$A22];['file://srv-file.busto.aob/Bilanci_ASST/BES/BES%202025/Pubblicazione%20BES%202025/BES%202025%20V1/I_MLA_711_2025_CONS.V1_20260428_150959.xls'#modello_la_min.$D$1:.$U$65536];16;FALSE)" table:style-name="ce31">
            <text:p>0</text:p>
          </table:table-cell>
          <table:table-cell office:value-type="float" office:value="0" table:formula="of:=VLOOKUP([.$A22];['file://srv-file.busto.aob/Bilanci_ASST/BES/BES%202025/Pubblicazione%20BES%202025/BES%202025%20V1/I_MLA_711_2025_CONS.V1_20260428_150959.xls'#modello_la_min.$D$1:.$U$65536];17;FALSE)" table:style-name="ce31">
            <text:p>0</text:p>
          </table:table-cell>
          <table:table-cell office:value-type="float" office:value="53508573" table:formula="of:=SUM([.C22:.O22])" table:style-name="ce31">
            <text:p>53508573</text:p>
          </table:table-cell>
          <table:table-cell table:number-columns-repeated="16368" table:style-name="ce6"/>
        </table:table-row>
        <table:table-row table:style-name="ro10">
          <table:table-cell office:value-type="string" table:style-name="ce33">
            <text:p>2F100</text:p>
          </table:table-cell>
          <table:table-cell office:value-type="string" table:style-name="ce38">
            <text:p>Assistenza integrativa e protesica</text:p>
          </table:table-cell>
          <table:table-cell office:value-type="float" office:value="1070879" table:formula="of:=VLOOKUP([.$A23];['file://srv-file.busto.aob/Bilanci_ASST/BES/BES%202025/Pubblicazione%20BES%202025/BES%202025%20V1/I_MLA_711_2025_CONS.V1_20260428_150959.xls'#modello_la_min.$D$1:.$U$65536];5;FALSE)" table:style-name="ce31">
            <text:p>1070879</text:p>
          </table:table-cell>
          <table:table-cell office:value-type="float" office:value="7130" table:formula="of:=VLOOKUP([.$A23];['file://srv-file.busto.aob/Bilanci_ASST/BES/BES%202025/Pubblicazione%20BES%202025/BES%202025%20V1/I_MLA_711_2025_CONS.V1_20260428_150959.xls'#modello_la_min.$D$1:.$U$65536];6;FALSE)" table:style-name="ce31">
            <text:p>7130</text:p>
          </table:table-cell>
          <table:table-cell office:value-type="float" office:value="630794" table:formula="of:=VLOOKUP([.$A23];['file://srv-file.busto.aob/Bilanci_ASST/BES/BES%202025/Pubblicazione%20BES%202025/BES%202025%20V1/I_MLA_711_2025_CONS.V1_20260428_150959.xls'#modello_la_min.$D$1:.$U$65536];7;FALSE)" table:style-name="ce31">
            <text:p>630794</text:p>
          </table:table-cell>
          <table:table-cell office:value-type="float" office:value="378401" table:formula="of:=VLOOKUP([.$A23];['file://srv-file.busto.aob/Bilanci_ASST/BES/BES%202025/Pubblicazione%20BES%202025/BES%202025%20V1/I_MLA_711_2025_CONS.V1_20260428_150959.xls'#modello_la_min.$D$1:.$U$65536];8;FALSE)" table:style-name="ce31">
            <text:p>378401</text:p>
          </table:table-cell>
          <table:table-cell office:value-type="float" office:value="339040" table:formula="of:=VLOOKUP([.$A23];['file://srv-file.busto.aob/Bilanci_ASST/BES/BES%202025/Pubblicazione%20BES%202025/BES%202025%20V1/I_MLA_711_2025_CONS.V1_20260428_150959.xls'#modello_la_min.$D$1:.$U$65536];9;FALSE)" table:style-name="ce31">
            <text:p>339040</text:p>
          </table:table-cell>
          <table:table-cell office:value-type="float" office:value="637467" table:formula="of:=VLOOKUP([.$A23];['file://srv-file.busto.aob/Bilanci_ASST/BES/BES%202025/Pubblicazione%20BES%202025/BES%202025%20V1/I_MLA_711_2025_CONS.V1_20260428_150959.xls'#modello_la_min.$D$1:.$U$65536];10;FALSE)" table:style-name="ce31">
            <text:p>637467</text:p>
          </table:table-cell>
          <table:table-cell office:value-type="float" office:value="2199" table:formula="of:=VLOOKUP([.$A23];['file://srv-file.busto.aob/Bilanci_ASST/BES/BES%202025/Pubblicazione%20BES%202025/BES%202025%20V1/I_MLA_711_2025_CONS.V1_20260428_150959.xls'#modello_la_min.$D$1:.$U$65536];11;FALSE)" table:style-name="ce31">
            <text:p>2199</text:p>
          </table:table-cell>
          <table:table-cell office:value-type="float" office:value="36763" table:formula="of:=VLOOKUP([.$A23];['file://srv-file.busto.aob/Bilanci_ASST/BES/BES%202025/Pubblicazione%20BES%202025/BES%202025%20V1/I_MLA_711_2025_CONS.V1_20260428_150959.xls'#modello_la_min.$D$1:.$U$65536];12;FALSE)" table:style-name="ce31">
            <text:p>36763</text:p>
          </table:table-cell>
          <table:table-cell office:value-type="float" office:value="707581" table:formula="of:=VLOOKUP([.$A23];['file://srv-file.busto.aob/Bilanci_ASST/BES/BES%202025/Pubblicazione%20BES%202025/BES%202025%20V1/I_MLA_711_2025_CONS.V1_20260428_150959.xls'#modello_la_min.$D$1:.$U$65536];13;FALSE)" table:style-name="ce31">
            <text:p>707581</text:p>
          </table:table-cell>
          <table:table-cell office:value-type="float" office:value="141921" table:formula="of:=VLOOKUP([.$A23];['file://srv-file.busto.aob/Bilanci_ASST/BES/BES%202025/Pubblicazione%20BES%202025/BES%202025%20V1/I_MLA_711_2025_CONS.V1_20260428_150959.xls'#modello_la_min.$D$1:.$U$65536];14;FALSE)" table:style-name="ce31">
            <text:p>141921</text:p>
          </table:table-cell>
          <table:table-cell office:value-type="float" office:value="663" table:formula="of:=VLOOKUP([.$A23];['file://srv-file.busto.aob/Bilanci_ASST/BES/BES%202025/Pubblicazione%20BES%202025/BES%202025%20V1/I_MLA_711_2025_CONS.V1_20260428_150959.xls'#modello_la_min.$D$1:.$U$65536];15;FALSE)" table:style-name="ce31">
            <text:p>663</text:p>
          </table:table-cell>
          <table:table-cell office:value-type="float" office:value="8021" table:formula="of:=VLOOKUP([.$A23];['file://srv-file.busto.aob/Bilanci_ASST/BES/BES%202025/Pubblicazione%20BES%202025/BES%202025%20V1/I_MLA_711_2025_CONS.V1_20260428_150959.xls'#modello_la_min.$D$1:.$U$65536];16;FALSE)" table:style-name="ce31">
            <text:p>8021</text:p>
          </table:table-cell>
          <table:table-cell office:value-type="float" office:value="40" table:formula="of:=VLOOKUP([.$A23];['file://srv-file.busto.aob/Bilanci_ASST/BES/BES%202025/Pubblicazione%20BES%202025/BES%202025%20V1/I_MLA_711_2025_CONS.V1_20260428_150959.xls'#modello_la_min.$D$1:.$U$65536];17;FALSE)" table:style-name="ce31">
            <text:p>40</text:p>
          </table:table-cell>
          <table:table-cell office:value-type="float" office:value="3960899" table:formula="of:=SUM([.C23:.O23])" table:style-name="ce31">
            <text:p>3960899</text:p>
          </table:table-cell>
          <table:table-cell table:number-columns-repeated="16368" table:style-name="ce6"/>
        </table:table-row>
        <table:table-row table:style-name="ro12">
          <table:table-cell office:value-type="string" table:style-name="ce33">
            <text:p>2G100</text:p>
          </table:table-cell>
          <table:table-cell office:value-type="string" table:style-name="ce30">
            <text:p>Assistenza specialistica ambulatoriale</text:p>
          </table:table-cell>
          <table:table-cell office:value-type="float" office:value="37333759" table:formula="of:=VLOOKUP([.$A24];['file://srv-file.busto.aob/Bilanci_ASST/BES/BES%202025/Pubblicazione%20BES%202025/BES%202025%20V1/I_MLA_711_2025_CONS.V1_20260428_150959.xls'#modello_la_min.$D$1:.$U$65536];5;FALSE)" table:style-name="ce31">
            <text:p>37333759</text:p>
          </table:table-cell>
          <table:table-cell office:value-type="float" office:value="273656" table:formula="of:=VLOOKUP([.$A24];['file://srv-file.busto.aob/Bilanci_ASST/BES/BES%202025/Pubblicazione%20BES%202025/BES%202025%20V1/I_MLA_711_2025_CONS.V1_20260428_150959.xls'#modello_la_min.$D$1:.$U$65536];6;FALSE)" table:style-name="ce31">
            <text:p>273656</text:p>
          </table:table-cell>
          <table:table-cell office:value-type="float" office:value="3312080" table:formula="of:=VLOOKUP([.$A24];['file://srv-file.busto.aob/Bilanci_ASST/BES/BES%202025/Pubblicazione%20BES%202025/BES%202025%20V1/I_MLA_711_2025_CONS.V1_20260428_150959.xls'#modello_la_min.$D$1:.$U$65536];7;FALSE)" table:style-name="ce31">
            <text:p>3312080</text:p>
          </table:table-cell>
          <table:table-cell office:value-type="float" office:value="11020994" table:formula="of:=VLOOKUP([.$A24];['file://srv-file.busto.aob/Bilanci_ASST/BES/BES%202025/Pubblicazione%20BES%202025/BES%202025%20V1/I_MLA_711_2025_CONS.V1_20260428_150959.xls'#modello_la_min.$D$1:.$U$65536];8;FALSE)" table:style-name="ce31">
            <text:p>11020994</text:p>
          </table:table-cell>
          <table:table-cell office:value-type="float" office:value="10580553" table:formula="of:=VLOOKUP([.$A24];['file://srv-file.busto.aob/Bilanci_ASST/BES/BES%202025/Pubblicazione%20BES%202025/BES%202025%20V1/I_MLA_711_2025_CONS.V1_20260428_150959.xls'#modello_la_min.$D$1:.$U$65536];9;FALSE)" table:style-name="ce31">
            <text:p>10580553</text:p>
          </table:table-cell>
          <table:table-cell office:value-type="float" office:value="44162312" table:formula="of:=VLOOKUP([.$A24];['file://srv-file.busto.aob/Bilanci_ASST/BES/BES%202025/Pubblicazione%20BES%202025/BES%202025%20V1/I_MLA_711_2025_CONS.V1_20260428_150959.xls'#modello_la_min.$D$1:.$U$65536];10;FALSE)" table:style-name="ce31">
            <text:p>44162312</text:p>
          </table:table-cell>
          <table:table-cell office:value-type="float" office:value="183286" table:formula="of:=VLOOKUP([.$A24];['file://srv-file.busto.aob/Bilanci_ASST/BES/BES%202025/Pubblicazione%20BES%202025/BES%202025%20V1/I_MLA_711_2025_CONS.V1_20260428_150959.xls'#modello_la_min.$D$1:.$U$65536];11;FALSE)" table:style-name="ce31">
            <text:p>183286</text:p>
          </table:table-cell>
          <table:table-cell office:value-type="float" office:value="6729859" table:formula="of:=VLOOKUP([.$A24];['file://srv-file.busto.aob/Bilanci_ASST/BES/BES%202025/Pubblicazione%20BES%202025/BES%202025%20V1/I_MLA_711_2025_CONS.V1_20260428_150959.xls'#modello_la_min.$D$1:.$U$65536];12;FALSE)" table:style-name="ce31">
            <text:p>6729859</text:p>
          </table:table-cell>
          <table:table-cell office:value-type="float" office:value="7623165" table:formula="of:=VLOOKUP([.$A24];['file://srv-file.busto.aob/Bilanci_ASST/BES/BES%202025/Pubblicazione%20BES%202025/BES%202025%20V1/I_MLA_711_2025_CONS.V1_20260428_150959.xls'#modello_la_min.$D$1:.$U$65536];13;FALSE)" table:style-name="ce31">
            <text:p>7623165</text:p>
          </table:table-cell>
          <table:table-cell office:value-type="float" office:value="4494790" table:formula="of:=VLOOKUP([.$A24];['file://srv-file.busto.aob/Bilanci_ASST/BES/BES%202025/Pubblicazione%20BES%202025/BES%202025%20V1/I_MLA_711_2025_CONS.V1_20260428_150959.xls'#modello_la_min.$D$1:.$U$65536];14;FALSE)" table:style-name="ce31">
            <text:p>4494790</text:p>
          </table:table-cell>
          <table:table-cell office:value-type="float" office:value="55230" table:formula="of:=VLOOKUP([.$A24];['file://srv-file.busto.aob/Bilanci_ASST/BES/BES%202025/Pubblicazione%20BES%202025/BES%202025%20V1/I_MLA_711_2025_CONS.V1_20260428_150959.xls'#modello_la_min.$D$1:.$U$65536];15;FALSE)" table:style-name="ce31">
            <text:p>55230</text:p>
          </table:table-cell>
          <table:table-cell office:value-type="float" office:value="784547" table:formula="of:=VLOOKUP([.$A24];['file://srv-file.busto.aob/Bilanci_ASST/BES/BES%202025/Pubblicazione%20BES%202025/BES%202025%20V1/I_MLA_711_2025_CONS.V1_20260428_150959.xls'#modello_la_min.$D$1:.$U$65536];16;FALSE)" table:style-name="ce31">
            <text:p>784547</text:p>
          </table:table-cell>
          <table:table-cell office:value-type="float" office:value="3295" table:formula="of:=VLOOKUP([.$A24];['file://srv-file.busto.aob/Bilanci_ASST/BES/BES%202025/Pubblicazione%20BES%202025/BES%202025%20V1/I_MLA_711_2025_CONS.V1_20260428_150959.xls'#modello_la_min.$D$1:.$U$65536];17;FALSE)" table:style-name="ce31">
            <text:p>3295</text:p>
          </table:table-cell>
          <table:table-cell office:value-type="float" office:value="126557526" table:formula="of:=SUM([.C24:.O24])" table:style-name="ce31">
            <text:p>126557526</text:p>
          </table:table-cell>
          <table:table-cell table:number-columns-repeated="16368" table:style-name="ce6"/>
        </table:table-row>
        <table:table-row table:style-name="ro10">
          <table:table-cell office:value-type="string" table:style-name="ce33">
            <text:p>2H100</text:p>
          </table:table-cell>
          <table:table-cell office:value-type="string" table:style-name="ce30">
            <text:p>Assistenza <text:s/>sociosanitaria distrettuale, domiciliare e territoriale<text:s text:c="2"/></text:p>
          </table:table-cell>
          <table:table-cell office:value-type="float" office:value="289067" table:formula="of:=VLOOKUP([.$A25];['file://srv-file.busto.aob/Bilanci_ASST/BES/BES%202025/Pubblicazione%20BES%202025/BES%202025%20V1/I_MLA_711_2025_CONS.V1_20260428_150959.xls'#modello_la_min.$D$1:.$U$65536];5;FALSE)" table:style-name="ce31">
            <text:p>289067</text:p>
          </table:table-cell>
          <table:table-cell office:value-type="float" office:value="43138" table:formula="of:=VLOOKUP([.$A25];['file://srv-file.busto.aob/Bilanci_ASST/BES/BES%202025/Pubblicazione%20BES%202025/BES%202025%20V1/I_MLA_711_2025_CONS.V1_20260428_150959.xls'#modello_la_min.$D$1:.$U$65536];6;FALSE)" table:style-name="ce31">
            <text:p>43138</text:p>
          </table:table-cell>
          <table:table-cell office:value-type="float" office:value="0" table:formula="of:=VLOOKUP([.$A25];['file://srv-file.busto.aob/Bilanci_ASST/BES/BES%202025/Pubblicazione%20BES%202025/BES%202025%20V1/I_MLA_711_2025_CONS.V1_20260428_150959.xls'#modello_la_min.$D$1:.$U$65536];7;FALSE)" table:style-name="ce31">
            <text:p>0</text:p>
          </table:table-cell>
          <table:table-cell office:value-type="float" office:value="2120294" table:formula="of:=VLOOKUP([.$A25];['file://srv-file.busto.aob/Bilanci_ASST/BES/BES%202025/Pubblicazione%20BES%202025/BES%202025%20V1/I_MLA_711_2025_CONS.V1_20260428_150959.xls'#modello_la_min.$D$1:.$U$65536];8;FALSE)" table:style-name="ce31">
            <text:p>2120294</text:p>
          </table:table-cell>
          <table:table-cell office:value-type="float" office:value="2947811" table:formula="of:=VLOOKUP([.$A25];['file://srv-file.busto.aob/Bilanci_ASST/BES/BES%202025/Pubblicazione%20BES%202025/BES%202025%20V1/I_MLA_711_2025_CONS.V1_20260428_150959.xls'#modello_la_min.$D$1:.$U$65536];9;FALSE)" table:style-name="ce31">
            <text:p>2947811</text:p>
          </table:table-cell>
          <table:table-cell office:value-type="float" office:value="15793649" table:formula="of:=VLOOKUP([.$A25];['file://srv-file.busto.aob/Bilanci_ASST/BES/BES%202025/Pubblicazione%20BES%202025/BES%202025%20V1/I_MLA_711_2025_CONS.V1_20260428_150959.xls'#modello_la_min.$D$1:.$U$65536];10;FALSE)" table:style-name="ce31">
            <text:p>15793649</text:p>
          </table:table-cell>
          <table:table-cell office:value-type="float" office:value="68940" table:formula="of:=VLOOKUP([.$A25];['file://srv-file.busto.aob/Bilanci_ASST/BES/BES%202025/Pubblicazione%20BES%202025/BES%202025%20V1/I_MLA_711_2025_CONS.V1_20260428_150959.xls'#modello_la_min.$D$1:.$U$65536];11;FALSE)" table:style-name="ce31">
            <text:p>68940</text:p>
          </table:table-cell>
          <table:table-cell office:value-type="float" office:value="2235958" table:formula="of:=VLOOKUP([.$A25];['file://srv-file.busto.aob/Bilanci_ASST/BES/BES%202025/Pubblicazione%20BES%202025/BES%202025%20V1/I_MLA_711_2025_CONS.V1_20260428_150959.xls'#modello_la_min.$D$1:.$U$65536];12;FALSE)" table:style-name="ce31">
            <text:p>2235958</text:p>
          </table:table-cell>
          <table:table-cell office:value-type="float" office:value="933127" table:formula="of:=VLOOKUP([.$A25];['file://srv-file.busto.aob/Bilanci_ASST/BES/BES%202025/Pubblicazione%20BES%202025/BES%202025%20V1/I_MLA_711_2025_CONS.V1_20260428_150959.xls'#modello_la_min.$D$1:.$U$65536];13;FALSE)" table:style-name="ce31">
            <text:p>933127</text:p>
          </table:table-cell>
          <table:table-cell office:value-type="float" office:value="292585" table:formula="of:=VLOOKUP([.$A25];['file://srv-file.busto.aob/Bilanci_ASST/BES/BES%202025/Pubblicazione%20BES%202025/BES%202025%20V1/I_MLA_711_2025_CONS.V1_20260428_150959.xls'#modello_la_min.$D$1:.$U$65536];14;FALSE)" table:style-name="ce31">
            <text:p>292585</text:p>
          </table:table-cell>
          <table:table-cell office:value-type="float" office:value="20774" table:formula="of:=VLOOKUP([.$A25];['file://srv-file.busto.aob/Bilanci_ASST/BES/BES%202025/Pubblicazione%20BES%202025/BES%202025%20V1/I_MLA_711_2025_CONS.V1_20260428_150959.xls'#modello_la_min.$D$1:.$U$65536];15;FALSE)" table:style-name="ce31">
            <text:p>20774</text:p>
          </table:table-cell>
          <table:table-cell office:value-type="float" office:value="247099" table:formula="of:=VLOOKUP([.$A25];['file://srv-file.busto.aob/Bilanci_ASST/BES/BES%202025/Pubblicazione%20BES%202025/BES%202025%20V1/I_MLA_711_2025_CONS.V1_20260428_150959.xls'#modello_la_min.$D$1:.$U$65536];16;FALSE)" table:style-name="ce31">
            <text:p>247099</text:p>
          </table:table-cell>
          <table:table-cell office:value-type="float" office:value="1239" table:formula="of:=VLOOKUP([.$A25];['file://srv-file.busto.aob/Bilanci_ASST/BES/BES%202025/Pubblicazione%20BES%202025/BES%202025%20V1/I_MLA_711_2025_CONS.V1_20260428_150959.xls'#modello_la_min.$D$1:.$U$65536];17;FALSE)" table:style-name="ce31">
            <text:p>1239</text:p>
          </table:table-cell>
          <table:table-cell office:value-type="float" office:value="24993681" table:formula="of:=SUM([.C25:.O25])" table:style-name="ce31">
            <text:p>24993681</text:p>
          </table:table-cell>
          <table:table-cell table:number-columns-repeated="16368" table:style-name="ce6"/>
        </table:table-row>
        <table:table-row table:style-name="ro10">
          <table:table-cell office:value-type="string" table:style-name="ce33">
            <text:p>2I100</text:p>
          </table:table-cell>
          <table:table-cell office:value-type="string" table:style-name="ce30">
            <text:p>Assistenza sociosanitaria semi-residenziale</text:p>
          </table:table-cell>
          <table:table-cell office:value-type="float" office:value="669" table:formula="of:=VLOOKUP([.$A26];['file://srv-file.busto.aob/Bilanci_ASST/BES/BES%202025/Pubblicazione%20BES%202025/BES%202025%20V1/I_MLA_711_2025_CONS.V1_20260428_150959.xls'#modello_la_min.$D$1:.$U$65536];5;FALSE)" table:style-name="ce31">
            <text:p>669</text:p>
          </table:table-cell>
          <table:table-cell office:value-type="float" office:value="2806" table:formula="of:=VLOOKUP([.$A26];['file://srv-file.busto.aob/Bilanci_ASST/BES/BES%202025/Pubblicazione%20BES%202025/BES%202025%20V1/I_MLA_711_2025_CONS.V1_20260428_150959.xls'#modello_la_min.$D$1:.$U$65536];6;FALSE)" table:style-name="ce31">
            <text:p>2806</text:p>
          </table:table-cell>
          <table:table-cell office:value-type="float" office:value="0" table:formula="of:=VLOOKUP([.$A26];['file://srv-file.busto.aob/Bilanci_ASST/BES/BES%202025/Pubblicazione%20BES%202025/BES%202025%20V1/I_MLA_711_2025_CONS.V1_20260428_150959.xls'#modello_la_min.$D$1:.$U$65536];7;FALSE)" table:style-name="ce31">
            <text:p>0</text:p>
          </table:table-cell>
          <table:table-cell office:value-type="float" office:value="63114" table:formula="of:=VLOOKUP([.$A26];['file://srv-file.busto.aob/Bilanci_ASST/BES/BES%202025/Pubblicazione%20BES%202025/BES%202025%20V1/I_MLA_711_2025_CONS.V1_20260428_150959.xls'#modello_la_min.$D$1:.$U$65536];8;FALSE)" table:style-name="ce31">
            <text:p>63114</text:p>
          </table:table-cell>
          <table:table-cell office:value-type="float" office:value="178818" table:formula="of:=VLOOKUP([.$A26];['file://srv-file.busto.aob/Bilanci_ASST/BES/BES%202025/Pubblicazione%20BES%202025/BES%202025%20V1/I_MLA_711_2025_CONS.V1_20260428_150959.xls'#modello_la_min.$D$1:.$U$65536];9;FALSE)" table:style-name="ce31">
            <text:p>178818</text:p>
          </table:table-cell>
          <table:table-cell office:value-type="float" office:value="434004" table:formula="of:=VLOOKUP([.$A26];['file://srv-file.busto.aob/Bilanci_ASST/BES/BES%202025/Pubblicazione%20BES%202025/BES%202025%20V1/I_MLA_711_2025_CONS.V1_20260428_150959.xls'#modello_la_min.$D$1:.$U$65536];10;FALSE)" table:style-name="ce31">
            <text:p>434004</text:p>
          </table:table-cell>
          <table:table-cell office:value-type="float" office:value="2290" table:formula="of:=VLOOKUP([.$A26];['file://srv-file.busto.aob/Bilanci_ASST/BES/BES%202025/Pubblicazione%20BES%202025/BES%202025%20V1/I_MLA_711_2025_CONS.V1_20260428_150959.xls'#modello_la_min.$D$1:.$U$65536];11;FALSE)" table:style-name="ce31">
            <text:p>2290</text:p>
          </table:table-cell>
          <table:table-cell office:value-type="float" office:value="159392" table:formula="of:=VLOOKUP([.$A26];['file://srv-file.busto.aob/Bilanci_ASST/BES/BES%202025/Pubblicazione%20BES%202025/BES%202025%20V1/I_MLA_711_2025_CONS.V1_20260428_150959.xls'#modello_la_min.$D$1:.$U$65536];12;FALSE)" table:style-name="ce31">
            <text:p>159392</text:p>
          </table:table-cell>
          <table:table-cell office:value-type="float" office:value="25516" table:formula="of:=VLOOKUP([.$A26];['file://srv-file.busto.aob/Bilanci_ASST/BES/BES%202025/Pubblicazione%20BES%202025/BES%202025%20V1/I_MLA_711_2025_CONS.V1_20260428_150959.xls'#modello_la_min.$D$1:.$U$65536];13;FALSE)" table:style-name="ce31">
            <text:p>25516</text:p>
          </table:table-cell>
          <table:table-cell office:value-type="float" office:value="7027" table:formula="of:=VLOOKUP([.$A26];['file://srv-file.busto.aob/Bilanci_ASST/BES/BES%202025/Pubblicazione%20BES%202025/BES%202025%20V1/I_MLA_711_2025_CONS.V1_20260428_150959.xls'#modello_la_min.$D$1:.$U$65536];14;FALSE)" table:style-name="ce31">
            <text:p>7027</text:p>
          </table:table-cell>
          <table:table-cell office:value-type="float" office:value="690" table:formula="of:=VLOOKUP([.$A26];['file://srv-file.busto.aob/Bilanci_ASST/BES/BES%202025/Pubblicazione%20BES%202025/BES%202025%20V1/I_MLA_711_2025_CONS.V1_20260428_150959.xls'#modello_la_min.$D$1:.$U$65536];15;FALSE)" table:style-name="ce31">
            <text:p>690</text:p>
          </table:table-cell>
          <table:table-cell office:value-type="float" office:value="8178" table:formula="of:=VLOOKUP([.$A26];['file://srv-file.busto.aob/Bilanci_ASST/BES/BES%202025/Pubblicazione%20BES%202025/BES%202025%20V1/I_MLA_711_2025_CONS.V1_20260428_150959.xls'#modello_la_min.$D$1:.$U$65536];16;FALSE)" table:style-name="ce31">
            <text:p>8178</text:p>
          </table:table-cell>
          <table:table-cell office:value-type="float" office:value="41" table:formula="of:=VLOOKUP([.$A26];['file://srv-file.busto.aob/Bilanci_ASST/BES/BES%202025/Pubblicazione%20BES%202025/BES%202025%20V1/I_MLA_711_2025_CONS.V1_20260428_150959.xls'#modello_la_min.$D$1:.$U$65536];17;FALSE)" table:style-name="ce31">
            <text:p>41</text:p>
          </table:table-cell>
          <table:table-cell office:value-type="float" office:value="882545" table:formula="of:=SUM([.C26:.O26])" table:style-name="ce31">
            <text:p>882545</text:p>
          </table:table-cell>
          <table:table-cell table:number-columns-repeated="16368" table:style-name="ce6"/>
        </table:table-row>
        <table:table-row table:style-name="ro10">
          <table:table-cell office:value-type="string" table:style-name="ce33">
            <text:p>2J100</text:p>
          </table:table-cell>
          <table:table-cell office:value-type="string" table:style-name="ce30">
            <text:p>Assistenza sociosanitaria residenziale</text:p>
          </table:table-cell>
          <table:table-cell office:value-type="float" office:value="115804" table:formula="of:=VLOOKUP([.$A27];['file://srv-file.busto.aob/Bilanci_ASST/BES/BES%202025/Pubblicazione%20BES%202025/BES%202025%20V1/I_MLA_711_2025_CONS.V1_20260428_150959.xls'#modello_la_min.$D$1:.$U$65536];5;FALSE)" table:style-name="ce31">
            <text:p>115804</text:p>
          </table:table-cell>
          <table:table-cell office:value-type="float" office:value="21752" table:formula="of:=VLOOKUP([.$A27];['file://srv-file.busto.aob/Bilanci_ASST/BES/BES%202025/Pubblicazione%20BES%202025/BES%202025%20V1/I_MLA_711_2025_CONS.V1_20260428_150959.xls'#modello_la_min.$D$1:.$U$65536];6;FALSE)" table:style-name="ce31">
            <text:p>21752</text:p>
          </table:table-cell>
          <table:table-cell office:value-type="float" office:value="0" table:formula="of:=VLOOKUP([.$A27];['file://srv-file.busto.aob/Bilanci_ASST/BES/BES%202025/Pubblicazione%20BES%202025/BES%202025%20V1/I_MLA_711_2025_CONS.V1_20260428_150959.xls'#modello_la_min.$D$1:.$U$65536];7;FALSE)" table:style-name="ce31">
            <text:p>0</text:p>
          </table:table-cell>
          <table:table-cell office:value-type="float" office:value="1387711" table:formula="of:=VLOOKUP([.$A27];['file://srv-file.busto.aob/Bilanci_ASST/BES/BES%202025/Pubblicazione%20BES%202025/BES%202025%20V1/I_MLA_711_2025_CONS.V1_20260428_150959.xls'#modello_la_min.$D$1:.$U$65536];8;FALSE)" table:style-name="ce31">
            <text:p>1387711</text:p>
          </table:table-cell>
          <table:table-cell office:value-type="float" office:value="1169450" table:formula="of:=VLOOKUP([.$A27];['file://srv-file.busto.aob/Bilanci_ASST/BES/BES%202025/Pubblicazione%20BES%202025/BES%202025%20V1/I_MLA_711_2025_CONS.V1_20260428_150959.xls'#modello_la_min.$D$1:.$U$65536];9;FALSE)" table:style-name="ce31">
            <text:p>1169450</text:p>
          </table:table-cell>
          <table:table-cell office:value-type="float" office:value="3677959" table:formula="of:=VLOOKUP([.$A27];['file://srv-file.busto.aob/Bilanci_ASST/BES/BES%202025/Pubblicazione%20BES%202025/BES%202025%20V1/I_MLA_711_2025_CONS.V1_20260428_150959.xls'#modello_la_min.$D$1:.$U$65536];10;FALSE)" table:style-name="ce31">
            <text:p>3677959</text:p>
          </table:table-cell>
          <table:table-cell office:value-type="float" office:value="18417" table:formula="of:=VLOOKUP([.$A27];['file://srv-file.busto.aob/Bilanci_ASST/BES/BES%202025/Pubblicazione%20BES%202025/BES%202025%20V1/I_MLA_711_2025_CONS.V1_20260428_150959.xls'#modello_la_min.$D$1:.$U$65536];11;FALSE)" table:style-name="ce31">
            <text:p>18417</text:p>
          </table:table-cell>
          <table:table-cell office:value-type="float" office:value="1161798" table:formula="of:=VLOOKUP([.$A27];['file://srv-file.busto.aob/Bilanci_ASST/BES/BES%202025/Pubblicazione%20BES%202025/BES%202025%20V1/I_MLA_711_2025_CONS.V1_20260428_150959.xls'#modello_la_min.$D$1:.$U$65536];12;FALSE)" table:style-name="ce31">
            <text:p>1161798</text:p>
          </table:table-cell>
          <table:table-cell office:value-type="float" office:value="218211" table:formula="of:=VLOOKUP([.$A27];['file://srv-file.busto.aob/Bilanci_ASST/BES/BES%202025/Pubblicazione%20BES%202025/BES%202025%20V1/I_MLA_711_2025_CONS.V1_20260428_150959.xls'#modello_la_min.$D$1:.$U$65536];13;FALSE)" table:style-name="ce31">
            <text:p>218211</text:p>
          </table:table-cell>
          <table:table-cell office:value-type="float" office:value="82751" table:formula="of:=VLOOKUP([.$A27];['file://srv-file.busto.aob/Bilanci_ASST/BES/BES%202025/Pubblicazione%20BES%202025/BES%202025%20V1/I_MLA_711_2025_CONS.V1_20260428_150959.xls'#modello_la_min.$D$1:.$U$65536];14;FALSE)" table:style-name="ce31">
            <text:p>82751</text:p>
          </table:table-cell>
          <table:table-cell office:value-type="float" office:value="5550" table:formula="of:=VLOOKUP([.$A27];['file://srv-file.busto.aob/Bilanci_ASST/BES/BES%202025/Pubblicazione%20BES%202025/BES%202025%20V1/I_MLA_711_2025_CONS.V1_20260428_150959.xls'#modello_la_min.$D$1:.$U$65536];15;FALSE)" table:style-name="ce31">
            <text:p>5550</text:p>
          </table:table-cell>
          <table:table-cell office:value-type="float" office:value="82886" table:formula="of:=VLOOKUP([.$A27];['file://srv-file.busto.aob/Bilanci_ASST/BES/BES%202025/Pubblicazione%20BES%202025/BES%202025%20V1/I_MLA_711_2025_CONS.V1_20260428_150959.xls'#modello_la_min.$D$1:.$U$65536];16;FALSE)" table:style-name="ce31">
            <text:p>82886</text:p>
          </table:table-cell>
          <table:table-cell office:value-type="float" office:value="331" table:formula="of:=VLOOKUP([.$A27];['file://srv-file.busto.aob/Bilanci_ASST/BES/BES%202025/Pubblicazione%20BES%202025/BES%202025%20V1/I_MLA_711_2025_CONS.V1_20260428_150959.xls'#modello_la_min.$D$1:.$U$65536];17;FALSE)" table:style-name="ce31">
            <text:p>331</text:p>
          </table:table-cell>
          <table:table-cell office:value-type="float" office:value="7942620" table:formula="of:=SUM([.C27:.O27])" table:style-name="ce31">
            <text:p>7942620</text:p>
          </table:table-cell>
          <table:table-cell table:number-columns-repeated="16368" table:style-name="ce6"/>
        </table:table-row>
        <table:table-row table:style-name="ro10">
          <table:table-cell office:value-type="string" table:style-name="ce33">
            <text:p>2K100</text:p>
          </table:table-cell>
          <table:table-cell office:value-type="string" table:style-name="ce30">
            <text:p>Assistenza termale<text:s/></text:p>
          </table:table-cell>
          <table:table-cell office:value-type="float" office:value="0" table:formula="of:=VLOOKUP([.$A28];['file://srv-file.busto.aob/Bilanci_ASST/BES/BES%202025/Pubblicazione%20BES%202025/BES%202025%20V1/I_MLA_711_2025_CONS.V1_20260428_150959.xls'#modello_la_min.$D$1:.$U$65536];5;FALSE)" table:style-name="ce31">
            <text:p>0</text:p>
          </table:table-cell>
          <table:table-cell office:value-type="float" office:value="0" table:formula="of:=VLOOKUP([.$A28];['file://srv-file.busto.aob/Bilanci_ASST/BES/BES%202025/Pubblicazione%20BES%202025/BES%202025%20V1/I_MLA_711_2025_CONS.V1_20260428_150959.xls'#modello_la_min.$D$1:.$U$65536];6;FALSE)" table:style-name="ce31">
            <text:p>0</text:p>
          </table:table-cell>
          <table:table-cell office:value-type="float" office:value="0" table:formula="of:=VLOOKUP([.$A28];['file://srv-file.busto.aob/Bilanci_ASST/BES/BES%202025/Pubblicazione%20BES%202025/BES%202025%20V1/I_MLA_711_2025_CONS.V1_20260428_150959.xls'#modello_la_min.$D$1:.$U$65536];7;FALSE)" table:style-name="ce31">
            <text:p>0</text:p>
          </table:table-cell>
          <table:table-cell office:value-type="float" office:value="0" table:formula="of:=VLOOKUP([.$A28];['file://srv-file.busto.aob/Bilanci_ASST/BES/BES%202025/Pubblicazione%20BES%202025/BES%202025%20V1/I_MLA_711_2025_CONS.V1_20260428_150959.xls'#modello_la_min.$D$1:.$U$65536];8;FALSE)" table:style-name="ce31">
            <text:p>0</text:p>
          </table:table-cell>
          <table:table-cell office:value-type="float" office:value="0" table:formula="of:=VLOOKUP([.$A28];['file://srv-file.busto.aob/Bilanci_ASST/BES/BES%202025/Pubblicazione%20BES%202025/BES%202025%20V1/I_MLA_711_2025_CONS.V1_20260428_150959.xls'#modello_la_min.$D$1:.$U$65536];9;FALSE)" table:style-name="ce31">
            <text:p>0</text:p>
          </table:table-cell>
          <table:table-cell office:value-type="float" office:value="0" table:formula="of:=VLOOKUP([.$A28];['file://srv-file.busto.aob/Bilanci_ASST/BES/BES%202025/Pubblicazione%20BES%202025/BES%202025%20V1/I_MLA_711_2025_CONS.V1_20260428_150959.xls'#modello_la_min.$D$1:.$U$65536];10;FALSE)" table:style-name="ce31">
            <text:p>0</text:p>
          </table:table-cell>
          <table:table-cell office:value-type="float" office:value="0" table:formula="of:=VLOOKUP([.$A28];['file://srv-file.busto.aob/Bilanci_ASST/BES/BES%202025/Pubblicazione%20BES%202025/BES%202025%20V1/I_MLA_711_2025_CONS.V1_20260428_150959.xls'#modello_la_min.$D$1:.$U$65536];11;FALSE)" table:style-name="ce31">
            <text:p>0</text:p>
          </table:table-cell>
          <table:table-cell office:value-type="float" office:value="0" table:formula="of:=VLOOKUP([.$A28];['file://srv-file.busto.aob/Bilanci_ASST/BES/BES%202025/Pubblicazione%20BES%202025/BES%202025%20V1/I_MLA_711_2025_CONS.V1_20260428_150959.xls'#modello_la_min.$D$1:.$U$65536];12;FALSE)" table:style-name="ce31">
            <text:p>0</text:p>
          </table:table-cell>
          <table:table-cell office:value-type="float" office:value="0" table:formula="of:=VLOOKUP([.$A28];['file://srv-file.busto.aob/Bilanci_ASST/BES/BES%202025/Pubblicazione%20BES%202025/BES%202025%20V1/I_MLA_711_2025_CONS.V1_20260428_150959.xls'#modello_la_min.$D$1:.$U$65536];13;FALSE)" table:style-name="ce31">
            <text:p>0</text:p>
          </table:table-cell>
          <table:table-cell office:value-type="float" office:value="0" table:formula="of:=VLOOKUP([.$A28];['file://srv-file.busto.aob/Bilanci_ASST/BES/BES%202025/Pubblicazione%20BES%202025/BES%202025%20V1/I_MLA_711_2025_CONS.V1_20260428_150959.xls'#modello_la_min.$D$1:.$U$65536];14;FALSE)" table:style-name="ce31">
            <text:p>0</text:p>
          </table:table-cell>
          <table:table-cell office:value-type="float" office:value="0" table:formula="of:=VLOOKUP([.$A28];['file://srv-file.busto.aob/Bilanci_ASST/BES/BES%202025/Pubblicazione%20BES%202025/BES%202025%20V1/I_MLA_711_2025_CONS.V1_20260428_150959.xls'#modello_la_min.$D$1:.$U$65536];15;FALSE)" table:style-name="ce31">
            <text:p>0</text:p>
          </table:table-cell>
          <table:table-cell office:value-type="float" office:value="0" table:formula="of:=VLOOKUP([.$A28];['file://srv-file.busto.aob/Bilanci_ASST/BES/BES%202025/Pubblicazione%20BES%202025/BES%202025%20V1/I_MLA_711_2025_CONS.V1_20260428_150959.xls'#modello_la_min.$D$1:.$U$65536];16;FALSE)" table:style-name="ce31">
            <text:p>0</text:p>
          </table:table-cell>
          <table:table-cell office:value-type="float" office:value="0" table:formula="of:=VLOOKUP([.$A28];['file://srv-file.busto.aob/Bilanci_ASST/BES/BES%202025/Pubblicazione%20BES%202025/BES%202025%20V1/I_MLA_711_2025_CONS.V1_20260428_150959.xls'#modello_la_min.$D$1:.$U$65536];17;FALSE)" table:style-name="ce31">
            <text:p>0</text:p>
          </table:table-cell>
          <table:table-cell office:value-type="float" office:value="0" table:formula="of:=SUM([.C28:.O28])" table:style-name="ce31">
            <text:p>0</text:p>
          </table:table-cell>
          <table:table-cell table:number-columns-repeated="16368" table:style-name="ce6"/>
        </table:table-row>
        <table:table-row table:style-name="ro10">
          <table:table-cell office:value-type="string" table:style-name="ce33">
            <text:p>2L100</text:p>
          </table:table-cell>
          <table:table-cell office:value-type="string" table:style-name="ce30">
            <text:p>Assistenza presso strutture sanitarie interne alle carceri</text:p>
          </table:table-cell>
          <table:table-cell office:value-type="float" office:value="22476" table:formula="of:=VLOOKUP([.$A29];['file://srv-file.busto.aob/Bilanci_ASST/BES/BES%202025/Pubblicazione%20BES%202025/BES%202025%20V1/I_MLA_711_2025_CONS.V1_20260428_150959.xls'#modello_la_min.$D$1:.$U$65536];5;FALSE)" table:style-name="ce31">
            <text:p>22476</text:p>
          </table:table-cell>
          <table:table-cell office:value-type="float" office:value="7378" table:formula="of:=VLOOKUP([.$A29];['file://srv-file.busto.aob/Bilanci_ASST/BES/BES%202025/Pubblicazione%20BES%202025/BES%202025%20V1/I_MLA_711_2025_CONS.V1_20260428_150959.xls'#modello_la_min.$D$1:.$U$65536];6;FALSE)" table:style-name="ce31">
            <text:p>7378</text:p>
          </table:table-cell>
          <table:table-cell office:value-type="float" office:value="0" table:formula="of:=VLOOKUP([.$A29];['file://srv-file.busto.aob/Bilanci_ASST/BES/BES%202025/Pubblicazione%20BES%202025/BES%202025%20V1/I_MLA_711_2025_CONS.V1_20260428_150959.xls'#modello_la_min.$D$1:.$U$65536];7;FALSE)" table:style-name="ce31">
            <text:p>0</text:p>
          </table:table-cell>
          <table:table-cell office:value-type="float" office:value="1305696" table:formula="of:=VLOOKUP([.$A29];['file://srv-file.busto.aob/Bilanci_ASST/BES/BES%202025/Pubblicazione%20BES%202025/BES%202025%20V1/I_MLA_711_2025_CONS.V1_20260428_150959.xls'#modello_la_min.$D$1:.$U$65536];8;FALSE)" table:style-name="ce31">
            <text:p>1305696</text:p>
          </table:table-cell>
          <table:table-cell office:value-type="float" office:value="12472" table:formula="of:=VLOOKUP([.$A29];['file://srv-file.busto.aob/Bilanci_ASST/BES/BES%202025/Pubblicazione%20BES%202025/BES%202025%20V1/I_MLA_711_2025_CONS.V1_20260428_150959.xls'#modello_la_min.$D$1:.$U$65536];9;FALSE)" table:style-name="ce31">
            <text:p>12472</text:p>
          </table:table-cell>
          <table:table-cell office:value-type="float" office:value="140201" table:formula="of:=VLOOKUP([.$A29];['file://srv-file.busto.aob/Bilanci_ASST/BES/BES%202025/Pubblicazione%20BES%202025/BES%202025%20V1/I_MLA_711_2025_CONS.V1_20260428_150959.xls'#modello_la_min.$D$1:.$U$65536];10;FALSE)" table:style-name="ce31">
            <text:p>140201</text:p>
          </table:table-cell>
          <table:table-cell office:value-type="float" office:value="584" table:formula="of:=VLOOKUP([.$A29];['file://srv-file.busto.aob/Bilanci_ASST/BES/BES%202025/Pubblicazione%20BES%202025/BES%202025%20V1/I_MLA_711_2025_CONS.V1_20260428_150959.xls'#modello_la_min.$D$1:.$U$65536];11;FALSE)" table:style-name="ce31">
            <text:p>584</text:p>
          </table:table-cell>
          <table:table-cell office:value-type="float" office:value="3521" table:formula="of:=VLOOKUP([.$A29];['file://srv-file.busto.aob/Bilanci_ASST/BES/BES%202025/Pubblicazione%20BES%202025/BES%202025%20V1/I_MLA_711_2025_CONS.V1_20260428_150959.xls'#modello_la_min.$D$1:.$U$65536];12;FALSE)" table:style-name="ce31">
            <text:p>3521</text:p>
          </table:table-cell>
          <table:table-cell office:value-type="float" office:value="6443" table:formula="of:=VLOOKUP([.$A29];['file://srv-file.busto.aob/Bilanci_ASST/BES/BES%202025/Pubblicazione%20BES%202025/BES%202025%20V1/I_MLA_711_2025_CONS.V1_20260428_150959.xls'#modello_la_min.$D$1:.$U$65536];13;FALSE)" table:style-name="ce31">
            <text:p>6443</text:p>
          </table:table-cell>
          <table:table-cell office:value-type="float" office:value="61158" table:formula="of:=VLOOKUP([.$A29];['file://srv-file.busto.aob/Bilanci_ASST/BES/BES%202025/Pubblicazione%20BES%202025/BES%202025%20V1/I_MLA_711_2025_CONS.V1_20260428_150959.xls'#modello_la_min.$D$1:.$U$65536];14;FALSE)" table:style-name="ce31">
            <text:p>61158</text:p>
          </table:table-cell>
          <table:table-cell office:value-type="float" office:value="176" table:formula="of:=VLOOKUP([.$A29];['file://srv-file.busto.aob/Bilanci_ASST/BES/BES%202025/Pubblicazione%20BES%202025/BES%202025%20V1/I_MLA_711_2025_CONS.V1_20260428_150959.xls'#modello_la_min.$D$1:.$U$65536];15;FALSE)" table:style-name="ce31">
            <text:p>176</text:p>
          </table:table-cell>
          <table:table-cell office:value-type="float" office:value="11048" table:formula="of:=VLOOKUP([.$A29];['file://srv-file.busto.aob/Bilanci_ASST/BES/BES%202025/Pubblicazione%20BES%202025/BES%202025%20V1/I_MLA_711_2025_CONS.V1_20260428_150959.xls'#modello_la_min.$D$1:.$U$65536];16;FALSE)" table:style-name="ce31">
            <text:p>11048</text:p>
          </table:table-cell>
          <table:table-cell office:value-type="float" office:value="10" table:formula="of:=VLOOKUP([.$A29];['file://srv-file.busto.aob/Bilanci_ASST/BES/BES%202025/Pubblicazione%20BES%202025/BES%202025%20V1/I_MLA_711_2025_CONS.V1_20260428_150959.xls'#modello_la_min.$D$1:.$U$65536];17;FALSE)" table:style-name="ce31">
            <text:p>10</text:p>
          </table:table-cell>
          <table:table-cell office:value-type="float" office:value="1571163" table:formula="of:=SUM([.C29:.O29])" table:style-name="ce31">
            <text:p>1571163</text:p>
          </table:table-cell>
          <table:table-cell table:number-columns-repeated="16368" table:style-name="ce6"/>
        </table:table-row>
        <table:table-row table:style-name="ro10">
          <table:table-cell office:value-type="float" office:value="29999" table:style-name="ce39">
            <text:p>29999</text:p>
          </table:table-cell>
          <table:table-cell office:value-type="string" table:style-name="ce35">
            <text:p>TOTALE ASSISTENZA DISTRETTUALE</text:p>
          </table:table-cell>
          <table:table-cell office:value-type="float" office:value="92145071" table:formula="of:=SUM([.C18:.C29])" table:style-name="ce40">
            <text:p>92145071</text:p>
          </table:table-cell>
          <table:table-cell office:value-type="float" office:value="383039" table:formula="of:=SUM([.D18:.D29])" table:style-name="ce40">
            <text:p>383039</text:p>
          </table:table-cell>
          <table:table-cell office:value-type="float" office:value="50917582" table:formula="of:=SUM([.E18:.E29])" table:style-name="ce40">
            <text:p>50917582</text:p>
          </table:table-cell>
          <table:table-cell office:value-type="float" office:value="16957062" table:formula="of:=SUM([.F18:.F29])" table:style-name="ce40">
            <text:p>16957062</text:p>
          </table:table-cell>
          <table:table-cell office:value-type="float" office:value="16037125" table:formula="of:=SUM([.G18:.G29])" table:style-name="ce40">
            <text:p>16037125</text:p>
          </table:table-cell>
          <table:table-cell office:value-type="float" office:value="67298035" table:formula="of:=SUM([.H18:.H29])" table:style-name="ce40">
            <text:p>67298035</text:p>
          </table:table-cell>
          <table:table-cell office:value-type="float" office:value="286253" table:formula="of:=SUM([.I18:.I29])" table:style-name="ce40">
            <text:p>286253</text:p>
          </table:table-cell>
          <table:table-cell office:value-type="float" office:value="10749157" table:formula="of:=SUM([.J18:.J29])" table:style-name="ce40">
            <text:p>10749157</text:p>
          </table:table-cell>
          <table:table-cell office:value-type="float" office:value="11969464" table:formula="of:=SUM([.K18:.K29])" table:style-name="ce40">
            <text:p>11969464</text:p>
          </table:table-cell>
          <table:table-cell office:value-type="float" office:value="5349447" table:formula="of:=SUM([.L18:.L29])" table:style-name="ce40">
            <text:p>5349447</text:p>
          </table:table-cell>
          <table:table-cell office:value-type="float" office:value="86259" table:formula="of:=SUM([.M18:.M29])" table:style-name="ce40">
            <text:p>86259</text:p>
          </table:table-cell>
          <table:table-cell office:value-type="float" office:value="1236900" table:formula="of:=SUM([.N18:.N29])" table:style-name="ce40">
            <text:p>1236900</text:p>
          </table:table-cell>
          <table:table-cell office:value-type="float" office:value="5145" table:formula="of:=SUM([.O18:.O29])" table:style-name="ce40">
            <text:p>5145</text:p>
          </table:table-cell>
          <table:table-cell office:value-type="float" office:value="273420539" table:formula="of:=SUM([.P18:.P29])" table:style-name="ce40">
            <text:p>273420539</text:p>
          </table:table-cell>
          <table:table-cell office:value-type="percentage" office:value="0.51303686069509735" table:formula="of:=[.P30]/[.P$41]" table:style-name="ce37">
            <text:p>51,30%</text:p>
          </table:table-cell>
          <table:table-cell table:number-columns-repeated="16367"/>
        </table:table-row>
        <table:table-row table:style-name="ro10">
          <table:table-cell office:value-type="string" table:style-name="ce33">
            <text:p>3A100</text:p>
          </table:table-cell>
          <table:table-cell office:value-type="string" table:style-name="ce30">
            <text:p>Attività di Pronto soccorso</text:p>
          </table:table-cell>
          <table:table-cell office:value-type="float" office:value="1744497" table:formula="of:=VLOOKUP([.$A31];['file://srv-file.busto.aob/Bilanci_ASST/BES/BES%202025/Pubblicazione%20BES%202025/BES%202025%20V1/I_MLA_711_2025_CONS.V1_20260428_150959.xls'#modello_la_min.$D$1:.$U$65536];5;FALSE)" table:style-name="ce31">
            <text:p>1744497</text:p>
          </table:table-cell>
          <table:table-cell office:value-type="float" office:value="64532" table:formula="of:=VLOOKUP([.$A31];['file://srv-file.busto.aob/Bilanci_ASST/BES/BES%202025/Pubblicazione%20BES%202025/BES%202025%20V1/I_MLA_711_2025_CONS.V1_20260428_150959.xls'#modello_la_min.$D$1:.$U$65536];6;FALSE)" table:style-name="ce31">
            <text:p>64532</text:p>
          </table:table-cell>
          <table:table-cell office:value-type="float" office:value="2975" table:formula="of:=VLOOKUP([.$A31];['file://srv-file.busto.aob/Bilanci_ASST/BES/BES%202025/Pubblicazione%20BES%202025/BES%202025%20V1/I_MLA_711_2025_CONS.V1_20260428_150959.xls'#modello_la_min.$D$1:.$U$65536];7;FALSE)" table:style-name="ce31">
            <text:p>2975</text:p>
          </table:table-cell>
          <table:table-cell office:value-type="float" office:value="3898097" table:formula="of:=VLOOKUP([.$A31];['file://srv-file.busto.aob/Bilanci_ASST/BES/BES%202025/Pubblicazione%20BES%202025/BES%202025%20V1/I_MLA_711_2025_CONS.V1_20260428_150959.xls'#modello_la_min.$D$1:.$U$65536];8;FALSE)" table:style-name="ce31">
            <text:p>3898097</text:p>
          </table:table-cell>
          <table:table-cell office:value-type="float" office:value="2390997" table:formula="of:=VLOOKUP([.$A31];['file://srv-file.busto.aob/Bilanci_ASST/BES/BES%202025/Pubblicazione%20BES%202025/BES%202025%20V1/I_MLA_711_2025_CONS.V1_20260428_150959.xls'#modello_la_min.$D$1:.$U$65536];9;FALSE)" table:style-name="ce31">
            <text:p>2390997</text:p>
          </table:table-cell>
          <table:table-cell office:value-type="float" office:value="12101533" table:formula="of:=VLOOKUP([.$A31];['file://srv-file.busto.aob/Bilanci_ASST/BES/BES%202025/Pubblicazione%20BES%202025/BES%202025%20V1/I_MLA_711_2025_CONS.V1_20260428_150959.xls'#modello_la_min.$D$1:.$U$65536];10;FALSE)" table:style-name="ce31">
            <text:p>12101533</text:p>
          </table:table-cell>
          <table:table-cell office:value-type="float" office:value="46068" table:formula="of:=VLOOKUP([.$A31];['file://srv-file.busto.aob/Bilanci_ASST/BES/BES%202025/Pubblicazione%20BES%202025/BES%202025%20V1/I_MLA_711_2025_CONS.V1_20260428_150959.xls'#modello_la_min.$D$1:.$U$65536];11;FALSE)" table:style-name="ce31">
            <text:p>46068</text:p>
          </table:table-cell>
          <table:table-cell office:value-type="float" office:value="2086268" table:formula="of:=VLOOKUP([.$A31];['file://srv-file.busto.aob/Bilanci_ASST/BES/BES%202025/Pubblicazione%20BES%202025/BES%202025%20V1/I_MLA_711_2025_CONS.V1_20260428_150959.xls'#modello_la_min.$D$1:.$U$65536];12;FALSE)" table:style-name="ce31">
            <text:p>2086268</text:p>
          </table:table-cell>
          <table:table-cell office:value-type="float" office:value="613678" table:formula="of:=VLOOKUP([.$A31];['file://srv-file.busto.aob/Bilanci_ASST/BES/BES%202025/Pubblicazione%20BES%202025/BES%202025%20V1/I_MLA_711_2025_CONS.V1_20260428_150959.xls'#modello_la_min.$D$1:.$U$65536];13;FALSE)" table:style-name="ce31">
            <text:p>613678</text:p>
          </table:table-cell>
          <table:table-cell office:value-type="float" office:value="819785" table:formula="of:=VLOOKUP([.$A31];['file://srv-file.busto.aob/Bilanci_ASST/BES/BES%202025/Pubblicazione%20BES%202025/BES%202025%20V1/I_MLA_711_2025_CONS.V1_20260428_150959.xls'#modello_la_min.$D$1:.$U$65536];14;FALSE)" table:style-name="ce31">
            <text:p>819785</text:p>
          </table:table-cell>
          <table:table-cell office:value-type="float" office:value="15489" table:formula="of:=VLOOKUP([.$A31];['file://srv-file.busto.aob/Bilanci_ASST/BES/BES%202025/Pubblicazione%20BES%202025/BES%202025%20V1/I_MLA_711_2025_CONS.V1_20260428_150959.xls'#modello_la_min.$D$1:.$U$65536];15;FALSE)" table:style-name="ce31">
            <text:p>15489</text:p>
          </table:table-cell>
          <table:table-cell office:value-type="float" office:value="220217" table:formula="of:=VLOOKUP([.$A31];['file://srv-file.busto.aob/Bilanci_ASST/BES/BES%202025/Pubblicazione%20BES%202025/BES%202025%20V1/I_MLA_711_2025_CONS.V1_20260428_150959.xls'#modello_la_min.$D$1:.$U$65536];16;FALSE)" table:style-name="ce31">
            <text:p>220217</text:p>
          </table:table-cell>
          <table:table-cell office:value-type="float" office:value="983" table:formula="of:=VLOOKUP([.$A31];['file://srv-file.busto.aob/Bilanci_ASST/BES/BES%202025/Pubblicazione%20BES%202025/BES%202025%20V1/I_MLA_711_2025_CONS.V1_20260428_150959.xls'#modello_la_min.$D$1:.$U$65536];17;FALSE)" table:style-name="ce31">
            <text:p>983</text:p>
          </table:table-cell>
          <table:table-cell office:value-type="float" office:value="24005119" table:formula="of:=SUM([.C31:.O31])" table:style-name="ce31">
            <text:p>24005119</text:p>
          </table:table-cell>
          <table:table-cell table:number-columns-repeated="16368" table:style-name="ce6"/>
        </table:table-row>
        <table:table-row table:style-name="ro10">
          <table:table-cell office:value-type="string" table:style-name="ce33">
            <text:p>3B100</text:p>
          </table:table-cell>
          <table:table-cell office:value-type="string" table:style-name="ce30">
            <text:p>Assistenza ospedaliera per acuti</text:p>
          </table:table-cell>
          <table:table-cell office:value-type="float" office:value="27622920" table:formula="of:=VLOOKUP([.$A32];['file://srv-file.busto.aob/Bilanci_ASST/BES/BES%202025/Pubblicazione%20BES%202025/BES%202025%20V1/I_MLA_711_2025_CONS.V1_20260428_150959.xls'#modello_la_min.$D$1:.$U$65536];5;FALSE)" table:style-name="ce31">
            <text:p>27622920</text:p>
          </table:table-cell>
          <table:table-cell office:value-type="float" office:value="583650" table:formula="of:=VLOOKUP([.$A32];['file://srv-file.busto.aob/Bilanci_ASST/BES/BES%202025/Pubblicazione%20BES%202025/BES%202025%20V1/I_MLA_711_2025_CONS.V1_20260428_150959.xls'#modello_la_min.$D$1:.$U$65536];6;FALSE)" table:style-name="ce31">
            <text:p>583650</text:p>
          </table:table-cell>
          <table:table-cell office:value-type="float" office:value="0" table:formula="of:=VLOOKUP([.$A32];['file://srv-file.busto.aob/Bilanci_ASST/BES/BES%202025/Pubblicazione%20BES%202025/BES%202025%20V1/I_MLA_711_2025_CONS.V1_20260428_150959.xls'#modello_la_min.$D$1:.$U$65536];7;FALSE)" table:style-name="ce31">
            <text:p>0</text:p>
          </table:table-cell>
          <table:table-cell office:value-type="float" office:value="16340367" table:formula="of:=VLOOKUP([.$A32];['file://srv-file.busto.aob/Bilanci_ASST/BES/BES%202025/Pubblicazione%20BES%202025/BES%202025%20V1/I_MLA_711_2025_CONS.V1_20260428_150959.xls'#modello_la_min.$D$1:.$U$65536];8;FALSE)" table:style-name="ce31">
            <text:p>16340367</text:p>
          </table:table-cell>
          <table:table-cell office:value-type="float" office:value="25517627" table:formula="of:=VLOOKUP([.$A32];['file://srv-file.busto.aob/Bilanci_ASST/BES/BES%202025/Pubblicazione%20BES%202025/BES%202025%20V1/I_MLA_711_2025_CONS.V1_20260428_150959.xls'#modello_la_min.$D$1:.$U$65536];9;FALSE)" table:style-name="ce31">
            <text:p>25517627</text:p>
          </table:table-cell>
          <table:table-cell office:value-type="float" office:value="93650041" table:formula="of:=VLOOKUP([.$A32];['file://srv-file.busto.aob/Bilanci_ASST/BES/BES%202025/Pubblicazione%20BES%202025/BES%202025%20V1/I_MLA_711_2025_CONS.V1_20260428_150959.xls'#modello_la_min.$D$1:.$U$65536];10;FALSE)" table:style-name="ce31">
            <text:p>93650041</text:p>
          </table:table-cell>
          <table:table-cell office:value-type="float" office:value="403618" table:formula="of:=VLOOKUP([.$A32];['file://srv-file.busto.aob/Bilanci_ASST/BES/BES%202025/Pubblicazione%20BES%202025/BES%202025%20V1/I_MLA_711_2025_CONS.V1_20260428_150959.xls'#modello_la_min.$D$1:.$U$65536];11;FALSE)" table:style-name="ce31">
            <text:p>403618</text:p>
          </table:table-cell>
          <table:table-cell office:value-type="float" office:value="18578031" table:formula="of:=VLOOKUP([.$A32];['file://srv-file.busto.aob/Bilanci_ASST/BES/BES%202025/Pubblicazione%20BES%202025/BES%202025%20V1/I_MLA_711_2025_CONS.V1_20260428_150959.xls'#modello_la_min.$D$1:.$U$65536];12;FALSE)" table:style-name="ce31">
            <text:p>18578031</text:p>
          </table:table-cell>
          <table:table-cell office:value-type="float" office:value="6059613" table:formula="of:=VLOOKUP([.$A32];['file://srv-file.busto.aob/Bilanci_ASST/BES/BES%202025/Pubblicazione%20BES%202025/BES%202025%20V1/I_MLA_711_2025_CONS.V1_20260428_150959.xls'#modello_la_min.$D$1:.$U$65536];13;FALSE)" table:style-name="ce31">
            <text:p>6059613</text:p>
          </table:table-cell>
          <table:table-cell office:value-type="float" office:value="7197036" table:formula="of:=VLOOKUP([.$A32];['file://srv-file.busto.aob/Bilanci_ASST/BES/BES%202025/Pubblicazione%20BES%202025/BES%202025%20V1/I_MLA_711_2025_CONS.V1_20260428_150959.xls'#modello_la_min.$D$1:.$U$65536];14;FALSE)" table:style-name="ce31">
            <text:p>7197036</text:p>
          </table:table-cell>
          <table:table-cell office:value-type="float" office:value="169675" table:formula="of:=VLOOKUP([.$A32];['file://srv-file.busto.aob/Bilanci_ASST/BES/BES%202025/Pubblicazione%20BES%202025/BES%202025%20V1/I_MLA_711_2025_CONS.V1_20260428_150959.xls'#modello_la_min.$D$1:.$U$65536];15;FALSE)" table:style-name="ce31">
            <text:p>169675</text:p>
          </table:table-cell>
          <table:table-cell office:value-type="float" office:value="1591544" table:formula="of:=VLOOKUP([.$A32];['file://srv-file.busto.aob/Bilanci_ASST/BES/BES%202025/Pubblicazione%20BES%202025/BES%202025%20V1/I_MLA_711_2025_CONS.V1_20260428_150959.xls'#modello_la_min.$D$1:.$U$65536];16;FALSE)" table:style-name="ce31">
            <text:p>1591544</text:p>
          </table:table-cell>
          <table:table-cell office:value-type="float" office:value="7104" table:formula="of:=VLOOKUP([.$A32];['file://srv-file.busto.aob/Bilanci_ASST/BES/BES%202025/Pubblicazione%20BES%202025/BES%202025%20V1/I_MLA_711_2025_CONS.V1_20260428_150959.xls'#modello_la_min.$D$1:.$U$65536];17;FALSE)" table:style-name="ce31">
            <text:p>7104</text:p>
          </table:table-cell>
          <table:table-cell office:value-type="float" office:value="197721226" table:formula="of:=SUM([.C32:.O32])" table:style-name="ce31">
            <text:p>197721226</text:p>
          </table:table-cell>
          <table:table-cell table:number-columns-repeated="16368" table:style-name="ce6"/>
        </table:table-row>
        <table:table-row table:style-name="ro10">
          <table:table-cell office:value-type="string" table:style-name="ce33">
            <text:p>3C100</text:p>
          </table:table-cell>
          <table:table-cell office:value-type="string" table:style-name="ce30">
            <text:p>Assistenza ospedaliera per lungodegenti</text:p>
          </table:table-cell>
          <table:table-cell office:value-type="float" office:value="0" table:formula="of:=VLOOKUP([.$A33];['file://srv-file.busto.aob/Bilanci_ASST/BES/BES%202025/Pubblicazione%20BES%202025/BES%202025%20V1/I_MLA_711_2025_CONS.V1_20260428_150959.xls'#modello_la_min.$D$1:.$U$65536];5;FALSE)" table:style-name="ce31">
            <text:p>0</text:p>
          </table:table-cell>
          <table:table-cell office:value-type="float" office:value="0" table:formula="of:=VLOOKUP([.$A33];['file://srv-file.busto.aob/Bilanci_ASST/BES/BES%202025/Pubblicazione%20BES%202025/BES%202025%20V1/I_MLA_711_2025_CONS.V1_20260428_150959.xls'#modello_la_min.$D$1:.$U$65536];6;FALSE)" table:style-name="ce31">
            <text:p>0</text:p>
          </table:table-cell>
          <table:table-cell office:value-type="float" office:value="0" table:formula="of:=VLOOKUP([.$A33];['file://srv-file.busto.aob/Bilanci_ASST/BES/BES%202025/Pubblicazione%20BES%202025/BES%202025%20V1/I_MLA_711_2025_CONS.V1_20260428_150959.xls'#modello_la_min.$D$1:.$U$65536];7;FALSE)" table:style-name="ce31">
            <text:p>0</text:p>
          </table:table-cell>
          <table:table-cell office:value-type="float" office:value="0" table:formula="of:=VLOOKUP([.$A33];['file://srv-file.busto.aob/Bilanci_ASST/BES/BES%202025/Pubblicazione%20BES%202025/BES%202025%20V1/I_MLA_711_2025_CONS.V1_20260428_150959.xls'#modello_la_min.$D$1:.$U$65536];8;FALSE)" table:style-name="ce31">
            <text:p>0</text:p>
          </table:table-cell>
          <table:table-cell office:value-type="float" office:value="0" table:formula="of:=VLOOKUP([.$A33];['file://srv-file.busto.aob/Bilanci_ASST/BES/BES%202025/Pubblicazione%20BES%202025/BES%202025%20V1/I_MLA_711_2025_CONS.V1_20260428_150959.xls'#modello_la_min.$D$1:.$U$65536];9;FALSE)" table:style-name="ce31">
            <text:p>0</text:p>
          </table:table-cell>
          <table:table-cell office:value-type="float" office:value="0" table:formula="of:=VLOOKUP([.$A33];['file://srv-file.busto.aob/Bilanci_ASST/BES/BES%202025/Pubblicazione%20BES%202025/BES%202025%20V1/I_MLA_711_2025_CONS.V1_20260428_150959.xls'#modello_la_min.$D$1:.$U$65536];10;FALSE)" table:style-name="ce31">
            <text:p>0</text:p>
          </table:table-cell>
          <table:table-cell office:value-type="float" office:value="0" table:formula="of:=VLOOKUP([.$A33];['file://srv-file.busto.aob/Bilanci_ASST/BES/BES%202025/Pubblicazione%20BES%202025/BES%202025%20V1/I_MLA_711_2025_CONS.V1_20260428_150959.xls'#modello_la_min.$D$1:.$U$65536];11;FALSE)" table:style-name="ce31">
            <text:p>0</text:p>
          </table:table-cell>
          <table:table-cell office:value-type="float" office:value="0" table:formula="of:=VLOOKUP([.$A33];['file://srv-file.busto.aob/Bilanci_ASST/BES/BES%202025/Pubblicazione%20BES%202025/BES%202025%20V1/I_MLA_711_2025_CONS.V1_20260428_150959.xls'#modello_la_min.$D$1:.$U$65536];12;FALSE)" table:style-name="ce31">
            <text:p>0</text:p>
          </table:table-cell>
          <table:table-cell office:value-type="float" office:value="0" table:formula="of:=VLOOKUP([.$A33];['file://srv-file.busto.aob/Bilanci_ASST/BES/BES%202025/Pubblicazione%20BES%202025/BES%202025%20V1/I_MLA_711_2025_CONS.V1_20260428_150959.xls'#modello_la_min.$D$1:.$U$65536];13;FALSE)" table:style-name="ce31">
            <text:p>0</text:p>
          </table:table-cell>
          <table:table-cell office:value-type="float" office:value="0" table:formula="of:=VLOOKUP([.$A33];['file://srv-file.busto.aob/Bilanci_ASST/BES/BES%202025/Pubblicazione%20BES%202025/BES%202025%20V1/I_MLA_711_2025_CONS.V1_20260428_150959.xls'#modello_la_min.$D$1:.$U$65536];14;FALSE)" table:style-name="ce31">
            <text:p>0</text:p>
          </table:table-cell>
          <table:table-cell office:value-type="float" office:value="0" table:formula="of:=VLOOKUP([.$A33];['file://srv-file.busto.aob/Bilanci_ASST/BES/BES%202025/Pubblicazione%20BES%202025/BES%202025%20V1/I_MLA_711_2025_CONS.V1_20260428_150959.xls'#modello_la_min.$D$1:.$U$65536];15;FALSE)" table:style-name="ce31">
            <text:p>0</text:p>
          </table:table-cell>
          <table:table-cell office:value-type="float" office:value="0" table:formula="of:=VLOOKUP([.$A33];['file://srv-file.busto.aob/Bilanci_ASST/BES/BES%202025/Pubblicazione%20BES%202025/BES%202025%20V1/I_MLA_711_2025_CONS.V1_20260428_150959.xls'#modello_la_min.$D$1:.$U$65536];16;FALSE)" table:style-name="ce31">
            <text:p>0</text:p>
          </table:table-cell>
          <table:table-cell office:value-type="float" office:value="0" table:formula="of:=VLOOKUP([.$A33];['file://srv-file.busto.aob/Bilanci_ASST/BES/BES%202025/Pubblicazione%20BES%202025/BES%202025%20V1/I_MLA_711_2025_CONS.V1_20260428_150959.xls'#modello_la_min.$D$1:.$U$65536];17;FALSE)" table:style-name="ce31">
            <text:p>0</text:p>
          </table:table-cell>
          <table:table-cell office:value-type="float" office:value="0" table:formula="of:=SUM([.C33:.O33])" table:style-name="ce31">
            <text:p>0</text:p>
          </table:table-cell>
          <table:table-cell table:number-columns-repeated="16368" table:style-name="ce6"/>
        </table:table-row>
        <table:table-row table:style-name="ro10">
          <table:table-cell office:value-type="string" table:style-name="ce33">
            <text:p>3D100</text:p>
          </table:table-cell>
          <table:table-cell office:value-type="string" table:style-name="ce30">
            <text:p>Assistenza ospedaliera per riabilitazione</text:p>
          </table:table-cell>
          <table:table-cell office:value-type="float" office:value="252092" table:formula="of:=VLOOKUP([.$A34];['file://srv-file.busto.aob/Bilanci_ASST/BES/BES%202025/Pubblicazione%20BES%202025/BES%202025%20V1/I_MLA_711_2025_CONS.V1_20260428_150959.xls'#modello_la_min.$D$1:.$U$65536];5;FALSE)" table:style-name="ce31">
            <text:p>252092</text:p>
          </table:table-cell>
          <table:table-cell office:value-type="float" office:value="39805" table:formula="of:=VLOOKUP([.$A34];['file://srv-file.busto.aob/Bilanci_ASST/BES/BES%202025/Pubblicazione%20BES%202025/BES%202025%20V1/I_MLA_711_2025_CONS.V1_20260428_150959.xls'#modello_la_min.$D$1:.$U$65536];6;FALSE)" table:style-name="ce31">
            <text:p>39805</text:p>
          </table:table-cell>
          <table:table-cell office:value-type="float" office:value="0" table:formula="of:=VLOOKUP([.$A34];['file://srv-file.busto.aob/Bilanci_ASST/BES/BES%202025/Pubblicazione%20BES%202025/BES%202025%20V1/I_MLA_711_2025_CONS.V1_20260428_150959.xls'#modello_la_min.$D$1:.$U$65536];7;FALSE)" table:style-name="ce31">
            <text:p>0</text:p>
          </table:table-cell>
          <table:table-cell office:value-type="float" office:value="180338" table:formula="of:=VLOOKUP([.$A34];['file://srv-file.busto.aob/Bilanci_ASST/BES/BES%202025/Pubblicazione%20BES%202025/BES%202025%20V1/I_MLA_711_2025_CONS.V1_20260428_150959.xls'#modello_la_min.$D$1:.$U$65536];8;FALSE)" table:style-name="ce31">
            <text:p>180338</text:p>
          </table:table-cell>
          <table:table-cell office:value-type="float" office:value="2129167" table:formula="of:=VLOOKUP([.$A34];['file://srv-file.busto.aob/Bilanci_ASST/BES/BES%202025/Pubblicazione%20BES%202025/BES%202025%20V1/I_MLA_711_2025_CONS.V1_20260428_150959.xls'#modello_la_min.$D$1:.$U$65536];9;FALSE)" table:style-name="ce31">
            <text:p>2129167</text:p>
          </table:table-cell>
          <table:table-cell office:value-type="float" office:value="6288810" table:formula="of:=VLOOKUP([.$A34];['file://srv-file.busto.aob/Bilanci_ASST/BES/BES%202025/Pubblicazione%20BES%202025/BES%202025%20V1/I_MLA_711_2025_CONS.V1_20260428_150959.xls'#modello_la_min.$D$1:.$U$65536];10;FALSE)" table:style-name="ce31">
            <text:p>6288810</text:p>
          </table:table-cell>
          <table:table-cell office:value-type="float" office:value="28274" table:formula="of:=VLOOKUP([.$A34];['file://srv-file.busto.aob/Bilanci_ASST/BES/BES%202025/Pubblicazione%20BES%202025/BES%202025%20V1/I_MLA_711_2025_CONS.V1_20260428_150959.xls'#modello_la_min.$D$1:.$U$65536];11;FALSE)" table:style-name="ce31">
            <text:p>28274</text:p>
          </table:table-cell>
          <table:table-cell office:value-type="float" office:value="1258368" table:formula="of:=VLOOKUP([.$A34];['file://srv-file.busto.aob/Bilanci_ASST/BES/BES%202025/Pubblicazione%20BES%202025/BES%202025%20V1/I_MLA_711_2025_CONS.V1_20260428_150959.xls'#modello_la_min.$D$1:.$U$65536];12;FALSE)" table:style-name="ce31">
            <text:p>1258368</text:p>
          </table:table-cell>
          <table:table-cell office:value-type="float" office:value="427926" table:formula="of:=VLOOKUP([.$A34];['file://srv-file.busto.aob/Bilanci_ASST/BES/BES%202025/Pubblicazione%20BES%202025/BES%202025%20V1/I_MLA_711_2025_CONS.V1_20260428_150959.xls'#modello_la_min.$D$1:.$U$65536];13;FALSE)" table:style-name="ce31">
            <text:p>427926</text:p>
          </table:table-cell>
          <table:table-cell office:value-type="float" office:value="283651" table:formula="of:=VLOOKUP([.$A34];['file://srv-file.busto.aob/Bilanci_ASST/BES/BES%202025/Pubblicazione%20BES%202025/BES%202025%20V1/I_MLA_711_2025_CONS.V1_20260428_150959.xls'#modello_la_min.$D$1:.$U$65536];14;FALSE)" table:style-name="ce31">
            <text:p>283651</text:p>
          </table:table-cell>
          <table:table-cell office:value-type="float" office:value="8520" table:formula="of:=VLOOKUP([.$A34];['file://srv-file.busto.aob/Bilanci_ASST/BES/BES%202025/Pubblicazione%20BES%202025/BES%202025%20V1/I_MLA_711_2025_CONS.V1_20260428_150959.xls'#modello_la_min.$D$1:.$U$65536];15;FALSE)" table:style-name="ce31">
            <text:p>8520</text:p>
          </table:table-cell>
          <table:table-cell office:value-type="float" office:value="101039" table:formula="of:=VLOOKUP([.$A34];['file://srv-file.busto.aob/Bilanci_ASST/BES/BES%202025/Pubblicazione%20BES%202025/BES%202025%20V1/I_MLA_711_2025_CONS.V1_20260428_150959.xls'#modello_la_min.$D$1:.$U$65536];16;FALSE)" table:style-name="ce31">
            <text:p>101039</text:p>
          </table:table-cell>
          <table:table-cell office:value-type="float" office:value="508" table:formula="of:=VLOOKUP([.$A34];['file://srv-file.busto.aob/Bilanci_ASST/BES/BES%202025/Pubblicazione%20BES%202025/BES%202025%20V1/I_MLA_711_2025_CONS.V1_20260428_150959.xls'#modello_la_min.$D$1:.$U$65536];17;FALSE)" table:style-name="ce31">
            <text:p>508</text:p>
          </table:table-cell>
          <table:table-cell office:value-type="float" office:value="10998498" table:formula="of:=SUM([.C34:.O34])" table:style-name="ce31">
            <text:p>10998498</text:p>
          </table:table-cell>
          <table:table-cell table:number-columns-repeated="16368" table:style-name="ce6"/>
        </table:table-row>
        <table:table-row table:style-name="ro10">
          <table:table-cell office:value-type="string" table:style-name="ce33">
            <text:p>3E100</text:p>
          </table:table-cell>
          <table:table-cell office:value-type="string" table:style-name="ce30">
            <text:p>Trasporto sanitario assistito</text:p>
          </table:table-cell>
          <table:table-cell office:value-type="float" office:value="1295" table:formula="of:=VLOOKUP([.$A35];['file://srv-file.busto.aob/Bilanci_ASST/BES/BES%202025/Pubblicazione%20BES%202025/BES%202025%20V1/I_MLA_711_2025_CONS.V1_20260428_150959.xls'#modello_la_min.$D$1:.$U$65536];5;FALSE)" table:style-name="ce31">
            <text:p>1295</text:p>
          </table:table-cell>
          <table:table-cell office:value-type="float" office:value="11052" table:formula="of:=VLOOKUP([.$A35];['file://srv-file.busto.aob/Bilanci_ASST/BES/BES%202025/Pubblicazione%20BES%202025/BES%202025%20V1/I_MLA_711_2025_CONS.V1_20260428_150959.xls'#modello_la_min.$D$1:.$U$65536];6;FALSE)" table:style-name="ce31">
            <text:p>11052</text:p>
          </table:table-cell>
          <table:table-cell office:value-type="float" office:value="2556445" table:formula="of:=VLOOKUP([.$A35];['file://srv-file.busto.aob/Bilanci_ASST/BES/BES%202025/Pubblicazione%20BES%202025/BES%202025%20V1/I_MLA_711_2025_CONS.V1_20260428_150959.xls'#modello_la_min.$D$1:.$U$65536];7;FALSE)" table:style-name="ce31">
            <text:p>2556445</text:p>
          </table:table-cell>
          <table:table-cell office:value-type="float" office:value="918" table:formula="of:=VLOOKUP([.$A35];['file://srv-file.busto.aob/Bilanci_ASST/BES/BES%202025/Pubblicazione%20BES%202025/BES%202025%20V1/I_MLA_711_2025_CONS.V1_20260428_150959.xls'#modello_la_min.$D$1:.$U$65536];8;FALSE)" table:style-name="ce31">
            <text:p>918</text:p>
          </table:table-cell>
          <table:table-cell office:value-type="float" office:value="32348" table:formula="of:=VLOOKUP([.$A35];['file://srv-file.busto.aob/Bilanci_ASST/BES/BES%202025/Pubblicazione%20BES%202025/BES%202025%20V1/I_MLA_711_2025_CONS.V1_20260428_150959.xls'#modello_la_min.$D$1:.$U$65536];9;FALSE)" table:style-name="ce31">
            <text:p>32348</text:p>
          </table:table-cell>
          <table:table-cell office:value-type="float" office:value="12861" table:formula="of:=VLOOKUP([.$A35];['file://srv-file.busto.aob/Bilanci_ASST/BES/BES%202025/Pubblicazione%20BES%202025/BES%202025%20V1/I_MLA_711_2025_CONS.V1_20260428_150959.xls'#modello_la_min.$D$1:.$U$65536];10;FALSE)" table:style-name="ce31">
            <text:p>12861</text:p>
          </table:table-cell>
          <table:table-cell office:value-type="float" office:value="1483" table:formula="of:=VLOOKUP([.$A35];['file://srv-file.busto.aob/Bilanci_ASST/BES/BES%202025/Pubblicazione%20BES%202025/BES%202025%20V1/I_MLA_711_2025_CONS.V1_20260428_150959.xls'#modello_la_min.$D$1:.$U$65536];11;FALSE)" table:style-name="ce31">
            <text:p>1483</text:p>
          </table:table-cell>
          <table:table-cell office:value-type="float" office:value="370123" table:formula="of:=VLOOKUP([.$A35];['file://srv-file.busto.aob/Bilanci_ASST/BES/BES%202025/Pubblicazione%20BES%202025/BES%202025%20V1/I_MLA_711_2025_CONS.V1_20260428_150959.xls'#modello_la_min.$D$1:.$U$65536];12;FALSE)" table:style-name="ce31">
            <text:p>370123</text:p>
          </table:table-cell>
          <table:table-cell office:value-type="float" office:value="16499" table:formula="of:=VLOOKUP([.$A35];['file://srv-file.busto.aob/Bilanci_ASST/BES/BES%202025/Pubblicazione%20BES%202025/BES%202025%20V1/I_MLA_711_2025_CONS.V1_20260428_150959.xls'#modello_la_min.$D$1:.$U$65536];13;FALSE)" table:style-name="ce31">
            <text:p>16499</text:p>
          </table:table-cell>
          <table:table-cell office:value-type="float" office:value="36273" table:formula="of:=VLOOKUP([.$A35];['file://srv-file.busto.aob/Bilanci_ASST/BES/BES%202025/Pubblicazione%20BES%202025/BES%202025%20V1/I_MLA_711_2025_CONS.V1_20260428_150959.xls'#modello_la_min.$D$1:.$U$65536];14;FALSE)" table:style-name="ce31">
            <text:p>36273</text:p>
          </table:table-cell>
          <table:table-cell office:value-type="float" office:value="447" table:formula="of:=VLOOKUP([.$A35];['file://srv-file.busto.aob/Bilanci_ASST/BES/BES%202025/Pubblicazione%20BES%202025/BES%202025%20V1/I_MLA_711_2025_CONS.V1_20260428_150959.xls'#modello_la_min.$D$1:.$U$65536];15;FALSE)" table:style-name="ce31">
            <text:p>447</text:p>
          </table:table-cell>
          <table:table-cell office:value-type="float" office:value="5294" table:formula="of:=VLOOKUP([.$A35];['file://srv-file.busto.aob/Bilanci_ASST/BES/BES%202025/Pubblicazione%20BES%202025/BES%202025%20V1/I_MLA_711_2025_CONS.V1_20260428_150959.xls'#modello_la_min.$D$1:.$U$65536];16;FALSE)" table:style-name="ce31">
            <text:p>5294</text:p>
          </table:table-cell>
          <table:table-cell office:value-type="float" office:value="27" table:formula="of:=VLOOKUP([.$A35];['file://srv-file.busto.aob/Bilanci_ASST/BES/BES%202025/Pubblicazione%20BES%202025/BES%202025%20V1/I_MLA_711_2025_CONS.V1_20260428_150959.xls'#modello_la_min.$D$1:.$U$65536];17;FALSE)" table:style-name="ce31">
            <text:p>27</text:p>
          </table:table-cell>
          <table:table-cell office:value-type="float" office:value="3045065" table:formula="of:=SUM([.C35:.O35])" table:style-name="ce31">
            <text:p>3045065</text:p>
          </table:table-cell>
          <table:table-cell table:number-columns-repeated="16368" table:style-name="ce6"/>
        </table:table-row>
        <table:table-row table:style-name="ro10">
          <table:table-cell office:value-type="string" table:style-name="ce33">
            <text:p>3F100</text:p>
          </table:table-cell>
          <table:table-cell office:value-type="string" table:style-name="ce30">
            <text:p>Attività trasfusionale</text:p>
          </table:table-cell>
          <table:table-cell office:value-type="float" office:value="3565103" table:formula="of:=VLOOKUP([.$A36];['file://srv-file.busto.aob/Bilanci_ASST/BES/BES%202025/Pubblicazione%20BES%202025/BES%202025%20V1/I_MLA_711_2025_CONS.V1_20260428_150959.xls'#modello_la_min.$D$1:.$U$65536];5;FALSE)" table:style-name="ce31">
            <text:p>3565103</text:p>
          </table:table-cell>
          <table:table-cell office:value-type="float" office:value="1464" table:formula="of:=VLOOKUP([.$A36];['file://srv-file.busto.aob/Bilanci_ASST/BES/BES%202025/Pubblicazione%20BES%202025/BES%202025%20V1/I_MLA_711_2025_CONS.V1_20260428_150959.xls'#modello_la_min.$D$1:.$U$65536];6;FALSE)" table:style-name="ce31">
            <text:p>1464</text:p>
          </table:table-cell>
          <table:table-cell office:value-type="float" office:value="0" table:formula="of:=VLOOKUP([.$A36];['file://srv-file.busto.aob/Bilanci_ASST/BES/BES%202025/Pubblicazione%20BES%202025/BES%202025%20V1/I_MLA_711_2025_CONS.V1_20260428_150959.xls'#modello_la_min.$D$1:.$U$65536];7;FALSE)" table:style-name="ce31">
            <text:p>0</text:p>
          </table:table-cell>
          <table:table-cell office:value-type="float" office:value="8726" table:formula="of:=VLOOKUP([.$A36];['file://srv-file.busto.aob/Bilanci_ASST/BES/BES%202025/Pubblicazione%20BES%202025/BES%202025%20V1/I_MLA_711_2025_CONS.V1_20260428_150959.xls'#modello_la_min.$D$1:.$U$65536];8;FALSE)" table:style-name="ce31">
            <text:p>8726</text:p>
          </table:table-cell>
          <table:table-cell office:value-type="float" office:value="149714" table:formula="of:=VLOOKUP([.$A36];['file://srv-file.busto.aob/Bilanci_ASST/BES/BES%202025/Pubblicazione%20BES%202025/BES%202025%20V1/I_MLA_711_2025_CONS.V1_20260428_150959.xls'#modello_la_min.$D$1:.$U$65536];9;FALSE)" table:style-name="ce31">
            <text:p>149714</text:p>
          </table:table-cell>
          <table:table-cell office:value-type="float" office:value="1498140" table:formula="of:=VLOOKUP([.$A36];['file://srv-file.busto.aob/Bilanci_ASST/BES/BES%202025/Pubblicazione%20BES%202025/BES%202025%20V1/I_MLA_711_2025_CONS.V1_20260428_150959.xls'#modello_la_min.$D$1:.$U$65536];10;FALSE)" table:style-name="ce31">
            <text:p>1498140</text:p>
          </table:table-cell>
          <table:table-cell office:value-type="float" office:value="6185" table:formula="of:=VLOOKUP([.$A36];['file://srv-file.busto.aob/Bilanci_ASST/BES/BES%202025/Pubblicazione%20BES%202025/BES%202025%20V1/I_MLA_711_2025_CONS.V1_20260428_150959.xls'#modello_la_min.$D$1:.$U$65536];11;FALSE)" table:style-name="ce31">
            <text:p>6185</text:p>
          </table:table-cell>
          <table:table-cell office:value-type="float" office:value="89995" table:formula="of:=VLOOKUP([.$A36];['file://srv-file.busto.aob/Bilanci_ASST/BES/BES%202025/Pubblicazione%20BES%202025/BES%202025%20V1/I_MLA_711_2025_CONS.V1_20260428_150959.xls'#modello_la_min.$D$1:.$U$65536];12;FALSE)" table:style-name="ce31">
            <text:p>89995</text:p>
          </table:table-cell>
          <table:table-cell office:value-type="float" office:value="110769" table:formula="of:=VLOOKUP([.$A36];['file://srv-file.busto.aob/Bilanci_ASST/BES/BES%202025/Pubblicazione%20BES%202025/BES%202025%20V1/I_MLA_711_2025_CONS.V1_20260428_150959.xls'#modello_la_min.$D$1:.$U$65536];13;FALSE)" table:style-name="ce31">
            <text:p>110769</text:p>
          </table:table-cell>
          <table:table-cell office:value-type="float" office:value="13259" table:formula="of:=VLOOKUP([.$A36];['file://srv-file.busto.aob/Bilanci_ASST/BES/BES%202025/Pubblicazione%20BES%202025/BES%202025%20V1/I_MLA_711_2025_CONS.V1_20260428_150959.xls'#modello_la_min.$D$1:.$U$65536];14;FALSE)" table:style-name="ce31">
            <text:p>13259</text:p>
          </table:table-cell>
          <table:table-cell office:value-type="float" office:value="1864" table:formula="of:=VLOOKUP([.$A36];['file://srv-file.busto.aob/Bilanci_ASST/BES/BES%202025/Pubblicazione%20BES%202025/BES%202025%20V1/I_MLA_711_2025_CONS.V1_20260428_150959.xls'#modello_la_min.$D$1:.$U$65536];15;FALSE)" table:style-name="ce31">
            <text:p>1864</text:p>
          </table:table-cell>
          <table:table-cell office:value-type="float" office:value="22087" table:formula="of:=VLOOKUP([.$A36];['file://srv-file.busto.aob/Bilanci_ASST/BES/BES%202025/Pubblicazione%20BES%202025/BES%202025%20V1/I_MLA_711_2025_CONS.V1_20260428_150959.xls'#modello_la_min.$D$1:.$U$65536];16;FALSE)" table:style-name="ce31">
            <text:p>22087</text:p>
          </table:table-cell>
          <table:table-cell office:value-type="float" office:value="111" table:formula="of:=VLOOKUP([.$A36];['file://srv-file.busto.aob/Bilanci_ASST/BES/BES%202025/Pubblicazione%20BES%202025/BES%202025%20V1/I_MLA_711_2025_CONS.V1_20260428_150959.xls'#modello_la_min.$D$1:.$U$65536];17;FALSE)" table:style-name="ce31">
            <text:p>111</text:p>
          </table:table-cell>
          <table:table-cell office:value-type="float" office:value="5467417" table:formula="of:=SUM([.C36:.O36])" table:style-name="ce31">
            <text:p>5467417</text:p>
          </table:table-cell>
          <table:table-cell table:number-columns-repeated="16368" table:style-name="ce6"/>
        </table:table-row>
        <table:table-row table:style-name="ro10">
          <table:table-cell office:value-type="string" table:style-name="ce33">
            <text:p>3G100</text:p>
          </table:table-cell>
          <table:table-cell office:value-type="string" table:style-name="ce30">
            <text:p>Attività a supporto dei trapianti di cellule, organi e tessuti</text:p>
          </table:table-cell>
          <table:table-cell office:value-type="float" office:value="41052" table:formula="of:=VLOOKUP([.$A37];['file://srv-file.busto.aob/Bilanci_ASST/BES/BES%202025/Pubblicazione%20BES%202025/BES%202025%20V1/I_MLA_711_2025_CONS.V1_20260428_150959.xls'#modello_la_min.$D$1:.$U$65536];5;FALSE)" table:style-name="ce31">
            <text:p>41052</text:p>
          </table:table-cell>
          <table:table-cell office:value-type="float" office:value="264" table:formula="of:=VLOOKUP([.$A37];['file://srv-file.busto.aob/Bilanci_ASST/BES/BES%202025/Pubblicazione%20BES%202025/BES%202025%20V1/I_MLA_711_2025_CONS.V1_20260428_150959.xls'#modello_la_min.$D$1:.$U$65536];6;FALSE)" table:style-name="ce31">
            <text:p>264</text:p>
          </table:table-cell>
          <table:table-cell office:value-type="float" office:value="0" table:formula="of:=VLOOKUP([.$A37];['file://srv-file.busto.aob/Bilanci_ASST/BES/BES%202025/Pubblicazione%20BES%202025/BES%202025%20V1/I_MLA_711_2025_CONS.V1_20260428_150959.xls'#modello_la_min.$D$1:.$U$65536];7;FALSE)" table:style-name="ce31">
            <text:p>0</text:p>
          </table:table-cell>
          <table:table-cell office:value-type="float" office:value="411" table:formula="of:=VLOOKUP([.$A37];['file://srv-file.busto.aob/Bilanci_ASST/BES/BES%202025/Pubblicazione%20BES%202025/BES%202025%20V1/I_MLA_711_2025_CONS.V1_20260428_150959.xls'#modello_la_min.$D$1:.$U$65536];8;FALSE)" table:style-name="ce31">
            <text:p>411</text:p>
          </table:table-cell>
          <table:table-cell office:value-type="float" office:value="12726" table:formula="of:=VLOOKUP([.$A37];['file://srv-file.busto.aob/Bilanci_ASST/BES/BES%202025/Pubblicazione%20BES%202025/BES%202025%20V1/I_MLA_711_2025_CONS.V1_20260428_150959.xls'#modello_la_min.$D$1:.$U$65536];9;FALSE)" table:style-name="ce31">
            <text:p>12726</text:p>
          </table:table-cell>
          <table:table-cell office:value-type="float" office:value="157877" table:formula="of:=VLOOKUP([.$A37];['file://srv-file.busto.aob/Bilanci_ASST/BES/BES%202025/Pubblicazione%20BES%202025/BES%202025%20V1/I_MLA_711_2025_CONS.V1_20260428_150959.xls'#modello_la_min.$D$1:.$U$65536];10;FALSE)" table:style-name="ce31">
            <text:p>157877</text:p>
          </table:table-cell>
          <table:table-cell office:value-type="float" office:value="616" table:formula="of:=VLOOKUP([.$A37];['file://srv-file.busto.aob/Bilanci_ASST/BES/BES%202025/Pubblicazione%20BES%202025/BES%202025%20V1/I_MLA_711_2025_CONS.V1_20260428_150959.xls'#modello_la_min.$D$1:.$U$65536];11;FALSE)" table:style-name="ce31">
            <text:p>616</text:p>
          </table:table-cell>
          <table:table-cell office:value-type="float" office:value="5566" table:formula="of:=VLOOKUP([.$A37];['file://srv-file.busto.aob/Bilanci_ASST/BES/BES%202025/Pubblicazione%20BES%202025/BES%202025%20V1/I_MLA_711_2025_CONS.V1_20260428_150959.xls'#modello_la_min.$D$1:.$U$65536];12;FALSE)" table:style-name="ce31">
            <text:p>5566</text:p>
          </table:table-cell>
          <table:table-cell office:value-type="float" office:value="7262" table:formula="of:=VLOOKUP([.$A37];['file://srv-file.busto.aob/Bilanci_ASST/BES/BES%202025/Pubblicazione%20BES%202025/BES%202025%20V1/I_MLA_711_2025_CONS.V1_20260428_150959.xls'#modello_la_min.$D$1:.$U$65536];13;FALSE)" table:style-name="ce31">
            <text:p>7262</text:p>
          </table:table-cell>
          <table:table-cell office:value-type="float" office:value="1334" table:formula="of:=VLOOKUP([.$A37];['file://srv-file.busto.aob/Bilanci_ASST/BES/BES%202025/Pubblicazione%20BES%202025/BES%202025%20V1/I_MLA_711_2025_CONS.V1_20260428_150959.xls'#modello_la_min.$D$1:.$U$65536];14;FALSE)" table:style-name="ce31">
            <text:p>1334</text:p>
          </table:table-cell>
          <table:table-cell office:value-type="float" office:value="186" table:formula="of:=VLOOKUP([.$A37];['file://srv-file.busto.aob/Bilanci_ASST/BES/BES%202025/Pubblicazione%20BES%202025/BES%202025%20V1/I_MLA_711_2025_CONS.V1_20260428_150959.xls'#modello_la_min.$D$1:.$U$65536];15;FALSE)" table:style-name="ce31">
            <text:p>186</text:p>
          </table:table-cell>
          <table:table-cell office:value-type="float" office:value="2201" table:formula="of:=VLOOKUP([.$A37];['file://srv-file.busto.aob/Bilanci_ASST/BES/BES%202025/Pubblicazione%20BES%202025/BES%202025%20V1/I_MLA_711_2025_CONS.V1_20260428_150959.xls'#modello_la_min.$D$1:.$U$65536];16;FALSE)" table:style-name="ce31">
            <text:p>2201</text:p>
          </table:table-cell>
          <table:table-cell office:value-type="float" office:value="11" table:formula="of:=VLOOKUP([.$A37];['file://srv-file.busto.aob/Bilanci_ASST/BES/BES%202025/Pubblicazione%20BES%202025/BES%202025%20V1/I_MLA_711_2025_CONS.V1_20260428_150959.xls'#modello_la_min.$D$1:.$U$65536];17;FALSE)" table:style-name="ce31">
            <text:p>11</text:p>
          </table:table-cell>
          <table:table-cell office:value-type="float" office:value="229506" table:formula="of:=SUM([.C37:.O37])" table:style-name="ce31">
            <text:p>229506</text:p>
          </table:table-cell>
          <table:table-cell table:number-columns-repeated="16368" table:style-name="ce6"/>
        </table:table-row>
        <table:table-row table:style-name="ro13">
          <table:table-cell office:value-type="string" table:style-name="ce33">
            <text:p>3H100</text:p>
          </table:table-cell>
          <table:table-cell office:value-type="string" table:style-name="ce30">
            <text:p>Attività a supporto della donazione di cellule riproduttive</text:p>
          </table:table-cell>
          <table:table-cell office:value-type="float" office:value="0" table:formula="of:=VLOOKUP([.$A38];['file://srv-file.busto.aob/Bilanci_ASST/BES/BES%202025/Pubblicazione%20BES%202025/BES%202025%20V1/I_MLA_711_2025_CONS.V1_20260428_150959.xls'#modello_la_min.$D$1:.$U$65536];5;FALSE)" table:style-name="ce31">
            <text:p>0</text:p>
          </table:table-cell>
          <table:table-cell office:value-type="float" office:value="0" table:formula="of:=VLOOKUP([.$A38];['file://srv-file.busto.aob/Bilanci_ASST/BES/BES%202025/Pubblicazione%20BES%202025/BES%202025%20V1/I_MLA_711_2025_CONS.V1_20260428_150959.xls'#modello_la_min.$D$1:.$U$65536];6;FALSE)" table:style-name="ce31">
            <text:p>0</text:p>
          </table:table-cell>
          <table:table-cell office:value-type="float" office:value="0" table:formula="of:=VLOOKUP([.$A38];['file://srv-file.busto.aob/Bilanci_ASST/BES/BES%202025/Pubblicazione%20BES%202025/BES%202025%20V1/I_MLA_711_2025_CONS.V1_20260428_150959.xls'#modello_la_min.$D$1:.$U$65536];7;FALSE)" table:style-name="ce31">
            <text:p>0</text:p>
          </table:table-cell>
          <table:table-cell office:value-type="float" office:value="0" table:formula="of:=VLOOKUP([.$A38];['file://srv-file.busto.aob/Bilanci_ASST/BES/BES%202025/Pubblicazione%20BES%202025/BES%202025%20V1/I_MLA_711_2025_CONS.V1_20260428_150959.xls'#modello_la_min.$D$1:.$U$65536];8;FALSE)" table:style-name="ce31">
            <text:p>0</text:p>
          </table:table-cell>
          <table:table-cell office:value-type="float" office:value="0" table:formula="of:=VLOOKUP([.$A38];['file://srv-file.busto.aob/Bilanci_ASST/BES/BES%202025/Pubblicazione%20BES%202025/BES%202025%20V1/I_MLA_711_2025_CONS.V1_20260428_150959.xls'#modello_la_min.$D$1:.$U$65536];9;FALSE)" table:style-name="ce31">
            <text:p>0</text:p>
          </table:table-cell>
          <table:table-cell office:value-type="float" office:value="0" table:formula="of:=VLOOKUP([.$A38];['file://srv-file.busto.aob/Bilanci_ASST/BES/BES%202025/Pubblicazione%20BES%202025/BES%202025%20V1/I_MLA_711_2025_CONS.V1_20260428_150959.xls'#modello_la_min.$D$1:.$U$65536];10;FALSE)" table:style-name="ce31">
            <text:p>0</text:p>
          </table:table-cell>
          <table:table-cell office:value-type="float" office:value="0" table:formula="of:=VLOOKUP([.$A38];['file://srv-file.busto.aob/Bilanci_ASST/BES/BES%202025/Pubblicazione%20BES%202025/BES%202025%20V1/I_MLA_711_2025_CONS.V1_20260428_150959.xls'#modello_la_min.$D$1:.$U$65536];11;FALSE)" table:style-name="ce31">
            <text:p>0</text:p>
          </table:table-cell>
          <table:table-cell office:value-type="float" office:value="0" table:formula="of:=VLOOKUP([.$A38];['file://srv-file.busto.aob/Bilanci_ASST/BES/BES%202025/Pubblicazione%20BES%202025/BES%202025%20V1/I_MLA_711_2025_CONS.V1_20260428_150959.xls'#modello_la_min.$D$1:.$U$65536];12;FALSE)" table:style-name="ce31">
            <text:p>0</text:p>
          </table:table-cell>
          <table:table-cell office:value-type="float" office:value="0" table:formula="of:=VLOOKUP([.$A38];['file://srv-file.busto.aob/Bilanci_ASST/BES/BES%202025/Pubblicazione%20BES%202025/BES%202025%20V1/I_MLA_711_2025_CONS.V1_20260428_150959.xls'#modello_la_min.$D$1:.$U$65536];13;FALSE)" table:style-name="ce31">
            <text:p>0</text:p>
          </table:table-cell>
          <table:table-cell office:value-type="float" office:value="0" table:formula="of:=VLOOKUP([.$A38];['file://srv-file.busto.aob/Bilanci_ASST/BES/BES%202025/Pubblicazione%20BES%202025/BES%202025%20V1/I_MLA_711_2025_CONS.V1_20260428_150959.xls'#modello_la_min.$D$1:.$U$65536];14;FALSE)" table:style-name="ce31">
            <text:p>0</text:p>
          </table:table-cell>
          <table:table-cell office:value-type="float" office:value="0" table:formula="of:=VLOOKUP([.$A38];['file://srv-file.busto.aob/Bilanci_ASST/BES/BES%202025/Pubblicazione%20BES%202025/BES%202025%20V1/I_MLA_711_2025_CONS.V1_20260428_150959.xls'#modello_la_min.$D$1:.$U$65536];15;FALSE)" table:style-name="ce31">
            <text:p>0</text:p>
          </table:table-cell>
          <table:table-cell office:value-type="float" office:value="0" table:formula="of:=VLOOKUP([.$A38];['file://srv-file.busto.aob/Bilanci_ASST/BES/BES%202025/Pubblicazione%20BES%202025/BES%202025%20V1/I_MLA_711_2025_CONS.V1_20260428_150959.xls'#modello_la_min.$D$1:.$U$65536];16;FALSE)" table:style-name="ce31">
            <text:p>0</text:p>
          </table:table-cell>
          <table:table-cell office:value-type="float" office:value="0" table:formula="of:=VLOOKUP([.$A38];['file://srv-file.busto.aob/Bilanci_ASST/BES/BES%202025/Pubblicazione%20BES%202025/BES%202025%20V1/I_MLA_711_2025_CONS.V1_20260428_150959.xls'#modello_la_min.$D$1:.$U$65536];17;FALSE)" table:style-name="ce31">
            <text:p>0</text:p>
          </table:table-cell>
          <table:table-cell office:value-type="float" office:value="0" table:formula="of:=SUM([.C38:.O38])" table:style-name="ce31">
            <text:p>0</text:p>
          </table:table-cell>
          <table:table-cell table:number-columns-repeated="16368" table:style-name="ce6"/>
        </table:table-row>
        <table:table-row table:style-name="ro14">
          <table:table-cell office:value-type="float" office:value="39999" table:style-name="ce39">
            <text:p>39999</text:p>
          </table:table-cell>
          <table:table-cell office:value-type="string" table:style-name="ce35">
            <text:p>TOTALE ASSISTENZA OSPEDALIERA</text:p>
          </table:table-cell>
          <table:table-cell office:value-type="float" office:value="33226959" table:formula="of:=SUM([.C31:.C38])" table:style-name="ce41">
            <text:p>33226959</text:p>
          </table:table-cell>
          <table:table-cell office:value-type="float" office:value="700767" table:formula="of:=SUM([.D31:.D38])" table:style-name="ce41">
            <text:p>700767</text:p>
          </table:table-cell>
          <table:table-cell office:value-type="float" office:value="2559420" table:formula="of:=SUM([.E31:.E38])" table:style-name="ce41">
            <text:p>2559420</text:p>
          </table:table-cell>
          <table:table-cell office:value-type="float" office:value="20428857" table:formula="of:=SUM([.F31:.F38])" table:style-name="ce41">
            <text:p>20428857</text:p>
          </table:table-cell>
          <table:table-cell office:value-type="float" office:value="30232579" table:formula="of:=SUM([.G31:.G38])" table:style-name="ce41">
            <text:p>30232579</text:p>
          </table:table-cell>
          <table:table-cell office:value-type="float" office:value="113709262" table:formula="of:=SUM([.H31:.H38])" table:style-name="ce41">
            <text:p>113709262</text:p>
          </table:table-cell>
          <table:table-cell office:value-type="float" office:value="486244" table:formula="of:=SUM([.I31:.I38])" table:style-name="ce41">
            <text:p>486244</text:p>
          </table:table-cell>
          <table:table-cell office:value-type="float" office:value="22388351" table:formula="of:=SUM([.J31:.J38])" table:style-name="ce41">
            <text:p>22388351</text:p>
          </table:table-cell>
          <table:table-cell office:value-type="float" office:value="7235747" table:formula="of:=SUM([.K31:.K38])" table:style-name="ce41">
            <text:p>7235747</text:p>
          </table:table-cell>
          <table:table-cell office:value-type="float" office:value="8351338" table:formula="of:=SUM([.L31:.L38])" table:style-name="ce41">
            <text:p>8351338</text:p>
          </table:table-cell>
          <table:table-cell office:value-type="float" office:value="196181" table:formula="of:=SUM([.M31:.M38])" table:style-name="ce41">
            <text:p>196181</text:p>
          </table:table-cell>
          <table:table-cell office:value-type="float" office:value="1942382" table:formula="of:=SUM([.N31:.N38])" table:style-name="ce41">
            <text:p>1942382</text:p>
          </table:table-cell>
          <table:table-cell office:value-type="float" office:value="8744" table:formula="of:=SUM([.O31:.O38])" table:style-name="ce41">
            <text:p>8744</text:p>
          </table:table-cell>
          <table:table-cell office:value-type="float" office:value="241466831" table:formula="of:=SUM([.P31:.P38])" table:style-name="ce41">
            <text:p>241466831</text:p>
          </table:table-cell>
          <table:table-cell office:value-type="percentage" office:value="0.45308002607014691" table:formula="of:=[.P39]/[.P$41]" table:style-name="ce37">
            <text:p>45,31%</text:p>
          </table:table-cell>
          <table:table-cell table:number-columns-repeated="16367"/>
        </table:table-row>
        <table:table-row table:style-name="ro14">
          <table:table-cell office:value-type="string" table:style-name="ce39">
            <text:p>48888</text:p>
          </table:table-cell>
          <table:table-cell office:value-type="string" table:style-name="ce35">
            <text:p>TOTALE COSTI PER ATTIVITA' DI RICERCA</text:p>
          </table:table-cell>
          <table:table-cell office:value-type="float" office:value="0" table:formula="of:=VLOOKUP([.$A40];['file://srv-file.busto.aob/Bilanci_ASST/BES/BES%202025/Pubblicazione%20BES%202025/BES%202025%20V1/I_MLA_711_2025_CONS.V1_20260428_150959.xls'#modello_la_min.$D$1:.$U$65536];5;FALSE)" table:style-name="ce41">
            <text:p>0</text:p>
          </table:table-cell>
          <table:table-cell office:value-type="float" office:value="0" table:formula="of:=VLOOKUP([.$A40];['file://srv-file.busto.aob/Bilanci_ASST/BES/BES%202025/Pubblicazione%20BES%202025/BES%202025%20V1/I_MLA_711_2025_CONS.V1_20260428_150959.xls'#modello_la_min.$D$1:.$U$65536];6;FALSE)" table:style-name="ce41">
            <text:p>0</text:p>
          </table:table-cell>
          <table:table-cell office:value-type="float" office:value="0" table:formula="of:=VLOOKUP([.$A40];['file://srv-file.busto.aob/Bilanci_ASST/BES/BES%202025/Pubblicazione%20BES%202025/BES%202025%20V1/I_MLA_711_2025_CONS.V1_20260428_150959.xls'#modello_la_min.$D$1:.$U$65536];7;FALSE)" table:style-name="ce41">
            <text:p>0</text:p>
          </table:table-cell>
          <table:table-cell office:value-type="float" office:value="0" table:formula="of:=VLOOKUP([.$A40];['file://srv-file.busto.aob/Bilanci_ASST/BES/BES%202025/Pubblicazione%20BES%202025/BES%202025%20V1/I_MLA_711_2025_CONS.V1_20260428_150959.xls'#modello_la_min.$D$1:.$U$65536];8;FALSE)" table:style-name="ce41">
            <text:p>0</text:p>
          </table:table-cell>
          <table:table-cell office:value-type="float" office:value="0" table:formula="of:=VLOOKUP([.$A40];['file://srv-file.busto.aob/Bilanci_ASST/BES/BES%202025/Pubblicazione%20BES%202025/BES%202025%20V1/I_MLA_711_2025_CONS.V1_20260428_150959.xls'#modello_la_min.$D$1:.$U$65536];9;FALSE)" table:style-name="ce41">
            <text:p>0</text:p>
          </table:table-cell>
          <table:table-cell office:value-type="float" office:value="0" table:formula="of:=VLOOKUP([.$A40];['file://srv-file.busto.aob/Bilanci_ASST/BES/BES%202025/Pubblicazione%20BES%202025/BES%202025%20V1/I_MLA_711_2025_CONS.V1_20260428_150959.xls'#modello_la_min.$D$1:.$U$65536];10;FALSE)" table:style-name="ce41">
            <text:p>0</text:p>
          </table:table-cell>
          <table:table-cell office:value-type="float" office:value="0" table:formula="of:=VLOOKUP([.$A40];['file://srv-file.busto.aob/Bilanci_ASST/BES/BES%202025/Pubblicazione%20BES%202025/BES%202025%20V1/I_MLA_711_2025_CONS.V1_20260428_150959.xls'#modello_la_min.$D$1:.$U$65536];11;FALSE)" table:style-name="ce41">
            <text:p>0</text:p>
          </table:table-cell>
          <table:table-cell office:value-type="float" office:value="0" table:formula="of:=VLOOKUP([.$A40];['file://srv-file.busto.aob/Bilanci_ASST/BES/BES%202025/Pubblicazione%20BES%202025/BES%202025%20V1/I_MLA_711_2025_CONS.V1_20260428_150959.xls'#modello_la_min.$D$1:.$U$65536];12;FALSE)" table:style-name="ce41">
            <text:p>0</text:p>
          </table:table-cell>
          <table:table-cell office:value-type="float" office:value="0" table:formula="of:=VLOOKUP([.$A40];['file://srv-file.busto.aob/Bilanci_ASST/BES/BES%202025/Pubblicazione%20BES%202025/BES%202025%20V1/I_MLA_711_2025_CONS.V1_20260428_150959.xls'#modello_la_min.$D$1:.$U$65536];13;FALSE)" table:style-name="ce41">
            <text:p>0</text:p>
          </table:table-cell>
          <table:table-cell office:value-type="float" office:value="0" table:formula="of:=VLOOKUP([.$A40];['file://srv-file.busto.aob/Bilanci_ASST/BES/BES%202025/Pubblicazione%20BES%202025/BES%202025%20V1/I_MLA_711_2025_CONS.V1_20260428_150959.xls'#modello_la_min.$D$1:.$U$65536];14;FALSE)" table:style-name="ce41">
            <text:p>0</text:p>
          </table:table-cell>
          <table:table-cell office:value-type="float" office:value="0" table:formula="of:=VLOOKUP([.$A40];['file://srv-file.busto.aob/Bilanci_ASST/BES/BES%202025/Pubblicazione%20BES%202025/BES%202025%20V1/I_MLA_711_2025_CONS.V1_20260428_150959.xls'#modello_la_min.$D$1:.$U$65536];15;FALSE)" table:style-name="ce41">
            <text:p>0</text:p>
          </table:table-cell>
          <table:table-cell office:value-type="float" office:value="0" table:formula="of:=VLOOKUP([.$A40];['file://srv-file.busto.aob/Bilanci_ASST/BES/BES%202025/Pubblicazione%20BES%202025/BES%202025%20V1/I_MLA_711_2025_CONS.V1_20260428_150959.xls'#modello_la_min.$D$1:.$U$65536];16;FALSE)" table:style-name="ce41">
            <text:p>0</text:p>
          </table:table-cell>
          <table:table-cell office:value-type="float" office:value="0" table:formula="of:=VLOOKUP([.$A40];['file://srv-file.busto.aob/Bilanci_ASST/BES/BES%202025/Pubblicazione%20BES%202025/BES%202025%20V1/I_MLA_711_2025_CONS.V1_20260428_150959.xls'#modello_la_min.$D$1:.$U$65536];17;FALSE)" table:style-name="ce41">
            <text:p>0</text:p>
          </table:table-cell>
          <table:table-cell office:value-type="float" office:value="0" table:formula="of:=SUM([.C40:.O40])" table:style-name="ce41">
            <text:p>0</text:p>
          </table:table-cell>
          <table:table-cell office:value-type="percentage" office:value="0" table:formula="of:=[.P40]/[.P$41]" table:style-name="ce37">
            <text:p>0,00%</text:p>
          </table:table-cell>
          <table:table-cell table:number-columns-repeated="16367"/>
        </table:table-row>
        <table:table-row table:style-name="ro14">
          <table:table-cell office:value-type="float" office:value="49999" table:style-name="ce42">
            <text:p>49999</text:p>
          </table:table-cell>
          <table:table-cell office:value-type="string" table:style-name="ce43">
            <text:p>TOTALE GENERALE</text:p>
          </table:table-cell>
          <table:table-cell office:value-type="float" office:value="131206326" table:formula="of:=[.C40]+[.C39]+[.C30]+[.C17]" table:style-name="ce44">
            <text:p>131206326</text:p>
          </table:table-cell>
          <table:table-cell office:value-type="float" office:value="1115192" table:formula="of:=[.D40]+[.D39]+[.D30]+[.D17]" table:style-name="ce44">
            <text:p>1115192</text:p>
          </table:table-cell>
          <table:table-cell office:value-type="float" office:value="53682022" table:formula="of:=[.E40]+[.E39]+[.E30]+[.E17]" table:style-name="ce44">
            <text:p>53682022</text:p>
          </table:table-cell>
          <table:table-cell office:value-type="float" office:value="38650864" table:formula="of:=[.F40]+[.F39]+[.F30]+[.F17]" table:style-name="ce44">
            <text:p>38650864</text:p>
          </table:table-cell>
          <table:table-cell office:value-type="float" office:value="48312377" table:formula="of:=[.G40]+[.G39]+[.G30]+[.G17]" table:style-name="ce44">
            <text:p>48312377</text:p>
          </table:table-cell>
          <table:table-cell office:value-type="float" office:value="186703882" table:formula="of:=[.H40]+[.H39]+[.H30]+[.H17]" table:style-name="ce44">
            <text:p>186703882</text:p>
          </table:table-cell>
          <table:table-cell office:value-type="float" office:value="953325" table:formula="of:=[.I40]+[.I39]+[.I30]+[.I17]" table:style-name="ce44">
            <text:p>953325</text:p>
          </table:table-cell>
          <table:table-cell office:value-type="float" office:value="34360993" table:formula="of:=[.J40]+[.J39]+[.J30]+[.J17]" table:style-name="ce44">
            <text:p>34360993</text:p>
          </table:table-cell>
          <table:table-cell office:value-type="float" office:value="20484197" table:formula="of:=[.K40]+[.K39]+[.K30]+[.K17]" table:style-name="ce44">
            <text:p>20484197</text:p>
          </table:table-cell>
          <table:table-cell office:value-type="float" office:value="13892202" table:formula="of:=[.L40]+[.L39]+[.L30]+[.L17]" table:style-name="ce44">
            <text:p>13892202</text:p>
          </table:table-cell>
          <table:table-cell office:value-type="float" office:value="290269" table:formula="of:=[.M40]+[.M39]+[.M30]+[.M17]" table:style-name="ce44">
            <text:p>290269</text:p>
          </table:table-cell>
          <table:table-cell office:value-type="float" office:value="3279208" table:formula="of:=[.N40]+[.N39]+[.N30]+[.N17]" table:style-name="ce44">
            <text:p>3279208</text:p>
          </table:table-cell>
          <table:table-cell office:value-type="float" office:value="14356" table:formula="of:=[.O40]+[.O39]+[.O30]+[.O17]" table:style-name="ce44">
            <text:p>14356</text:p>
          </table:table-cell>
          <table:table-cell office:value-type="float" office:value="532945213" table:formula="of:=[.P40]+[.P39]+[.P30]+[.P17]" table:style-name="ce44">
            <text:p>532945213</text:p>
          </table:table-cell>
          <table:table-cell office:value-type="percentage" office:value="1" table:formula="of:=[.P41]/[.P$41]" table:style-name="ce37">
            <text:p>100,00%</text:p>
          </table:table-cell>
          <table:table-cell table:number-columns-repeated="16367"/>
        </table:table-row>
        <table:table-row table:style-name="ro5">
          <table:table-cell table:style-name="ce3"/>
          <table:table-cell table:style-name="ce5"/>
          <table:table-cell office:value-type="float" office:value="131206326" table:formula="of:=['file://srv-file.busto.aob/Bilanci_ASST/BES/BES%202025/Pubblicazione%20BES%202025/BES%202025%20V1/I_MLA_711_2025_CONS.V1_20260428_150959.xls'#modello_la_min.H126]" table:style-name="ce45">
            <text:p>131206326</text:p>
          </table:table-cell>
          <table:table-cell office:value-type="float" office:value="1115192" table:formula="of:=['file://srv-file.busto.aob/Bilanci_ASST/BES/BES%202025/Pubblicazione%20BES%202025/BES%202025%20V1/I_MLA_711_2025_CONS.V1_20260428_150959.xls'#modello_la_min.I126]" table:style-name="ce45">
            <text:p>1115192</text:p>
          </table:table-cell>
          <table:table-cell office:value-type="float" office:value="53682022" table:formula="of:=['file://srv-file.busto.aob/Bilanci_ASST/BES/BES%202025/Pubblicazione%20BES%202025/BES%202025%20V1/I_MLA_711_2025_CONS.V1_20260428_150959.xls'#modello_la_min.J126]" table:style-name="ce45">
            <text:p>53682022</text:p>
          </table:table-cell>
          <table:table-cell office:value-type="float" office:value="38650864" table:formula="of:=['file://srv-file.busto.aob/Bilanci_ASST/BES/BES%202025/Pubblicazione%20BES%202025/BES%202025%20V1/I_MLA_711_2025_CONS.V1_20260428_150959.xls'#modello_la_min.K126]" table:style-name="ce45">
            <text:p>38650864</text:p>
          </table:table-cell>
          <table:table-cell office:value-type="float" office:value="48312377" table:formula="of:=['file://srv-file.busto.aob/Bilanci_ASST/BES/BES%202025/Pubblicazione%20BES%202025/BES%202025%20V1/I_MLA_711_2025_CONS.V1_20260428_150959.xls'#modello_la_min.L126]" table:style-name="ce45">
            <text:p>48312377</text:p>
          </table:table-cell>
          <table:table-cell office:value-type="float" office:value="186703882" table:formula="of:=['file://srv-file.busto.aob/Bilanci_ASST/BES/BES%202025/Pubblicazione%20BES%202025/BES%202025%20V1/I_MLA_711_2025_CONS.V1_20260428_150959.xls'#modello_la_min.M126]" table:style-name="ce45">
            <text:p>186703882</text:p>
          </table:table-cell>
          <table:table-cell office:value-type="float" office:value="953325" table:formula="of:=['file://srv-file.busto.aob/Bilanci_ASST/BES/BES%202025/Pubblicazione%20BES%202025/BES%202025%20V1/I_MLA_711_2025_CONS.V1_20260428_150959.xls'#modello_la_min.N126]" table:style-name="ce45">
            <text:p>953325</text:p>
          </table:table-cell>
          <table:table-cell office:value-type="float" office:value="34360993" table:formula="of:=['file://srv-file.busto.aob/Bilanci_ASST/BES/BES%202025/Pubblicazione%20BES%202025/BES%202025%20V1/I_MLA_711_2025_CONS.V1_20260428_150959.xls'#modello_la_min.O126]" table:style-name="ce45">
            <text:p>34360993</text:p>
          </table:table-cell>
          <table:table-cell office:value-type="float" office:value="20484197" table:formula="of:=['file://srv-file.busto.aob/Bilanci_ASST/BES/BES%202025/Pubblicazione%20BES%202025/BES%202025%20V1/I_MLA_711_2025_CONS.V1_20260428_150959.xls'#modello_la_min.P126]" table:style-name="ce45">
            <text:p>20484197</text:p>
          </table:table-cell>
          <table:table-cell office:value-type="float" office:value="13892202" table:formula="of:=['file://srv-file.busto.aob/Bilanci_ASST/BES/BES%202025/Pubblicazione%20BES%202025/BES%202025%20V1/I_MLA_711_2025_CONS.V1_20260428_150959.xls'#modello_la_min.Q126]" table:style-name="ce45">
            <text:p>13892202</text:p>
          </table:table-cell>
          <table:table-cell office:value-type="float" office:value="290269" table:formula="of:=['file://srv-file.busto.aob/Bilanci_ASST/BES/BES%202025/Pubblicazione%20BES%202025/BES%202025%20V1/I_MLA_711_2025_CONS.V1_20260428_150959.xls'#modello_la_min.R126]" table:style-name="ce45">
            <text:p>290269</text:p>
          </table:table-cell>
          <table:table-cell office:value-type="float" office:value="3279208" table:formula="of:=['file://srv-file.busto.aob/Bilanci_ASST/BES/BES%202025/Pubblicazione%20BES%202025/BES%202025%20V1/I_MLA_711_2025_CONS.V1_20260428_150959.xls'#modello_la_min.S126]" table:style-name="ce45">
            <text:p>3279208</text:p>
          </table:table-cell>
          <table:table-cell office:value-type="float" office:value="14356" table:formula="of:=['file://srv-file.busto.aob/Bilanci_ASST/BES/BES%202025/Pubblicazione%20BES%202025/BES%202025%20V1/I_MLA_711_2025_CONS.V1_20260428_150959.xls'#modello_la_min.T126]" table:style-name="ce45">
            <text:p>14356</text:p>
          </table:table-cell>
          <table:table-cell office:value-type="float" office:value="532945213" table:formula="of:=['file://srv-file.busto.aob/Bilanci_ASST/BES/BES%202025/Pubblicazione%20BES%202025/BES%202025%20V1/I_MLA_711_2025_CONS.V1_20260428_150959.xls'#modello_la_min.U126]" table:style-name="ce45">
            <text:p>532945213</text:p>
          </table:table-cell>
          <table:table-cell table:number-columns-repeated="16368" table:style-name="ce6"/>
        </table:table-row>
        <table:table-row table:number-rows-repeated="1048534" table:style-name="ro5">
          <table:table-cell table:number-columns-repeated="16384"/>
        </table:table-row>
      </table:table>
      <table:table table:name="'file://srv-file.busto.aob/Bilanci_ASST/BES/BES%202025/Pubblicazione%20BES%202025/BES%202025%20V1/I_MLA_711_2025_CONS.V1_20260428_150959.xls'#VERSIONI" table:style-name="ta2">
        <table:table-source xlink:href="file://srv-file.busto.aob/Bilanci_ASST/BES/BES%202025/Pubblicazione%20BES%202025/BES%202025%20V1/I_MLA_711_2025_CONS.V1_20260428_150959.xls" table:table-name="VERS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file.busto.aob/Bilanci_ASST/BES/BES%202025/Pubblicazione%20BES%202025/BES%202025%20V1/I_MLA_711_2025_CONS.V1_20260428_150959.xls'#INFO_OUT" table:style-name="ta2">
        <table:table-source xlink:href="file://srv-file.busto.aob/Bilanci_ASST/BES/BES%202025/Pubblicazione%20BES%202025/BES%202025%20V1/I_MLA_711_2025_CONS.V1_20260428_150959.xls" table:table-name="INFO_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file.busto.aob/Bilanci_ASST/BES/BES%202025/Pubblicazione%20BES%202025/BES%202025%20V1/I_MLA_711_2025_CONS.V1_20260428_150959.xls'#ANAGR" table:style-name="ta2">
        <table:table-source xlink:href="file://srv-file.busto.aob/Bilanci_ASST/BES/BES%202025/Pubblicazione%20BES%202025/BES%202025%20V1/I_MLA_711_2025_CONS.V1_20260428_150959.xls" table:table-name="ANA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file.busto.aob/Bilanci_ASST/BES/BES%202025/Pubblicazione%20BES%202025/BES%202025%20V1/I_MLA_711_2025_CONS.V1_20260428_150959.xls'#Info" table:style-name="ta2">
        <table:table-source xlink:href="file://srv-file.busto.aob/Bilanci_ASST/BES/BES%202025/Pubblicazione%20BES%202025/BES%202025%20V1/I_MLA_711_2025_CONS.V1_20260428_150959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file.busto.aob/Bilanci_ASST/BES/BES%202025/Pubblicazione%20BES%202025/BES%202025%20V1/I_MLA_711_2025_CONS.V1_20260428_150959.xls'#modello_la_min" table:style-name="ta2">
        <table:table-source xlink:href="file://srv-file.busto.aob/Bilanci_ASST/BES/BES%202025/Pubblicazione%20BES%202025/BES%202025%20V1/I_MLA_711_2025_CONS.V1_20260428_150959.xls" table:table-name="modello_la_min" table:mode="copy-results-only"/>
        <table:table-column/>
        <table:table-row>
          <table:table-cell table:number-columns-repeated="3"/>
          <table:table-cell office:value-type="string" office:string-value="cod_liv_1"/>
          <table:table-cell office:value-type="string" office:string-value="cod_liv_2"/>
          <table:table-cell office:value-type="string" office:string-value="cod_liv_3"/>
          <table:table-cell office:value-type="string" office:string-value="livello"/>
          <table:table-cell office:value-type="string" office:string-value="Beni sanitari"/>
          <table:table-cell office:value-type="string" office:string-value="Beni non sanitari"/>
          <table:table-cell office:value-type="string" office:string-value="prestazioni sanitarie"/>
          <table:table-cell office:value-type="string" office:string-value="servizi sanitari per erogazione di prestazioni"/>
          <table:table-cell office:value-type="string" office:string-value="servizi non sanitari"/>
          <table:table-cell office:value-type="string" office:string-value="Ruolo sanitario"/>
          <table:table-cell office:value-type="string" office:string-value="Ruolo professionale"/>
          <table:table-cell office:value-type="string" office:string-value="Ruolo tecnico"/>
          <table:table-cell office:value-type="string" office:string-value="Ruolo ammini-strativo"/>
          <table:table-cell office:value-type="string" office:string-value="Ammortamenti"/>
          <table:table-cell office:value-type="string" office:string-value="Sopravvenienze&#10;Insussistenze"/>
          <table:table-cell office:value-type="string" office:string-value="Altri costi"/>
          <table:table-cell office:value-type="string" office:string-value="Oneri finanziari,&#10;svalutazioni,&#10;minusvalenze&#10;"/>
          <table:table-cell office:value-type="string" office:string-value="Totale"/>
          <table:table-cell table:number-columns-repeated="16363"/>
        </table:table-row>
        <table:table-row>
          <table:table-cell table:number-columns-repeated="3"/>
          <table:table-cell office:value-type="string" office:string-value="aa"/>
          <table:table-cell office:value-type="string" office:string-value="aa"/>
          <table:table-cell office:value-type="string" office:string-value="aa"/>
          <table:table-cell office:value-type="string" office:string-value="aa"/>
          <table:table-cell office:value-type="string" office:string-value="aa"/>
          <table:table-cell office:value-type="string" office:string-value="aa"/>
          <table:table-cell office:value-type="string" office:string-value="aa"/>
          <table:table-cell office:value-type="string" office:string-value="aa"/>
          <table:table-cell office:value-type="string" office:string-value="aa"/>
          <table:table-cell office:value-type="string" office:string-value="aa"/>
          <table:table-cell office:value-type="string" office:string-value="aa"/>
          <table:table-cell office:value-type="string" office:string-value="aa"/>
          <table:table-cell office:value-type="string" office:string-value="aa"/>
          <table:table-cell office:value-type="string" office:string-value="aa"/>
          <table:table-cell office:value-type="string" office:string-value="aa"/>
          <table:table-cell office:value-type="string" office:string-value="aa"/>
          <table:table-cell office:value-type="string" office:string-value="aa"/>
          <table:table-cell office:value-type="string" office:string-value="aa"/>
          <table:table-cell table:number-columns-repeated="16363"/>
        </table:table-row>
        <table:table-row>
          <table:table-cell table:number-columns-repeated="3"/>
          <table:table-cell office:value-type="string" office:string-value="MODELLO DI RILEVAZIONE DEI COSTI DEI LIVELLI DI ASSISTENZA DEGLI ENTI DEL SERVIZIO SANITARIO NAZIONALE"/>
          <table:table-cell table:number-columns-repeated="16380"/>
        </table:table-row>
        <table:table-row>
          <table:table-cell table:number-columns-repeated="6"/>
          <table:table-cell office:value-type="string" office:string-value="STRUTTURA RILEVATA"/>
          <table:table-cell table:number-columns-repeated="5"/>
          <table:table-cell office:value-type="string" office:string-value="OGGETTO DELLA RILEVAZIONE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string" office:string-value="REGIONE"/>
          <table:table-cell office:value-type="string" office:string-value="030"/>
          <table:table-cell/>
          <table:table-cell office:value-type="string" office:string-value=" CODICE ENTE"/>
          <table:table-cell office:value-type="string" office:string-value="711"/>
          <table:table-cell/>
          <table:table-cell office:value-type="string" office:string-value="CONSUNTIVO ANNO"/>
          <table:table-cell table:number-columns-repeated="3"/>
          <table:table-cell office:value-type="string" office:string-value="2025"/>
          <table:table-cell table:number-columns-repeated="16367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string" office:string-value="VALORI IN EURO"/>
          <table:table-cell table:number-columns-repeated="16376"/>
        </table:table-row>
        <table:table-row>
          <table:table-cell table:number-columns-repeated="6"/>
          <table:table-cell office:value-type="string" office:string-value="Macrovoci economiche"/>
          <table:table-cell office:value-type="string" office:string-value="Consumi di esercizio"/>
          <table:table-cell/>
          <table:table-cell office:value-type="string" office:string-value="Costi per acquisti di servizi"/>
          <table:table-cell table:number-columns-repeated="2"/>
          <table:table-cell office:value-type="string" office:string-value="Personale   "/>
          <table:table-cell table:number-columns-repeated="3"/>
          <table:table-cell office:value-type="string" office:string-value="Ammortamenti"/>
          <table:table-cell office:value-type="string" office:string-value="Sopravvenienze&#10;Insussistenze"/>
          <table:table-cell office:value-type="string" office:string-value="Altri costi"/>
          <table:table-cell office:value-type="string" office:string-value="Oneri finanziari,&#10;svalutazioni,&#10;minusvalenze&#10;"/>
          <table:table-cell office:value-type="string" office:string-value="Totale"/>
          <table:table-cell table:number-columns-repeated="16363"/>
        </table:table-row>
        <table:table-row>
          <table:table-cell table:number-columns-repeated="7"/>
          <table:table-cell office:value-type="string" office:string-value="Beni sanitari"/>
          <table:table-cell office:value-type="string" office:string-value="Beni non sanitari"/>
          <table:table-cell office:value-type="string" office:string-value="prestazioni sanitarie"/>
          <table:table-cell office:value-type="string" office:string-value="servizi sanitari per erogazione di prestazioni"/>
          <table:table-cell office:value-type="string" office:string-value="servizi non sanitari"/>
          <table:table-cell office:value-type="string" office:string-value="Ruolo sanitario"/>
          <table:table-cell office:value-type="string" office:string-value="Ruolo professionale"/>
          <table:table-cell office:value-type="string" office:string-value="Ruolo tecnico"/>
          <table:table-cell office:value-type="string" office:string-value="Ruolo ammini-strativo"/>
          <table:table-cell table:number-columns-repeated="16368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string" office:string-value="PREVENZIONE COLLETTIVA E SANITA' PUBBLICA"/>
          <table:table-cell table:number-columns-repeated="16380"/>
        </table:table-row>
        <table:table-row>
          <table:table-cell table:number-columns-repeated="3"/>
          <table:table-cell office:value-type="string" office:string-value="1A100"/>
          <table:table-cell table:number-columns-repeated="2"/>
          <table:table-cell office:value-type="string" office:string-value="Sorveglianza, prevenzione e controllo delle malattie infettive e parassitarie, inclusi i programmi vaccinali"/>
          <table:table-cell office:value-type="float" office:value="5761320"/>
          <table:table-cell office:value-type="float" office:value="14291"/>
          <table:table-cell office:value-type="float" office:value="0"/>
          <table:table-cell office:value-type="float" office:value="200010"/>
          <table:table-cell office:value-type="float" office:value="257237"/>
          <table:table-cell office:value-type="float" office:value="2026563"/>
          <table:table-cell office:value-type="float" office:value="7966"/>
          <table:table-cell office:value-type="float" office:value="94811"/>
          <table:table-cell office:value-type="float" office:value="121643"/>
          <table:table-cell office:value-type="float" office:value="51779"/>
          <table:table-cell office:value-type="float" office:value="2400"/>
          <table:table-cell office:value-type="float" office:value="29121"/>
          <table:table-cell office:value-type="float" office:value="143"/>
          <table:table-cell office:value-type="float" office:value="8567284"/>
          <table:table-cell table:number-columns-repeated="16363"/>
        </table:table-row>
        <table:table-row>
          <table:table-cell table:number-columns-repeated="4"/>
          <table:table-cell office:value-type="string" office:string-value="1A110"/>
          <table:table-cell/>
          <table:table-cell office:value-type="string" office:string-value="Vaccinazioni "/>
          <table:table-cell office:value-type="float" office:value="5721495"/>
          <table:table-cell office:value-type="float" office:value="14291"/>
          <table:table-cell office:value-type="float" office:value="0"/>
          <table:table-cell office:value-type="float" office:value="200010"/>
          <table:table-cell office:value-type="float" office:value="257237"/>
          <table:table-cell office:value-type="float" office:value="2026563"/>
          <table:table-cell office:value-type="float" office:value="7966"/>
          <table:table-cell office:value-type="float" office:value="94811"/>
          <table:table-cell office:value-type="float" office:value="121643"/>
          <table:table-cell office:value-type="float" office:value="51779"/>
          <table:table-cell office:value-type="float" office:value="2400"/>
          <table:table-cell office:value-type="float" office:value="29121"/>
          <table:table-cell office:value-type="float" office:value="143"/>
          <table:table-cell office:value-type="float" office:value="8527459"/>
          <table:table-cell table:number-columns-repeated="16363"/>
        </table:table-row>
        <table:table-row>
          <table:table-cell table:number-columns-repeated="4"/>
          <table:table-cell office:value-type="string" office:string-value="1A120"/>
          <table:table-cell/>
          <table:table-cell office:value-type="string" office:string-value="Altri interventi per la sorveglianza, prevenzione e controllo delle malattie infettive e parassitarie"/>
          <table:table-cell office:value-type="float" office:value="398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825"/>
          <table:table-cell table:number-columns-repeated="16363"/>
        </table:table-row>
        <table:table-row>
          <table:table-cell table:number-columns-repeated="3"/>
          <table:table-cell office:value-type="string" office:string-value="1B100"/>
          <table:table-cell table:number-columns-repeated="2"/>
          <table:table-cell office:value-type="string" office:string-value="Tutela della salute e della sicurezza degli ambienti aperti e confin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3"/>
          <table:table-cell office:value-type="string" office:string-value="1C100"/>
          <table:table-cell table:number-columns-repeated="2"/>
          <table:table-cell office:value-type="string" office:string-value="Sorveglianza, prevenzione e tutela della salute e sicurezza nei luoghi di lavoro"/>
          <table:table-cell office:value-type="float" office:value="7704"/>
          <table:table-cell office:value-type="float" office:value="6690"/>
          <table:table-cell office:value-type="float" office:value="0"/>
          <table:table-cell office:value-type="float" office:value="54906"/>
          <table:table-cell office:value-type="float" office:value="1520892"/>
          <table:table-cell office:value-type="float" office:value="1338694"/>
          <table:table-cell office:value-type="float" office:value="165939"/>
          <table:table-cell office:value-type="float" office:value="1017734"/>
          <table:table-cell office:value-type="float" office:value="508158"/>
          <table:table-cell office:value-type="float" office:value="32122"/>
          <table:table-cell office:value-type="float" office:value="3343"/>
          <table:table-cell office:value-type="float" office:value="42741"/>
          <table:table-cell office:value-type="float" office:value="199"/>
          <table:table-cell office:value-type="float" office:value="4699122"/>
          <table:table-cell table:number-columns-repeated="16363"/>
        </table:table-row>
        <table:table-row>
          <table:table-cell table:number-columns-repeated="3"/>
          <table:table-cell office:value-type="string" office:string-value="1D100"/>
          <table:table-cell table:number-columns-repeated="2"/>
          <table:table-cell office:value-type="string" office:string-value="Salute animale e igiene urbana veterina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3"/>
          <table:table-cell office:value-type="string" office:string-value="1E100"/>
          <table:table-cell table:number-columns-repeated="2"/>
          <table:table-cell office:value-type="string" office:string-value="Sicurezza alimentare - Tutela della salute dei consumato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3"/>
          <table:table-cell office:value-type="string" office:string-value="1F100"/>
          <table:table-cell table:number-columns-repeated="2"/>
          <table:table-cell office:value-type="string" office:string-value="Sorveglianza e prevenzione delle malattie croniche, inclusi la promozione di stili di vita sani ed i programmi organizzati di screening; sorveglianza e prevenzione nutrizionale"/>
          <table:table-cell office:value-type="float" office:value="62820"/>
          <table:table-cell office:value-type="float" office:value="2109"/>
          <table:table-cell office:value-type="float" office:value="205020"/>
          <table:table-cell office:value-type="float" office:value="509529"/>
          <table:table-cell office:value-type="float" office:value="141452"/>
          <table:table-cell office:value-type="float" office:value="1779340"/>
          <table:table-cell office:value-type="float" office:value="2311"/>
          <table:table-cell office:value-type="float" office:value="34554"/>
          <table:table-cell office:value-type="float" office:value="25558"/>
          <table:table-cell office:value-type="float" office:value="93693"/>
          <table:table-cell office:value-type="float" office:value="696"/>
          <table:table-cell office:value-type="float" office:value="11406"/>
          <table:table-cell office:value-type="float" office:value="42"/>
          <table:table-cell office:value-type="float" office:value="2868530"/>
          <table:table-cell table:number-columns-repeated="16363"/>
        </table:table-row>
        <table:table-row>
          <table:table-cell table:number-columns-repeated="4"/>
          <table:table-cell office:value-type="string" office:string-value="1F110"/>
          <table:table-cell/>
          <table:table-cell office:value-type="string" office:string-value="Screening oncologici"/>
          <table:table-cell office:value-type="float" office:value="62820"/>
          <table:table-cell office:value-type="float" office:value="2109"/>
          <table:table-cell office:value-type="float" office:value="0"/>
          <table:table-cell office:value-type="float" office:value="509529"/>
          <table:table-cell office:value-type="float" office:value="141452"/>
          <table:table-cell office:value-type="float" office:value="1779340"/>
          <table:table-cell office:value-type="float" office:value="2311"/>
          <table:table-cell office:value-type="float" office:value="34554"/>
          <table:table-cell office:value-type="float" office:value="25558"/>
          <table:table-cell office:value-type="float" office:value="93693"/>
          <table:table-cell office:value-type="float" office:value="696"/>
          <table:table-cell office:value-type="float" office:value="11406"/>
          <table:table-cell office:value-type="float" office:value="42"/>
          <table:table-cell office:value-type="float" office:value="2663510"/>
          <table:table-cell table:number-columns-repeated="16363"/>
        </table:table-row>
        <table:table-row>
          <table:table-cell table:number-columns-repeated="5"/>
          <table:table-cell office:value-type="string" office:string-value="1F111"/>
          <table:table-cell office:value-type="string" office:string-value="Programmi organizzati svolti in apposita Unità operativa/Centro di cos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5"/>
          <table:table-cell office:value-type="string" office:string-value="1F112"/>
          <table:table-cell office:value-type="string" office:string-value="Programmi organizzati svolti in ambito consultoriale/ambulatoriale territor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5"/>
          <table:table-cell office:value-type="string" office:string-value="1F113"/>
          <table:table-cell office:value-type="string" office:string-value="Programmi organizzati svolti in ambito ospedaliero"/>
          <table:table-cell office:value-type="float" office:value="62820"/>
          <table:table-cell office:value-type="float" office:value="2109"/>
          <table:table-cell office:value-type="float" office:value="0"/>
          <table:table-cell office:value-type="float" office:value="509529"/>
          <table:table-cell office:value-type="float" office:value="141452"/>
          <table:table-cell office:value-type="float" office:value="1779340"/>
          <table:table-cell office:value-type="float" office:value="2311"/>
          <table:table-cell office:value-type="float" office:value="34554"/>
          <table:table-cell office:value-type="float" office:value="25558"/>
          <table:table-cell office:value-type="float" office:value="93693"/>
          <table:table-cell office:value-type="float" office:value="696"/>
          <table:table-cell office:value-type="float" office:value="11406"/>
          <table:table-cell office:value-type="float" office:value="42"/>
          <table:table-cell office:value-type="float" office:value="2663510"/>
          <table:table-cell table:number-columns-repeated="16363"/>
        </table:table-row>
        <table:table-row>
          <table:table-cell table:number-columns-repeated="4"/>
          <table:table-cell office:value-type="string" office:string-value="1F120"/>
          <table:table-cell/>
          <table:table-cell office:value-type="string" office:string-value="Altre attività di Sorveglianza e prevenzione delle malattie croniche, inclusi la promozione di stili di vita sani e prevenzione nutrizionale"/>
          <table:table-cell office:value-type="float" office:value="0"/>
          <table:table-cell office:value-type="float" office:value="0"/>
          <table:table-cell office:value-type="float" office:value="2050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020"/>
          <table:table-cell table:number-columns-repeated="16363"/>
        </table:table-row>
        <table:table-row>
          <table:table-cell table:number-columns-repeated="5"/>
          <table:table-cell office:value-type="string" office:string-value="1F121"/>
          <table:table-cell office:value-type="string" office:string-value="Altre attività svolte in ambito extra-ospedaliero"/>
          <table:table-cell office:value-type="float" office:value="0"/>
          <table:table-cell office:value-type="float" office:value="0"/>
          <table:table-cell office:value-type="float" office:value="2050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020"/>
          <table:table-cell table:number-columns-repeated="16363"/>
        </table:table-row>
        <table:table-row>
          <table:table-cell table:number-columns-repeated="5"/>
          <table:table-cell office:value-type="string" office:string-value="1F122"/>
          <table:table-cell office:value-type="string" office:string-value="Altre attività svolte in ambito ospedalie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3"/>
          <table:table-cell office:value-type="string" office:string-value="1G100"/>
          <table:table-cell table:number-columns-repeated="2"/>
          <table:table-cell office:value-type="string" office:string-value="Attività medico legali per finalità pubbliche"/>
          <table:table-cell office:value-type="float" office:value="2452"/>
          <table:table-cell office:value-type="float" office:value="8296"/>
          <table:table-cell office:value-type="float" office:value="0"/>
          <table:table-cell office:value-type="float" office:value="500500"/>
          <table:table-cell office:value-type="float" office:value="123092"/>
          <table:table-cell office:value-type="float" office:value="551988"/>
          <table:table-cell office:value-type="float" office:value="4612"/>
          <table:table-cell office:value-type="float" office:value="76386"/>
          <table:table-cell office:value-type="float" office:value="623627"/>
          <table:table-cell office:value-type="float" office:value="13823"/>
          <table:table-cell office:value-type="float" office:value="1390"/>
          <table:table-cell office:value-type="float" office:value="16658"/>
          <table:table-cell office:value-type="float" office:value="83"/>
          <table:table-cell office:value-type="float" office:value="1922907"/>
          <table:table-cell table:number-columns-repeated="16363"/>
        </table:table-row>
        <table:table-row>
          <table:table-cell table:number-columns-repeated="3"/>
          <table:table-cell office:value-type="string" office:string-value="1H100"/>
          <table:table-cell table:number-columns-repeated="2"/>
          <table:table-cell office:value-type="string" office:string-value="Contributo Legge 210/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3"/>
          <table:table-cell office:value-type="float" office:value="19999"/>
          <table:table-cell table:number-columns-repeated="2"/>
          <table:table-cell office:value-type="string" office:string-value="TOTALE PREVENZIONE COLLETTIVA E SANITA' PUBBLICA"/>
          <table:table-cell office:value-type="float" office:value="5834296"/>
          <table:table-cell office:value-type="float" office:value="31386"/>
          <table:table-cell office:value-type="float" office:value="205020"/>
          <table:table-cell office:value-type="float" office:value="1264945"/>
          <table:table-cell office:value-type="float" office:value="2042673"/>
          <table:table-cell office:value-type="float" office:value="5696585"/>
          <table:table-cell office:value-type="float" office:value="180828"/>
          <table:table-cell office:value-type="float" office:value="1223485"/>
          <table:table-cell office:value-type="float" office:value="1278986"/>
          <table:table-cell office:value-type="float" office:value="191417"/>
          <table:table-cell office:value-type="float" office:value="7829"/>
          <table:table-cell office:value-type="float" office:value="99926"/>
          <table:table-cell office:value-type="float" office:value="467"/>
          <table:table-cell office:value-type="float" office:value="18057843"/>
          <table:table-cell table:number-columns-repeated="16363"/>
        </table:table-row>
        <table:table-row>
          <table:table-cell table:number-columns-repeated="3"/>
          <table:table-cell office:value-type="string" office:string-value="ASSISTENZA DISTRETTUALE"/>
          <table:table-cell table:number-columns-repeated="16380"/>
        </table:table-row>
        <table:table-row>
          <table:table-cell table:number-columns-repeated="3"/>
          <table:table-cell office:value-type="string" office:string-value="2A100"/>
          <table:table-cell table:number-columns-repeated="2"/>
          <table:table-cell office:value-type="string" office:string-value="Assistenza sanitaria di base  "/>
          <table:table-cell office:value-type="float" office:value="80931"/>
          <table:table-cell office:value-type="float" office:value="22990"/>
          <table:table-cell office:value-type="float" office:value="43316646"/>
          <table:table-cell office:value-type="float" office:value="492261"/>
          <table:table-cell office:value-type="float" office:value="761631"/>
          <table:table-cell office:value-type="float" office:value="2093437"/>
          <table:table-cell office:value-type="float" office:value="10420"/>
          <table:table-cell office:value-type="float" office:value="420643"/>
          <table:table-cell office:value-type="float" office:value="2453750"/>
          <table:table-cell office:value-type="float" office:value="264219"/>
          <table:table-cell office:value-type="float" office:value="3141"/>
          <table:table-cell office:value-type="float" office:value="37442"/>
          <table:table-cell office:value-type="float" office:value="187"/>
          <table:table-cell office:value-type="float" office:value="49957698"/>
          <table:table-cell table:number-columns-repeated="16363"/>
        </table:table-row>
        <table:table-row>
          <table:table-cell table:number-columns-repeated="4"/>
          <table:table-cell office:value-type="string" office:string-value="2A110"/>
          <table:table-cell/>
          <table:table-cell office:value-type="string" office:string-value="Medicina generale"/>
          <table:table-cell office:value-type="float" office:value="186"/>
          <table:table-cell office:value-type="float" office:value="3413"/>
          <table:table-cell office:value-type="float" office:value="34686289"/>
          <table:table-cell office:value-type="float" office:value="439"/>
          <table:table-cell office:value-type="float" office:value="58502"/>
          <table:table-cell office:value-type="float" office:value="151950"/>
          <table:table-cell office:value-type="float" office:value="0"/>
          <table:table-cell office:value-type="float" office:value="1869"/>
          <table:table-cell office:value-type="float" office:value="902478"/>
          <table:table-cell office:value-type="float" office:value="3490"/>
          <table:table-cell office:value-type="float" office:value="0"/>
          <table:table-cell office:value-type="float" office:value="61"/>
          <table:table-cell office:value-type="float" office:value="0"/>
          <table:table-cell office:value-type="float" office:value="35808677"/>
          <table:table-cell table:number-columns-repeated="16363"/>
        </table:table-row>
        <table:table-row>
          <table:table-cell table:number-columns-repeated="5"/>
          <table:table-cell office:value-type="string" office:string-value="2A111"/>
          <table:table-cell office:value-type="string" office:string-value="Medicina generale - Attività in convenzione"/>
          <table:table-cell office:value-type="float" office:value="173"/>
          <table:table-cell office:value-type="float" office:value="3397"/>
          <table:table-cell office:value-type="float" office:value="33430832"/>
          <table:table-cell office:value-type="float" office:value="339"/>
          <table:table-cell office:value-type="float" office:value="57387"/>
          <table:table-cell office:value-type="float" office:value="149011"/>
          <table:table-cell office:value-type="float" office:value="0"/>
          <table:table-cell office:value-type="float" office:value="0"/>
          <table:table-cell office:value-type="float" office:value="901117"/>
          <table:table-cell office:value-type="float" office:value="634"/>
          <table:table-cell office:value-type="float" office:value="0"/>
          <table:table-cell office:value-type="float" office:value="57"/>
          <table:table-cell office:value-type="float" office:value="0"/>
          <table:table-cell office:value-type="float" office:value="34542947"/>
          <table:table-cell table:number-columns-repeated="16363"/>
        </table:table-row>
        <table:table-row>
          <table:table-cell table:number-columns-repeated="5"/>
          <table:table-cell office:value-type="string" office:string-value="2A112"/>
          <table:table-cell office:value-type="string" office:string-value="Medicina generale - Prestazioni erogate nelle cure domiciliari"/>
          <table:table-cell office:value-type="float" office:value="0"/>
          <table:table-cell office:value-type="float" office:value="0"/>
          <table:table-cell office:value-type="float" office:value="3683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1109"/>
          <table:table-cell table:number-columns-repeated="16363"/>
        </table:table-row>
        <table:table-row>
          <table:table-cell table:number-columns-repeated="5"/>
          <table:table-cell office:value-type="string" office:string-value="2A113"/>
          <table:table-cell office:value-type="string" office:string-value="Medicina generale - Prestazioni erogate presso strutture residenziali e semiresidenzi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5"/>
          <table:table-cell office:value-type="string" office:string-value="2A114"/>
          <table:table-cell office:value-type="string" office:string-value="Medicina generale - Programmi vaccinali"/>
          <table:table-cell office:value-type="float" office:value="13"/>
          <table:table-cell office:value-type="float" office:value="16"/>
          <table:table-cell office:value-type="float" office:value="887137"/>
          <table:table-cell office:value-type="float" office:value="100"/>
          <table:table-cell office:value-type="float" office:value="1115"/>
          <table:table-cell office:value-type="float" office:value="2939"/>
          <table:table-cell office:value-type="float" office:value="0"/>
          <table:table-cell office:value-type="float" office:value="1869"/>
          <table:table-cell office:value-type="float" office:value="1361"/>
          <table:table-cell office:value-type="float" office:value="67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894621"/>
          <table:table-cell table:number-columns-repeated="16363"/>
        </table:table-row>
        <table:table-row>
          <table:table-cell table:number-columns-repeated="5"/>
          <table:table-cell office:value-type="string" office:string-value="2A115"/>
          <table:table-cell office:value-type="string" office:string-value="Medicina generale - Attività presso UCC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5"/>
          <table:table-cell office:value-type="string" office:string-value="2A116"/>
          <table:table-cell office:value-type="string" office:string-value="Medicina generale - Attività  presso - Ospedali di Comunità  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4"/>
          <table:table-cell office:value-type="string" office:string-value="2A120"/>
          <table:table-cell/>
          <table:table-cell office:value-type="string" office:string-value="Pediatria di libera scelta"/>
          <table:table-cell office:value-type="float" office:value="655"/>
          <table:table-cell office:value-type="float" office:value="752"/>
          <table:table-cell office:value-type="float" office:value="8630357"/>
          <table:table-cell office:value-type="float" office:value="84"/>
          <table:table-cell office:value-type="float" office:value="13556"/>
          <table:table-cell office:value-type="float" office:value="32988"/>
          <table:table-cell office:value-type="float" office:value="0"/>
          <table:table-cell office:value-type="float" office:value="177"/>
          <table:table-cell office:value-type="float" office:value="206807"/>
          <table:table-cell office:value-type="float" office:value="130"/>
          <table:table-cell office:value-type="float" office:value="0"/>
          <table:table-cell office:value-type="float" office:value="13"/>
          <table:table-cell office:value-type="float" office:value="0"/>
          <table:table-cell office:value-type="float" office:value="8885519"/>
          <table:table-cell table:number-columns-repeated="16363"/>
        </table:table-row>
        <table:table-row>
          <table:table-cell table:number-columns-repeated="5"/>
          <table:table-cell office:value-type="string" office:string-value="2A121"/>
          <table:table-cell office:value-type="string" office:string-value="Pediatria di libera scelta - Attività in convenzione"/>
          <table:table-cell office:value-type="float" office:value="655"/>
          <table:table-cell office:value-type="float" office:value="752"/>
          <table:table-cell office:value-type="float" office:value="8313946"/>
          <table:table-cell office:value-type="float" office:value="84"/>
          <table:table-cell office:value-type="float" office:value="13556"/>
          <table:table-cell office:value-type="float" office:value="32988"/>
          <table:table-cell office:value-type="float" office:value="0"/>
          <table:table-cell office:value-type="float" office:value="177"/>
          <table:table-cell office:value-type="float" office:value="206807"/>
          <table:table-cell office:value-type="float" office:value="130"/>
          <table:table-cell office:value-type="float" office:value="0"/>
          <table:table-cell office:value-type="float" office:value="13"/>
          <table:table-cell office:value-type="float" office:value="0"/>
          <table:table-cell office:value-type="float" office:value="8569108"/>
          <table:table-cell table:number-columns-repeated="16363"/>
        </table:table-row>
        <table:table-row>
          <table:table-cell table:number-columns-repeated="5"/>
          <table:table-cell office:value-type="string" office:string-value="2A122"/>
          <table:table-cell office:value-type="string" office:string-value="Pediatria di libera scelta - Prestazioni erogate nelle cure domicili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5"/>
          <table:table-cell office:value-type="string" office:string-value="2A123"/>
          <table:table-cell office:value-type="string" office:string-value="Pediatria di libera scelta - Programmi vaccinali"/>
          <table:table-cell office:value-type="float" office:value="0"/>
          <table:table-cell office:value-type="float" office:value="0"/>
          <table:table-cell office:value-type="float" office:value="3164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11"/>
          <table:table-cell table:number-columns-repeated="16363"/>
        </table:table-row>
        <table:table-row>
          <table:table-cell table:number-columns-repeated="5"/>
          <table:table-cell office:value-type="string" office:string-value="2A124"/>
          <table:table-cell office:value-type="string" office:string-value="Pediatria di libera scelta - Attività presso UCC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5"/>
          <table:table-cell office:value-type="string" office:string-value="2A125"/>
          <table:table-cell office:value-type="string" office:string-value="Pediatria di libera scelta - Attività  presso Ospedali di Comunità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4"/>
          <table:table-cell office:value-type="string" office:string-value="2A130"/>
          <table:table-cell/>
          <table:table-cell office:value-type="string" office:string-value="Altra assistenza sanitaria di base"/>
          <table:table-cell office:value-type="float" office:value="80090"/>
          <table:table-cell office:value-type="float" office:value="18825"/>
          <table:table-cell office:value-type="float" office:value="0"/>
          <table:table-cell office:value-type="float" office:value="491738"/>
          <table:table-cell office:value-type="float" office:value="689573"/>
          <table:table-cell office:value-type="float" office:value="1908499"/>
          <table:table-cell office:value-type="float" office:value="10420"/>
          <table:table-cell office:value-type="float" office:value="418597"/>
          <table:table-cell office:value-type="float" office:value="1344465"/>
          <table:table-cell office:value-type="float" office:value="260599"/>
          <table:table-cell office:value-type="float" office:value="3141"/>
          <table:table-cell office:value-type="float" office:value="37368"/>
          <table:table-cell office:value-type="float" office:value="187"/>
          <table:table-cell office:value-type="float" office:value="5263502"/>
          <table:table-cell table:number-columns-repeated="16363"/>
        </table:table-row>
        <table:table-row>
          <table:table-cell table:number-columns-repeated="5"/>
          <table:table-cell office:value-type="string" office:string-value="2A131"/>
          <table:table-cell office:value-type="string" office:string-value="Altra assistenza sanitaria di base : Assistenza distrettuale e  UCCP"/>
          <table:table-cell office:value-type="float" office:value="36874"/>
          <table:table-cell office:value-type="float" office:value="12880"/>
          <table:table-cell office:value-type="float" office:value="0"/>
          <table:table-cell office:value-type="float" office:value="424769"/>
          <table:table-cell office:value-type="float" office:value="530679"/>
          <table:table-cell office:value-type="float" office:value="1324588"/>
          <table:table-cell office:value-type="float" office:value="6808"/>
          <table:table-cell office:value-type="float" office:value="42460"/>
          <table:table-cell office:value-type="float" office:value="1300188"/>
          <table:table-cell office:value-type="float" office:value="208511"/>
          <table:table-cell office:value-type="float" office:value="2052"/>
          <table:table-cell office:value-type="float" office:value="24457"/>
          <table:table-cell office:value-type="float" office:value="122"/>
          <table:table-cell office:value-type="float" office:value="3914388"/>
          <table:table-cell table:number-columns-repeated="16363"/>
        </table:table-row>
        <table:table-row>
          <table:table-cell table:number-columns-repeated="5"/>
          <table:table-cell office:value-type="string" office:string-value="2A132"/>
          <table:table-cell office:value-type="string" office:string-value="Altra assistenza sanitaria di base - Ospedali di Comunità "/>
          <table:table-cell office:value-type="float" office:value="43216"/>
          <table:table-cell office:value-type="float" office:value="5945"/>
          <table:table-cell office:value-type="float" office:value="0"/>
          <table:table-cell office:value-type="float" office:value="66969"/>
          <table:table-cell office:value-type="float" office:value="158894"/>
          <table:table-cell office:value-type="float" office:value="583911"/>
          <table:table-cell office:value-type="float" office:value="3612"/>
          <table:table-cell office:value-type="float" office:value="376137"/>
          <table:table-cell office:value-type="float" office:value="44277"/>
          <table:table-cell office:value-type="float" office:value="52088"/>
          <table:table-cell office:value-type="float" office:value="1089"/>
          <table:table-cell office:value-type="float" office:value="12911"/>
          <table:table-cell office:value-type="float" office:value="65"/>
          <table:table-cell office:value-type="float" office:value="1349114"/>
          <table:table-cell table:number-columns-repeated="16363"/>
        </table:table-row>
        <table:table-row>
          <table:table-cell table:number-columns-repeated="3"/>
          <table:table-cell office:value-type="string" office:string-value="2B100"/>
          <table:table-cell table:number-columns-repeated="2"/>
          <table:table-cell office:value-type="string" office:string-value="Continuità assistenziale"/>
          <table:table-cell office:value-type="float" office:value="3461"/>
          <table:table-cell office:value-type="float" office:value="4035"/>
          <table:table-cell office:value-type="float" office:value="3658062"/>
          <table:table-cell office:value-type="float" office:value="28"/>
          <table:table-cell office:value-type="float" office:value="10243"/>
          <table:table-cell office:value-type="float" office:value="810"/>
          <table:table-cell office:value-type="float" office:value="0"/>
          <table:table-cell office:value-type="float" office:value="515"/>
          <table:table-cell office:value-type="float" office:value="375"/>
          <table:table-cell office:value-type="float" office:value="3046"/>
          <table:table-cell office:value-type="float" office:value="0"/>
          <table:table-cell office:value-type="float" office:value="768"/>
          <table:table-cell office:value-type="float" office:value="0"/>
          <table:table-cell office:value-type="float" office:value="3681343"/>
          <table:table-cell table:number-columns-repeated="16363"/>
        </table:table-row>
        <table:table-row>
          <table:table-cell table:number-columns-repeated="3"/>
          <table:table-cell office:value-type="string" office:string-value="2C100"/>
          <table:table-cell table:number-columns-repeated="2"/>
          <table:table-cell office:value-type="string" office:string-value="Assistenza ai turis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3"/>
          <table:table-cell office:value-type="string" office:string-value="2D100"/>
          <table:table-cell table:number-columns-repeated="2"/>
          <table:table-cell office:value-type="string" office:string-value="Emergenza sanitaria territoriale "/>
          <table:table-cell office:value-type="float" office:value="49452"/>
          <table:table-cell office:value-type="float" office:value="154"/>
          <table:table-cell office:value-type="float" office:value="0"/>
          <table:table-cell office:value-type="float" office:value="188563"/>
          <table:table-cell office:value-type="float" office:value="37107"/>
          <table:table-cell office:value-type="float" office:value="28196"/>
          <table:table-cell office:value-type="float" office:value="117"/>
          <table:table-cell office:value-type="float" office:value="708"/>
          <table:table-cell office:value-type="float" office:value="1296"/>
          <table:table-cell office:value-type="float" office:value="1950"/>
          <table:table-cell office:value-type="float" office:value="35"/>
          <table:table-cell office:value-type="float" office:value="56911"/>
          <table:table-cell office:value-type="float" office:value="2"/>
          <table:table-cell office:value-type="float" office:value="364491"/>
          <table:table-cell table:number-columns-repeated="16363"/>
        </table:table-row>
        <table:table-row>
          <table:table-cell table:number-columns-repeated="3"/>
          <table:table-cell office:value-type="string" office:string-value="2E100"/>
          <table:table-cell table:number-columns-repeated="2"/>
          <table:table-cell office:value-type="string" office:string-value="Assistenza farmaceutica "/>
          <table:table-cell office:value-type="float" office:value="531785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508573"/>
          <table:table-cell table:number-columns-repeated="16363"/>
        </table:table-row>
        <table:table-row>
          <table:table-cell table:number-columns-repeated="4"/>
          <table:table-cell office:value-type="string" office:string-value="2E110"/>
          <table:table-cell/>
          <table:table-cell office:value-type="string" office:string-value="Assistenza farmaceutica erogata in regime di conven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4"/>
          <table:table-cell office:value-type="string" office:string-value="2E120"/>
          <table:table-cell/>
          <table:table-cell office:value-type="string" office:string-value="Assistenza farmaceutica - erogazione diretta a livello territoriale "/>
          <table:table-cell office:value-type="float" office:value="137318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31891"/>
          <table:table-cell table:number-columns-repeated="16363"/>
        </table:table-row>
        <table:table-row>
          <table:table-cell table:number-columns-repeated="5"/>
          <table:table-cell office:value-type="string" office:string-value="2E121"/>
          <table:table-cell office:value-type="string" office:string-value="Assistenza farmaceutica - erogazione diretta a livello territoriale - Distribuzione Diretta"/>
          <table:table-cell office:value-type="float" office:value="137318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31891"/>
          <table:table-cell table:number-columns-repeated="16363"/>
        </table:table-row>
        <table:table-row>
          <table:table-cell table:number-columns-repeated="5"/>
          <table:table-cell office:value-type="string" office:string-value="2E122"/>
          <table:table-cell office:value-type="string" office:string-value="Assistenza farmaceutica - erogazione diretta a livello territoriale - Distribuzione Per Con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4"/>
          <table:table-cell office:value-type="string" office:string-value="2E130"/>
          <table:table-cell/>
          <table:table-cell office:value-type="string" office:string-value="Assistenza farmaceutica - erogazione diretta a livello ospedaliero "/>
          <table:table-cell office:value-type="float" office:value="394466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776682"/>
          <table:table-cell table:number-columns-repeated="16363"/>
        </table:table-row>
        <table:table-row>
          <table:table-cell table:number-columns-repeated="3"/>
          <table:table-cell office:value-type="string" office:string-value="2F100"/>
          <table:table-cell table:number-columns-repeated="2"/>
          <table:table-cell office:value-type="string" office:string-value="Assistenza integrativa e protesica"/>
          <table:table-cell office:value-type="float" office:value="1070879"/>
          <table:table-cell office:value-type="float" office:value="7130"/>
          <table:table-cell office:value-type="float" office:value="630794"/>
          <table:table-cell office:value-type="float" office:value="378401"/>
          <table:table-cell office:value-type="float" office:value="339040"/>
          <table:table-cell office:value-type="float" office:value="637467"/>
          <table:table-cell office:value-type="float" office:value="2199"/>
          <table:table-cell office:value-type="float" office:value="36763"/>
          <table:table-cell office:value-type="float" office:value="707581"/>
          <table:table-cell office:value-type="float" office:value="141921"/>
          <table:table-cell office:value-type="float" office:value="663"/>
          <table:table-cell office:value-type="float" office:value="8021"/>
          <table:table-cell office:value-type="float" office:value="40"/>
          <table:table-cell office:value-type="float" office:value="3960899"/>
          <table:table-cell table:number-columns-repeated="16363"/>
        </table:table-row>
        <table:table-row>
          <table:table-cell table:number-columns-repeated="4"/>
          <table:table-cell office:value-type="string" office:string-value="2F110"/>
          <table:table-cell/>
          <table:table-cell office:value-type="string" office:string-value="Assistenza integrativa-Totale"/>
          <table:table-cell office:value-type="float" office:value="1070879"/>
          <table:table-cell office:value-type="float" office:value="7130"/>
          <table:table-cell office:value-type="float" office:value="630794"/>
          <table:table-cell office:value-type="float" office:value="378401"/>
          <table:table-cell office:value-type="float" office:value="339040"/>
          <table:table-cell office:value-type="float" office:value="637467"/>
          <table:table-cell office:value-type="float" office:value="2199"/>
          <table:table-cell office:value-type="float" office:value="36763"/>
          <table:table-cell office:value-type="float" office:value="707581"/>
          <table:table-cell office:value-type="float" office:value="141921"/>
          <table:table-cell office:value-type="float" office:value="663"/>
          <table:table-cell office:value-type="float" office:value="8021"/>
          <table:table-cell office:value-type="float" office:value="40"/>
          <table:table-cell office:value-type="float" office:value="3960899"/>
          <table:table-cell table:number-columns-repeated="16363"/>
        </table:table-row>
        <table:table-row>
          <table:table-cell table:number-columns-repeated="5"/>
          <table:table-cell office:value-type="string" office:string-value="2F111"/>
          <table:table-cell office:value-type="string" office:string-value="Assistenza integrativa - Presidi per persone affette da malattia diabetica o da malattie rare"/>
          <table:table-cell office:value-type="float" office:value="6485"/>
          <table:table-cell office:value-type="float" office:value="951"/>
          <table:table-cell office:value-type="float" office:value="0"/>
          <table:table-cell office:value-type="float" office:value="112463"/>
          <table:table-cell office:value-type="float" office:value="83299"/>
          <table:table-cell office:value-type="float" office:value="143793"/>
          <table:table-cell office:value-type="float" office:value="0"/>
          <table:table-cell office:value-type="float" office:value="372"/>
          <table:table-cell office:value-type="float" office:value="73660"/>
          <table:table-cell office:value-type="float" office:value="39872"/>
          <table:table-cell office:value-type="float" office:value="0"/>
          <table:table-cell office:value-type="float" office:value="40"/>
          <table:table-cell office:value-type="float" office:value="0"/>
          <table:table-cell office:value-type="float" office:value="460935"/>
          <table:table-cell table:number-columns-repeated="16363"/>
        </table:table-row>
        <table:table-row>
          <table:table-cell table:number-columns-repeated="5"/>
          <table:table-cell office:value-type="string" office:string-value="2F112"/>
          <table:table-cell office:value-type="string" office:string-value="Assistenza integrativa - Prodotti destinati a un’alimentazione particolare"/>
          <table:table-cell office:value-type="float" office:value="988275"/>
          <table:table-cell office:value-type="float" office:value="2953"/>
          <table:table-cell office:value-type="float" office:value="630794"/>
          <table:table-cell office:value-type="float" office:value="78137"/>
          <table:table-cell office:value-type="float" office:value="112870"/>
          <table:table-cell office:value-type="float" office:value="243373"/>
          <table:table-cell office:value-type="float" office:value="2199"/>
          <table:table-cell office:value-type="float" office:value="29002"/>
          <table:table-cell office:value-type="float" office:value="506226"/>
          <table:table-cell office:value-type="float" office:value="35355"/>
          <table:table-cell office:value-type="float" office:value="663"/>
          <table:table-cell office:value-type="float" office:value="7900"/>
          <table:table-cell office:value-type="float" office:value="40"/>
          <table:table-cell office:value-type="float" office:value="2637787"/>
          <table:table-cell table:number-columns-repeated="16363"/>
        </table:table-row>
        <table:table-row>
          <table:table-cell table:number-columns-repeated="5"/>
          <table:table-cell office:value-type="string" office:string-value="2F113"/>
          <table:table-cell office:value-type="string" office:string-value="Assistenza integrativa - Dispositivi monouso"/>
          <table:table-cell office:value-type="float" office:value="76119"/>
          <table:table-cell office:value-type="float" office:value="3226"/>
          <table:table-cell office:value-type="float" office:value="0"/>
          <table:table-cell office:value-type="float" office:value="187801"/>
          <table:table-cell office:value-type="float" office:value="142871"/>
          <table:table-cell office:value-type="float" office:value="250301"/>
          <table:table-cell office:value-type="float" office:value="0"/>
          <table:table-cell office:value-type="float" office:value="7389"/>
          <table:table-cell office:value-type="float" office:value="127695"/>
          <table:table-cell office:value-type="float" office:value="66694"/>
          <table:table-cell office:value-type="float" office:value="0"/>
          <table:table-cell office:value-type="float" office:value="81"/>
          <table:table-cell office:value-type="float" office:value="0"/>
          <table:table-cell office:value-type="float" office:value="862177"/>
          <table:table-cell table:number-columns-repeated="16363"/>
        </table:table-row>
        <table:table-row>
          <table:table-cell table:number-columns-repeated="4"/>
          <table:table-cell office:value-type="string" office:string-value="2F120"/>
          <table:table-cell/>
          <table:table-cell office:value-type="string" office:string-value="Assistenza protes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3"/>
          <table:table-cell office:value-type="string" office:string-value="2G100"/>
          <table:table-cell table:number-columns-repeated="2"/>
          <table:table-cell office:value-type="string" office:string-value="Assistenza specialistica ambulatoriale"/>
          <table:table-cell office:value-type="float" office:value="37333759"/>
          <table:table-cell office:value-type="float" office:value="273656"/>
          <table:table-cell office:value-type="float" office:value="3312080"/>
          <table:table-cell office:value-type="float" office:value="11020994"/>
          <table:table-cell office:value-type="float" office:value="10580553"/>
          <table:table-cell office:value-type="float" office:value="44162312"/>
          <table:table-cell office:value-type="float" office:value="183286"/>
          <table:table-cell office:value-type="float" office:value="6729859"/>
          <table:table-cell office:value-type="float" office:value="7623165"/>
          <table:table-cell office:value-type="float" office:value="4494790"/>
          <table:table-cell office:value-type="float" office:value="55230"/>
          <table:table-cell office:value-type="float" office:value="784547"/>
          <table:table-cell office:value-type="float" office:value="3295"/>
          <table:table-cell office:value-type="float" office:value="126557526"/>
          <table:table-cell table:number-columns-repeated="16363"/>
        </table:table-row>
        <table:table-row>
          <table:table-cell table:number-columns-repeated="4"/>
          <table:table-cell office:value-type="string" office:string-value="2G110"/>
          <table:table-cell/>
          <table:table-cell office:value-type="string" office:string-value="Assistenza specialistica ambulatoriale - Attività prodotta in ambito ospedaliero"/>
          <table:table-cell office:value-type="float" office:value="36592049"/>
          <table:table-cell office:value-type="float" office:value="258435"/>
          <table:table-cell office:value-type="float" office:value="1719284"/>
          <table:table-cell office:value-type="float" office:value="10913056"/>
          <table:table-cell office:value-type="float" office:value="10430370"/>
          <table:table-cell office:value-type="float" office:value="43169969"/>
          <table:table-cell office:value-type="float" office:value="179095"/>
          <table:table-cell office:value-type="float" office:value="6622526"/>
          <table:table-cell office:value-type="float" office:value="7563293"/>
          <table:table-cell office:value-type="float" office:value="4447551"/>
          <table:table-cell office:value-type="float" office:value="53967"/>
          <table:table-cell office:value-type="float" office:value="759857"/>
          <table:table-cell office:value-type="float" office:value="3220"/>
          <table:table-cell office:value-type="float" office:value="122712672"/>
          <table:table-cell table:number-columns-repeated="16363"/>
        </table:table-row>
        <table:table-row>
          <table:table-cell table:number-columns-repeated="5"/>
          <table:table-cell office:value-type="string" office:string-value="2G111"/>
          <table:table-cell office:value-type="string" office:string-value="Assistenza specialistica ambulatoriale - Attività prodotta in ambito ospedaliero - Attività di laboratorio "/>
          <table:table-cell office:value-type="float" office:value="3762767"/>
          <table:table-cell office:value-type="float" office:value="53553"/>
          <table:table-cell office:value-type="float" office:value="0"/>
          <table:table-cell office:value-type="float" office:value="1298359"/>
          <table:table-cell office:value-type="float" office:value="1945717"/>
          <table:table-cell office:value-type="float" office:value="8169292"/>
          <table:table-cell office:value-type="float" office:value="23502"/>
          <table:table-cell office:value-type="float" office:value="1184399"/>
          <table:table-cell office:value-type="float" office:value="2271389"/>
          <table:table-cell office:value-type="float" office:value="499232"/>
          <table:table-cell office:value-type="float" office:value="6285"/>
          <table:table-cell office:value-type="float" office:value="70860"/>
          <table:table-cell office:value-type="float" office:value="340"/>
          <table:table-cell office:value-type="float" office:value="19285695"/>
          <table:table-cell table:number-columns-repeated="16363"/>
        </table:table-row>
        <table:table-row>
          <table:table-cell table:number-columns-repeated="5"/>
          <table:table-cell office:value-type="string" office:string-value="2G112"/>
          <table:table-cell office:value-type="string" office:string-value="Assistenza specialistica ambulatoriale - Attività prodotta in ambito ospedaliero – Diagnostica strumentale"/>
          <table:table-cell office:value-type="float" office:value="1722097"/>
          <table:table-cell office:value-type="float" office:value="24900"/>
          <table:table-cell office:value-type="float" office:value="0"/>
          <table:table-cell office:value-type="float" office:value="1382097"/>
          <table:table-cell office:value-type="float" office:value="1284243"/>
          <table:table-cell office:value-type="float" office:value="4493631"/>
          <table:table-cell office:value-type="float" office:value="13773"/>
          <table:table-cell office:value-type="float" office:value="454258"/>
          <table:table-cell office:value-type="float" office:value="414692"/>
          <table:table-cell office:value-type="float" office:value="1081225"/>
          <table:table-cell office:value-type="float" office:value="5109"/>
          <table:table-cell office:value-type="float" office:value="71983"/>
          <table:table-cell office:value-type="float" office:value="305"/>
          <table:table-cell office:value-type="float" office:value="10948313"/>
          <table:table-cell table:number-columns-repeated="16363"/>
        </table:table-row>
        <table:table-row>
          <table:table-cell table:number-columns-repeated="5"/>
          <table:table-cell office:value-type="string" office:string-value="2G113"/>
          <table:table-cell office:value-type="string" office:string-value="Assistenza specialistica ambulatoriale - Attività prodotta in ambito ospedaliero – Attività clinica"/>
          <table:table-cell office:value-type="float" office:value="5909675"/>
          <table:table-cell office:value-type="float" office:value="179982"/>
          <table:table-cell office:value-type="float" office:value="1719284"/>
          <table:table-cell office:value-type="float" office:value="8232600"/>
          <table:table-cell office:value-type="float" office:value="7200410"/>
          <table:table-cell office:value-type="float" office:value="30507046"/>
          <table:table-cell office:value-type="float" office:value="141820"/>
          <table:table-cell office:value-type="float" office:value="4983869"/>
          <table:table-cell office:value-type="float" office:value="4877212"/>
          <table:table-cell office:value-type="float" office:value="2867094"/>
          <table:table-cell office:value-type="float" office:value="42573"/>
          <table:table-cell office:value-type="float" office:value="617014"/>
          <table:table-cell office:value-type="float" office:value="2575"/>
          <table:table-cell office:value-type="float" office:value="67281154"/>
          <table:table-cell table:number-columns-repeated="16363"/>
        </table:table-row>
        <table:table-row>
          <table:table-cell table:number-columns-repeated="5"/>
          <table:table-cell office:value-type="string" office:string-value="2G114"/>
          <table:table-cell office:value-type="string" office:string-value="Assistenza specialistica ambulatoriale - Attività prodotta in ambito ospedaliero - Farmaci ad alto costo rimborsati extra tariffa"/>
          <table:table-cell office:value-type="float" office:value="251975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197510"/>
          <table:table-cell table:number-columns-repeated="16363"/>
        </table:table-row>
        <table:table-row>
          <table:table-cell table:number-columns-repeated="5"/>
          <table:table-cell office:value-type="string" office:string-value="2G115"/>
          <table:table-cell office:value-type="string" office:string-value="Assistenza specialistica ambulatoriale - Attività prodotta in ambito ospedaliero - Dispositivi ad alto costo rimborsati extra tariff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4"/>
          <table:table-cell office:value-type="string" office:string-value="2G120"/>
          <table:table-cell/>
          <table:table-cell office:value-type="string" office:string-value="Assistenza specialistica ambulatoriale - Attività prodotta in ambito distrettuale e da terzi"/>
          <table:table-cell office:value-type="float" office:value="741710"/>
          <table:table-cell office:value-type="float" office:value="15221"/>
          <table:table-cell office:value-type="float" office:value="112667"/>
          <table:table-cell office:value-type="float" office:value="107938"/>
          <table:table-cell office:value-type="float" office:value="150183"/>
          <table:table-cell office:value-type="float" office:value="992343"/>
          <table:table-cell office:value-type="float" office:value="4191"/>
          <table:table-cell office:value-type="float" office:value="107333"/>
          <table:table-cell office:value-type="float" office:value="59872"/>
          <table:table-cell office:value-type="float" office:value="47239"/>
          <table:table-cell office:value-type="float" office:value="1263"/>
          <table:table-cell office:value-type="float" office:value="24690"/>
          <table:table-cell office:value-type="float" office:value="75"/>
          <table:table-cell office:value-type="float" office:value="2364725"/>
          <table:table-cell table:number-columns-repeated="16363"/>
        </table:table-row>
        <table:table-row>
          <table:table-cell table:number-columns-repeated="5"/>
          <table:table-cell office:value-type="string" office:string-value="2G121"/>
          <table:table-cell office:value-type="string" office:string-value="Assistenza specialistica ambulatoriale - Attività prodotta in ambito distrettuale e da terzi - Attività di laboratorio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21"/>
          <table:table-cell table:number-columns-repeated="16363"/>
        </table:table-row>
        <table:table-row>
          <table:table-cell table:number-columns-repeated="5"/>
          <table:table-cell office:value-type="string" office:string-value="2G122"/>
          <table:table-cell office:value-type="string" office:string-value="Assistenza specialistica ambulatoriale Attività prodotta in ambito distrettuale e da terzi – Diagnostica strument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5"/>
          <table:table-cell office:value-type="string" office:string-value="2G123"/>
          <table:table-cell office:value-type="string" office:string-value="Assistenza specialistica ambulatoriale - Attività prodotta in ambito distrettuale e da terzi - Attività clinica"/>
          <table:table-cell office:value-type="float" office:value="10746"/>
          <table:table-cell office:value-type="float" office:value="15221"/>
          <table:table-cell office:value-type="float" office:value="112667"/>
          <table:table-cell office:value-type="float" office:value="107938"/>
          <table:table-cell office:value-type="float" office:value="150183"/>
          <table:table-cell office:value-type="float" office:value="974122"/>
          <table:table-cell office:value-type="float" office:value="4191"/>
          <table:table-cell office:value-type="float" office:value="107333"/>
          <table:table-cell office:value-type="float" office:value="59872"/>
          <table:table-cell office:value-type="float" office:value="47239"/>
          <table:table-cell office:value-type="float" office:value="1263"/>
          <table:table-cell office:value-type="float" office:value="24690"/>
          <table:table-cell office:value-type="float" office:value="75"/>
          <table:table-cell office:value-type="float" office:value="1615540"/>
          <table:table-cell table:number-columns-repeated="16363"/>
        </table:table-row>
        <table:table-row>
          <table:table-cell table:number-columns-repeated="5"/>
          <table:table-cell office:value-type="string" office:string-value="2G124"/>
          <table:table-cell office:value-type="string" office:string-value="Assistenza specialistica ambulatoriale - Attività prodotta in ambito distrettuale e da terzi – Farmaci ad alto costo rimborsati extra – tariffa"/>
          <table:table-cell office:value-type="float" office:value="7309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0964"/>
          <table:table-cell table:number-columns-repeated="16363"/>
        </table:table-row>
        <table:table-row>
          <table:table-cell table:number-columns-repeated="5"/>
          <table:table-cell office:value-type="string" office:string-value="2G125"/>
          <table:table-cell office:value-type="string" office:string-value="Assistenza specialistica ambulatoriale - Attività prodotta in ambito distrettuale e da terzi – Dispositivi ad alto costo rimborsati extra – tariff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4"/>
          <table:table-cell office:value-type="string" office:string-value="2G130"/>
          <table:table-cell/>
          <table:table-cell office:value-type="string" office:string-value="Assistenza specialistica ambulatoriale – Trasporto utenti "/>
          <table:table-cell office:value-type="float" office:value="0"/>
          <table:table-cell office:value-type="float" office:value="0"/>
          <table:table-cell office:value-type="float" office:value="14801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129"/>
          <table:table-cell table:number-columns-repeated="16363"/>
        </table:table-row>
        <table:table-row>
          <table:table-cell table:number-columns-repeated="3"/>
          <table:table-cell office:value-type="string" office:string-value="2H100"/>
          <table:table-cell table:number-columns-repeated="2"/>
          <table:table-cell office:value-type="string" office:string-value="Assistenza  sociosanitaria distrettuale, domiciliare e territoriale  "/>
          <table:table-cell office:value-type="float" office:value="289067"/>
          <table:table-cell office:value-type="float" office:value="43138"/>
          <table:table-cell office:value-type="float" office:value="0"/>
          <table:table-cell office:value-type="float" office:value="2120294"/>
          <table:table-cell office:value-type="float" office:value="2947811"/>
          <table:table-cell office:value-type="float" office:value="15793649"/>
          <table:table-cell office:value-type="float" office:value="68940"/>
          <table:table-cell office:value-type="float" office:value="2235958"/>
          <table:table-cell office:value-type="float" office:value="933127"/>
          <table:table-cell office:value-type="float" office:value="292585"/>
          <table:table-cell office:value-type="float" office:value="20774"/>
          <table:table-cell office:value-type="float" office:value="247099"/>
          <table:table-cell office:value-type="float" office:value="1239"/>
          <table:table-cell office:value-type="float" office:value="24993681"/>
          <table:table-cell table:number-columns-repeated="16363"/>
        </table:table-row>
        <table:table-row>
          <table:table-cell table:number-columns-repeated="4"/>
          <table:table-cell office:value-type="string" office:string-value="2H110"/>
          <table:table-cell/>
          <table:table-cell office:value-type="string" office:string-value="Assistenza sociosanitaria distrettuale, domiciliare e territoriale  – Cure domiciliari "/>
          <table:table-cell office:value-type="float" office:value="132633"/>
          <table:table-cell office:value-type="float" office:value="6577"/>
          <table:table-cell office:value-type="float" office:value="0"/>
          <table:table-cell office:value-type="float" office:value="344196"/>
          <table:table-cell office:value-type="float" office:value="330538"/>
          <table:table-cell office:value-type="float" office:value="2690989"/>
          <table:table-cell office:value-type="float" office:value="11674"/>
          <table:table-cell office:value-type="float" office:value="523061"/>
          <table:table-cell office:value-type="float" office:value="195450"/>
          <table:table-cell office:value-type="float" office:value="61577"/>
          <table:table-cell office:value-type="float" office:value="3518"/>
          <table:table-cell office:value-type="float" office:value="41739"/>
          <table:table-cell office:value-type="float" office:value="210"/>
          <table:table-cell office:value-type="float" office:value="4342162"/>
          <table:table-cell table:number-columns-repeated="16363"/>
        </table:table-row>
        <table:table-row>
          <table:table-cell table:number-columns-repeated="5"/>
          <table:table-cell office:value-type="string" office:string-value="2H111"/>
          <table:table-cell office:value-type="string" office:string-value="Cure domiciliari"/>
          <table:table-cell office:value-type="float" office:value="43559"/>
          <table:table-cell office:value-type="float" office:value="5128"/>
          <table:table-cell office:value-type="float" office:value="0"/>
          <table:table-cell office:value-type="float" office:value="330175"/>
          <table:table-cell office:value-type="float" office:value="269478"/>
          <table:table-cell office:value-type="float" office:value="1993745"/>
          <table:table-cell office:value-type="float" office:value="9009"/>
          <table:table-cell office:value-type="float" office:value="489427"/>
          <table:table-cell office:value-type="float" office:value="157395"/>
          <table:table-cell office:value-type="float" office:value="55281"/>
          <table:table-cell office:value-type="float" office:value="2715"/>
          <table:table-cell office:value-type="float" office:value="32199"/>
          <table:table-cell office:value-type="float" office:value="162"/>
          <table:table-cell office:value-type="float" office:value="3388273"/>
          <table:table-cell table:number-columns-repeated="16363"/>
        </table:table-row>
        <table:table-row>
          <table:table-cell table:number-columns-repeated="5"/>
          <table:table-cell office:value-type="string" office:string-value="2H112"/>
          <table:table-cell office:value-type="string" office:string-value="Cure palliative domiciliari"/>
          <table:table-cell office:value-type="float" office:value="89074"/>
          <table:table-cell office:value-type="float" office:value="1449"/>
          <table:table-cell office:value-type="float" office:value="0"/>
          <table:table-cell office:value-type="float" office:value="14021"/>
          <table:table-cell office:value-type="float" office:value="61060"/>
          <table:table-cell office:value-type="float" office:value="697244"/>
          <table:table-cell office:value-type="float" office:value="2665"/>
          <table:table-cell office:value-type="float" office:value="33634"/>
          <table:table-cell office:value-type="float" office:value="38055"/>
          <table:table-cell office:value-type="float" office:value="6296"/>
          <table:table-cell office:value-type="float" office:value="803"/>
          <table:table-cell office:value-type="float" office:value="9540"/>
          <table:table-cell office:value-type="float" office:value="48"/>
          <table:table-cell office:value-type="float" office:value="953889"/>
          <table:table-cell table:number-columns-repeated="16363"/>
        </table:table-row>
        <table:table-row>
          <table:table-cell table:number-columns-repeated="4"/>
          <table:table-cell office:value-type="string" office:string-value="2H120"/>
          <table:table-cell/>
          <table:table-cell office:value-type="string" office:string-value="Assistenza sociosanitaria distrettuale, domiciliare e territoriale - Assistenza a minori, donne,  coppie, famiglia (consultori)"/>
          <table:table-cell office:value-type="float" office:value="15683"/>
          <table:table-cell office:value-type="float" office:value="6046"/>
          <table:table-cell office:value-type="float" office:value="0"/>
          <table:table-cell office:value-type="float" office:value="43179"/>
          <table:table-cell office:value-type="float" office:value="288960"/>
          <table:table-cell office:value-type="float" office:value="2182277"/>
          <table:table-cell office:value-type="float" office:value="9752"/>
          <table:table-cell office:value-type="float" office:value="345150"/>
          <table:table-cell office:value-type="float" office:value="119069"/>
          <table:table-cell office:value-type="float" office:value="32585"/>
          <table:table-cell office:value-type="float" office:value="2939"/>
          <table:table-cell office:value-type="float" office:value="34824"/>
          <table:table-cell office:value-type="float" office:value="175"/>
          <table:table-cell office:value-type="float" office:value="3080639"/>
          <table:table-cell table:number-columns-repeated="16363"/>
        </table:table-row>
        <table:table-row>
          <table:table-cell table:number-columns-repeated="4"/>
          <table:table-cell office:value-type="string" office:string-value="2H130"/>
          <table:table-cell/>
          <table:table-cell office:value-type="string" office:string-value="Assistenza sociosanitaria distrettuale, domiciliare e territoriale - Assistenza ai minori con disturbi in ambito neuropsichiatrico e del neurosviluppo"/>
          <table:table-cell office:value-type="float" office:value="2398"/>
          <table:table-cell office:value-type="float" office:value="7444"/>
          <table:table-cell office:value-type="float" office:value="0"/>
          <table:table-cell office:value-type="float" office:value="452093"/>
          <table:table-cell office:value-type="float" office:value="543365"/>
          <table:table-cell office:value-type="float" office:value="3915706"/>
          <table:table-cell office:value-type="float" office:value="16412"/>
          <table:table-cell office:value-type="float" office:value="312908"/>
          <table:table-cell office:value-type="float" office:value="224234"/>
          <table:table-cell office:value-type="float" office:value="49591"/>
          <table:table-cell office:value-type="float" office:value="4945"/>
          <table:table-cell office:value-type="float" office:value="58667"/>
          <table:table-cell office:value-type="float" office:value="295"/>
          <table:table-cell office:value-type="float" office:value="5588058"/>
          <table:table-cell table:number-columns-repeated="16363"/>
        </table:table-row>
        <table:table-row>
          <table:table-cell table:number-columns-repeated="4"/>
          <table:table-cell office:value-type="string" office:string-value="2H140"/>
          <table:table-cell/>
          <table:table-cell office:value-type="string" office:string-value="Assistenza sociosanitaria distrettuale, domiciliare e territoriale - Assistenza alle persone con disturbi mentali"/>
          <table:table-cell office:value-type="float" office:value="65879"/>
          <table:table-cell office:value-type="float" office:value="15983"/>
          <table:table-cell office:value-type="float" office:value="0"/>
          <table:table-cell office:value-type="float" office:value="597026"/>
          <table:table-cell office:value-type="float" office:value="1138651"/>
          <table:table-cell office:value-type="float" office:value="4857226"/>
          <table:table-cell office:value-type="float" office:value="20905"/>
          <table:table-cell office:value-type="float" office:value="592792"/>
          <table:table-cell office:value-type="float" office:value="238748"/>
          <table:table-cell office:value-type="float" office:value="119174"/>
          <table:table-cell office:value-type="float" office:value="6299"/>
          <table:table-cell office:value-type="float" office:value="75457"/>
          <table:table-cell office:value-type="float" office:value="376"/>
          <table:table-cell office:value-type="float" office:value="7728516"/>
          <table:table-cell table:number-columns-repeated="16363"/>
        </table:table-row>
        <table:table-row>
          <table:table-cell table:number-columns-repeated="4"/>
          <table:table-cell office:value-type="string" office:string-value="2H150"/>
          <table:table-cell/>
          <table:table-cell office:value-type="string" office:string-value="Assistenza sociosanitaria distrettuale, domiciliare e territoriale - Assistenza alle persone con disabilità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4"/>
          <table:table-cell office:value-type="string" office:string-value="2H160"/>
          <table:table-cell/>
          <table:table-cell office:value-type="string" office:string-value="Assistenza sociosanitaria distrettuale, domiciliare e territoriale  - Assistenza alle persone con dipendenze patologiche"/>
          <table:table-cell office:value-type="float" office:value="72474"/>
          <table:table-cell office:value-type="float" office:value="7088"/>
          <table:table-cell office:value-type="float" office:value="0"/>
          <table:table-cell office:value-type="float" office:value="683800"/>
          <table:table-cell office:value-type="float" office:value="646297"/>
          <table:table-cell office:value-type="float" office:value="2147451"/>
          <table:table-cell office:value-type="float" office:value="10197"/>
          <table:table-cell office:value-type="float" office:value="462047"/>
          <table:table-cell office:value-type="float" office:value="155626"/>
          <table:table-cell office:value-type="float" office:value="29658"/>
          <table:table-cell office:value-type="float" office:value="3073"/>
          <table:table-cell office:value-type="float" office:value="36412"/>
          <table:table-cell office:value-type="float" office:value="183"/>
          <table:table-cell office:value-type="float" office:value="4254306"/>
          <table:table-cell table:number-columns-repeated="16363"/>
        </table:table-row>
        <table:table-row>
          <table:table-cell table:number-columns-repeated="3"/>
          <table:table-cell office:value-type="string" office:string-value="2I100"/>
          <table:table-cell table:number-columns-repeated="2"/>
          <table:table-cell office:value-type="string" office:string-value="Assistenza sociosanitaria semi-residenziale"/>
          <table:table-cell office:value-type="float" office:value="669"/>
          <table:table-cell office:value-type="float" office:value="2806"/>
          <table:table-cell office:value-type="float" office:value="0"/>
          <table:table-cell office:value-type="float" office:value="63114"/>
          <table:table-cell office:value-type="float" office:value="178818"/>
          <table:table-cell office:value-type="float" office:value="434004"/>
          <table:table-cell office:value-type="float" office:value="2290"/>
          <table:table-cell office:value-type="float" office:value="159392"/>
          <table:table-cell office:value-type="float" office:value="25516"/>
          <table:table-cell office:value-type="float" office:value="7027"/>
          <table:table-cell office:value-type="float" office:value="690"/>
          <table:table-cell office:value-type="float" office:value="8178"/>
          <table:table-cell office:value-type="float" office:value="41"/>
          <table:table-cell office:value-type="float" office:value="882545"/>
          <table:table-cell table:number-columns-repeated="16363"/>
        </table:table-row>
        <table:table-row>
          <table:table-cell table:number-columns-repeated="4"/>
          <table:table-cell office:value-type="string" office:string-value="2I110"/>
          <table:table-cell/>
          <table:table-cell office:value-type="string" office:string-value="Assistenza sociosanitaria semi-residenziale - Assistenza alle persone con disturbi mentali"/>
          <table:table-cell office:value-type="float" office:value="669"/>
          <table:table-cell office:value-type="float" office:value="2806"/>
          <table:table-cell office:value-type="float" office:value="0"/>
          <table:table-cell office:value-type="float" office:value="63114"/>
          <table:table-cell office:value-type="float" office:value="178818"/>
          <table:table-cell office:value-type="float" office:value="434004"/>
          <table:table-cell office:value-type="float" office:value="2290"/>
          <table:table-cell office:value-type="float" office:value="159392"/>
          <table:table-cell office:value-type="float" office:value="25516"/>
          <table:table-cell office:value-type="float" office:value="7027"/>
          <table:table-cell office:value-type="float" office:value="690"/>
          <table:table-cell office:value-type="float" office:value="8178"/>
          <table:table-cell office:value-type="float" office:value="41"/>
          <table:table-cell office:value-type="float" office:value="882545"/>
          <table:table-cell table:number-columns-repeated="16363"/>
        </table:table-row>
        <table:table-row>
          <table:table-cell table:number-columns-repeated="4"/>
          <table:table-cell office:value-type="string" office:string-value="2I120"/>
          <table:table-cell/>
          <table:table-cell office:value-type="string" office:string-value="Assistenza sociosanitaria semi-residenziale - Assistenza alle persone con disabilità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4"/>
          <table:table-cell office:value-type="string" office:string-value="2I130"/>
          <table:table-cell/>
          <table:table-cell office:value-type="string" office:string-value="Assistenza sociosanitaria semi-residenziale - Assistenza alle persone con dipendenze patologich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4"/>
          <table:table-cell office:value-type="string" office:string-value="2I140"/>
          <table:table-cell/>
          <table:table-cell office:value-type="string" office:string-value="Assistenza sociosanitaria semi-residenziale - Assistenza alle persone non autosuffici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4"/>
          <table:table-cell office:value-type="string" office:string-value="2I150"/>
          <table:table-cell/>
          <table:table-cell office:value-type="string" office:string-value="Assistenza sociosanitaria semi-residenziale - assistenza ai minori con disturbi in ambito neuropsichiatrico e del neurosvilupp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3"/>
          <table:table-cell office:value-type="string" office:string-value="2J100"/>
          <table:table-cell table:number-columns-repeated="2"/>
          <table:table-cell office:value-type="string" office:string-value="Assistenza sociosanitaria residenziale"/>
          <table:table-cell office:value-type="float" office:value="115804"/>
          <table:table-cell office:value-type="float" office:value="21752"/>
          <table:table-cell office:value-type="float" office:value="0"/>
          <table:table-cell office:value-type="float" office:value="1387711"/>
          <table:table-cell office:value-type="float" office:value="1169450"/>
          <table:table-cell office:value-type="float" office:value="3677959"/>
          <table:table-cell office:value-type="float" office:value="18417"/>
          <table:table-cell office:value-type="float" office:value="1161798"/>
          <table:table-cell office:value-type="float" office:value="218211"/>
          <table:table-cell office:value-type="float" office:value="82751"/>
          <table:table-cell office:value-type="float" office:value="5550"/>
          <table:table-cell office:value-type="float" office:value="82886"/>
          <table:table-cell office:value-type="float" office:value="331"/>
          <table:table-cell office:value-type="float" office:value="7942620"/>
          <table:table-cell table:number-columns-repeated="16363"/>
        </table:table-row>
        <table:table-row>
          <table:table-cell table:number-columns-repeated="4"/>
          <table:table-cell office:value-type="string" office:string-value="2J110"/>
          <table:table-cell/>
          <table:table-cell office:value-type="string" office:string-value="Assistenza sociosanitaria residenziale - Assistenza alle persone con disturbi mentali"/>
          <table:table-cell office:value-type="float" office:value="46244"/>
          <table:table-cell office:value-type="float" office:value="10800"/>
          <table:table-cell office:value-type="float" office:value="0"/>
          <table:table-cell office:value-type="float" office:value="1234654"/>
          <table:table-cell office:value-type="float" office:value="713185"/>
          <table:table-cell office:value-type="float" office:value="2342795"/>
          <table:table-cell office:value-type="float" office:value="12018"/>
          <table:table-cell office:value-type="float" office:value="787310"/>
          <table:table-cell office:value-type="float" office:value="137970"/>
          <table:table-cell office:value-type="float" office:value="62700"/>
          <table:table-cell office:value-type="float" office:value="3622"/>
          <table:table-cell office:value-type="float" office:value="60009"/>
          <table:table-cell office:value-type="float" office:value="216"/>
          <table:table-cell office:value-type="float" office:value="5411523"/>
          <table:table-cell table:number-columns-repeated="16363"/>
        </table:table-row>
        <table:table-row>
          <table:table-cell table:number-columns-repeated="4"/>
          <table:table-cell office:value-type="string" office:string-value="2J120"/>
          <table:table-cell/>
          <table:table-cell office:value-type="string" office:string-value="Assistenza sociosanitaria residenziale - Assistenza alle persone con disabilità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4"/>
          <table:table-cell office:value-type="string" office:string-value="2J130"/>
          <table:table-cell/>
          <table:table-cell office:value-type="string" office:string-value="Assistenza sociosanitaria residenziale - Assistenza alle persone con dipendenze patologich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4"/>
          <table:table-cell office:value-type="string" office:string-value="2J140"/>
          <table:table-cell/>
          <table:table-cell office:value-type="string" office:string-value="Assistenza sociosanitaria residenziale - Assistenza alle persone non autosuffici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4"/>
          <table:table-cell office:value-type="string" office:string-value="2J150"/>
          <table:table-cell/>
          <table:table-cell office:value-type="string" office:string-value="Assistenza sociosanitaria residenziale - Assistenza alle persone nella fase terminale della vita"/>
          <table:table-cell office:value-type="float" office:value="69560"/>
          <table:table-cell office:value-type="float" office:value="10952"/>
          <table:table-cell office:value-type="float" office:value="0"/>
          <table:table-cell office:value-type="float" office:value="153057"/>
          <table:table-cell office:value-type="float" office:value="456265"/>
          <table:table-cell office:value-type="float" office:value="1335164"/>
          <table:table-cell office:value-type="float" office:value="6399"/>
          <table:table-cell office:value-type="float" office:value="374488"/>
          <table:table-cell office:value-type="float" office:value="80241"/>
          <table:table-cell office:value-type="float" office:value="20051"/>
          <table:table-cell office:value-type="float" office:value="1928"/>
          <table:table-cell office:value-type="float" office:value="22877"/>
          <table:table-cell office:value-type="float" office:value="115"/>
          <table:table-cell office:value-type="float" office:value="2531097"/>
          <table:table-cell table:number-columns-repeated="16363"/>
        </table:table-row>
        <table:table-row>
          <table:table-cell table:number-columns-repeated="4"/>
          <table:table-cell office:value-type="string" office:string-value="2J160"/>
          <table:table-cell/>
          <table:table-cell office:value-type="string" office:string-value="Assistenza sociosanitaria residenziale - Assistenza ai minori con disturbi in ambito neuropsichiatrico e del neurosvilupp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3"/>
          <table:table-cell office:value-type="string" office:string-value="2K100"/>
          <table:table-cell table:number-columns-repeated="2"/>
          <table:table-cell office:value-type="string" office:string-value="Assistenza termale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3"/>
          <table:table-cell office:value-type="string" office:string-value="2L100"/>
          <table:table-cell table:number-columns-repeated="2"/>
          <table:table-cell office:value-type="string" office:string-value="Assistenza presso strutture sanitarie interne alle carceri"/>
          <table:table-cell office:value-type="float" office:value="22476"/>
          <table:table-cell office:value-type="float" office:value="7378"/>
          <table:table-cell office:value-type="float" office:value="0"/>
          <table:table-cell office:value-type="float" office:value="1305696"/>
          <table:table-cell office:value-type="float" office:value="12472"/>
          <table:table-cell office:value-type="float" office:value="140201"/>
          <table:table-cell office:value-type="float" office:value="584"/>
          <table:table-cell office:value-type="float" office:value="3521"/>
          <table:table-cell office:value-type="float" office:value="6443"/>
          <table:table-cell office:value-type="float" office:value="61158"/>
          <table:table-cell office:value-type="float" office:value="176"/>
          <table:table-cell office:value-type="float" office:value="11048"/>
          <table:table-cell office:value-type="float" office:value="10"/>
          <table:table-cell office:value-type="float" office:value="1571163"/>
          <table:table-cell table:number-columns-repeated="16363"/>
        </table:table-row>
        <table:table-row>
          <table:table-cell table:number-columns-repeated="3"/>
          <table:table-cell office:value-type="float" office:value="29999"/>
          <table:table-cell table:number-columns-repeated="2"/>
          <table:table-cell office:value-type="string" office:string-value="TOTALE ASSISTENZA DISTRETTUALE"/>
          <table:table-cell office:value-type="float" office:value="92145071"/>
          <table:table-cell office:value-type="float" office:value="383039"/>
          <table:table-cell office:value-type="float" office:value="50917582"/>
          <table:table-cell office:value-type="float" office:value="16957062"/>
          <table:table-cell office:value-type="float" office:value="16037125"/>
          <table:table-cell office:value-type="float" office:value="67298035"/>
          <table:table-cell office:value-type="float" office:value="286253"/>
          <table:table-cell office:value-type="float" office:value="10749157"/>
          <table:table-cell office:value-type="float" office:value="11969464"/>
          <table:table-cell office:value-type="float" office:value="5349447"/>
          <table:table-cell office:value-type="float" office:value="86259"/>
          <table:table-cell office:value-type="float" office:value="1236900"/>
          <table:table-cell office:value-type="float" office:value="5145"/>
          <table:table-cell office:value-type="float" office:value="273420539"/>
          <table:table-cell table:number-columns-repeated="16363"/>
        </table:table-row>
        <table:table-row>
          <table:table-cell table:number-columns-repeated="3"/>
          <table:table-cell office:value-type="string" office:string-value="ASSISTENZA OSPEDALIERA"/>
          <table:table-cell table:number-columns-repeated="16380"/>
        </table:table-row>
        <table:table-row>
          <table:table-cell table:number-columns-repeated="3"/>
          <table:table-cell office:value-type="string" office:string-value="3A100"/>
          <table:table-cell table:number-columns-repeated="2"/>
          <table:table-cell office:value-type="string" office:string-value="Attività di Pronto soccorso"/>
          <table:table-cell office:value-type="float" office:value="1744497"/>
          <table:table-cell office:value-type="float" office:value="64532"/>
          <table:table-cell office:value-type="float" office:value="2975"/>
          <table:table-cell office:value-type="float" office:value="3898097"/>
          <table:table-cell office:value-type="float" office:value="2390997"/>
          <table:table-cell office:value-type="float" office:value="12101533"/>
          <table:table-cell office:value-type="float" office:value="46068"/>
          <table:table-cell office:value-type="float" office:value="2086268"/>
          <table:table-cell office:value-type="float" office:value="613678"/>
          <table:table-cell office:value-type="float" office:value="819785"/>
          <table:table-cell office:value-type="float" office:value="15489"/>
          <table:table-cell office:value-type="float" office:value="220217"/>
          <table:table-cell office:value-type="float" office:value="983"/>
          <table:table-cell office:value-type="float" office:value="24005119"/>
          <table:table-cell table:number-columns-repeated="16363"/>
        </table:table-row>
        <table:table-row>
          <table:table-cell table:number-columns-repeated="4"/>
          <table:table-cell office:value-type="string" office:string-value="3A110"/>
          <table:table-cell/>
          <table:table-cell office:value-type="string" office:string-value="Attività diretta di Pronto soccorso e OBI"/>
          <table:table-cell office:value-type="float" office:value="906812"/>
          <table:table-cell office:value-type="float" office:value="53515"/>
          <table:table-cell office:value-type="float" office:value="2975"/>
          <table:table-cell office:value-type="float" office:value="2993138"/>
          <table:table-cell office:value-type="float" office:value="1680969"/>
          <table:table-cell office:value-type="float" office:value="8970388"/>
          <table:table-cell office:value-type="float" office:value="33574"/>
          <table:table-cell office:value-type="float" office:value="1873627"/>
          <table:table-cell office:value-type="float" office:value="475758"/>
          <table:table-cell office:value-type="float" office:value="429854"/>
          <table:table-cell office:value-type="float" office:value="11724"/>
          <table:table-cell office:value-type="float" office:value="162951"/>
          <table:table-cell office:value-type="float" office:value="758"/>
          <table:table-cell office:value-type="float" office:value="17596043"/>
          <table:table-cell table:number-columns-repeated="16363"/>
        </table:table-row>
        <table:table-row>
          <table:table-cell table:number-columns-repeated="5"/>
          <table:table-cell office:value-type="string" office:string-value="3A111 "/>
          <table:table-cell office:value-type="string" office:string-value="Attività diretta di PS e OBI per accessi non seguiti da ricovero "/>
          <table:table-cell office:value-type="float" office:value="679961"/>
          <table:table-cell office:value-type="float" office:value="40865"/>
          <table:table-cell office:value-type="float" office:value="2975"/>
          <table:table-cell office:value-type="float" office:value="2649102"/>
          <table:table-cell office:value-type="float" office:value="1333448"/>
          <table:table-cell office:value-type="float" office:value="6946728"/>
          <table:table-cell office:value-type="float" office:value="25737"/>
          <table:table-cell office:value-type="float" office:value="1454029"/>
          <table:table-cell office:value-type="float" office:value="364657"/>
          <table:table-cell office:value-type="float" office:value="328062"/>
          <table:table-cell office:value-type="float" office:value="8812"/>
          <table:table-cell office:value-type="float" office:value="154584"/>
          <table:table-cell office:value-type="float" office:value="526"/>
          <table:table-cell office:value-type="float" office:value="13989486"/>
          <table:table-cell table:number-columns-repeated="16363"/>
        </table:table-row>
        <table:table-row>
          <table:table-cell table:number-columns-repeated="5"/>
          <table:table-cell office:value-type="string" office:string-value="3A112"/>
          <table:table-cell office:value-type="string" office:string-value="Attività diretta di PS e OBI per accessi seguiti da ricovero"/>
          <table:table-cell office:value-type="float" office:value="226851"/>
          <table:table-cell office:value-type="float" office:value="12650"/>
          <table:table-cell office:value-type="float" office:value="0"/>
          <table:table-cell office:value-type="float" office:value="344036"/>
          <table:table-cell office:value-type="float" office:value="347521"/>
          <table:table-cell office:value-type="float" office:value="2023660"/>
          <table:table-cell office:value-type="float" office:value="7837"/>
          <table:table-cell office:value-type="float" office:value="419598"/>
          <table:table-cell office:value-type="float" office:value="111101"/>
          <table:table-cell office:value-type="float" office:value="101792"/>
          <table:table-cell office:value-type="float" office:value="2912"/>
          <table:table-cell office:value-type="float" office:value="8367"/>
          <table:table-cell office:value-type="float" office:value="232"/>
          <table:table-cell office:value-type="float" office:value="3606557"/>
          <table:table-cell table:number-columns-repeated="16363"/>
        </table:table-row>
        <table:table-row>
          <table:table-cell table:number-columns-repeated="4"/>
          <table:table-cell office:value-type="string" office:string-value="3A120"/>
          <table:table-cell/>
          <table:table-cell office:value-type="string" office:string-value="Accertamenti diagnostici strumentali e consulenze in Pronto Soccorso per accessi non seguiti da ricovero "/>
          <table:table-cell office:value-type="float" office:value="837685"/>
          <table:table-cell office:value-type="float" office:value="11017"/>
          <table:table-cell office:value-type="float" office:value="0"/>
          <table:table-cell office:value-type="float" office:value="904959"/>
          <table:table-cell office:value-type="float" office:value="710028"/>
          <table:table-cell office:value-type="float" office:value="3131145"/>
          <table:table-cell office:value-type="float" office:value="12494"/>
          <table:table-cell office:value-type="float" office:value="212641"/>
          <table:table-cell office:value-type="float" office:value="137920"/>
          <table:table-cell office:value-type="float" office:value="389931"/>
          <table:table-cell office:value-type="float" office:value="3765"/>
          <table:table-cell office:value-type="float" office:value="57266"/>
          <table:table-cell office:value-type="float" office:value="225"/>
          <table:table-cell office:value-type="float" office:value="6409076"/>
          <table:table-cell table:number-columns-repeated="16363"/>
        </table:table-row>
        <table:table-row>
          <table:table-cell table:number-columns-repeated="3"/>
          <table:table-cell office:value-type="string" office:string-value="3B100"/>
          <table:table-cell table:number-columns-repeated="2"/>
          <table:table-cell office:value-type="string" office:string-value="Assistenza ospedaliera per acuti"/>
          <table:table-cell office:value-type="float" office:value="27622920"/>
          <table:table-cell office:value-type="float" office:value="583650"/>
          <table:table-cell office:value-type="float" office:value="0"/>
          <table:table-cell office:value-type="float" office:value="16340367"/>
          <table:table-cell office:value-type="float" office:value="25517627"/>
          <table:table-cell office:value-type="float" office:value="93650041"/>
          <table:table-cell office:value-type="float" office:value="403618"/>
          <table:table-cell office:value-type="float" office:value="18578031"/>
          <table:table-cell office:value-type="float" office:value="6059613"/>
          <table:table-cell office:value-type="float" office:value="7197036"/>
          <table:table-cell office:value-type="float" office:value="169675"/>
          <table:table-cell office:value-type="float" office:value="1591544"/>
          <table:table-cell office:value-type="float" office:value="7104"/>
          <table:table-cell office:value-type="float" office:value="197721226"/>
          <table:table-cell table:number-columns-repeated="16363"/>
        </table:table-row>
        <table:table-row>
          <table:table-cell table:number-columns-repeated="4"/>
          <table:table-cell office:value-type="string" office:string-value="3B110"/>
          <table:table-cell/>
          <table:table-cell office:value-type="string" office:string-value="Assistenza ospedaliera per acuti - In Day Hospital "/>
          <table:table-cell office:value-type="float" office:value="179071"/>
          <table:table-cell office:value-type="float" office:value="4745"/>
          <table:table-cell office:value-type="float" office:value="0"/>
          <table:table-cell office:value-type="float" office:value="207059"/>
          <table:table-cell office:value-type="float" office:value="182193"/>
          <table:table-cell office:value-type="float" office:value="251281"/>
          <table:table-cell office:value-type="float" office:value="1151"/>
          <table:table-cell office:value-type="float" office:value="76766"/>
          <table:table-cell office:value-type="float" office:value="25645"/>
          <table:table-cell office:value-type="float" office:value="19264"/>
          <table:table-cell office:value-type="float" office:value="377"/>
          <table:table-cell office:value-type="float" office:value="4483"/>
          <table:table-cell office:value-type="float" office:value="23"/>
          <table:table-cell office:value-type="float" office:value="952058"/>
          <table:table-cell table:number-columns-repeated="16363"/>
        </table:table-row>
        <table:table-row>
          <table:table-cell table:number-columns-repeated="4"/>
          <table:table-cell office:value-type="string" office:string-value="3B120"/>
          <table:table-cell/>
          <table:table-cell office:value-type="string" office:string-value="Assistenza ospedaliera per acuti - In Day Surgery"/>
          <table:table-cell office:value-type="float" office:value="485872"/>
          <table:table-cell office:value-type="float" office:value="25769"/>
          <table:table-cell office:value-type="float" office:value="0"/>
          <table:table-cell office:value-type="float" office:value="635129"/>
          <table:table-cell office:value-type="float" office:value="880669"/>
          <table:table-cell office:value-type="float" office:value="5472045"/>
          <table:table-cell office:value-type="float" office:value="20065"/>
          <table:table-cell office:value-type="float" office:value="862566"/>
          <table:table-cell office:value-type="float" office:value="337504"/>
          <table:table-cell office:value-type="float" office:value="321861"/>
          <table:table-cell office:value-type="float" office:value="5989"/>
          <table:table-cell office:value-type="float" office:value="74502"/>
          <table:table-cell office:value-type="float" office:value="357"/>
          <table:table-cell office:value-type="float" office:value="9122328"/>
          <table:table-cell table:number-columns-repeated="16363"/>
        </table:table-row>
        <table:table-row>
          <table:table-cell table:number-columns-repeated="4"/>
          <table:table-cell office:value-type="string" office:string-value="3B130"/>
          <table:table-cell/>
          <table:table-cell office:value-type="string" office:string-value="Assistenza ospedaliera per acuti - In degenza ordinaria "/>
          <table:table-cell office:value-type="float" office:value="26693308"/>
          <table:table-cell office:value-type="float" office:value="553136"/>
          <table:table-cell office:value-type="float" office:value="0"/>
          <table:table-cell office:value-type="float" office:value="15498179"/>
          <table:table-cell office:value-type="float" office:value="24454765"/>
          <table:table-cell office:value-type="float" office:value="87926715"/>
          <table:table-cell office:value-type="float" office:value="382402"/>
          <table:table-cell office:value-type="float" office:value="17638699"/>
          <table:table-cell office:value-type="float" office:value="5696464"/>
          <table:table-cell office:value-type="float" office:value="6855911"/>
          <table:table-cell office:value-type="float" office:value="163309"/>
          <table:table-cell office:value-type="float" office:value="1512559"/>
          <table:table-cell office:value-type="float" office:value="6724"/>
          <table:table-cell office:value-type="float" office:value="187382171"/>
          <table:table-cell table:number-columns-repeated="16363"/>
        </table:table-row>
        <table:table-row>
          <table:table-cell table:number-columns-repeated="4"/>
          <table:table-cell office:value-type="string" office:string-value="3B140"/>
          <table:table-cell/>
          <table:table-cell office:value-type="string" office:string-value="Assistenza ospedaliera per acuti - Farmaci ad alto costo rimborsati extra-tariffa"/>
          <table:table-cell office:value-type="float" office:value="26466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4669"/>
          <table:table-cell table:number-columns-repeated="16363"/>
        </table:table-row>
        <table:table-row>
          <table:table-cell table:number-columns-repeated="4"/>
          <table:table-cell office:value-type="string" office:string-value="3B150"/>
          <table:table-cell/>
          <table:table-cell office:value-type="string" office:string-value="Assistenza ospedaliera per acuti - Dispositivi ad alto costo rimborsati extra-tariff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3"/>
          <table:table-cell office:value-type="string" office:string-value="3C100"/>
          <table:table-cell table:number-columns-repeated="2"/>
          <table:table-cell office:value-type="string" office:string-value="Assistenza ospedaliera per lungodeg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3"/>
          <table:table-cell office:value-type="string" office:string-value="3D100"/>
          <table:table-cell table:number-columns-repeated="2"/>
          <table:table-cell office:value-type="string" office:string-value="Assistenza ospedaliera per riabilitazione"/>
          <table:table-cell office:value-type="float" office:value="252092"/>
          <table:table-cell office:value-type="float" office:value="39805"/>
          <table:table-cell office:value-type="float" office:value="0"/>
          <table:table-cell office:value-type="float" office:value="180338"/>
          <table:table-cell office:value-type="float" office:value="2129167"/>
          <table:table-cell office:value-type="float" office:value="6288810"/>
          <table:table-cell office:value-type="float" office:value="28274"/>
          <table:table-cell office:value-type="float" office:value="1258368"/>
          <table:table-cell office:value-type="float" office:value="427926"/>
          <table:table-cell office:value-type="float" office:value="283651"/>
          <table:table-cell office:value-type="float" office:value="8520"/>
          <table:table-cell office:value-type="float" office:value="101039"/>
          <table:table-cell office:value-type="float" office:value="508"/>
          <table:table-cell office:value-type="float" office:value="10998498"/>
          <table:table-cell table:number-columns-repeated="16363"/>
        </table:table-row>
        <table:table-row>
          <table:table-cell table:number-columns-repeated="3"/>
          <table:table-cell office:value-type="string" office:string-value="3E100"/>
          <table:table-cell table:number-columns-repeated="2"/>
          <table:table-cell office:value-type="string" office:string-value="Trasporto sanitario assistito"/>
          <table:table-cell office:value-type="float" office:value="1295"/>
          <table:table-cell office:value-type="float" office:value="11052"/>
          <table:table-cell office:value-type="float" office:value="2556445"/>
          <table:table-cell office:value-type="float" office:value="918"/>
          <table:table-cell office:value-type="float" office:value="32348"/>
          <table:table-cell office:value-type="float" office:value="12861"/>
          <table:table-cell office:value-type="float" office:value="1483"/>
          <table:table-cell office:value-type="float" office:value="370123"/>
          <table:table-cell office:value-type="float" office:value="16499"/>
          <table:table-cell office:value-type="float" office:value="36273"/>
          <table:table-cell office:value-type="float" office:value="447"/>
          <table:table-cell office:value-type="float" office:value="5294"/>
          <table:table-cell office:value-type="float" office:value="27"/>
          <table:table-cell office:value-type="float" office:value="3045065"/>
          <table:table-cell table:number-columns-repeated="16363"/>
        </table:table-row>
        <table:table-row>
          <table:table-cell table:number-columns-repeated="3"/>
          <table:table-cell office:value-type="string" office:string-value="3F100"/>
          <table:table-cell table:number-columns-repeated="2"/>
          <table:table-cell office:value-type="string" office:string-value="Attività trasfusionale"/>
          <table:table-cell office:value-type="float" office:value="3565103"/>
          <table:table-cell office:value-type="float" office:value="1464"/>
          <table:table-cell office:value-type="float" office:value="0"/>
          <table:table-cell office:value-type="float" office:value="8726"/>
          <table:table-cell office:value-type="float" office:value="149714"/>
          <table:table-cell office:value-type="float" office:value="1498140"/>
          <table:table-cell office:value-type="float" office:value="6185"/>
          <table:table-cell office:value-type="float" office:value="89995"/>
          <table:table-cell office:value-type="float" office:value="110769"/>
          <table:table-cell office:value-type="float" office:value="13259"/>
          <table:table-cell office:value-type="float" office:value="1864"/>
          <table:table-cell office:value-type="float" office:value="22087"/>
          <table:table-cell office:value-type="float" office:value="111"/>
          <table:table-cell office:value-type="float" office:value="5467417"/>
          <table:table-cell table:number-columns-repeated="16363"/>
        </table:table-row>
        <table:table-row>
          <table:table-cell table:number-columns-repeated="3"/>
          <table:table-cell office:value-type="string" office:string-value="3G100"/>
          <table:table-cell table:number-columns-repeated="2"/>
          <table:table-cell office:value-type="string" office:string-value="Attività a supporto dei trapianti di cellule, organi e tessuti"/>
          <table:table-cell office:value-type="float" office:value="41052"/>
          <table:table-cell office:value-type="float" office:value="264"/>
          <table:table-cell office:value-type="float" office:value="0"/>
          <table:table-cell office:value-type="float" office:value="411"/>
          <table:table-cell office:value-type="float" office:value="12726"/>
          <table:table-cell office:value-type="float" office:value="157877"/>
          <table:table-cell office:value-type="float" office:value="616"/>
          <table:table-cell office:value-type="float" office:value="5566"/>
          <table:table-cell office:value-type="float" office:value="7262"/>
          <table:table-cell office:value-type="float" office:value="1334"/>
          <table:table-cell office:value-type="float" office:value="186"/>
          <table:table-cell office:value-type="float" office:value="2201"/>
          <table:table-cell office:value-type="float" office:value="11"/>
          <table:table-cell office:value-type="float" office:value="229506"/>
          <table:table-cell table:number-columns-repeated="16363"/>
        </table:table-row>
        <table:table-row>
          <table:table-cell table:number-columns-repeated="3"/>
          <table:table-cell office:value-type="string" office:string-value="3H100"/>
          <table:table-cell table:number-columns-repeated="2"/>
          <table:table-cell office:value-type="string" office:string-value="Attività a supporto della donazione di cellule riproduttiv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3"/>
          <table:table-cell office:value-type="float" office:value="39999"/>
          <table:table-cell table:number-columns-repeated="2"/>
          <table:table-cell office:value-type="string" office:string-value="TOTALE ASSISTENZA OSPEDALIERA"/>
          <table:table-cell office:value-type="float" office:value="33226959"/>
          <table:table-cell office:value-type="float" office:value="700767"/>
          <table:table-cell office:value-type="float" office:value="2559420"/>
          <table:table-cell office:value-type="float" office:value="20428857"/>
          <table:table-cell office:value-type="float" office:value="30232579"/>
          <table:table-cell office:value-type="float" office:value="113709262"/>
          <table:table-cell office:value-type="float" office:value="486244"/>
          <table:table-cell office:value-type="float" office:value="22388351"/>
          <table:table-cell office:value-type="float" office:value="7235747"/>
          <table:table-cell office:value-type="float" office:value="8351338"/>
          <table:table-cell office:value-type="float" office:value="196181"/>
          <table:table-cell office:value-type="float" office:value="1942382"/>
          <table:table-cell office:value-type="float" office:value="8744"/>
          <table:table-cell office:value-type="float" office:value="241466831"/>
          <table:table-cell table:number-columns-repeated="16363"/>
        </table:table-row>
        <table:table-row>
          <table:table-cell table:number-columns-repeated="3"/>
          <table:table-cell office:value-type="string" office:string-value="48888"/>
          <table:table-cell table:number-columns-repeated="2"/>
          <table:table-cell office:value-type="string" office:string-value="TOTALE COSTI PER ATTIVITA' DI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3"/>
          <table:table-cell office:value-type="float" office:value="49999"/>
          <table:table-cell table:number-columns-repeated="2"/>
          <table:table-cell office:value-type="string" office:string-value="TOTALE GENERALE"/>
          <table:table-cell office:value-type="float" office:value="131206326"/>
          <table:table-cell office:value-type="float" office:value="1115192"/>
          <table:table-cell office:value-type="float" office:value="53682022"/>
          <table:table-cell office:value-type="float" office:value="38650864"/>
          <table:table-cell office:value-type="float" office:value="48312377"/>
          <table:table-cell office:value-type="float" office:value="186703882"/>
          <table:table-cell office:value-type="float" office:value="953325"/>
          <table:table-cell office:value-type="float" office:value="34360993"/>
          <table:table-cell office:value-type="float" office:value="20484197"/>
          <table:table-cell office:value-type="float" office:value="13892202"/>
          <table:table-cell office:value-type="float" office:value="290269"/>
          <table:table-cell office:value-type="float" office:value="3279208"/>
          <table:table-cell office:value-type="float" office:value="14356"/>
          <table:table-cell office:value-type="float" office:value="532945213"/>
          <table:table-cell table:number-columns-repeated="16363"/>
        </table:table-row>
        <table:table-row table:number-rows-repeated="1048450">
          <table:table-cell table:number-columns-repeated="16363"/>
        </table:table-row>
      </table:table>
      <table:table table:name="'file://srv-file.busto.aob/Bilanci_ASST/BES/BES%202025/Pubblicazione%20BES%202025/BES%202025%20V1/I_MLA_711_2025_CONS.V1_20260428_150959.xls'#LA_San" table:style-name="ta2">
        <table:table-source xlink:href="file://srv-file.busto.aob/Bilanci_ASST/BES/BES%202025/Pubblicazione%20BES%202025/BES%202025%20V1/I_MLA_711_2025_CONS.V1_20260428_150959.xls" table:table-name="LA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file.busto.aob/Bilanci_ASST/BES/BES%202025/Pubblicazione%20BES%202025/BES%202025%20V1/I_MLA_711_2025_CONS.V1_20260428_150959.xls'#LA_Cons" table:style-name="ta2">
        <table:table-source xlink:href="file://srv-file.busto.aob/Bilanci_ASST/BES/BES%202025/Pubblicazione%20BES%202025/BES%202025%20V1/I_MLA_711_2025_CONS.V1_20260428_150959.xls" table:table-name="LA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file.busto.aob/Bilanci_ASST/BES/BES%202025/Pubblicazione%20BES%202025/BES%202025%20V1/I_MLA_711_2025_CONS.V1_20260428_150959.xls'#Allegato_3_a" table:style-name="ta2">
        <table:table-source xlink:href="file://srv-file.busto.aob/Bilanci_ASST/BES/BES%202025/Pubblicazione%20BES%202025/BES%202025%20V1/I_MLA_711_2025_CONS.V1_20260428_150959.xls" table:table-name="Allegato_3_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file.busto.aob/Bilanci_ASST/BES/BES%202025/Pubblicazione%20BES%202025/BES%202025%20V1/I_MLA_711_2025_CONS.V1_20260428_150959.xls'#sintesi_lea" table:style-name="ta2">
        <table:table-source xlink:href="file://srv-file.busto.aob/Bilanci_ASST/BES/BES%202025/Pubblicazione%20BES%202025/BES%202025%20V1/I_MLA_711_2025_CONS.V1_20260428_150959.xls" table:table-name="sintesi_lea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</meta:initial-creator>
    <dc:creator>Admin</dc:creator>
    <meta:creation-date>2026-05-18T08:20:02Z</meta:creation-date>
    <dc:date>2026-05-18T08:26:28Z</dc:date>
  </office:meta>
</office:document-meta>
</file>