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CCFFCC"/>
    </style:style>
    <style:style style:name="ce5" style:family="table-cell" style:parent-style-name="Default" style:data-style-name="N0">
      <style:text-properties fo:color="#FFFFFF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CFFCC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</style:style>
    <style:style style:name="ce9" style:family="table-cell" style:parent-style-name="Default" style:data-style-name="N0">
      <style:table-cell-properties fo:border="thin solid #000000" fo:background-color="#CCFFCC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4">
      <style:table-cell-properties fo:border="thin solid #000000" fo:background-color="#FFFFCC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5208333333333cm"/>
    </style:style>
    <style:style style:name="co3" style:family="table-column">
      <style:table-column-properties fo:break-before="auto" style:column-width="15.1077083333333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3.414375cm" style:use-optimal-column-width="true"/>
    </style:style>
    <style:style style:name="co6" style:family="table-column">
      <style:table-column-properties fo:break-before="auto" style:column-width="24.20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">
      <style:table-cell-properties fo:border="thin solid #000000" style:cell-protect="none"/>
      <style:map style:condition="of:cell-content()!=[.D11]" style:apply-style-name="cf1" style:base-cell-address="1_Conto_economico.C11"/>
    </style:style>
    <style:style style:name="ce15" style:family="table-cell" style:parent-style-name="Default" style:data-style-name="N4">
      <style:table-cell-properties fo:border="thin solid #000000" style:cell-protect="none"/>
      <style:map style:condition="of:cell-content()!=[.D14]" style:apply-style-name="cf1" style:base-cell-address="1_Conto_economico.C14"/>
    </style:style>
    <style:style style:name="ce16" style:family="table-cell" style:parent-style-name="Default" style:data-style-name="N4">
      <style:table-cell-properties fo:border="thin solid #000000" style:cell-protect="none"/>
      <style:map style:condition="of:cell-content()!=[.D20]" style:apply-style-name="cf1" style:base-cell-address="1_Conto_economico.C20"/>
    </style:style>
    <style:style style:name="ce17" style:family="table-cell" style:parent-style-name="Default" style:data-style-name="N4">
      <style:table-cell-properties fo:border="thin solid #000000" style:cell-protect="none"/>
      <style:map style:condition="of:cell-content()!=[.D26]" style:apply-style-name="cf1" style:base-cell-address="1_Conto_economico.C26"/>
    </style:style>
    <style:style style:name="ce18" style:family="table-cell" style:parent-style-name="Default" style:data-style-name="N4">
      <style:table-cell-properties fo:border="thin solid #000000" style:cell-protect="none"/>
      <style:map style:condition="of:cell-content()!=[.D35]" style:apply-style-name="cf1" style:base-cell-address="1_Conto_economico.C35"/>
    </style:style>
    <style:style style:name="ce19" style:family="table-cell" style:parent-style-name="Default" style:data-style-name="N4">
      <style:table-cell-properties fo:border="thin solid #000000" style:cell-protect="none"/>
      <style:map style:condition="of:cell-content()!=[.D39]" style:apply-style-name="cf1" style:base-cell-address="1_Conto_economico.C39"/>
    </style:style>
    <style:style style:name="ce20" style:family="table-cell" style:parent-style-name="Default" style:data-style-name="N4">
      <style:table-cell-properties fo:border="thin solid #000000" style:cell-protect="none"/>
      <style:map style:condition="of:cell-content()!=[.D40]" style:apply-style-name="cf1" style:base-cell-address="1_Conto_economico.C40"/>
    </style:style>
    <style:style style:name="ce21" style:family="table-cell" style:parent-style-name="Default" style:data-style-name="N4">
      <style:table-cell-properties fo:border="thin solid #000000" style:cell-protect="none"/>
      <style:map style:condition="of:cell-content()!=[.D44]" style:apply-style-name="cf1" style:base-cell-address="1_Conto_economico.C44"/>
    </style:style>
    <style:style style:name="ce22" style:family="table-cell" style:parent-style-name="Default" style:data-style-name="N4">
      <style:table-cell-properties fo:border="thin solid #000000" style:cell-protect="none"/>
      <style:map style:condition="of:cell-content()!=[.D47]" style:apply-style-name="cf1" style:base-cell-address="1_Conto_economico.C47"/>
    </style:style>
    <style:style style:name="ce23" style:family="table-cell" style:parent-style-name="Default" style:data-style-name="N4">
      <style:table-cell-properties fo:border="thin solid #000000" style:cell-protect="none"/>
      <style:map style:condition="of:cell-content()!=[.D48]" style:apply-style-name="cf1" style:base-cell-address="1_Conto_economico.C48"/>
    </style:style>
    <style:style style:name="ce24" style:family="table-cell" style:parent-style-name="Default" style:data-style-name="N4">
      <style:table-cell-properties fo:border="thin solid #000000" style:cell-protect="none"/>
      <style:map style:condition="of:cell-content()!=[.D49]" style:apply-style-name="cf1" style:base-cell-address="1_Conto_economico.C49"/>
    </style:style>
    <style:style style:name="ce25" style:family="table-cell" style:parent-style-name="Default" style:data-style-name="N4">
      <style:table-cell-properties fo:border="thin solid #000000" style:cell-protect="none"/>
      <style:map style:condition="of:cell-content()!=[.D51]" style:apply-style-name="cf1" style:base-cell-address="1_Conto_economico.C51"/>
    </style:style>
    <style:style style:name="ce26" style:family="table-cell" style:parent-style-name="Default" style:data-style-name="N4">
      <style:table-cell-properties fo:border="thin solid #000000" style:cell-protect="none"/>
      <style:map style:condition="of:cell-content()!=[.D54]" style:apply-style-name="cf1" style:base-cell-address="1_Conto_economico.C54"/>
    </style:style>
    <style:style style:name="ce27" style:family="table-cell" style:parent-style-name="Default" style:data-style-name="N4">
      <style:table-cell-properties fo:border="thin solid #000000" style:cell-protect="none"/>
      <style:map style:condition="of:cell-content()!=[.D57]" style:apply-style-name="cf1" style:base-cell-address="1_Conto_economico.C57"/>
    </style:style>
    <style:style style:name="ce28" style:family="table-cell" style:parent-style-name="Default" style:data-style-name="N4">
      <style:table-cell-properties fo:border="thin solid #000000" style:cell-protect="none"/>
      <style:map style:condition="of:cell-content()!=[.D58]" style:apply-style-name="cf1" style:base-cell-address="1_Conto_economico.C58"/>
    </style:style>
    <style:style style:name="ce29" style:family="table-cell" style:parent-style-name="Default" style:data-style-name="N4">
      <style:table-cell-properties fo:border="thin solid #000000" style:cell-protect="none"/>
      <style:map style:condition="of:cell-content()!=[.D60]" style:apply-style-name="cf1" style:base-cell-address="1_Conto_economico.C60"/>
    </style:style>
    <style:style style:name="ce30" style:family="table-cell" style:parent-style-name="Default" style:data-style-name="N4">
      <style:table-cell-properties fo:border="thin solid #000000" style:cell-protect="none"/>
      <style:map style:condition="of:cell-content()!=[.D17]" style:apply-style-name="cf1" style:base-cell-address="2_Stato_patrimoniale.C17"/>
    </style:style>
    <style:style style:name="ce31" style:family="table-cell" style:parent-style-name="Default" style:data-style-name="N4">
      <style:table-cell-properties fo:border="thin solid #000000" style:cell-protect="none"/>
      <style:map style:condition="of:cell-content()!=[.D19]" style:apply-style-name="cf1" style:base-cell-address="2_Stato_patrimoniale.C19"/>
    </style:style>
    <style:style style:name="ce32" style:family="table-cell" style:parent-style-name="Default" style:data-style-name="N4">
      <style:table-cell-properties fo:border="thin solid #000000" style:cell-protect="none"/>
      <style:map style:condition="of:cell-content()!=[.D32]" style:apply-style-name="cf1" style:base-cell-address="2_Stato_patrimoniale.C32"/>
    </style:style>
    <style:style style:name="ce33" style:family="table-cell" style:parent-style-name="Default" style:data-style-name="N4">
      <style:table-cell-properties fo:border="thin solid #000000" style:cell-protect="none"/>
      <style:map style:condition="of:cell-content()!=[.D45]" style:apply-style-name="cf1" style:base-cell-address="2_Stato_patrimoniale.C45"/>
    </style:style>
    <style:style style:name="ce34" style:family="table-cell" style:parent-style-name="Default" style:data-style-name="N4">
      <style:table-cell-properties fo:border="thin solid #000000" style:cell-protect="none"/>
      <style:map style:condition="of:cell-content()!=[.D57]" style:apply-style-name="cf1" style:base-cell-address="2_Stato_patrimoniale.C57"/>
    </style:style>
    <style:style style:name="ce35" style:family="table-cell" style:parent-style-name="Default" style:data-style-name="N4">
      <style:table-cell-properties fo:border="thin solid #000000" style:cell-protect="none"/>
      <style:map style:condition="of:cell-content()!=[.D67]" style:apply-style-name="cf1" style:base-cell-address="2_Stato_patrimoniale.C67"/>
    </style:style>
    <style:style style:name="ce36" style:family="table-cell" style:parent-style-name="Default" style:data-style-name="N4">
      <style:table-cell-properties fo:border="thin solid #000000" style:cell-protect="none"/>
      <style:map style:condition="of:cell-content()!=[.D70]" style:apply-style-name="cf1" style:base-cell-address="2_Stato_patrimoniale.C70"/>
    </style:style>
    <style:style style:name="ce37" style:family="table-cell" style:parent-style-name="Default" style:data-style-name="N4">
      <style:table-cell-properties fo:border="thin solid #000000" style:cell-protect="none"/>
      <style:map style:condition="of:cell-content()!=[.D71]" style:apply-style-name="cf1" style:base-cell-address="2_Stato_patrimoniale.C71"/>
    </style:style>
    <style:style style:name="ce38" style:family="table-cell" style:parent-style-name="Default" style:data-style-name="N4">
      <style:table-cell-properties fo:border="thin solid #000000" style:cell-protect="none"/>
      <style:map style:condition="of:cell-content()!=[.D80]" style:apply-style-name="cf1" style:base-cell-address="2_Stato_patrimoniale.C80"/>
    </style:style>
    <style:style style:name="ce39" style:family="table-cell" style:parent-style-name="Default" style:data-style-name="N4">
      <style:table-cell-properties fo:border="thin solid #000000" style:cell-protect="none"/>
      <style:map style:condition="of:cell-content()!=[.D85]" style:apply-style-name="cf1" style:base-cell-address="2_Stato_patrimoniale.C85"/>
    </style:style>
    <style:style style:name="ce40" style:family="table-cell" style:parent-style-name="Default" style:data-style-name="N4">
      <style:table-cell-properties fo:border="thin solid #000000" style:cell-protect="none"/>
      <style:map style:condition="of:cell-content()!=[.D91]" style:apply-style-name="cf1" style:base-cell-address="2_Stato_patrimoniale.C91"/>
    </style:style>
    <style:style style:name="ce41" style:family="table-cell" style:parent-style-name="Default" style:data-style-name="N4">
      <style:table-cell-properties fo:border="thin solid #000000" style:cell-protect="none"/>
      <style:map style:condition="of:cell-content()!=[.D95]" style:apply-style-name="cf1" style:base-cell-address="2_Stato_patrimoniale.C95"/>
    </style:style>
    <style:style style:name="ce42" style:family="table-cell" style:parent-style-name="Default" style:data-style-name="N4">
      <style:table-cell-properties fo:border="thin solid #000000" style:cell-protect="none"/>
      <style:map style:condition="of:cell-content()!=[.D97]" style:apply-style-name="cf1" style:base-cell-address="2_Stato_patrimoniale.C97"/>
    </style:style>
    <style:style style:name="ce43" style:family="table-cell" style:parent-style-name="Default" style:data-style-name="N4">
      <style:table-cell-properties fo:border="thin solid #000000" style:cell-protect="none"/>
      <style:map style:condition="of:cell-content()!=[.D103]" style:apply-style-name="cf1" style:base-cell-address="2_Stato_patrimoniale.C103"/>
    </style:style>
    <style:style style:name="ce44" style:family="table-cell" style:parent-style-name="Default" style:data-style-name="N4">
      <style:table-cell-properties fo:border="thin solid #000000" style:cell-protect="none"/>
      <style:map style:condition="of:cell-content()!=[.D104]" style:apply-style-name="cf1" style:base-cell-address="2_Stato_patrimoniale.C104"/>
    </style:style>
    <style:style style:name="ce45" style:family="table-cell" style:parent-style-name="Default" style:data-style-name="N4">
      <style:table-cell-properties fo:border="thin solid #000000" style:cell-protect="none"/>
      <style:map style:condition="of:cell-content()!=[.D105]" style:apply-style-name="cf1" style:base-cell-address="2_Stato_patrimoniale.C105"/>
    </style:style>
    <style:style style:name="ce46" style:family="table-cell" style:parent-style-name="Default" style:data-style-name="N4">
      <style:table-cell-properties fo:border="thin solid #000000" style:cell-protect="none"/>
      <style:map style:condition="of:cell-content()!=[.D109]" style:apply-style-name="cf1" style:base-cell-address="2_Stato_patrimoniale.C109"/>
    </style:style>
    <style:style style:name="ce47" style:family="table-cell" style:parent-style-name="Default" style:data-style-name="N4">
      <style:table-cell-properties fo:border="thin solid #000000" style:cell-protect="none"/>
      <style:map style:condition="of:cell-content()!=[.D111]" style:apply-style-name="cf1" style:base-cell-address="2_Stato_patrimoniale.C111"/>
    </style:style>
    <style:style style:name="ce48" style:family="table-cell" style:parent-style-name="Default" style:data-style-name="N4">
      <style:table-cell-properties fo:border="thin solid #000000" style:cell-protect="none"/>
      <style:map style:condition="of:cell-content()!=[.D117]" style:apply-style-name="cf1" style:base-cell-address="2_Stato_patrimoniale.C117"/>
    </style:style>
    <style:style style:name="ce49" style:family="table-cell" style:parent-style-name="Default" style:data-style-name="N4">
      <style:table-cell-properties fo:border="thin solid #000000" style:cell-protect="none"/>
      <style:map style:condition="of:cell-content()!=[.D129]" style:apply-style-name="cf1" style:base-cell-address="2_Stato_patrimoniale.C129"/>
    </style:style>
    <style:style style:name="ce50" style:family="table-cell" style:parent-style-name="Default" style:data-style-name="N4">
      <style:table-cell-properties fo:border="thin solid #000000" style:cell-protect="none"/>
      <style:map style:condition="of:cell-content()!=[.D134]" style:apply-style-name="cf1" style:base-cell-address="2_Stato_patrimoniale.C134"/>
    </style:style>
    <style:style style:name="ce51" style:family="table-cell" style:parent-style-name="Default" style:data-style-name="N4">
      <style:table-cell-properties fo:border="thin solid #000000" style:cell-protect="none"/>
      <style:map style:condition="of:cell-content()!=[.D138]" style:apply-style-name="cf1" style:base-cell-address="2_Stato_patrimoniale.C138"/>
    </style:style>
    <style:style style:name="ce52" style:family="table-cell" style:parent-style-name="Default" style:data-style-name="N4">
      <style:table-cell-properties fo:border="thin solid #000000" style:cell-protect="none"/>
      <style:map style:condition="of:cell-content()!=[.D139]" style:apply-style-name="cf1" style:base-cell-address="2_Stato_patrimoniale.C139"/>
    </style:style>
    <style:style style:name="ce53" style:family="table-cell" style:parent-style-name="Default" style:data-style-name="N4">
      <style:table-cell-properties fo:border="thin solid #000000" style:cell-protect="none"/>
      <style:map style:condition="of:cell-content()!=[.D151]" style:apply-style-name="cf1" style:base-cell-address="2_Stato_patrimoniale.C151"/>
    </style:style>
    <style:style style:name="ce54" style:family="table-cell" style:parent-style-name="Default" style:data-style-name="N4">
      <style:table-cell-properties fo:border="thin solid #000000" style:cell-protect="none"/>
      <style:map style:condition="of:cell-content()!=[.D156]" style:apply-style-name="cf1" style:base-cell-address="2_Stato_patrimoniale.C156"/>
    </style:style>
    <style:style style:name="ce55" style:family="table-cell" style:parent-style-name="Default" style:data-style-name="N4">
      <style:table-cell-properties fo:border="thin solid #000000" style:cell-protect="none"/>
      <style:map style:condition="of:cell-content()!=[.D161]" style:apply-style-name="cf1" style:base-cell-address="2_Stato_patrimoniale.C161"/>
    </style:style>
    <style:style style:name="ce56" style:family="table-cell" style:parent-style-name="Default" style:data-style-name="N4">
      <style:table-cell-properties fo:border="thin solid #000000" style:cell-protect="none"/>
      <style:map style:condition="of:cell-content()!=[.D162]" style:apply-style-name="cf1" style:base-cell-address="2_Stato_patrimoniale.C162"/>
    </style:style>
    <style:style style:name="ce57" style:family="table-cell" style:parent-style-name="Default" style:data-style-name="N4">
      <style:table-cell-properties fo:border="thin solid #000000" style:cell-protect="none"/>
      <style:map style:condition="of:cell-content()!=[.D163]" style:apply-style-name="cf1" style:base-cell-address="2_Stato_patrimoniale.C163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9999999999999,9999999999999)">
          <table:help-message/>
          <table:error-message table:display="true"/>
        </table:content-validation>
        <table:content-validation table:name="val2" table:condition="of:cell-content-is-decimal-number() and cell-content-is-between(-9999999999999,9999999999999)">
          <table:help-message/>
          <table:error-message table:display="true"/>
        </table:content-validation>
        <table:content-validation table:name="val3" table:condition="of:cell-content-is-decimal-number() and cell-content-is-between(-9999999999999,9999999999999)">
          <table:help-message/>
          <table:error-message table:display="true"/>
        </table:content-validation>
      </table:content-validations>
      <table:table table:name="Linee_guida" table:style-name="ta1" table:protected="true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Linee guida per la compilazione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Il file Excel può essere utilizzato per generare, successivamente, un'istanza XBRL da trasmettere al Sistema Bilanci Armonizzati. Il modello è coerente alla versione vigente della tassonomia XBRL, disponibile nel sito dell'Agenzia per l'Italia Digitale, per la trasmissione del bilancio civilistico ordinario delle imprese alle Camere di Commercio per l'esercizio selezionato.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4">
          <table:table-cell/>
          <table:table-cell office:value-type="string" table:style-name="ce4">
            <text:p>Gli importi da valorizzare devono essere inseriti nelle celle bianche, nella colonna dell'anno di riferimento (<text:span text:style-name="T2">Input</text:span>); devono essere espressi in euro e con due cifre decimali separate da virgola; è consentito inserire il segno meno (-) per indicare importi negativi. Non è necessario inserire il separatore delle migliaia.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office:value-type="string" table:style-name="ce4">
            <text:p>Nella colonna contigua (<text:span text:style-name="T2">Valori calcolati</text:span>) viene data evidenza del dato inserito ed eseguita una simulazione del calcolo degli importi totali.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/>
          <table:table-cell office:value-type="string" table:style-name="ce4">
            <text:p>Le celle nelle quali il valore totale inserito è diverso da quello calcolato automaticamente nella colonna contigua, assumono il colore giallo: è opportuno verificare e risolvere in sequenza eventuali discordanze nelle celle evidenziate al fine di limitare eventuali errori di squadratura successivi alla trasmissione del file XBRL a sistema.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5">
          <table:table-cell/>
          <table:table-cell office:value-type="string" table:style-name="ce4">
            <text:p>Si raccomanda di inserire solo caratteri numerici e, nel caso in cui si vogliano copiare gli importi da un altro documento Excel, si suggerisce di utilizzare l'opzione "Incolla valori".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1_Conto_economico" table:style-name="ta1" table:protected="true"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Tassonomia schemi di bilancio rendicon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office:value-type="string" table:number-columns-spanned="2" table:number-rows-spanned="1" table:style-name="ce13">
            <text:p>Anno 2025 (dati in €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Conto Economico</text:p>
          </table:table-cell>
          <table:table-cell office:value-type="string" table:style-name="ce12">
            <text:p>Input</text:p>
          </table:table-cell>
          <table:table-cell office:value-type="string" table:style-name="ce12">
            <text:p>Valori calco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A) PROVENTI E RICAVI DELLA GESTIONE OPERATIV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CE_A.1</text:p>
          </table:table-cell>
          <table:table-cell office:value-type="string" table:style-name="ce8">
            <text:p><text:s text:c="8"/>Proventi da tribut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2</text:p>
          </table:table-cell>
          <table:table-cell office:value-type="string" table:style-name="ce8">
            <text:p><text:s text:c="8"/>Proventi da contributi per prestazioni social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1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3</text:p>
          </table:table-cell>
          <table:table-cell office:value-type="string" table:style-name="ce8">
            <text:p><text:s text:c="8"/>Trasferimenti<text:s/></text:p>
          </table:table-cell>
          <table:table-cell office:value-type="float" office:value="248136771" table:content-validation-name="val1" table:style-name="ce14">
            <text:p>248.136.771,00</text:p>
          </table:table-cell>
          <table:table-cell office:value-type="float" office:value="248136771" table:formula="of:=+[.C12]+[.C13]" table:style-name="ce11">
            <text:p>248.136.77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3.1</text:p>
          </table:table-cell>
          <table:table-cell office:value-type="string" table:style-name="ce8">
            <text:p><text:s text:c="12"/>Trasferimenti attivi in conto esercizio</text:p>
          </table:table-cell>
          <table:table-cell office:value-type="float" office:value="236045032" table:content-validation-name="val1" table:style-name="ce10">
            <text:p>236.045.032,00</text:p>
          </table:table-cell>
          <table:table-cell office:value-type="float" office:value="236045032" table:formula="of:=[.C12]" table:style-name="ce11">
            <text:p>236.045.0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3.2</text:p>
          </table:table-cell>
          <table:table-cell office:value-type="string" table:style-name="ce8">
            <text:p><text:s text:c="12"/>Trasferimenti attivi in conto investimenti</text:p>
          </table:table-cell>
          <table:table-cell office:value-type="float" office:value="12091739" table:content-validation-name="val1" table:style-name="ce10">
            <text:p>12.091.739,00</text:p>
          </table:table-cell>
          <table:table-cell office:value-type="float" office:value="12091739" table:formula="of:=[.C13]" table:style-name="ce11">
            <text:p>12.091.73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4</text:p>
          </table:table-cell>
          <table:table-cell office:value-type="string" table:style-name="ce8">
            <text:p><text:s text:c="8"/>Ricavi delle vendite e prestazioni e proventi da servizi pubblici</text:p>
          </table:table-cell>
          <table:table-cell office:value-type="float" office:value="281915260" table:content-validation-name="val1" table:style-name="ce15">
            <text:p>281.915.260,00</text:p>
          </table:table-cell>
          <table:table-cell office:value-type="float" office:value="281915260" table:formula="of:=+[.C15]+[.C16]+[.C17]" table:style-name="ce11">
            <text:p>281.915.2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4.1</text:p>
          </table:table-cell>
          <table:table-cell office:value-type="string" table:style-name="ce8">
            <text:p><text:s text:c="12"/>Ricavi della vendita di ben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1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4.2</text:p>
          </table:table-cell>
          <table:table-cell office:value-type="string" table:style-name="ce8">
            <text:p><text:s text:c="12"/>Ricavi e proventi dalla prestazione di servizi</text:p>
          </table:table-cell>
          <table:table-cell office:value-type="float" office:value="281915260" table:content-validation-name="val1" table:style-name="ce10">
            <text:p>281.915.260,00</text:p>
          </table:table-cell>
          <table:table-cell office:value-type="float" office:value="281915260" table:formula="of:=[.C16]" table:style-name="ce11">
            <text:p>281.915.26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4.3</text:p>
          </table:table-cell>
          <table:table-cell office:value-type="string" table:style-name="ce8">
            <text:p><text:s text:c="12"/>Ricavi per lavori in corso su ordinazione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1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5</text:p>
          </table:table-cell>
          <table:table-cell office:value-type="string" table:style-name="ce8">
            <text:p><text:s text:c="8"/>Ricavi da partecipazion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1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.6</text:p>
          </table:table-cell>
          <table:table-cell office:value-type="string" table:style-name="ce8">
            <text:p><text:s text:c="8"/>Altri proventi e ricavi diversi</text:p>
          </table:table-cell>
          <table:table-cell office:value-type="float" office:value="2391144" table:content-validation-name="val1" table:style-name="ce10">
            <text:p>2.391.144,00</text:p>
          </table:table-cell>
          <table:table-cell office:value-type="float" office:value="2391144" table:formula="of:=[.C19]" table:style-name="ce11">
            <text:p>2.391.14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A-TOT</text:p>
          </table:table-cell>
          <table:table-cell office:value-type="string" table:style-name="ce8">
            <text:p><text:s text:c="8"/>TOTALE PROVENTI E RICAVI DELLA GESTIONE OPERATIVA (A)</text:p>
          </table:table-cell>
          <table:table-cell office:value-type="float" office:value="532443175" table:content-validation-name="val1" table:style-name="ce16">
            <text:p>532.443.175,00</text:p>
          </table:table-cell>
          <table:table-cell office:value-type="float" office:value="532443175" table:formula="of:=+[.C9]+[.C10]+[.C11]+[.C14]+[.C18]+[.C19]" table:style-name="ce11">
            <text:p>532.443.17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B) COSTI E ONERI DELLA GESTIONE OPERATIV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CE_B.7</text:p>
          </table:table-cell>
          <table:table-cell office:value-type="string" table:style-name="ce8">
            <text:p><text:s text:c="8"/>Acquisto di materie prime, materiali di consumo e merci</text:p>
          </table:table-cell>
          <table:table-cell office:value-type="float" office:value="137336427" table:content-validation-name="val1" table:style-name="ce10">
            <text:p>137.336.427,00</text:p>
          </table:table-cell>
          <table:table-cell office:value-type="float" office:value="137336427" table:formula="of:=[.C22]" table:style-name="ce11">
            <text:p>137.336.42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8</text:p>
          </table:table-cell>
          <table:table-cell office:value-type="string" table:style-name="ce8">
            <text:p><text:s text:c="8"/>(+/-) Variazioni delle rimanenze di materie prime, materiali di consumo e merci</text:p>
          </table:table-cell>
          <table:table-cell office:value-type="float" office:value="-5014909" table:content-validation-name="val1" table:style-name="ce10">
            <text:p>-5.014.909,00</text:p>
          </table:table-cell>
          <table:table-cell office:value-type="float" office:value="-5014909" table:formula="of:=[.C23]" table:style-name="ce11">
            <text:p>-5.014.90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9</text:p>
          </table:table-cell>
          <table:table-cell office:value-type="string" table:style-name="ce8">
            <text:p><text:s text:c="8"/>Acquisto di servizi</text:p>
          </table:table-cell>
          <table:table-cell office:value-type="float" office:value="127046817" table:content-validation-name="val1" table:style-name="ce10">
            <text:p>127.046.817,00</text:p>
          </table:table-cell>
          <table:table-cell office:value-type="float" office:value="127046817" table:formula="of:=[.C24]" table:style-name="ce11">
            <text:p>127.046.81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0</text:p>
          </table:table-cell>
          <table:table-cell office:value-type="string" table:style-name="ce8">
            <text:p><text:s text:c="8"/>Utilizzo di beni di terzi</text:p>
          </table:table-cell>
          <table:table-cell office:value-type="float" office:value="6803621" table:content-validation-name="val1" table:style-name="ce10">
            <text:p>6.803.621,00</text:p>
          </table:table-cell>
          <table:table-cell office:value-type="float" office:value="6803621" table:formula="of:=[.C25]" table:style-name="ce11">
            <text:p>6.803.62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1</text:p>
          </table:table-cell>
          <table:table-cell office:value-type="string" table:style-name="ce8">
            <text:p><text:s text:c="8"/>Trasferimenti</text:p>
          </table:table-cell>
          <table:table-cell office:value-type="float" office:value="0" table:content-validation-name="val1" table:style-name="ce17">
            <text:p>0,00</text:p>
          </table:table-cell>
          <table:table-cell office:value-type="float" office:value="0" table:formula="of:=+[.C27]+[.C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1.1</text:p>
          </table:table-cell>
          <table:table-cell office:value-type="string" table:style-name="ce8">
            <text:p><text:s text:c="12"/>Trasferimenti in conto esercizio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2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1.2</text:p>
          </table:table-cell>
          <table:table-cell office:value-type="string" table:style-name="ce8">
            <text:p><text:s text:c="12"/>Trasferimenti in conto investiment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2</text:p>
          </table:table-cell>
          <table:table-cell office:value-type="string" table:style-name="ce8">
            <text:p><text:s text:c="8"/>Personale</text:p>
          </table:table-cell>
          <table:table-cell office:value-type="float" office:value="229225373" table:content-validation-name="val1" table:style-name="ce10">
            <text:p>229.225.373,00</text:p>
          </table:table-cell>
          <table:table-cell office:value-type="float" office:value="229225373" table:formula="of:=[.C29]" table:style-name="ce11">
            <text:p>229.225.37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3</text:p>
          </table:table-cell>
          <table:table-cell office:value-type="string" table:style-name="ce8">
            <text:p><text:s text:c="8"/>Ammortamenti</text:p>
          </table:table-cell>
          <table:table-cell office:value-type="float" office:value="13892202" table:content-validation-name="val1" table:style-name="ce10">
            <text:p>13.892.202,00</text:p>
          </table:table-cell>
          <table:table-cell office:value-type="float" office:value="13892202" table:formula="of:=[.C30]" table:style-name="ce11">
            <text:p>13.892.20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4</text:p>
          </table:table-cell>
          <table:table-cell office:value-type="string" table:style-name="ce8">
            <text:p><text:s text:c="8"/>Accantonamenti</text:p>
          </table:table-cell>
          <table:table-cell office:value-type="float" office:value="5736501" table:content-validation-name="val1" table:style-name="ce10">
            <text:p>5.736.501,00</text:p>
          </table:table-cell>
          <table:table-cell office:value-type="float" office:value="5736501" table:formula="of:=[.C31]" table:style-name="ce11">
            <text:p>5.736.50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5</text:p>
          </table:table-cell>
          <table:table-cell office:value-type="string" table:style-name="ce8">
            <text:p><text:s text:c="8"/>Oneri diversi dalla gestione</text:p>
          </table:table-cell>
          <table:table-cell office:value-type="float" office:value="17350536" table:content-validation-name="val1" table:style-name="ce10">
            <text:p>17.350.536,00</text:p>
          </table:table-cell>
          <table:table-cell office:value-type="float" office:value="17350536" table:formula="of:=[.C32]" table:style-name="ce11">
            <text:p>17.350.53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6</text:p>
          </table:table-cell>
          <table:table-cell office:value-type="string" table:style-name="ce8">
            <text:p><text:s text:c="8"/>(+/-) Variazioni nelle rimanenze di semilavorati, prodotti in corso di lavorazione e di prodotti finit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3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.17</text:p>
          </table:table-cell>
          <table:table-cell office:value-type="string" table:style-name="ce8">
            <text:p><text:s text:c="9"/>(-) Incrementi di immobilizzazioni per lavori intern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3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B-TOT</text:p>
          </table:table-cell>
          <table:table-cell office:value-type="string" table:style-name="ce8">
            <text:p><text:s text:c="8"/>TOTALE COSTI E ONERI DELLA GESTIONE OPERATIVA (B)</text:p>
          </table:table-cell>
          <table:table-cell office:value-type="float" office:value="532376568" table:content-validation-name="val1" table:style-name="ce18">
            <text:p>532.376.568,00</text:p>
          </table:table-cell>
          <table:table-cell office:value-type="float" office:value="532376568" table:formula="of:=+[.C22]+[.C23]+[.C24]+[.C25]+[.C26]+[.C29]+[.C30]+[.C31]+[.C32]+[.C33]+[.C34]" table:style-name="ce11">
            <text:p>532.376.56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C) RETTIFICHE DI VALORE DI ATTIVITA' E PASSIVITA'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CE_C.18</text:p>
          </table:table-cell>
          <table:table-cell office:value-type="string" table:style-name="ce8">
            <text:p><text:s text:c="8"/>Rivalutazion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3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C.19</text:p>
          </table:table-cell>
          <table:table-cell office:value-type="string" table:style-name="ce8">
            <text:p><text:s text:c="8"/>Svalutazioni</text:p>
          </table:table-cell>
          <table:table-cell office:value-type="float" office:value="277967" table:content-validation-name="val1" table:style-name="ce10">
            <text:p>277.967,00</text:p>
          </table:table-cell>
          <table:table-cell office:value-type="float" office:value="277967" table:formula="of:=[.C38]" table:style-name="ce11">
            <text:p>277.96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C-TOT</text:p>
          </table:table-cell>
          <table:table-cell office:value-type="string" table:style-name="ce8">
            <text:p><text:s text:c="8"/>TOTALE RETTIFICHE DI VALORE DI ATTIVITA' E PASSIVITA' (C)</text:p>
          </table:table-cell>
          <table:table-cell office:value-type="float" office:value="-277967" table:content-validation-name="val1" table:style-name="ce19">
            <text:p>-277.967,00</text:p>
          </table:table-cell>
          <table:table-cell office:value-type="float" office:value="-277967" table:formula="of:=+[.C37]-[.C38]" table:style-name="ce11">
            <text:p>-277.96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GestioneOperativa</text:p>
          </table:table-cell>
          <table:table-cell office:value-type="string" table:style-name="ce8">
            <text:p><text:s text:c="4"/>RISULTATO ECONOMICO DELLA GESTIONE OPERATIVA (A‐B+/‐C)</text:p>
          </table:table-cell>
          <table:table-cell office:value-type="float" office:value="-211360" table:content-validation-name="val1" table:style-name="ce20">
            <text:p>-211.360,00</text:p>
          </table:table-cell>
          <table:table-cell office:value-type="float" office:value="-211360" table:formula="of:=+[.C20]-[.C35]+[.C39]" table:style-name="ce11">
            <text:p>-211.36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D) RICAVI E COSTI DELLA GESTIONE FINANZIARI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CE_D.20</text:p>
          </table:table-cell>
          <table:table-cell office:value-type="string" table:style-name="ce8">
            <text:p><text:s text:c="8"/>Interessi attivi</text:p>
          </table:table-cell>
          <table:table-cell office:value-type="float" office:value="5493" table:content-validation-name="val1" table:style-name="ce10">
            <text:p>5.493,00</text:p>
          </table:table-cell>
          <table:table-cell office:value-type="float" office:value="5493" table:formula="of:=[.C42]" table:style-name="ce11">
            <text:p>5.4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D.21</text:p>
          </table:table-cell>
          <table:table-cell office:value-type="string" table:style-name="ce8">
            <text:p><text:s text:c="8"/>Altri ricavi finanziar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4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TotaleRicaviFinanziari</text:p>
          </table:table-cell>
          <table:table-cell office:value-type="string" table:style-name="ce8">
            <text:p><text:s text:c="8"/>Totale ricavi finanziari</text:p>
          </table:table-cell>
          <table:table-cell office:value-type="float" office:value="5493" table:content-validation-name="val1" table:style-name="ce21">
            <text:p>5.493,00</text:p>
          </table:table-cell>
          <table:table-cell office:value-type="float" office:value="5493" table:formula="of:=+[.C42]+[.C43]" table:style-name="ce11">
            <text:p>5.4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D.22</text:p>
          </table:table-cell>
          <table:table-cell office:value-type="string" table:style-name="ce8">
            <text:p><text:s text:c="8"/>Interessi passivi</text:p>
          </table:table-cell>
          <table:table-cell office:value-type="float" office:value="364" table:content-validation-name="val1" table:style-name="ce10">
            <text:p>364,00</text:p>
          </table:table-cell>
          <table:table-cell office:value-type="float" office:value="364" table:formula="of:=[.C45]" table:style-name="ce11">
            <text:p>36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D.23</text:p>
          </table:table-cell>
          <table:table-cell office:value-type="string" table:style-name="ce8">
            <text:p><text:s text:c="8"/>Altri costi finanziari</text:p>
          </table:table-cell>
          <table:table-cell office:value-type="float" office:value="45" table:content-validation-name="val1" table:style-name="ce10">
            <text:p>45,00</text:p>
          </table:table-cell>
          <table:table-cell office:value-type="float" office:value="45" table:formula="of:=[.C46]" table:style-name="ce11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TotaleCostiFinanziari</text:p>
          </table:table-cell>
          <table:table-cell office:value-type="string" table:style-name="ce8">
            <text:p><text:s text:c="8"/>Totale costi finanziari</text:p>
          </table:table-cell>
          <table:table-cell office:value-type="float" office:value="409" table:content-validation-name="val1" table:style-name="ce22">
            <text:p>409,00</text:p>
          </table:table-cell>
          <table:table-cell office:value-type="float" office:value="409" table:formula="of:=+[.C45]+[.C46]" table:style-name="ce11">
            <text:p>40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GestioneFinanziaria</text:p>
          </table:table-cell>
          <table:table-cell office:value-type="string" table:style-name="ce8">
            <text:p><text:s text:c="8"/>RISULTATO ECONOMICO DELLA GESTIONE FINANZIARIA (D)</text:p>
          </table:table-cell>
          <table:table-cell office:value-type="float" office:value="5084" table:content-validation-name="val1" table:style-name="ce23">
            <text:p>5.084,00</text:p>
          </table:table-cell>
          <table:table-cell office:value-type="float" office:value="5084" table:formula="of:=+[.C44]-[.C47]" table:style-name="ce11">
            <text:p>5.08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GestioneOrdinaria</text:p>
          </table:table-cell>
          <table:table-cell office:value-type="string" table:style-name="ce8">
            <text:p><text:s text:c="4"/>RISULTATO ECONOMICO DELLA GESTIONE ORDINARIA (A‐B+/‐C+/‐D)</text:p>
          </table:table-cell>
          <table:table-cell office:value-type="float" office:value="-206276" table:content-validation-name="val1" table:style-name="ce24">
            <text:p>-206.276,00</text:p>
          </table:table-cell>
          <table:table-cell office:value-type="float" office:value="-206276" table:formula="of:=+[.C40]+[.C48]" table:style-name="ce11">
            <text:p>-206.27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E) RICAVI/PROVENTI E COSTI/ONERI DELLA GESTIONE STRAORDINARI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CE_E.24</text:p>
          </table:table-cell>
          <table:table-cell office:value-type="string" table:style-name="ce8">
            <text:p><text:s text:c="8"/>Ricavi e proventi straordinari</text:p>
          </table:table-cell>
          <table:table-cell office:value-type="float" office:value="496545" table:content-validation-name="val1" table:style-name="ce25">
            <text:p>496.545,00</text:p>
          </table:table-cell>
          <table:table-cell office:value-type="float" office:value="496545" table:formula="of:=+[.C52]+[.C53]" table:style-name="ce11">
            <text:p>496.5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E.24.1</text:p>
          </table:table-cell>
          <table:table-cell office:value-type="string" table:style-name="ce8">
            <text:p><text:s text:c="12"/>Sopravvenienze attive e insussistenze del passivo</text:p>
          </table:table-cell>
          <table:table-cell office:value-type="float" office:value="457013" table:content-validation-name="val1" table:style-name="ce10">
            <text:p>457.013,00</text:p>
          </table:table-cell>
          <table:table-cell office:value-type="float" office:value="457013" table:formula="of:=[.C52]" table:style-name="ce11">
            <text:p>457.01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E.24.2</text:p>
          </table:table-cell>
          <table:table-cell office:value-type="string" table:style-name="ce8">
            <text:p><text:s text:c="12"/>Altri ricavi e proventi straordinari</text:p>
          </table:table-cell>
          <table:table-cell office:value-type="float" office:value="39532" table:content-validation-name="val1" table:style-name="ce10">
            <text:p>39.532,00</text:p>
          </table:table-cell>
          <table:table-cell office:value-type="float" office:value="39532" table:formula="of:=[.C53]" table:style-name="ce11">
            <text:p>39.53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E.25</text:p>
          </table:table-cell>
          <table:table-cell office:value-type="string" table:style-name="ce8">
            <text:p><text:s text:c="8"/>Costi e oneri straordinari</text:p>
          </table:table-cell>
          <table:table-cell office:value-type="float" office:value="290269" table:content-validation-name="val1" table:style-name="ce26">
            <text:p>290.269,00</text:p>
          </table:table-cell>
          <table:table-cell office:value-type="float" office:value="290269" table:formula="of:=+[.C55]+[.C56]" table:style-name="ce11">
            <text:p>290.26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E.25.1</text:p>
          </table:table-cell>
          <table:table-cell office:value-type="string" table:style-name="ce8">
            <text:p><text:s text:c="12"/>Sopravvenienze passive e insussistenze dell'attivo</text:p>
          </table:table-cell>
          <table:table-cell office:value-type="float" office:value="290269" table:content-validation-name="val1" table:style-name="ce10">
            <text:p>290.269,00</text:p>
          </table:table-cell>
          <table:table-cell office:value-type="float" office:value="290269" table:formula="of:=[.C55]" table:style-name="ce11">
            <text:p>290.26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E.25.2</text:p>
          </table:table-cell>
          <table:table-cell office:value-type="string" table:style-name="ce8">
            <text:p><text:s text:c="13"/>Altri costi e oneri straordinari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5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GestioneStraordinaria</text:p>
          </table:table-cell>
          <table:table-cell office:value-type="string" table:style-name="ce8">
            <text:p><text:s text:c="8"/>RISULTATO ECONOMICO DELLA GESTIONE STRAORDINARIA (E)</text:p>
          </table:table-cell>
          <table:table-cell office:value-type="float" office:value="206276" table:content-validation-name="val1" table:style-name="ce27">
            <text:p>206.276,00</text:p>
          </table:table-cell>
          <table:table-cell office:value-type="float" office:value="206276" table:formula="of:=+[.C51]-[.C54]" table:style-name="ce11">
            <text:p>206.27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PrimaImposte</text:p>
          </table:table-cell>
          <table:table-cell office:value-type="string" table:style-name="ce8">
            <text:p><text:s text:c="4"/>RISULTATO ECONOMICO PRIMA DELLE IMPOSTE (A‐B+/‐C+/‐D+/‐E)</text:p>
          </table:table-cell>
          <table:table-cell office:value-type="float" office:value="0" table:content-validation-name="val1" table:style-name="ce28">
            <text:p>0,00</text:p>
          </table:table-cell>
          <table:table-cell office:value-type="float" office:value="0" table:formula="of:=+[.C49]+[.C5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26</text:p>
          </table:table-cell>
          <table:table-cell office:value-type="string" table:style-name="ce8">
            <text:p><text:s text:c="4"/>Imposte di esercizio</text:p>
          </table:table-cell>
          <table:table-cell office:value-type="float" office:value="0" table:content-validation-name="val1" table:style-name="ce10">
            <text:p>0,00</text:p>
          </table:table-cell>
          <table:table-cell office:value-type="float" office:value="0" table:formula="of:=[.C5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CE_RisultatoEconomicoEsercizio</text:p>
          </table:table-cell>
          <table:table-cell office:value-type="string" table:style-name="ce8">
            <text:p><text:s text:c="4"/>RISULTATO ECONOMICO DELL'ESERCIZIO</text:p>
          </table:table-cell>
          <table:table-cell office:value-type="float" office:value="0" table:content-validation-name="val1" table:style-name="ce29">
            <text:p>0,00</text:p>
          </table:table-cell>
          <table:table-cell office:value-type="float" office:value="0" table:formula="of:=+[.C58]-[.C59]" table:style-name="ce11">
            <text:p>0,00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2_Stato_patrimoniale" table:style-name="ta1" table:protected="true"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Tassonomia schemi di bilancio rendicon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office:value-type="string" table:number-columns-spanned="2" table:number-rows-spanned="1" table:style-name="ce13">
            <text:p>Anno 2025 (dati in €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Stato Patrimoniale</text:p>
          </table:table-cell>
          <table:table-cell office:value-type="string" table:style-name="ce12">
            <text:p>Input</text:p>
          </table:table-cell>
          <table:table-cell office:value-type="string" table:style-name="ce12">
            <text:p>Valori calco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ATTIV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ATTIVITA' NON CORRE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immateriali e avviamento (1) (2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A.1</text:p>
          </table:table-cell>
          <table:table-cell office:value-type="string" table:style-name="ce8">
            <text:p><text:s text:c="16"/>Diritti di brevetto e utilizzazione opere dell'ingegn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.2</text:p>
          </table:table-cell>
          <table:table-cell office:value-type="string" table:style-name="ce8">
            <text:p><text:s text:c="16"/>Concessioni, licenze, marchi</text:p>
          </table:table-cell>
          <table:table-cell office:value-type="float" office:value="5493343" table:content-validation-name="val2" table:style-name="ce10">
            <text:p>5.493.343,00</text:p>
          </table:table-cell>
          <table:table-cell office:value-type="float" office:value="5493343" table:formula="of:=[.C12]" table:style-name="ce11">
            <text:p>5.493.34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.3</text:p>
          </table:table-cell>
          <table:table-cell office:value-type="string" table:style-name="ce8">
            <text:p><text:s text:c="16"/>Altri dirit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.4</text:p>
          </table:table-cell>
          <table:table-cell office:value-type="string" table:style-name="ce8">
            <text:p><text:s text:c="16"/>Avviament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.5</text:p>
          </table:table-cell>
          <table:table-cell office:value-type="string" table:style-name="ce8">
            <text:p><text:s text:c="16"/>Immobilizzazioni in corso e acconti</text:p>
          </table:table-cell>
          <table:table-cell office:value-type="float" office:value="2637084" table:content-validation-name="val2" table:style-name="ce10">
            <text:p>2.637.084,00</text:p>
          </table:table-cell>
          <table:table-cell office:value-type="float" office:value="2637084" table:formula="of:=[.C15]" table:style-name="ce11">
            <text:p>2.637.08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.6</text:p>
          </table:table-cell>
          <table:table-cell office:value-type="string" table:style-name="ce8">
            <text:p><text:s text:c="16"/>Altr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A-TOT</text:p>
          </table:table-cell>
          <table:table-cell office:value-type="string" table:style-name="ce8">
            <text:p><text:s text:c="16"/>Totale Immobilizzazioni immateriali e avviamento</text:p>
          </table:table-cell>
          <table:table-cell office:value-type="float" office:value="8130427" table:content-validation-name="val2" table:style-name="ce30">
            <text:p>8.130.427,00</text:p>
          </table:table-cell>
          <table:table-cell office:value-type="float" office:value="8130427" table:formula="of:=+[.C11]+[.C12]+[.C13]+[.C14]+[.C15]+[.C16]" table:style-name="ce11">
            <text:p>8.130.42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material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B.1</text:p>
          </table:table-cell>
          <table:table-cell office:value-type="string" table:style-name="ce8">
            <text:p><text:s text:c="16"/>Beni demaniali (2)</text:p>
          </table:table-cell>
          <table:table-cell office:value-type="float" office:value="0" table:content-validation-name="val2" table:style-name="ce31">
            <text:p>0,00</text:p>
          </table:table-cell>
          <table:table-cell office:value-type="float" office:value="0" table:formula="of:=+[.C20]+[.C21]+[.C22]+[.C23]+[.C24]+[.C25]+[.C26]+[.C27]+[.C28]+[.C29]+[.C30]+[.C3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1</text:p>
          </table:table-cell>
          <table:table-cell office:value-type="string" table:style-name="ce8">
            <text:p><text:s text:c="20"/>Terren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2</text:p>
          </table:table-cell>
          <table:table-cell office:value-type="string" table:style-name="ce8">
            <text:p><text:s text:c="20"/>Fabbrica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3</text:p>
          </table:table-cell>
          <table:table-cell office:value-type="string" table:style-name="ce8">
            <text:p><text:s text:c="20"/>Strade e autostrad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4</text:p>
          </table:table-cell>
          <table:table-cell office:value-type="string" table:style-name="ce8">
            <text:p><text:s text:c="20"/>Strade ferrat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5</text:p>
          </table:table-cell>
          <table:table-cell office:value-type="string" table:style-name="ce8">
            <text:p><text:s text:c="20"/>Opere destinate alla difesa nazional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6</text:p>
          </table:table-cell>
          <table:table-cell office:value-type="string" table:style-name="ce8">
            <text:p><text:s text:c="20"/>Porti e aerodrom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7</text:p>
          </table:table-cell>
          <table:table-cell office:value-type="string" table:style-name="ce8">
            <text:p><text:s text:c="20"/>Acquedotti e infrastrutture idraulich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8</text:p>
          </table:table-cell>
          <table:table-cell office:value-type="string" table:style-name="ce8">
            <text:p><text:s text:c="20"/>Beni immobili cultural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9</text:p>
          </table:table-cell>
          <table:table-cell office:value-type="string" table:style-name="ce8">
            <text:p><text:s text:c="20"/>Beni mobili cultural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10</text:p>
          </table:table-cell>
          <table:table-cell office:value-type="string" table:style-name="ce8">
            <text:p><text:s text:c="20"/>Cimiter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2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11</text:p>
          </table:table-cell>
          <table:table-cell office:value-type="string" table:style-name="ce8">
            <text:p><text:s text:c="20"/>Merca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3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1.12</text:p>
          </table:table-cell>
          <table:table-cell office:value-type="string" table:style-name="ce8">
            <text:p><text:s text:c="20"/>Altr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3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</text:p>
          </table:table-cell>
          <table:table-cell office:value-type="string" table:style-name="ce8">
            <text:p><text:s text:c="16"/>Beni patrimoniali indisponibili (2)</text:p>
          </table:table-cell>
          <table:table-cell office:value-type="float" office:value="89637226" table:content-validation-name="val2" table:style-name="ce32">
            <text:p>89.637.226,00</text:p>
          </table:table-cell>
          <table:table-cell office:value-type="float" office:value="89637226" table:formula="of:=+[.C33]+[.C34]+[.C35]+[.C36]+[.C37]+[.C38]+[.C39]+[.C40]+[.C41]+[.C42]+[.C43]+[.C44]" table:style-name="ce11">
            <text:p>89.637.22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1</text:p>
          </table:table-cell>
          <table:table-cell office:value-type="string" table:style-name="ce8">
            <text:p><text:s text:c="20"/>Terren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3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2</text:p>
          </table:table-cell>
          <table:table-cell office:value-type="string" table:style-name="ce8">
            <text:p><text:s text:c="20"/>Mobili e arredi</text:p>
          </table:table-cell>
          <table:table-cell office:value-type="float" office:value="945691" table:content-validation-name="val2" table:style-name="ce10">
            <text:p>945.691,00</text:p>
          </table:table-cell>
          <table:table-cell office:value-type="float" office:value="945691" table:formula="of:=[.C34]" table:style-name="ce11">
            <text:p>945.691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3</text:p>
          </table:table-cell>
          <table:table-cell office:value-type="string" table:style-name="ce8">
            <text:p><text:s text:c="20"/>Fabbricati destinati a sede di pubblici uffici</text:p>
          </table:table-cell>
          <table:table-cell office:value-type="float" office:value="56295145" table:content-validation-name="val2" table:style-name="ce10">
            <text:p>56.295.145,00</text:p>
          </table:table-cell>
          <table:table-cell office:value-type="float" office:value="56295145" table:formula="of:=[.C35]" table:style-name="ce11">
            <text:p>56.295.14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4</text:p>
          </table:table-cell>
          <table:table-cell office:value-type="string" table:style-name="ce8">
            <text:p><text:s text:c="20"/>Impianti e macchinari</text:p>
          </table:table-cell>
          <table:table-cell office:value-type="float" office:value="21479317" table:content-validation-name="val2" table:style-name="ce10">
            <text:p>21.479.317,00</text:p>
          </table:table-cell>
          <table:table-cell office:value-type="float" office:value="21479317" table:formula="of:=[.C36]" table:style-name="ce11">
            <text:p>21.479.31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5</text:p>
          </table:table-cell>
          <table:table-cell office:value-type="string" table:style-name="ce8">
            <text:p><text:s text:c="20"/>Attrezzature</text:p>
          </table:table-cell>
          <table:table-cell office:value-type="float" office:value="10154026" table:content-validation-name="val2" table:style-name="ce10">
            <text:p>10.154.026,00</text:p>
          </table:table-cell>
          <table:table-cell office:value-type="float" office:value="10154026" table:formula="of:=[.C37]" table:style-name="ce11">
            <text:p>10.154.02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6</text:p>
          </table:table-cell>
          <table:table-cell office:value-type="string" table:style-name="ce8">
            <text:p><text:s text:c="20"/>Mezzi di trasport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3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7</text:p>
          </table:table-cell>
          <table:table-cell office:value-type="string" table:style-name="ce8">
            <text:p><text:s text:c="20"/>Macchine per ufficio e hardwar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3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8</text:p>
          </table:table-cell>
          <table:table-cell office:value-type="string" table:style-name="ce8">
            <text:p><text:s text:c="20"/>Miniere, cave e torbier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4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9</text:p>
          </table:table-cell>
          <table:table-cell office:value-type="string" table:style-name="ce8">
            <text:p><text:s text:c="20"/>Caserm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4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10</text:p>
          </table:table-cell>
          <table:table-cell office:value-type="string" table:style-name="ce8">
            <text:p><text:s text:c="20"/>Armamenti, aeromobili militari e navi da guerra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4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11</text:p>
          </table:table-cell>
          <table:table-cell office:value-type="string" table:style-name="ce8">
            <text:p><text:s text:c="20"/>Beni culturali</text:p>
          </table:table-cell>
          <table:table-cell office:value-type="float" office:value="222904" table:content-validation-name="val2" table:style-name="ce10">
            <text:p>222.904,00</text:p>
          </table:table-cell>
          <table:table-cell office:value-type="float" office:value="222904" table:formula="of:=[.C43]" table:style-name="ce11">
            <text:p>222.90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2.12</text:p>
          </table:table-cell>
          <table:table-cell office:value-type="string" table:style-name="ce8">
            <text:p><text:s text:c="20"/>Altri</text:p>
          </table:table-cell>
          <table:table-cell office:value-type="float" office:value="540143" table:content-validation-name="val2" table:style-name="ce10">
            <text:p>540.143,00</text:p>
          </table:table-cell>
          <table:table-cell office:value-type="float" office:value="540143" table:formula="of:=[.C44]" table:style-name="ce11">
            <text:p>540.14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</text:p>
          </table:table-cell>
          <table:table-cell office:value-type="string" table:style-name="ce8">
            <text:p><text:s text:c="16"/>Beni patrimoniali disponibili (1)</text:p>
          </table:table-cell>
          <table:table-cell office:value-type="float" office:value="332625" table:content-validation-name="val2" table:style-name="ce33">
            <text:p>332.625,00</text:p>
          </table:table-cell>
          <table:table-cell office:value-type="float" office:value="332625" table:formula="of:=+[.C46]+[.C47]+[.C48]+[.C49]+[.C50]+[.C51]+[.C52]+[.C53]+[.C54]+[.C55]" table:style-name="ce11">
            <text:p>332.6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1</text:p>
          </table:table-cell>
          <table:table-cell office:value-type="string" table:style-name="ce8">
            <text:p><text:s text:c="20"/>Investimenti immobiliar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4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2</text:p>
          </table:table-cell>
          <table:table-cell office:value-type="string" table:style-name="ce8">
            <text:p><text:s text:c="20"/>Terreni</text:p>
          </table:table-cell>
          <table:table-cell office:value-type="float" office:value="24049" table:content-validation-name="val2" table:style-name="ce10">
            <text:p>24.049,00</text:p>
          </table:table-cell>
          <table:table-cell office:value-type="float" office:value="24049" table:formula="of:=[.C47]" table:style-name="ce11">
            <text:p>24.04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3</text:p>
          </table:table-cell>
          <table:table-cell office:value-type="string" table:style-name="ce8">
            <text:p><text:s text:c="20"/>Fabbricati</text:p>
          </table:table-cell>
          <table:table-cell office:value-type="float" office:value="308576" table:content-validation-name="val2" table:style-name="ce10">
            <text:p>308.576,00</text:p>
          </table:table-cell>
          <table:table-cell office:value-type="float" office:value="308576" table:formula="of:=[.C48]" table:style-name="ce11">
            <text:p>308.57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4</text:p>
          </table:table-cell>
          <table:table-cell office:value-type="string" table:style-name="ce8">
            <text:p><text:s text:c="20"/>Impianti e macchinar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4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5</text:p>
          </table:table-cell>
          <table:table-cell office:value-type="string" table:style-name="ce8">
            <text:p><text:s text:c="20"/>Attrezzatur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6</text:p>
          </table:table-cell>
          <table:table-cell office:value-type="string" table:style-name="ce8">
            <text:p><text:s text:c="20"/>Mezzi di trasport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7</text:p>
          </table:table-cell>
          <table:table-cell office:value-type="string" table:style-name="ce8">
            <text:p><text:s text:c="20"/>Macchine per ufficio e hardwar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8</text:p>
          </table:table-cell>
          <table:table-cell office:value-type="string" table:style-name="ce8">
            <text:p><text:s text:c="20"/>Mobili e arred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9</text:p>
          </table:table-cell>
          <table:table-cell office:value-type="string" table:style-name="ce8">
            <text:p><text:s text:c="20"/>Attività biologich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3.10</text:p>
          </table:table-cell>
          <table:table-cell office:value-type="string" table:style-name="ce8">
            <text:p><text:s text:c="20"/>Altr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.4</text:p>
          </table:table-cell>
          <table:table-cell office:value-type="string" table:style-name="ce8">
            <text:p><text:s text:c="16"/>Immobilizzazioni in corso e acconti</text:p>
          </table:table-cell>
          <table:table-cell office:value-type="float" office:value="26986589" table:content-validation-name="val2" table:style-name="ce10">
            <text:p>26.986.589,00</text:p>
          </table:table-cell>
          <table:table-cell office:value-type="float" office:value="26986589" table:formula="of:=[.C56]" table:style-name="ce11">
            <text:p>26.986.589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B-TOT</text:p>
          </table:table-cell>
          <table:table-cell office:value-type="string" table:style-name="ce8">
            <text:p><text:s text:c="16"/>Totale Immobilizzazioni materiali</text:p>
          </table:table-cell>
          <table:table-cell office:value-type="float" office:value="116956440" table:content-validation-name="val2" table:style-name="ce34">
            <text:p>116.956.440,00</text:p>
          </table:table-cell>
          <table:table-cell office:value-type="float" office:value="116956440" table:formula="of:=+[.C19]+[.C32]+[.C45]+[.C56]" table:style-name="ce11">
            <text:p>116.956.44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Finanziarie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C.1</text:p>
          </table:table-cell>
          <table:table-cell office:value-type="string" table:style-name="ce8">
            <text:p><text:s text:c="16"/>Partecipazioni in società controllat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5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2</text:p>
          </table:table-cell>
          <table:table-cell office:value-type="string" table:style-name="ce8">
            <text:p><text:s text:c="16"/>Partecipazioni in società collegat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3</text:p>
          </table:table-cell>
          <table:table-cell office:value-type="string" table:style-name="ce8">
            <text:p><text:s text:c="16"/>Partecipazioni in altri organism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4</text:p>
          </table:table-cell>
          <table:table-cell office:value-type="string" table:style-name="ce8">
            <text:p><text:s text:c="16"/>Altri titoli</text:p>
          </table:table-cell>
          <table:table-cell office:value-type="float" office:value="3767" table:content-validation-name="val2" table:style-name="ce10">
            <text:p>3.767,00</text:p>
          </table:table-cell>
          <table:table-cell office:value-type="float" office:value="3767" table:formula="of:=[.C62]" table:style-name="ce11">
            <text:p>3.76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5</text:p>
          </table:table-cell>
          <table:table-cell office:value-type="string" table:style-name="ce8">
            <text:p><text:s text:c="16"/>Crediti di natura tributaria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6</text:p>
          </table:table-cell>
          <table:table-cell office:value-type="string" table:style-name="ce8">
            <text:p><text:s text:c="16"/>Crediti per trasferimenti (3)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7</text:p>
          </table:table-cell>
          <table:table-cell office:value-type="string" table:style-name="ce8">
            <text:p><text:s text:c="16"/>Crediti verso clienti e uten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.8</text:p>
          </table:table-cell>
          <table:table-cell office:value-type="string" table:style-name="ce8">
            <text:p><text:s text:c="16"/>Altri credi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C-TOT</text:p>
          </table:table-cell>
          <table:table-cell office:value-type="string" table:style-name="ce8">
            <text:p><text:s text:c="16"/>Totale Immobilizzazioni finanziarie</text:p>
          </table:table-cell>
          <table:table-cell office:value-type="float" office:value="3767" table:content-validation-name="val2" table:style-name="ce35">
            <text:p>3.767,00</text:p>
          </table:table-cell>
          <table:table-cell office:value-type="float" office:value="3767" table:formula="of:=+[.C59]+[.C60]+[.C61]+[.C62]+[.C63]+[.C64]+[.C65]+[.C66]" table:style-name="ce11">
            <text:p>3.76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Risco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D.1</text:p>
          </table:table-cell>
          <table:table-cell office:value-type="string" table:style-name="ce8">
            <text:p><text:s text:c="16"/>Risconti attivi<text:s/>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6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D-TOT</text:p>
          </table:table-cell>
          <table:table-cell office:value-type="string" table:style-name="ce8">
            <text:p><text:s text:c="16"/>Totale Risconti</text:p>
          </table:table-cell>
          <table:table-cell office:value-type="float" office:value="0" table:content-validation-name="val2" table:style-name="ce36">
            <text:p>0,00</text:p>
          </table:table-cell>
          <table:table-cell office:value-type="float" office:value="0" table:formula="of:=+[.C6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ivitaNonCorrentiTotale</text:p>
          </table:table-cell>
          <table:table-cell office:value-type="string" table:style-name="ce8">
            <text:p><text:s text:c="12"/>TOTALE ATTIVITA' NON CORRENTI</text:p>
          </table:table-cell>
          <table:table-cell office:value-type="float" office:value="125090634" table:content-validation-name="val2" table:style-name="ce37">
            <text:p>125.090.634,00</text:p>
          </table:table-cell>
          <table:table-cell office:value-type="float" office:value="125090634" table:formula="of:=+[.C17]+[.C57]+[.C67]+[.C70]" table:style-name="ce11">
            <text:p>125.090.63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ATTIVITA' CORRE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Rimanenze e lavori in corso su ordinazione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E.1</text:p>
          </table:table-cell>
          <table:table-cell office:value-type="string" table:style-name="ce8">
            <text:p><text:s text:c="16"/>Materie prime, sussidiarie e materiali di consum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7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.2</text:p>
          </table:table-cell>
          <table:table-cell office:value-type="string" table:style-name="ce8">
            <text:p><text:s text:c="16"/>Semilavorati e prodotti in corso di lavorazion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7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.3</text:p>
          </table:table-cell>
          <table:table-cell office:value-type="string" table:style-name="ce8">
            <text:p><text:s text:c="16"/>Prodotti finiti e merci</text:p>
          </table:table-cell>
          <table:table-cell office:value-type="float" office:value="26810593" table:content-validation-name="val2" table:style-name="ce10">
            <text:p>26.810.593,00</text:p>
          </table:table-cell>
          <table:table-cell office:value-type="float" office:value="26810593" table:formula="of:=[.C76]" table:style-name="ce11">
            <text:p>26.810.59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.4</text:p>
          </table:table-cell>
          <table:table-cell office:value-type="string" table:style-name="ce8">
            <text:p><text:s text:c="16"/>Attività biologich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7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.5</text:p>
          </table:table-cell>
          <table:table-cell office:value-type="string" table:style-name="ce8">
            <text:p><text:s text:c="16"/>Lavori in corso su ordinazion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7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.6</text:p>
          </table:table-cell>
          <table:table-cell office:value-type="string" table:style-name="ce8">
            <text:p><text:s text:c="16"/>Accon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7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E-TOT</text:p>
          </table:table-cell>
          <table:table-cell office:value-type="string" table:style-name="ce8">
            <text:p><text:s text:c="16"/>Totale Rimanenze e lavori in corso su ordinazione</text:p>
          </table:table-cell>
          <table:table-cell office:value-type="float" office:value="26810593" table:content-validation-name="val2" table:style-name="ce38">
            <text:p>26.810.593,00</text:p>
          </table:table-cell>
          <table:table-cell office:value-type="float" office:value="26810593" table:formula="of:=+[.C74]+[.C75]+[.C76]+[.C77]+[.C78]+[.C79]" table:style-name="ce11">
            <text:p>26.810.593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Altre attività destinate alla vendita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F.1</text:p>
          </table:table-cell>
          <table:table-cell office:value-type="string" table:style-name="ce8">
            <text:p><text:s text:c="16"/>Attività immaterial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8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F.2</text:p>
          </table:table-cell>
          <table:table-cell office:value-type="string" table:style-name="ce8">
            <text:p><text:s text:c="16"/>Attività material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8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F.3</text:p>
          </table:table-cell>
          <table:table-cell office:value-type="string" table:style-name="ce8">
            <text:p><text:s text:c="16"/>Attività finanziarie</text:p>
          </table:table-cell>
          <table:table-cell office:value-type="float" office:value="103786" table:content-validation-name="val2" table:style-name="ce10">
            <text:p>103.786,00</text:p>
          </table:table-cell>
          <table:table-cell office:value-type="float" office:value="103786" table:formula="of:=[.C84]" table:style-name="ce11">
            <text:p>103.78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F-TOT</text:p>
          </table:table-cell>
          <table:table-cell office:value-type="string" table:style-name="ce8">
            <text:p><text:s text:c="16"/>Totale Altre attività destinate alla vendita</text:p>
          </table:table-cell>
          <table:table-cell office:value-type="float" office:value="103786" table:content-validation-name="val2" table:style-name="ce39">
            <text:p>103.786,00</text:p>
          </table:table-cell>
          <table:table-cell office:value-type="float" office:value="103786" table:formula="of:=+[.C82]+[.C83]+[.C84]" table:style-name="ce11">
            <text:p>103.78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Cred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G.1</text:p>
          </table:table-cell>
          <table:table-cell office:value-type="string" table:style-name="ce8">
            <text:p><text:s text:c="16"/>Crediti di natura tributaria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8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G.2</text:p>
          </table:table-cell>
          <table:table-cell office:value-type="string" table:style-name="ce8">
            <text:p><text:s text:c="16"/>Crediti per trasferimenti (3)</text:p>
          </table:table-cell>
          <table:table-cell office:value-type="float" office:value="154241292" table:content-validation-name="val2" table:style-name="ce10">
            <text:p>154.241.292,00</text:p>
          </table:table-cell>
          <table:table-cell office:value-type="float" office:value="154241292" table:formula="of:=[.C88]" table:style-name="ce11">
            <text:p>154.241.29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G.3</text:p>
          </table:table-cell>
          <table:table-cell office:value-type="string" table:style-name="ce8">
            <text:p><text:s text:c="16"/>Verso clienti e utenti</text:p>
          </table:table-cell>
          <table:table-cell office:value-type="float" office:value="37233663" table:content-validation-name="val2" table:style-name="ce10">
            <text:p>37.233.663,00</text:p>
          </table:table-cell>
          <table:table-cell office:value-type="float" office:value="37233663" table:formula="of:=[.C89]" table:style-name="ce11">
            <text:p>37.233.66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G.4</text:p>
          </table:table-cell>
          <table:table-cell office:value-type="string" table:style-name="ce8">
            <text:p><text:s text:c="16"/>Altri crediti</text:p>
          </table:table-cell>
          <table:table-cell office:value-type="float" office:value="2014517" table:content-validation-name="val2" table:style-name="ce10">
            <text:p>2.014.517,00</text:p>
          </table:table-cell>
          <table:table-cell office:value-type="float" office:value="2014517" table:formula="of:=[.C90]" table:style-name="ce11">
            <text:p>2.014.51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G-TOT</text:p>
          </table:table-cell>
          <table:table-cell office:value-type="string" table:style-name="ce8">
            <text:p><text:s text:c="16"/>Totale Crediti</text:p>
          </table:table-cell>
          <table:table-cell office:value-type="float" office:value="193489472" table:content-validation-name="val2" table:style-name="ce40">
            <text:p>193.489.472,00</text:p>
          </table:table-cell>
          <table:table-cell office:value-type="float" office:value="193489472" table:formula="of:=+[.C87]+[.C88]+[.C89]+[.C90]" table:style-name="ce11">
            <text:p>193.489.47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Ratei e risco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H.1</text:p>
          </table:table-cell>
          <table:table-cell office:value-type="string" table:style-name="ce8">
            <text:p><text:s text:c="16"/>Ratei attiv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9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H.2</text:p>
          </table:table-cell>
          <table:table-cell office:value-type="string" table:style-name="ce8">
            <text:p><text:s text:c="16"/>Risconti attivi<text:s/></text:p>
          </table:table-cell>
          <table:table-cell office:value-type="float" office:value="12846" table:content-validation-name="val2" table:style-name="ce10">
            <text:p>12.846,00</text:p>
          </table:table-cell>
          <table:table-cell office:value-type="float" office:value="12846" table:formula="of:=[.C94]" table:style-name="ce11">
            <text:p>12.84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H-TOT</text:p>
          </table:table-cell>
          <table:table-cell office:value-type="string" table:style-name="ce8">
            <text:p><text:s text:c="16"/>Totale Ratei e risconti</text:p>
          </table:table-cell>
          <table:table-cell office:value-type="float" office:value="12846" table:content-validation-name="val2" table:style-name="ce41">
            <text:p>12.846,00</text:p>
          </table:table-cell>
          <table:table-cell office:value-type="float" office:value="12846" table:formula="of:=+[.C93]+[.C94]" table:style-name="ce11">
            <text:p>12.84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Disponibilità liquide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ATT-I.1</text:p>
          </table:table-cell>
          <table:table-cell office:value-type="string" table:style-name="ce8">
            <text:p><text:s text:c="16"/>Conto di tesoreria</text:p>
          </table:table-cell>
          <table:table-cell office:value-type="float" office:value="36522318" table:content-validation-name="val2" table:style-name="ce42">
            <text:p>36.522.318,00</text:p>
          </table:table-cell>
          <table:table-cell office:value-type="float" office:value="36522318" table:formula="of:=+[.C98]+[.C99]" table:style-name="ce11">
            <text:p>36.522.31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.1.1</text:p>
          </table:table-cell>
          <table:table-cell office:value-type="string" table:style-name="ce8">
            <text:p><text:s text:c="20"/>presso Istituto cassiere (tesoriere)</text:p>
          </table:table-cell>
          <table:table-cell office:value-type="float" office:value="36522318" table:content-validation-name="val2" table:style-name="ce10">
            <text:p>36.522.318,00</text:p>
          </table:table-cell>
          <table:table-cell office:value-type="float" office:value="36522318" table:formula="of:=[.C98]" table:style-name="ce11">
            <text:p>36.522.31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.1.2</text:p>
          </table:table-cell>
          <table:table-cell office:value-type="string" table:style-name="ce8">
            <text:p><text:s text:c="20"/>presso Banca d'Italia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9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.2</text:p>
          </table:table-cell>
          <table:table-cell office:value-type="string" table:style-name="ce8">
            <text:p><text:s text:c="16"/>Altri depositi bancari e postali</text:p>
          </table:table-cell>
          <table:table-cell office:value-type="float" office:value="297" table:content-validation-name="val2" table:style-name="ce10">
            <text:p>297,00</text:p>
          </table:table-cell>
          <table:table-cell office:value-type="float" office:value="297" table:formula="of:=[.C100]" table:style-name="ce11">
            <text:p>29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.3</text:p>
          </table:table-cell>
          <table:table-cell office:value-type="string" table:style-name="ce8">
            <text:p><text:s text:c="16"/>Denaro e valori in cassa</text:p>
          </table:table-cell>
          <table:table-cell office:value-type="float" office:value="41013" table:content-validation-name="val2" table:style-name="ce10">
            <text:p>41.013,00</text:p>
          </table:table-cell>
          <table:table-cell office:value-type="float" office:value="41013" table:formula="of:=[.C101]" table:style-name="ce11">
            <text:p>41.01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.4</text:p>
          </table:table-cell>
          <table:table-cell office:value-type="string" table:style-name="ce8">
            <text:p><text:s text:c="16"/>Altri conti presso la tesoreria statale intestati all’amministrazion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0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-I-TOT</text:p>
          </table:table-cell>
          <table:table-cell office:value-type="string" table:style-name="ce8">
            <text:p><text:s text:c="16"/>Totale Disponibilità liquide</text:p>
          </table:table-cell>
          <table:table-cell office:value-type="float" office:value="36563628" table:content-validation-name="val2" table:style-name="ce43">
            <text:p>36.563.628,00</text:p>
          </table:table-cell>
          <table:table-cell office:value-type="float" office:value="36563628" table:formula="of:=+[.C97]+[.C100]+[.C101]+[.C102]" table:style-name="ce11">
            <text:p>36.563.62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ivitaCorrentiTotale</text:p>
          </table:table-cell>
          <table:table-cell office:value-type="string" table:style-name="ce8">
            <text:p><text:s text:c="12"/>TOTALE ATTIVITA' CORRENTI</text:p>
          </table:table-cell>
          <table:table-cell office:value-type="float" office:value="256980325" table:content-validation-name="val2" table:style-name="ce44">
            <text:p>256.980.325,00</text:p>
          </table:table-cell>
          <table:table-cell office:value-type="float" office:value="256980325" table:formula="of:=+[.C80]+[.C85]+[.C91]+[.C95]+[.C103]" table:style-name="ce11">
            <text:p>256.980.3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AttivoTotale</text:p>
          </table:table-cell>
          <table:table-cell office:value-type="string" table:style-name="ce8">
            <text:p><text:s text:c="8"/>TOTALE ATTIVO (ATTIVITA' NON CORRENTI + ATTIVITA' CORRENTI)</text:p>
          </table:table-cell>
          <table:table-cell office:value-type="float" office:value="382070959" table:content-validation-name="val2" table:style-name="ce45">
            <text:p>382.070.959,00</text:p>
          </table:table-cell>
          <table:table-cell office:value-type="float" office:value="382070959" table:formula="of:=+[.C71]+[.C104]" table:style-name="ce11">
            <text:p>382.070.959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PASSIV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PATRIMONIO NETT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A</text:p>
          </table:table-cell>
          <table:table-cell office:value-type="string" table:style-name="ce8">
            <text:p><text:s text:c="12"/>Fondo di dotazione</text:p>
          </table:table-cell>
          <table:table-cell office:value-type="float" office:value="175229063" table:content-validation-name="val2" table:style-name="ce10">
            <text:p>175.229.063,00</text:p>
          </table:table-cell>
          <table:table-cell office:value-type="float" office:value="175229063" table:formula="of:=[.C108]" table:style-name="ce11">
            <text:p>175.229.06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</text:p>
          </table:table-cell>
          <table:table-cell office:value-type="string" table:style-name="ce8">
            <text:p><text:s text:c="12"/>Riserve</text:p>
          </table:table-cell>
          <table:table-cell table:content-validation-name="val2" table:style-name="ce46"/>
          <table:table-cell office:value-type="float" office:value="0" table:formula="of:=+[.C110]+[.C11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.1</text:p>
          </table:table-cell>
          <table:table-cell office:value-type="string" table:style-name="ce8">
            <text:p><text:s text:c="16"/>Disponibili</text:p>
          </table:table-cell>
          <table:table-cell table:content-validation-name="val2" table:style-name="ce10"/>
          <table:table-cell office:value-type="float" office:value="0" table:formula="of:=[.C11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.2</text:p>
          </table:table-cell>
          <table:table-cell office:value-type="string" table:style-name="ce8">
            <text:p><text:s text:c="16"/>Indisponibili</text:p>
          </table:table-cell>
          <table:table-cell table:content-validation-name="val2" table:style-name="ce47"/>
          <table:table-cell office:value-type="float" office:value="0" table:formula="of:=+[.C112]+[.C113]+[.C11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.2.1</text:p>
          </table:table-cell>
          <table:table-cell office:value-type="string" table:style-name="ce8">
            <text:p><text:s text:c="20"/>Per beni demaniali e patrimoniali indisponibili non soggetti ad ammortamento</text:p>
          </table:table-cell>
          <table:table-cell table:content-validation-name="val2" table:style-name="ce10"/>
          <table:table-cell office:value-type="float" office:value="0" table:formula="of:=[.C11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.2.2</text:p>
          </table:table-cell>
          <table:table-cell office:value-type="string" table:style-name="ce8">
            <text:p><text:s text:c="20"/>Riserve negative</text:p>
          </table:table-cell>
          <table:table-cell table:content-validation-name="val2" table:style-name="ce10"/>
          <table:table-cell office:value-type="float" office:value="0" table:formula="of:=[.C11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B.2.3</text:p>
          </table:table-cell>
          <table:table-cell office:value-type="string" table:style-name="ce8">
            <text:p><text:s text:c="20"/>Altre riserve indisponibili</text:p>
          </table:table-cell>
          <table:table-cell table:content-validation-name="val2" table:style-name="ce10"/>
          <table:table-cell office:value-type="float" office:value="0" table:formula="of:=[.C11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C</text:p>
          </table:table-cell>
          <table:table-cell office:value-type="string" table:style-name="ce8">
            <text:p><text:s text:c="12"/>Risultati economici degli esercizi precedenti</text:p>
          </table:table-cell>
          <table:table-cell table:content-validation-name="val2" table:style-name="ce10"/>
          <table:table-cell office:value-type="float" office:value="0" table:formula="of:=[.C11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D</text:p>
          </table:table-cell>
          <table:table-cell office:value-type="string" table:style-name="ce8">
            <text:p><text:s text:c="12"/>Risultato economico dell'esercizio</text:p>
          </table:table-cell>
          <table:table-cell table:content-validation-name="val2" table:style-name="ce10"/>
          <table:table-cell office:value-type="float" office:value="0" table:formula="of:=[.C11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trimonioNettoTotale</text:p>
          </table:table-cell>
          <table:table-cell office:value-type="string" table:style-name="ce8">
            <text:p><text:s text:c="12"/>TOTALE PATRIMONIO NETTO</text:p>
          </table:table-cell>
          <table:table-cell office:value-type="float" office:value="175229063" table:content-validation-name="val2" table:style-name="ce48">
            <text:p>175.229.063,00</text:p>
          </table:table-cell>
          <table:table-cell office:value-type="float" office:value="175229063" table:formula="of:=+[.C108]+[.C109]+[.C115]+[.C116]" table:style-name="ce11">
            <text:p>175.229.063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PASSIVITA' NON CORRE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Deb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E.1</text:p>
          </table:table-cell>
          <table:table-cell office:value-type="string" table:style-name="ce8">
            <text:p><text:s text:c="16"/>Titoli del debito pubblico</text:p>
          </table:table-cell>
          <table:table-cell table:content-validation-name="val2" table:style-name="ce10"/>
          <table:table-cell office:value-type="float" office:value="0" table:formula="of:=[.C12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2</text:p>
          </table:table-cell>
          <table:table-cell office:value-type="string" table:style-name="ce8">
            <text:p><text:s text:c="16"/>Verso banche</text:p>
          </table:table-cell>
          <table:table-cell table:content-validation-name="val2" table:style-name="ce10"/>
          <table:table-cell office:value-type="float" office:value="0" table:formula="of:=[.C12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3</text:p>
          </table:table-cell>
          <table:table-cell office:value-type="string" table:style-name="ce8">
            <text:p><text:s text:c="16"/>Verso Tesoreria dello Stato</text:p>
          </table:table-cell>
          <table:table-cell table:content-validation-name="val2" table:style-name="ce10"/>
          <table:table-cell office:value-type="float" office:value="0" table:formula="of:=[.C12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4</text:p>
          </table:table-cell>
          <table:table-cell office:value-type="string" table:style-name="ce8">
            <text:p><text:s text:c="16"/>Verso altre amministrazioni pubbliche (4)</text:p>
          </table:table-cell>
          <table:table-cell table:content-validation-name="val2" table:style-name="ce10"/>
          <table:table-cell office:value-type="float" office:value="0" table:formula="of:=[.C12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5</text:p>
          </table:table-cell>
          <table:table-cell office:value-type="string" table:style-name="ce8">
            <text:p><text:s text:c="16"/>Verso altri finanziatori</text:p>
          </table:table-cell>
          <table:table-cell table:content-validation-name="val2" table:style-name="ce10"/>
          <table:table-cell office:value-type="float" office:value="0" table:formula="of:=[.C12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6</text:p>
          </table:table-cell>
          <table:table-cell office:value-type="string" table:style-name="ce8">
            <text:p><text:s text:c="16"/>Verso concessionari di servizi (5)</text:p>
          </table:table-cell>
          <table:table-cell table:content-validation-name="val2" table:style-name="ce10"/>
          <table:table-cell office:value-type="float" office:value="0" table:formula="of:=[.C12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7</text:p>
          </table:table-cell>
          <table:table-cell office:value-type="string" table:style-name="ce8">
            <text:p><text:s text:c="16"/>Verso fornitori</text:p>
          </table:table-cell>
          <table:table-cell table:content-validation-name="val2" table:style-name="ce10"/>
          <table:table-cell office:value-type="float" office:value="0" table:formula="of:=[.C12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8</text:p>
          </table:table-cell>
          <table:table-cell office:value-type="string" table:style-name="ce8">
            <text:p><text:s text:c="16"/>Acconti</text:p>
          </table:table-cell>
          <table:table-cell table:content-validation-name="val2" table:style-name="ce10"/>
          <table:table-cell office:value-type="float" office:value="0" table:formula="of:=[.C12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.9</text:p>
          </table:table-cell>
          <table:table-cell office:value-type="string" table:style-name="ce8">
            <text:p><text:s text:c="16"/>Verso altri</text:p>
          </table:table-cell>
          <table:table-cell table:content-validation-name="val2" table:style-name="ce10"/>
          <table:table-cell office:value-type="float" office:value="0" table:formula="of:=[.C1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E-TOT</text:p>
          </table:table-cell>
          <table:table-cell office:value-type="string" table:style-name="ce8">
            <text:p><text:s text:c="16"/>TOTALE DEBITI</text:p>
          </table:table-cell>
          <table:table-cell table:content-validation-name="val2" table:style-name="ce49"/>
          <table:table-cell office:value-type="float" office:value="0" table:formula="of:=+[.C120]+[.C121]+[.C122]+[.C123]+[.C124]+[.C125]+[.C126]+[.C127]+[.C1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Fond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F.1</text:p>
          </table:table-cell>
          <table:table-cell office:value-type="string" table:style-name="ce8">
            <text:p><text:s text:c="16"/>Per trattamento di quiescenza e trattamento di fine rapporto</text:p>
          </table:table-cell>
          <table:table-cell table:content-validation-name="val2" table:style-name="ce10"/>
          <table:table-cell office:value-type="float" office:value="0" table:formula="of:=[.C13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F.2</text:p>
          </table:table-cell>
          <table:table-cell office:value-type="string" table:style-name="ce8">
            <text:p><text:s text:c="16"/>Per imposte</text:p>
          </table:table-cell>
          <table:table-cell table:content-validation-name="val2" table:style-name="ce10"/>
          <table:table-cell office:value-type="float" office:value="0" table:formula="of:=[.C13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F.3</text:p>
          </table:table-cell>
          <table:table-cell office:value-type="string" table:style-name="ce8">
            <text:p><text:s text:c="16"/>Altri fondi</text:p>
          </table:table-cell>
          <table:table-cell table:content-validation-name="val2" table:style-name="ce10"/>
          <table:table-cell office:value-type="float" office:value="0" table:formula="of:=[.C13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F-TOT</text:p>
          </table:table-cell>
          <table:table-cell office:value-type="string" table:style-name="ce8">
            <text:p><text:s text:c="16"/>TOTALE FONDI</text:p>
          </table:table-cell>
          <table:table-cell table:content-validation-name="val2" table:style-name="ce50"/>
          <table:table-cell office:value-type="float" office:value="0" table:formula="of:=+[.C131]+[.C132]+[.C13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Risconti e altre passività<text:s/>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G.1</text:p>
          </table:table-cell>
          <table:table-cell office:value-type="string" table:style-name="ce8">
            <text:p><text:s text:c="16"/>Risconti passivi<text:s/></text:p>
          </table:table-cell>
          <table:table-cell table:content-validation-name="val2" table:style-name="ce10"/>
          <table:table-cell office:value-type="float" office:value="0" table:formula="of:=[.C13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G.2</text:p>
          </table:table-cell>
          <table:table-cell office:value-type="string" table:style-name="ce8">
            <text:p><text:s text:c="16"/>Diritti da concessioni di servizi<text:s/></text:p>
          </table:table-cell>
          <table:table-cell table:content-validation-name="val2" table:style-name="ce10"/>
          <table:table-cell office:value-type="float" office:value="0" table:formula="of:=[.C13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G-TOT</text:p>
          </table:table-cell>
          <table:table-cell office:value-type="string" table:style-name="ce8">
            <text:p><text:s text:c="16"/>TOTALE RISCONTI E ALTRE PASSIVITA'</text:p>
          </table:table-cell>
          <table:table-cell table:content-validation-name="val2" table:style-name="ce51"/>
          <table:table-cell office:value-type="float" office:value="0" table:formula="of:=+[.C136]+[.C13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ivitaNonCorrentiTotale</text:p>
          </table:table-cell>
          <table:table-cell office:value-type="string" table:style-name="ce8">
            <text:p><text:s text:c="12"/>TOTALE PASSIVITA' NON CORRENTI</text:p>
          </table:table-cell>
          <table:table-cell table:content-validation-name="val2" table:style-name="ce52"/>
          <table:table-cell office:value-type="float" office:value="0" table:formula="of:=+[.C129]+[.C134]+[.C13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PASSIVITÀ CORREN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Deb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H.1</text:p>
          </table:table-cell>
          <table:table-cell office:value-type="string" table:style-name="ce8">
            <text:p><text:s text:c="16"/>Titoli del debito pubblic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4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2</text:p>
          </table:table-cell>
          <table:table-cell office:value-type="string" table:style-name="ce8">
            <text:p><text:s text:c="16"/>Verso banche e tesoriere</text:p>
          </table:table-cell>
          <table:table-cell office:value-type="float" office:value="5042" table:content-validation-name="val2" table:style-name="ce10">
            <text:p>5.042,00</text:p>
          </table:table-cell>
          <table:table-cell office:value-type="float" office:value="5042" table:formula="of:=[.C143]" table:style-name="ce11">
            <text:p>5.04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3</text:p>
          </table:table-cell>
          <table:table-cell office:value-type="string" table:style-name="ce8">
            <text:p><text:s text:c="16"/>Verso Tesoreria dello Stato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4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4</text:p>
          </table:table-cell>
          <table:table-cell office:value-type="string" table:style-name="ce8">
            <text:p><text:s text:c="16"/>Verso altre amministrazioni pubbliche (4)</text:p>
          </table:table-cell>
          <table:table-cell office:value-type="float" office:value="47467087" table:content-validation-name="val2" table:style-name="ce10">
            <text:p>47.467.087,00</text:p>
          </table:table-cell>
          <table:table-cell office:value-type="float" office:value="47467087" table:formula="of:=[.C145]" table:style-name="ce11">
            <text:p>47.467.0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5</text:p>
          </table:table-cell>
          <table:table-cell office:value-type="string" table:style-name="ce8">
            <text:p><text:s text:c="16"/>Verso altri finanziatori</text:p>
          </table:table-cell>
          <table:table-cell office:value-type="float" office:value="1115016" table:content-validation-name="val2" table:style-name="ce10">
            <text:p>1.115.016,00</text:p>
          </table:table-cell>
          <table:table-cell office:value-type="float" office:value="1115016" table:formula="of:=[.C146]" table:style-name="ce11">
            <text:p>1.115.01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6</text:p>
          </table:table-cell>
          <table:table-cell office:value-type="string" table:style-name="ce8">
            <text:p><text:s text:c="16"/>Verso concessionari di servizi (5)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4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7</text:p>
          </table:table-cell>
          <table:table-cell office:value-type="string" table:style-name="ce8">
            <text:p><text:s text:c="16"/>Verso fornitori</text:p>
          </table:table-cell>
          <table:table-cell office:value-type="float" office:value="81972954" table:content-validation-name="val2" table:style-name="ce10">
            <text:p>81.972.954,00</text:p>
          </table:table-cell>
          <table:table-cell office:value-type="float" office:value="81972954" table:formula="of:=[.C148]" table:style-name="ce11">
            <text:p>81.972.95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8</text:p>
          </table:table-cell>
          <table:table-cell office:value-type="string" table:style-name="ce8">
            <text:p><text:s text:c="16"/>Acconti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4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.9</text:p>
          </table:table-cell>
          <table:table-cell office:value-type="string" table:style-name="ce8">
            <text:p><text:s text:c="16"/>Verso altri</text:p>
          </table:table-cell>
          <table:table-cell office:value-type="float" office:value="26513742" table:content-validation-name="val2" table:style-name="ce10">
            <text:p>26.513.742,00</text:p>
          </table:table-cell>
          <table:table-cell office:value-type="float" office:value="26513742" table:formula="of:=[.C150]" table:style-name="ce11">
            <text:p>26.513.74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H-TOT</text:p>
          </table:table-cell>
          <table:table-cell office:value-type="string" table:style-name="ce8">
            <text:p><text:s text:c="16"/>TOTALE DEBITI</text:p>
          </table:table-cell>
          <table:table-cell office:value-type="float" office:value="157073841" table:content-validation-name="val2" table:style-name="ce53">
            <text:p>157.073.841,00</text:p>
          </table:table-cell>
          <table:table-cell office:value-type="float" office:value="157073841" table:formula="of:=+[.C142]+[.C143]+[.C144]+[.C145]+[.C146]+[.C147]+[.C148]+[.C149]+[.C150]" table:style-name="ce11">
            <text:p>157.073.84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Fond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I.1</text:p>
          </table:table-cell>
          <table:table-cell office:value-type="string" table:style-name="ce8">
            <text:p><text:s text:c="16"/>Per trattamento di quiescenza e trattamento di fine rapporto</text:p>
          </table:table-cell>
          <table:table-cell office:value-type="float" office:value="1304877" table:content-validation-name="val2" table:style-name="ce10">
            <text:p>1.304.877,00</text:p>
          </table:table-cell>
          <table:table-cell office:value-type="float" office:value="1304877" table:formula="of:=[.C153]" table:style-name="ce11">
            <text:p>1.304.87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I.2</text:p>
          </table:table-cell>
          <table:table-cell office:value-type="string" table:style-name="ce8">
            <text:p><text:s text:c="16"/>Per imposte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formula="of:=[.C15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I.3</text:p>
          </table:table-cell>
          <table:table-cell office:value-type="string" table:style-name="ce8">
            <text:p><text:s text:c="16"/>Altri fondi</text:p>
          </table:table-cell>
          <table:table-cell office:value-type="float" office:value="48450020" table:content-validation-name="val2" table:style-name="ce10">
            <text:p>48.450.020,00</text:p>
          </table:table-cell>
          <table:table-cell office:value-type="float" office:value="48450020" table:formula="of:=[.C155]" table:style-name="ce11">
            <text:p>48.450.02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I-TOT</text:p>
          </table:table-cell>
          <table:table-cell office:value-type="string" table:style-name="ce8">
            <text:p><text:s text:c="16"/>TOTALE FONDI</text:p>
          </table:table-cell>
          <table:table-cell office:value-type="float" office:value="49754897" table:content-validation-name="val2" table:style-name="ce54">
            <text:p>49.754.897,00</text:p>
          </table:table-cell>
          <table:table-cell office:value-type="float" office:value="49754897" table:formula="of:=+[.C153]+[.C154]+[.C155]" table:style-name="ce11">
            <text:p>49.754.89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Ratei, risconti passivi e altre passività<text:s/>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_PASS-L.1</text:p>
          </table:table-cell>
          <table:table-cell office:value-type="string" table:style-name="ce8">
            <text:p><text:s text:c="16"/>Ratei passivi</text:p>
          </table:table-cell>
          <table:table-cell table:content-validation-name="val2" table:style-name="ce10"/>
          <table:table-cell office:value-type="float" office:value="0" table:formula="of:=[.C15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L.2</text:p>
          </table:table-cell>
          <table:table-cell office:value-type="string" table:style-name="ce8">
            <text:p><text:s text:c="16"/>Risconti passivi<text:s/></text:p>
          </table:table-cell>
          <table:table-cell office:value-type="float" office:value="13158" table:content-validation-name="val2" table:style-name="ce10">
            <text:p>13.158,00</text:p>
          </table:table-cell>
          <table:table-cell office:value-type="float" office:value="13158" table:formula="of:=[.C159]" table:style-name="ce11">
            <text:p>13.15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L.3</text:p>
          </table:table-cell>
          <table:table-cell office:value-type="string" table:style-name="ce8">
            <text:p><text:s text:c="16"/>Diritti da Concessioni di servizi<text:s/></text:p>
          </table:table-cell>
          <table:table-cell table:content-validation-name="val2" table:style-name="ce10"/>
          <table:table-cell office:value-type="float" office:value="0" table:formula="of:=[.C16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-L-TOT</text:p>
          </table:table-cell>
          <table:table-cell office:value-type="string" table:style-name="ce8">
            <text:p><text:s text:c="16"/>TOTALE RATEI, RISCONTI E ALTRE PASSIVITA'</text:p>
          </table:table-cell>
          <table:table-cell office:value-type="float" office:value="13158" table:content-validation-name="val2" table:style-name="ce55">
            <text:p>13.158,00</text:p>
          </table:table-cell>
          <table:table-cell office:value-type="float" office:value="13158" table:formula="of:=+[.C158]+[.C159]+[.C160]" table:style-name="ce11">
            <text:p>13.158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ivitaCorrentiTotale</text:p>
          </table:table-cell>
          <table:table-cell office:value-type="string" table:style-name="ce8">
            <text:p><text:s text:c="12"/>TOTALE PASSIVITA' CORRENTI</text:p>
          </table:table-cell>
          <table:table-cell office:value-type="float" office:value="206841896" table:content-validation-name="val2" table:style-name="ce56">
            <text:p>206.841.896,00</text:p>
          </table:table-cell>
          <table:table-cell office:value-type="float" office:value="206841896" table:formula="of:=+[.C151]+[.C156]+[.C161]" table:style-name="ce11">
            <text:p>206.841.89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_PassivoTotale</text:p>
          </table:table-cell>
          <table:table-cell office:value-type="string" table:style-name="ce8">
            <text:p><text:s text:c="8"/>TOTALE PASSIVO (PN+PASSIVITA' NON CORRENTI + PASSIVITA' CORRENTI)</text:p>
          </table:table-cell>
          <table:table-cell office:value-type="float" office:value="382070959" table:content-validation-name="val2" table:style-name="ce57">
            <text:p>382.070.959,00</text:p>
          </table:table-cell>
          <table:table-cell office:value-type="float" office:value="382070959" table:formula="of:=+[.C117]+[.C139]+[.C162]" table:style-name="ce11">
            <text:p>382.070.959,00</text:p>
          </table:table-cell>
          <table:table-cell table:number-columns-repeated="16380"/>
        </table:table-row>
        <table:table-row table:number-rows-repeated="1048413" table:style-name="ro1">
          <table:table-cell table:number-columns-repeated="16384"/>
        </table:table-row>
      </table:table>
      <table:table table:name="3_Stato_patrimoniale_-_dettagli" table:style-name="ta1" table:protected="true"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Tassonomia schemi di bilancio rendicon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office:value-type="string" table:number-columns-spanned="2" table:number-rows-spanned="1" table:style-name="ce13">
            <text:p>Anno 2025 (dati in €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Stato Patrimoniale - Dettagli</text:p>
          </table:table-cell>
          <table:table-cell office:value-type="string" table:style-name="ce12">
            <text:p>Input</text:p>
          </table:table-cell>
          <table:table-cell office:value-type="string" table:style-name="ce12">
            <text:p>Valori calcol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ATTIV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ATTIVITA' NON CORRENTI - Dettagli importi relativi alle note (1) e (2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immateriali e avviamento (1) - DETTAGLIO BENI IN CONCESSIONE<text:s/>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A.1_conc</text:p>
          </table:table-cell>
          <table:table-cell office:value-type="string" table:style-name="ce8">
            <text:p><text:s text:c="16"/>Diritti di brevetto e utilizzazione opere dell'ingegno</text:p>
          </table:table-cell>
          <table:table-cell table:content-validation-name="val3" table:style-name="ce10"/>
          <table:table-cell office:value-type="float" office:value="0" table:formula="of:=[.C1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2_conc</text:p>
          </table:table-cell>
          <table:table-cell office:value-type="string" table:style-name="ce8">
            <text:p><text:s text:c="16"/>Concessioni, licenze, marchi</text:p>
          </table:table-cell>
          <table:table-cell table:content-validation-name="val3" table:style-name="ce10"/>
          <table:table-cell office:value-type="float" office:value="0" table:formula="of:=[.C1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3_conc</text:p>
          </table:table-cell>
          <table:table-cell office:value-type="string" table:style-name="ce8">
            <text:p><text:s text:c="16"/>Altri diritti</text:p>
          </table:table-cell>
          <table:table-cell table:content-validation-name="val3" table:style-name="ce10"/>
          <table:table-cell office:value-type="float" office:value="0" table:formula="of:=[.C1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4_conc</text:p>
          </table:table-cell>
          <table:table-cell office:value-type="string" table:style-name="ce8">
            <text:p><text:s text:c="16"/>Avviamento</text:p>
          </table:table-cell>
          <table:table-cell table:content-validation-name="val3" table:style-name="ce10"/>
          <table:table-cell office:value-type="float" office:value="0" table:formula="of:=[.C1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5_conc</text:p>
          </table:table-cell>
          <table:table-cell office:value-type="string" table:style-name="ce8">
            <text:p><text:s text:c="16"/>Immobilizzazioni in corso e acconti</text:p>
          </table:table-cell>
          <table:table-cell table:content-validation-name="val3" table:style-name="ce10"/>
          <table:table-cell office:value-type="float" office:value="0" table:formula="of:=[.C1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6_conc</text:p>
          </table:table-cell>
          <table:table-cell office:value-type="string" table:style-name="ce8">
            <text:p><text:s text:c="16"/>Altre</text:p>
          </table:table-cell>
          <table:table-cell table:content-validation-name="val3" table:style-name="ce10"/>
          <table:table-cell office:value-type="float" office:value="0" table:formula="of:=[.C1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immateriali e avviamento (2) - DETTAGLIO BENI ACQUISITI IN LEASING FINANZIARI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A.1_leas</text:p>
          </table:table-cell>
          <table:table-cell office:value-type="string" table:style-name="ce8">
            <text:p><text:s text:c="16"/>Diritti di brevetto e utilizzazione opere dell'ingegno</text:p>
          </table:table-cell>
          <table:table-cell table:content-validation-name="val3" table:style-name="ce10"/>
          <table:table-cell office:value-type="float" office:value="0" table:formula="of:=[.C1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2_leas</text:p>
          </table:table-cell>
          <table:table-cell office:value-type="string" table:style-name="ce8">
            <text:p><text:s text:c="16"/>Concessioni, licenze, marchi</text:p>
          </table:table-cell>
          <table:table-cell table:content-validation-name="val3" table:style-name="ce10"/>
          <table:table-cell office:value-type="float" office:value="0" table:formula="of:=[.C1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3_leas</text:p>
          </table:table-cell>
          <table:table-cell office:value-type="string" table:style-name="ce8">
            <text:p><text:s text:c="16"/>Altri diritti</text:p>
          </table:table-cell>
          <table:table-cell table:content-validation-name="val3" table:style-name="ce10"/>
          <table:table-cell office:value-type="float" office:value="0" table:formula="of:=[.C2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4_leas</text:p>
          </table:table-cell>
          <table:table-cell office:value-type="string" table:style-name="ce8">
            <text:p><text:s text:c="16"/>Avviamento</text:p>
          </table:table-cell>
          <table:table-cell table:content-validation-name="val3" table:style-name="ce10"/>
          <table:table-cell office:value-type="float" office:value="0" table:formula="of:=[.C2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5_leas</text:p>
          </table:table-cell>
          <table:table-cell office:value-type="string" table:style-name="ce8">
            <text:p><text:s text:c="16"/>Immobilizzazioni in corso e acconti</text:p>
          </table:table-cell>
          <table:table-cell table:content-validation-name="val3" table:style-name="ce10"/>
          <table:table-cell office:value-type="float" office:value="0" table:formula="of:=[.C2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A.6_leas</text:p>
          </table:table-cell>
          <table:table-cell office:value-type="string" table:style-name="ce8">
            <text:p><text:s text:c="16"/>Altre</text:p>
          </table:table-cell>
          <table:table-cell table:content-validation-name="val3" table:style-name="ce10"/>
          <table:table-cell office:value-type="float" office:value="0" table:formula="of:=[.C2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material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6"/>Beni demaniali (1) - DETTAGLIO BENI IN CONCESSIONE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B.1.1_conc</text:p>
          </table:table-cell>
          <table:table-cell office:value-type="string" table:style-name="ce8">
            <text:p><text:s text:c="20"/>Terreni</text:p>
          </table:table-cell>
          <table:table-cell table:content-validation-name="val3" table:style-name="ce10"/>
          <table:table-cell office:value-type="float" office:value="0" table:formula="of:=[.C2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2_conc</text:p>
          </table:table-cell>
          <table:table-cell office:value-type="string" table:style-name="ce8">
            <text:p><text:s text:c="20"/>Fabbricati</text:p>
          </table:table-cell>
          <table:table-cell table:content-validation-name="val3" table:style-name="ce10"/>
          <table:table-cell office:value-type="float" office:value="0" table:formula="of:=[.C2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3_conc</text:p>
          </table:table-cell>
          <table:table-cell office:value-type="string" table:style-name="ce8">
            <text:p><text:s text:c="20"/>Strade e autostrade</text:p>
          </table:table-cell>
          <table:table-cell table:content-validation-name="val3" table:style-name="ce10"/>
          <table:table-cell office:value-type="float" office:value="0" table:formula="of:=[.C2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4_conc</text:p>
          </table:table-cell>
          <table:table-cell office:value-type="string" table:style-name="ce8">
            <text:p><text:s text:c="20"/>Strade ferrate</text:p>
          </table:table-cell>
          <table:table-cell table:content-validation-name="val3" table:style-name="ce10"/>
          <table:table-cell office:value-type="float" office:value="0" table:formula="of:=[.C2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5_conc</text:p>
          </table:table-cell>
          <table:table-cell office:value-type="string" table:style-name="ce8">
            <text:p><text:s text:c="20"/>Opere destinate alla difesa nazionale</text:p>
          </table:table-cell>
          <table:table-cell table:content-validation-name="val3" table:style-name="ce10"/>
          <table:table-cell office:value-type="float" office:value="0" table:formula="of:=[.C3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6_conc</text:p>
          </table:table-cell>
          <table:table-cell office:value-type="string" table:style-name="ce8">
            <text:p><text:s text:c="20"/>Porti e aerodromi</text:p>
          </table:table-cell>
          <table:table-cell table:content-validation-name="val3" table:style-name="ce10"/>
          <table:table-cell office:value-type="float" office:value="0" table:formula="of:=[.C3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7_conc</text:p>
          </table:table-cell>
          <table:table-cell office:value-type="string" table:style-name="ce8">
            <text:p><text:s text:c="20"/>Acquedotti e infrastrutture idrauliche</text:p>
          </table:table-cell>
          <table:table-cell table:content-validation-name="val3" table:style-name="ce10"/>
          <table:table-cell office:value-type="float" office:value="0" table:formula="of:=[.C3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8_conc</text:p>
          </table:table-cell>
          <table:table-cell office:value-type="string" table:style-name="ce8">
            <text:p><text:s text:c="20"/>Beni immobili culturali</text:p>
          </table:table-cell>
          <table:table-cell table:content-validation-name="val3" table:style-name="ce10"/>
          <table:table-cell office:value-type="float" office:value="0" table:formula="of:=[.C3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9_conc</text:p>
          </table:table-cell>
          <table:table-cell office:value-type="string" table:style-name="ce8">
            <text:p><text:s text:c="20"/>Beni mobili culturali</text:p>
          </table:table-cell>
          <table:table-cell table:content-validation-name="val3" table:style-name="ce10"/>
          <table:table-cell office:value-type="float" office:value="0" table:formula="of:=[.C3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10_conc</text:p>
          </table:table-cell>
          <table:table-cell office:value-type="string" table:style-name="ce8">
            <text:p><text:s text:c="20"/>Cimiteri</text:p>
          </table:table-cell>
          <table:table-cell table:content-validation-name="val3" table:style-name="ce10"/>
          <table:table-cell office:value-type="float" office:value="0" table:formula="of:=[.C3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11_conc</text:p>
          </table:table-cell>
          <table:table-cell office:value-type="string" table:style-name="ce8">
            <text:p><text:s text:c="20"/>Mercati</text:p>
          </table:table-cell>
          <table:table-cell table:content-validation-name="val3" table:style-name="ce10"/>
          <table:table-cell office:value-type="float" office:value="0" table:formula="of:=[.C3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1.12_conc</text:p>
          </table:table-cell>
          <table:table-cell office:value-type="string" table:style-name="ce8">
            <text:p><text:s text:c="20"/>Altri</text:p>
          </table:table-cell>
          <table:table-cell table:content-validation-name="val3" table:style-name="ce10"/>
          <table:table-cell office:value-type="float" office:value="0" table:formula="of:=[.C3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6"/>Beni patrimoniali indisponibili (1) - DETTAGLIO BENI IN CONCESSIONE<text:s/>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B.2.1_conc</text:p>
          </table:table-cell>
          <table:table-cell office:value-type="string" table:style-name="ce8">
            <text:p><text:s text:c="20"/>Terreni</text:p>
          </table:table-cell>
          <table:table-cell table:content-validation-name="val3" table:style-name="ce10"/>
          <table:table-cell office:value-type="float" office:value="0" table:formula="of:=[.C3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2_conc</text:p>
          </table:table-cell>
          <table:table-cell office:value-type="string" table:style-name="ce8">
            <text:p><text:s text:c="20"/>Mobili e arredi</text:p>
          </table:table-cell>
          <table:table-cell table:content-validation-name="val3" table:style-name="ce10"/>
          <table:table-cell office:value-type="float" office:value="0" table:formula="of:=[.C4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3_conc</text:p>
          </table:table-cell>
          <table:table-cell office:value-type="string" table:style-name="ce8">
            <text:p><text:s text:c="20"/>Fabbricati destinati a sede di pubblici uffici</text:p>
          </table:table-cell>
          <table:table-cell table:content-validation-name="val3" table:style-name="ce10"/>
          <table:table-cell office:value-type="float" office:value="0" table:formula="of:=[.C4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4_conc</text:p>
          </table:table-cell>
          <table:table-cell office:value-type="string" table:style-name="ce8">
            <text:p><text:s text:c="20"/>Impianti e macchinari</text:p>
          </table:table-cell>
          <table:table-cell table:content-validation-name="val3" table:style-name="ce10"/>
          <table:table-cell office:value-type="float" office:value="0" table:formula="of:=[.C4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5_conc</text:p>
          </table:table-cell>
          <table:table-cell office:value-type="string" table:style-name="ce8">
            <text:p><text:s text:c="20"/>Attrezzature</text:p>
          </table:table-cell>
          <table:table-cell table:content-validation-name="val3" table:style-name="ce10"/>
          <table:table-cell office:value-type="float" office:value="0" table:formula="of:=[.C4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6_conc</text:p>
          </table:table-cell>
          <table:table-cell office:value-type="string" table:style-name="ce8">
            <text:p><text:s text:c="20"/>Mezzi di trasporto</text:p>
          </table:table-cell>
          <table:table-cell table:content-validation-name="val3" table:style-name="ce10"/>
          <table:table-cell office:value-type="float" office:value="0" table:formula="of:=[.C4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7_conc</text:p>
          </table:table-cell>
          <table:table-cell office:value-type="string" table:style-name="ce8">
            <text:p><text:s text:c="20"/>Macchine per ufficio e hardware</text:p>
          </table:table-cell>
          <table:table-cell table:content-validation-name="val3" table:style-name="ce10"/>
          <table:table-cell office:value-type="float" office:value="0" table:formula="of:=[.C4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8_conc</text:p>
          </table:table-cell>
          <table:table-cell office:value-type="string" table:style-name="ce8">
            <text:p><text:s text:c="20"/>Miniere, cave e torbiere</text:p>
          </table:table-cell>
          <table:table-cell table:content-validation-name="val3" table:style-name="ce10"/>
          <table:table-cell office:value-type="float" office:value="0" table:formula="of:=[.C4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9_conc</text:p>
          </table:table-cell>
          <table:table-cell office:value-type="string" table:style-name="ce8">
            <text:p><text:s text:c="20"/>Caserme</text:p>
          </table:table-cell>
          <table:table-cell table:content-validation-name="val3" table:style-name="ce10"/>
          <table:table-cell office:value-type="float" office:value="0" table:formula="of:=[.C4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10_conc</text:p>
          </table:table-cell>
          <table:table-cell office:value-type="string" table:style-name="ce8">
            <text:p><text:s text:c="20"/>Armamenti, aeromobili militari e navi da guerra</text:p>
          </table:table-cell>
          <table:table-cell table:content-validation-name="val3" table:style-name="ce10"/>
          <table:table-cell office:value-type="float" office:value="0" table:formula="of:=[.C4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11_conc</text:p>
          </table:table-cell>
          <table:table-cell office:value-type="string" table:style-name="ce8">
            <text:p><text:s text:c="20"/>Beni culturali</text:p>
          </table:table-cell>
          <table:table-cell table:content-validation-name="val3" table:style-name="ce10"/>
          <table:table-cell office:value-type="float" office:value="0" table:formula="of:=[.C4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2.12_conc</text:p>
          </table:table-cell>
          <table:table-cell office:value-type="string" table:style-name="ce8">
            <text:p><text:s text:c="20"/>Altri</text:p>
          </table:table-cell>
          <table:table-cell table:content-validation-name="val3" table:style-name="ce10"/>
          <table:table-cell office:value-type="float" office:value="0" table:formula="of:=[.C5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6"/>Beni patrimoniali disponibili (2) - DETTAGLIO BENI ACQUISITI IN LEASING FINANZIARI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B.3.1_leas</text:p>
          </table:table-cell>
          <table:table-cell office:value-type="string" table:style-name="ce8">
            <text:p><text:s text:c="20"/>Investimenti immobiliari</text:p>
          </table:table-cell>
          <table:table-cell table:content-validation-name="val3" table:style-name="ce10"/>
          <table:table-cell office:value-type="float" office:value="0" table:formula="of:=[.C52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2_leas</text:p>
          </table:table-cell>
          <table:table-cell office:value-type="string" table:style-name="ce8">
            <text:p><text:s text:c="20"/>Terreni</text:p>
          </table:table-cell>
          <table:table-cell table:content-validation-name="val3" table:style-name="ce10"/>
          <table:table-cell office:value-type="float" office:value="0" table:formula="of:=[.C53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3_leas</text:p>
          </table:table-cell>
          <table:table-cell office:value-type="string" table:style-name="ce8">
            <text:p><text:s text:c="20"/>Fabbricati</text:p>
          </table:table-cell>
          <table:table-cell table:content-validation-name="val3" table:style-name="ce10"/>
          <table:table-cell office:value-type="float" office:value="0" table:formula="of:=[.C5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4_leas</text:p>
          </table:table-cell>
          <table:table-cell office:value-type="string" table:style-name="ce8">
            <text:p><text:s text:c="20"/>Impianti e macchinari</text:p>
          </table:table-cell>
          <table:table-cell table:content-validation-name="val3" table:style-name="ce10"/>
          <table:table-cell office:value-type="float" office:value="0" table:formula="of:=[.C5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5_leas</text:p>
          </table:table-cell>
          <table:table-cell office:value-type="string" table:style-name="ce8">
            <text:p><text:s text:c="20"/>Attrezzature</text:p>
          </table:table-cell>
          <table:table-cell table:content-validation-name="val3" table:style-name="ce10"/>
          <table:table-cell office:value-type="float" office:value="0" table:formula="of:=[.C5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6_leas</text:p>
          </table:table-cell>
          <table:table-cell office:value-type="string" table:style-name="ce8">
            <text:p><text:s text:c="20"/>Mezzi di trasporto</text:p>
          </table:table-cell>
          <table:table-cell table:content-validation-name="val3" table:style-name="ce10"/>
          <table:table-cell office:value-type="float" office:value="0" table:formula="of:=[.C5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7_leas</text:p>
          </table:table-cell>
          <table:table-cell office:value-type="string" table:style-name="ce8">
            <text:p><text:s text:c="20"/>Macchine per ufficio e hardware</text:p>
          </table:table-cell>
          <table:table-cell table:content-validation-name="val3" table:style-name="ce10"/>
          <table:table-cell office:value-type="float" office:value="0" table:formula="of:=[.C5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8_leas</text:p>
          </table:table-cell>
          <table:table-cell office:value-type="string" table:style-name="ce8">
            <text:p><text:s text:c="20"/>Mobili e arredi</text:p>
          </table:table-cell>
          <table:table-cell table:content-validation-name="val3" table:style-name="ce10"/>
          <table:table-cell office:value-type="float" office:value="0" table:formula="of:=[.C5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9_leas</text:p>
          </table:table-cell>
          <table:table-cell office:value-type="string" table:style-name="ce8">
            <text:p><text:s text:c="20"/>Attività biologiche</text:p>
          </table:table-cell>
          <table:table-cell table:content-validation-name="val3" table:style-name="ce10"/>
          <table:table-cell office:value-type="float" office:value="0" table:formula="of:=[.C6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B.3.10_leas</text:p>
          </table:table-cell>
          <table:table-cell office:value-type="string" table:style-name="ce8">
            <text:p><text:s text:c="20"/>Altri</text:p>
          </table:table-cell>
          <table:table-cell table:content-validation-name="val3" table:style-name="ce10"/>
          <table:table-cell office:value-type="float" office:value="0" table:formula="of:=[.C6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ATTIVITA' NON CORRENTI - Dettagli importi relativi alla nota (3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Immobilizzazioni Finanziarie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C.6</text:p>
          </table:table-cell>
          <table:table-cell office:value-type="string" table:style-name="ce8">
            <text:p><text:s text:c="16"/>Crediti (non correnti) per trasferimenti (3) - separata indicazione dei crediti per trasferimenti ottenuti e non riscossi e dei crediti per trasferimenti concessi</text:p>
          </table:table-cell>
          <table:table-cell table:content-validation-name="val3" table:style-name="ce10"/>
          <table:table-cell office:value-type="float" office:value="0" table:formula="of:=[.C64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C.6.1</text:p>
          </table:table-cell>
          <table:table-cell office:value-type="string" table:style-name="ce8">
            <text:p><text:s text:c="20"/>Crediti (non correnti) per trasferimenti ottenuti e non riscossi</text:p>
          </table:table-cell>
          <table:table-cell table:content-validation-name="val3" table:style-name="ce10"/>
          <table:table-cell office:value-type="float" office:value="0" table:formula="of:=[.C6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C.6.2</text:p>
          </table:table-cell>
          <table:table-cell office:value-type="string" table:style-name="ce8">
            <text:p><text:s text:c="20"/>Crediti (non correnti) per trasferimenti condizionati concessi</text:p>
          </table:table-cell>
          <table:table-cell table:content-validation-name="val3" table:style-name="ce10"/>
          <table:table-cell office:value-type="float" office:value="0" table:formula="of:=[.C6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ATTIVITA' CORRENTI - Dettagli importi relativi alla nota (3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Cred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ATT-G.2</text:p>
          </table:table-cell>
          <table:table-cell office:value-type="string" table:style-name="ce8">
            <text:p><text:s text:c="12"/>Crediti (correnti) per trasferimenti (3) - separata indicazione dei crediti per trasferimenti ottenuti e non riscossi e dei crediti per trasferimenti concessi</text:p>
          </table:table-cell>
          <table:table-cell office:value-type="float" office:value="154241292" table:content-validation-name="val3" table:style-name="ce10">
            <text:p>154.241.292,00</text:p>
          </table:table-cell>
          <table:table-cell office:value-type="float" office:value="154241292" table:formula="of:=[.C69]" table:style-name="ce11">
            <text:p>154.241.29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G.2.1</text:p>
          </table:table-cell>
          <table:table-cell office:value-type="string" table:style-name="ce8">
            <text:p><text:s text:c="16"/>Crediti (correnti) per trasferimenti ottenuti e non riscossi</text:p>
          </table:table-cell>
          <table:table-cell office:value-type="float" office:value="154241292" table:content-validation-name="val3" table:style-name="ce10">
            <text:p>154.241.292,00</text:p>
          </table:table-cell>
          <table:table-cell office:value-type="float" office:value="154241292" table:formula="of:=[.C70]" table:style-name="ce11">
            <text:p>154.241.29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ATT-G.2.2</text:p>
          </table:table-cell>
          <table:table-cell office:value-type="string" table:style-name="ce8">
            <text:p><text:s text:c="16"/>Crediti (correnti) per trasferimenti condizionati concessi</text:p>
          </table:table-cell>
          <table:table-cell table:content-validation-name="val3" table:style-name="ce10"/>
          <table:table-cell office:value-type="float" office:value="0" table:formula="of:=[.C7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4"/>PASSIVO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PASSIVITA' NON CORRENTI - Dettagli importi relativi alle note (4) e (5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Deb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PASS-E.4</text:p>
          </table:table-cell>
          <table:table-cell office:value-type="string" table:style-name="ce8">
            <text:p><text:s text:c="16"/>Verso altre amministrazioni pubbliche (4) - separata indicazione dei debiti per trasferimenti concessi e non erogati e dei debiti per trasferimenti ricevuti</text:p>
          </table:table-cell>
          <table:table-cell table:content-validation-name="val3" table:style-name="ce10"/>
          <table:table-cell office:value-type="float" office:value="0" table:formula="of:=[.C7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4.1</text:p>
          </table:table-cell>
          <table:table-cell office:value-type="string" table:style-name="ce8">
            <text:p><text:s text:c="20"/>Debiti (non correnti) verso amministrazioni pubbliche per trasferimenti ottenuti e non riscossi</text:p>
          </table:table-cell>
          <table:table-cell table:content-validation-name="val3" table:style-name="ce10"/>
          <table:table-cell office:value-type="float" office:value="0" table:formula="of:=[.C76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4.2</text:p>
          </table:table-cell>
          <table:table-cell office:value-type="string" table:style-name="ce8">
            <text:p><text:s text:c="20"/>Debiti (non correnti) verso amministrazioni pubbliche per trasferimenti condizionati concessi</text:p>
          </table:table-cell>
          <table:table-cell table:content-validation-name="val3" table:style-name="ce10"/>
          <table:table-cell office:value-type="float" office:value="0" table:formula="of:=[.C77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4.3</text:p>
          </table:table-cell>
          <table:table-cell office:value-type="string" table:style-name="ce8">
            <text:p><text:s text:c="20"/>Altri debiti (non correnti) verso amministrazioni pubbliche</text:p>
          </table:table-cell>
          <table:table-cell table:content-validation-name="val3" table:style-name="ce10"/>
          <table:table-cell office:value-type="float" office:value="0" table:formula="of:=[.C7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6</text:p>
          </table:table-cell>
          <table:table-cell office:value-type="string" table:style-name="ce8">
            <text:p><text:s text:c="16"/>Verso concessionari di servizi (5) - separata indicazione dei debiti di cui al modello della passività finanziaria</text:p>
          </table:table-cell>
          <table:table-cell table:content-validation-name="val3" table:style-name="ce10"/>
          <table:table-cell office:value-type="float" office:value="0" table:formula="of:=[.C7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6.1</text:p>
          </table:table-cell>
          <table:table-cell office:value-type="string" table:style-name="ce8">
            <text:p><text:s text:c="20"/>Debiti (non correnti) verso concessionari di servizi (Modello della passività finanziaria)<text:s/></text:p>
          </table:table-cell>
          <table:table-cell table:content-validation-name="val3" table:style-name="ce10"/>
          <table:table-cell office:value-type="float" office:value="0" table:formula="of:=[.C80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E.6.2</text:p>
          </table:table-cell>
          <table:table-cell office:value-type="string" table:style-name="ce8">
            <text:p><text:s text:c="20"/>Debiti (non correnti) per conferimento di un diritto relativo a servizi in concessione (Modello del conferimento di un diritto al concessionario)</text:p>
          </table:table-cell>
          <table:table-cell table:content-validation-name="val3" table:style-name="ce10"/>
          <table:table-cell office:value-type="float" office:value="0" table:formula="of:=[.C81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8"/>PASSIVITA' CORRENTI - Dettagli importi relativi alle note (4) e (5)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7">
            <text:p><text:s text:c="12"/>Debiti</text:p>
          </table:table-cell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5">
            <text:p>sr_SPD_PASS-H.4</text:p>
          </table:table-cell>
          <table:table-cell office:value-type="string" table:style-name="ce8">
            <text:p><text:s text:c="16"/>Verso altre amministrazioni pubbliche (4) - separata indicazione dei debiti per trasferimenti concessi e non erogati e dei debiti per trasferimenti ricevuti</text:p>
          </table:table-cell>
          <table:table-cell office:value-type="float" office:value="47467087" table:content-validation-name="val3" table:style-name="ce10">
            <text:p>47.467.087,00</text:p>
          </table:table-cell>
          <table:table-cell office:value-type="float" office:value="47467087" table:formula="of:=[.C84]" table:style-name="ce11">
            <text:p>47.467.08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4.1</text:p>
          </table:table-cell>
          <table:table-cell office:value-type="string" table:style-name="ce8">
            <text:p><text:s text:c="20"/>Debiti (correnti) verso amministrazioni pubbliche per trasferimenti ottenuti e non riscossi</text:p>
          </table:table-cell>
          <table:table-cell table:content-validation-name="val3" table:style-name="ce10"/>
          <table:table-cell office:value-type="float" office:value="0" table:formula="of:=[.C85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4.2</text:p>
          </table:table-cell>
          <table:table-cell office:value-type="string" table:style-name="ce8">
            <text:p><text:s text:c="20"/>Debiti (correnti) verso amministrazioni pubbliche per trasferimenti condizionati concessi</text:p>
          </table:table-cell>
          <table:table-cell office:value-type="float" office:value="8500504" table:content-validation-name="val3" table:style-name="ce10">
            <text:p>8.500.504,00</text:p>
          </table:table-cell>
          <table:table-cell office:value-type="float" office:value="8500504" table:formula="of:=[.C86]" table:style-name="ce11">
            <text:p>8.500.504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4.3</text:p>
          </table:table-cell>
          <table:table-cell office:value-type="string" table:style-name="ce8">
            <text:p><text:s text:c="20"/>Altri debiti (correnti) verso amministrazioni pubbliche</text:p>
          </table:table-cell>
          <table:table-cell office:value-type="float" office:value="38966583" table:content-validation-name="val3" table:style-name="ce10">
            <text:p>38.966.583,00</text:p>
          </table:table-cell>
          <table:table-cell office:value-type="float" office:value="38966583" table:formula="of:=[.C87]" table:style-name="ce11">
            <text:p>38.966.583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6</text:p>
          </table:table-cell>
          <table:table-cell office:value-type="string" table:style-name="ce8">
            <text:p><text:s text:c="16"/>Verso concessionari di servizi (5) - separata indicazione dei debiti di cui al modello della passività finanziaria</text:p>
          </table:table-cell>
          <table:table-cell table:content-validation-name="val3" table:style-name="ce10"/>
          <table:table-cell office:value-type="float" office:value="0" table:formula="of:=[.C88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6.1</text:p>
          </table:table-cell>
          <table:table-cell office:value-type="string" table:style-name="ce8">
            <text:p><text:s text:c="20"/>Debiti (correnti) verso concessionari di servizi (Modello della passività finanziaria)<text:s/></text:p>
          </table:table-cell>
          <table:table-cell table:content-validation-name="val3" table:style-name="ce10"/>
          <table:table-cell office:value-type="float" office:value="0" table:formula="of:=[.C89]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r_SPD_PASS-H.6.2</text:p>
          </table:table-cell>
          <table:table-cell office:value-type="string" table:style-name="ce8">
            <text:p><text:s text:c="20"/>Debiti (correnti) per conferimento di un diritto relativo a servizi in concessione (Modello del conferimento di un diritto al concessionario)</text:p>
          </table:table-cell>
          <table:table-cell table:content-validation-name="val3" table:style-name="ce10"/>
          <table:table-cell office:value-type="float" office:value="0" table:formula="of:=[.C90]" table:style-name="ce11">
            <text:p>0,00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Admin</dc:creator>
    <meta:creation-date>2018-02-06T11:03:18Z</meta:creation-date>
    <dc:date>2026-06-26T12:12:42Z</dc:date>
  </office:meta>
</office:document-meta>
</file>