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_32_4_32_2" style:data-style-name="N1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_32_4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igliaia_32_4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_32_4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e_32_4_32_2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_32_4_32_2" style:data-style-name="N1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_32_4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_32_4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_32_4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4_32_2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118_AO_Bilancio_2011_32_-_32_95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711458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SP_-_CE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7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default-cell-style-name="ce2" table:visibility="collapse"/>
        <table:table-column table:style-name="co1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row table:style-name="ro1">
          <table:table-cell office:value-type="string" table:style-name="ce93">
            <text:p>711 <text:s/>ASST DELLA VALLE OLONA - BILANCIO D'ESERCIZIO 2025 V2 - DELIBERAZIONE N. 573 DEL 4/6/2026</text:p>
          </table:table-cell>
          <table:table-cell table:number-columns-repeated="4" table:style-name="ce49"/>
          <table:table-cell table:number-columns-repeated="16379" table:style-name="ce48"/>
        </table:table-row>
        <table:table-row table:style-name="ro2">
          <table:table-cell office:value-type="string" table:style-name="ce93">
            <text:p>VALORI IN EURO</text:p>
          </table:table-cell>
          <table:table-cell table:number-columns-repeated="4" table:style-name="ce49"/>
          <table:table-cell table:number-columns-repeated="16379" table:style-name="ce48"/>
        </table:table-row>
        <table:table-row table:style-name="ro3">
          <table:table-cell office:value-type="string" table:style-name="ce3">
            <text:p>SCHEMA DI STATO PATRIMONIALE</text:p>
          </table:table-cell>
          <table:table-cell office:value-type="string" table:style-name="ce4">
            <text:p>Bilancio Consuntivo - Totale 2024</text:p>
          </table:table-cell>
          <table:table-cell office:value-type="string" table:style-name="ce5">
            <text:p>Bilancio Consuntivo -Totale 2025</text:p>
          </table:table-cell>
          <table:table-cell office:value-type="string" table:style-name="ce6">
            <text:p>Variazioni 2025/2024 Importo</text:p>
          </table:table-cell>
          <table:table-cell office:value-type="string" table:style-name="ce6">
            <text:p>Variazioni 2025/2024 <text:s text:c="7"/>%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TTIVO</text:p>
          </table:table-cell>
          <table:table-cell table:number-columns-repeated="4" table:style-name="ce8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1">
            <text:p>A) IMMOBILIZZAZIONI</text:p>
          </table:table-cell>
          <table:table-cell table:number-columns-repeated="4" table:style-name="ce12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3">
            <text:p>A.I) IMMOBILIZZAZIONI IMMATERIALI</text:p>
          </table:table-cell>
          <table:table-cell office:value-type="float" office:value="2636358" table:style-name="ce14">
            <text:p>2.636.358<text:s text:c="2"/></text:p>
          </table:table-cell>
          <table:table-cell office:value-type="float" office:value="9135668" table:style-name="ce14">
            <text:p>9.135.668<text:s text:c="2"/></text:p>
          </table:table-cell>
          <table:table-cell office:value-type="float" office:value="6499310" table:style-name="ce14">
            <text:p>6.499.310<text:s text:c="2"/></text:p>
          </table:table-cell>
          <table:table-cell office:value-type="percentage" office:value="2.4652607877989254" table:style-name="ce15">
            <text:p>246,5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.1) Costi di impianto e di ampliament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.2) Costi di ricerca e svilupp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.3) Diritti di brevetto e diritti di utilizzazione delle opere dell'ingegn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.4) Immobilizzazioni immateriali in corso e acconti</text:p>
          </table:table-cell>
          <table:table-cell office:value-type="float" office:value="1569862" table:style-name="ce17">
            <text:p>1.569.862<text:s text:c="2"/></text:p>
          </table:table-cell>
          <table:table-cell office:value-type="float" office:value="2637084" table:style-name="ce17">
            <text:p>2.637.084<text:s text:c="2"/></text:p>
          </table:table-cell>
          <table:table-cell office:value-type="float" office:value="1067222" table:style-name="ce17">
            <text:p>1.067.222<text:s text:c="2"/></text:p>
          </table:table-cell>
          <table:table-cell office:value-type="percentage" office:value="0.67981899045903393" table:style-name="ce18">
            <text:p>67,9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.5) Altre immobilizzazioni immateriali.<text:s/></text:p>
          </table:table-cell>
          <table:table-cell office:value-type="float" office:value="1066496" table:style-name="ce17">
            <text:p>1.066.496<text:s text:c="2"/></text:p>
          </table:table-cell>
          <table:table-cell office:value-type="float" office:value="6498584" table:style-name="ce17">
            <text:p>6.498.584<text:s text:c="2"/></text:p>
          </table:table-cell>
          <table:table-cell office:value-type="float" office:value="5432088" table:style-name="ce17">
            <text:p>5.432.088<text:s text:c="2"/></text:p>
          </table:table-cell>
          <table:table-cell office:value-type="percentage" office:value="5.0933974435909741" table:style-name="ce18">
            <text:p>509,3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3">
            <text:p>A.II) IMMOBILIZZAZIONI MATERIALI</text:p>
          </table:table-cell>
          <table:table-cell office:value-type="float" office:value="106443485" table:style-name="ce14">
            <text:p>106.443.485<text:s text:c="2"/></text:p>
          </table:table-cell>
          <table:table-cell office:value-type="float" office:value="115951199" table:style-name="ce14">
            <text:p>115.951.199<text:s text:c="2"/></text:p>
          </table:table-cell>
          <table:table-cell office:value-type="float" office:value="9507714" table:style-name="ce14">
            <text:p>9.507.714<text:s text:c="2"/></text:p>
          </table:table-cell>
          <table:table-cell office:value-type="percentage" office:value="8.9321709074068736E-2" table:style-name="ce15">
            <text:p>8,9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A.II.1) Terreni<text:s/></text:p>
          </table:table-cell>
          <table:table-cell office:value-type="float" office:value="24049" table:style-name="ce20">
            <text:p>24.049<text:s text:c="2"/></text:p>
          </table:table-cell>
          <table:table-cell office:value-type="float" office:value="24049" table:style-name="ce20">
            <text:p>24.049<text:s text:c="2"/></text:p>
          </table:table-cell>
          <table:table-cell office:value-type="float" office:value="0" table:style-name="ce20">
            <text:p>0<text:s text:c="2"/>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1.a) Disponibili</text:p>
          </table:table-cell>
          <table:table-cell office:value-type="float" office:value="24049" table:style-name="ce17">
            <text:p>24.049<text:s text:c="2"/></text:p>
          </table:table-cell>
          <table:table-cell office:value-type="float" office:value="24049" table:style-name="ce17">
            <text:p>24.04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1.b) Indisponibil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A.II.2) Fabbricati</text:p>
          </table:table-cell>
          <table:table-cell office:value-type="float" office:value="58087046" table:style-name="ce20">
            <text:p>58.087.046<text:s text:c="2"/></text:p>
          </table:table-cell>
          <table:table-cell office:value-type="float" office:value="55598480" table:style-name="ce20">
            <text:p>55.598.480<text:s text:c="2"/></text:p>
          </table:table-cell>
          <table:table-cell office:value-type="float" office:value="-2488566" table:style-name="ce20">
            <text:p>-2.488.566<text:s text:c="2"/></text:p>
          </table:table-cell>
          <table:table-cell office:value-type="percentage" office:value="-4.2842013346659082E-2" table:style-name="ce21">
            <text:p>-4,2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2.a) Fabbricati non strumentali (disponibili).<text:s/></text:p>
          </table:table-cell>
          <table:table-cell office:value-type="float" office:value="175339" table:style-name="ce17">
            <text:p>175.339<text:s text:c="2"/></text:p>
          </table:table-cell>
          <table:table-cell office:value-type="float" office:value="308576" table:style-name="ce17">
            <text:p>308.576<text:s text:c="2"/></text:p>
          </table:table-cell>
          <table:table-cell office:value-type="float" office:value="133237" table:style-name="ce17">
            <text:p>133.237<text:s text:c="2"/></text:p>
          </table:table-cell>
          <table:table-cell office:value-type="percentage" office:value="0.75988228517329293" table:style-name="ce18">
            <text:p>75,9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2.b) Fabbricati strumentali (indisponibili)</text:p>
          </table:table-cell>
          <table:table-cell office:value-type="float" office:value="57911707" table:style-name="ce17">
            <text:p>57.911.707<text:s text:c="2"/></text:p>
          </table:table-cell>
          <table:table-cell office:value-type="float" office:value="55289904" table:style-name="ce17">
            <text:p>55.289.904<text:s text:c="2"/></text:p>
          </table:table-cell>
          <table:table-cell office:value-type="float" office:value="-2621803" table:style-name="ce17">
            <text:p>-2.621.803<text:s text:c="2"/></text:p>
          </table:table-cell>
          <table:table-cell office:value-type="percentage" office:value="-4.5272417889529661E-2" table:style-name="ce18">
            <text:p>-4,5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3) Impianti e macchinari</text:p>
          </table:table-cell>
          <table:table-cell office:value-type="float" office:value="17122703" table:style-name="ce17">
            <text:p>17.122.703<text:s text:c="2"/></text:p>
          </table:table-cell>
          <table:table-cell office:value-type="float" office:value="21479317" table:style-name="ce17">
            <text:p>21.479.317<text:s text:c="2"/></text:p>
          </table:table-cell>
          <table:table-cell office:value-type="float" office:value="4356614" table:style-name="ce17">
            <text:p>4.356.614<text:s text:c="2"/></text:p>
          </table:table-cell>
          <table:table-cell office:value-type="percentage" office:value="0.2544349452303179" table:style-name="ce18">
            <text:p>25,4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4) Attrezzature sanitarie e scientifiche</text:p>
          </table:table-cell>
          <table:table-cell office:value-type="float" office:value="8649329" table:style-name="ce17">
            <text:p>8.649.329<text:s text:c="2"/></text:p>
          </table:table-cell>
          <table:table-cell office:value-type="float" office:value="10154026" table:style-name="ce17">
            <text:p>10.154.026<text:s text:c="2"/></text:p>
          </table:table-cell>
          <table:table-cell office:value-type="float" office:value="1504697" table:style-name="ce17">
            <text:p>1.504.697<text:s text:c="2"/></text:p>
          </table:table-cell>
          <table:table-cell office:value-type="percentage" office:value="0.17396690540965665" table:style-name="ce18">
            <text:p>17,4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5) Mobili e arredi</text:p>
          </table:table-cell>
          <table:table-cell office:value-type="float" office:value="843995" table:style-name="ce17">
            <text:p>843.995<text:s text:c="2"/></text:p>
          </table:table-cell>
          <table:table-cell office:value-type="float" office:value="945691" table:style-name="ce17">
            <text:p>945.691<text:s text:c="2"/></text:p>
          </table:table-cell>
          <table:table-cell office:value-type="float" office:value="101696" table:style-name="ce17">
            <text:p>101.696<text:s text:c="2"/></text:p>
          </table:table-cell>
          <table:table-cell office:value-type="percentage" office:value="0.12049360481993376" table:style-name="ce18">
            <text:p>12,0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6) Automezzi</text:p>
          </table:table-cell>
          <table:table-cell office:value-type="float" office:value="30958" table:style-name="ce17">
            <text:p>30.95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30958" table:style-name="ce17">
            <text:p>-30.958<text:s text:c="2"/></text:p>
          </table:table-cell>
          <table:table-cell office:value-type="percentage" office:value="-1" table:style-name="ce18">
            <text:p>-10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7) Oggetti d'arte</text:p>
          </table:table-cell>
          <table:table-cell office:value-type="float" office:value="222904" table:style-name="ce17">
            <text:p>222.904<text:s text:c="2"/></text:p>
          </table:table-cell>
          <table:table-cell office:value-type="float" office:value="222904" table:style-name="ce17">
            <text:p>222.904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8) Altre immobilizzazioni materiali</text:p>
          </table:table-cell>
          <table:table-cell office:value-type="float" office:value="311475" table:style-name="ce17">
            <text:p>311.475<text:s text:c="2"/></text:p>
          </table:table-cell>
          <table:table-cell office:value-type="float" office:value="540143" table:style-name="ce17">
            <text:p>540.143<text:s text:c="2"/></text:p>
          </table:table-cell>
          <table:table-cell office:value-type="float" office:value="228668" table:style-name="ce17">
            <text:p>228.668<text:s text:c="2"/></text:p>
          </table:table-cell>
          <table:table-cell office:value-type="percentage" office:value="0.73414559755999675" table:style-name="ce18">
            <text:p>73,4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.9) Immobilizzazioni materiali in corso e acconti</text:p>
          </table:table-cell>
          <table:table-cell office:value-type="float" office:value="21151026" table:style-name="ce17">
            <text:p>21.151.026<text:s text:c="2"/></text:p>
          </table:table-cell>
          <table:table-cell office:value-type="float" office:value="26986589" table:style-name="ce17">
            <text:p>26.986.589<text:s text:c="2"/></text:p>
          </table:table-cell>
          <table:table-cell office:value-type="float" office:value="5835563" table:style-name="ce17">
            <text:p>5.835.563<text:s text:c="2"/></text:p>
          </table:table-cell>
          <table:table-cell office:value-type="percentage" office:value="0.27589976013456746" table:style-name="ce18">
            <text:p>27,59%</text:p>
          </table:table-cell>
          <table:table-cell table:number-columns-repeated="14" table:style-name="ce10"/>
          <table:table-cell table:number-columns-repeated="16365"/>
        </table:table-row>
        <table:table-row table:style-name="ro5">
          <table:table-cell office:value-type="string" table:style-name="ce22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3767" table:style-name="ce14">
            <text:p>3.767<text:s text:c="2"/></text:p>
          </table:table-cell>
          <table:table-cell office:value-type="float" office:value="3767" table:style-name="ce14">
            <text:p>3.767<text:s text:c="2"/></text:p>
          </table:table-cell>
          <table:table-cell office:value-type="float" office:value="0" table:style-name="ce14">
            <text:p>0<text:s text:c="2"/></text:p>
          </table:table-cell>
          <table:table-cell office:value-type="percentage" office:value="0" table:style-name="ce15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A.III.1) Crediti finanziari</text:p>
          </table:table-cell>
          <table:table-cell office:value-type="float" office:value="0" table:style-name="ce20">
            <text:p>0<text:s text:c="2"/></text:p>
          </table:table-cell>
          <table:table-cell office:value-type="float" office:value="0" table:style-name="ce20">
            <text:p>0<text:s text:c="2"/></text:p>
          </table:table-cell>
          <table:table-cell office:value-type="float" office:value="0" table:style-name="ce20">
            <text:p>0<text:s text:c="2"/>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I.1.a) Crediti finanziari v/Stat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I.1.b) Crediti finanziari v/Region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I.1.c) Crediti finanziari v/partecipat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I.1.d) Crediti finanziari v/altri<text:s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A.III.2) Titoli</text:p>
          </table:table-cell>
          <table:table-cell office:value-type="float" office:value="3767" table:style-name="ce20">
            <text:p>3.767<text:s text:c="2"/></text:p>
          </table:table-cell>
          <table:table-cell office:value-type="float" office:value="3767" table:style-name="ce20">
            <text:p>3.767<text:s text:c="2"/></text:p>
          </table:table-cell>
          <table:table-cell office:value-type="float" office:value="0" table:style-name="ce20">
            <text:p>0<text:s text:c="2"/>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I.2.a) Partecipazion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A.III.2.b) Altri titoli</text:p>
          </table:table-cell>
          <table:table-cell office:value-type="float" office:value="3767" table:style-name="ce23">
            <text:p>3.767<text:s text:c="2"/></text:p>
          </table:table-cell>
          <table:table-cell office:value-type="float" office:value="3767" table:style-name="ce23">
            <text:p>3.767<text:s text:c="2"/></text:p>
          </table:table-cell>
          <table:table-cell office:value-type="float" office:value="0" table:style-name="ce23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A)</text:p>
          </table:table-cell>
          <table:table-cell office:value-type="float" office:value="109083610" table:style-name="ce25">
            <text:p>109.083.610<text:s text:c="2"/></text:p>
          </table:table-cell>
          <table:table-cell office:value-type="float" office:value="125090634" table:style-name="ce25">
            <text:p>125.090.634<text:s text:c="2"/></text:p>
          </table:table-cell>
          <table:table-cell office:value-type="float" office:value="16007024" table:style-name="ce25">
            <text:p>16.007.024<text:s text:c="2"/></text:p>
          </table:table-cell>
          <table:table-cell office:value-type="percentage" office:value="0.14674087152047866" table:style-name="ce26">
            <text:p>14,6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B) ATTIVO CIRCOLANTE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3">
            <text:p>B.I) <text:s/>RIMANENZE</text:p>
          </table:table-cell>
          <table:table-cell office:value-type="float" office:value="21795684" table:style-name="ce14">
            <text:p>21.795.684<text:s text:c="2"/></text:p>
          </table:table-cell>
          <table:table-cell office:value-type="float" office:value="26810593" table:style-name="ce14">
            <text:p>26.810.593<text:s text:c="2"/></text:p>
          </table:table-cell>
          <table:table-cell office:value-type="float" office:value="5014909" table:style-name="ce14">
            <text:p>5.014.909<text:s text:c="2"/></text:p>
          </table:table-cell>
          <table:table-cell office:value-type="percentage" office:value="0.23008725030148169" table:style-name="ce15">
            <text:p>23,0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.1) Rimanenze beni sanitari</text:p>
          </table:table-cell>
          <table:table-cell office:value-type="float" office:value="21551290" table:style-name="ce17">
            <text:p>21.551.290<text:s text:c="2"/></text:p>
          </table:table-cell>
          <table:table-cell office:value-type="float" office:value="26637028" table:style-name="ce17">
            <text:p>26.637.028<text:s text:c="2"/></text:p>
          </table:table-cell>
          <table:table-cell office:value-type="float" office:value="5085738" table:style-name="ce17">
            <text:p>5.085.738<text:s text:c="2"/></text:p>
          </table:table-cell>
          <table:table-cell office:value-type="percentage" office:value="0.23598299684148838" table:style-name="ce18">
            <text:p>23,6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.2) Rimanenze beni non sanitari</text:p>
          </table:table-cell>
          <table:table-cell office:value-type="float" office:value="244394" table:style-name="ce17">
            <text:p>244.394<text:s text:c="2"/></text:p>
          </table:table-cell>
          <table:table-cell office:value-type="float" office:value="173565" table:style-name="ce17">
            <text:p>173.565<text:s text:c="2"/></text:p>
          </table:table-cell>
          <table:table-cell office:value-type="float" office:value="-70829" table:style-name="ce17">
            <text:p>-70.829<text:s text:c="2"/></text:p>
          </table:table-cell>
          <table:table-cell office:value-type="percentage" office:value="-0.28981480723749353" table:style-name="ce18">
            <text:p>-28,9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.3) Acconti per acquisti beni sanitar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.4) Acconti per acquisti beni non sanitar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2">
            <text:p>B.II) <text:s/>CREDITI <text:s/>- Con separata indicazione, per ciascuna voce, degli importi esigibili <text:s/>oltre l'esercizio successivo</text:p>
          </table:table-cell>
          <table:table-cell office:value-type="float" office:value="194112229" table:style-name="ce14">
            <text:p>194.112.229<text:s text:c="2"/></text:p>
          </table:table-cell>
          <table:table-cell office:value-type="float" office:value="193489472" table:style-name="ce14">
            <text:p>193.489.472<text:s text:c="2"/></text:p>
          </table:table-cell>
          <table:table-cell office:value-type="float" office:value="-622757" table:style-name="ce14">
            <text:p>-622.757<text:s text:c="2"/></text:p>
          </table:table-cell>
          <table:table-cell office:value-type="percentage" office:value="-3.2082316668467087E-3" table:style-name="ce15">
            <text:p>-0,3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1) <text:s/>Crediti v/ Stato</text:p>
          </table:table-cell>
          <table:table-cell office:value-type="float" office:value="15106602" table:style-name="ce20">
            <text:p>15.106.602<text:s text:c="2"/></text:p>
          </table:table-cell>
          <table:table-cell office:value-type="float" office:value="16323934" table:style-name="ce20">
            <text:p>16.323.934<text:s text:c="2"/></text:p>
          </table:table-cell>
          <table:table-cell office:value-type="float" office:value="1217332" table:style-name="ce20">
            <text:p>1.217.332<text:s text:c="2"/></text:p>
          </table:table-cell>
          <table:table-cell office:value-type="percentage" office:value="8.0582780958947622E-2" table:style-name="ce21">
            <text:p>8,0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1.a) <text:s/>Crediti v/ Stato - parte corrente</text:p>
          </table:table-cell>
          <table:table-cell office:value-type="float" office:value="40074" table:style-name="ce20">
            <text:p>40.074<text:s text:c="2"/></text:p>
          </table:table-cell>
          <table:table-cell office:value-type="float" office:value="57406" table:style-name="ce20">
            <text:p>57.406<text:s text:c="2"/></text:p>
          </table:table-cell>
          <table:table-cell office:value-type="float" office:value="17332" table:style-name="ce20">
            <text:p>17.332<text:s text:c="2"/></text:p>
          </table:table-cell>
          <table:table-cell office:value-type="percentage" office:value="0.43249987523082295" table:style-name="ce21">
            <text:p>43,2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4"/>B.II.1.a.1) Crediti v/Stato per spesa corrente e acconti</text:p>
          </table:table-cell>
          <table:table-cell office:value-type="float" office:value="40074" table:style-name="ce17">
            <text:p>40.074<text:s text:c="2"/></text:p>
          </table:table-cell>
          <table:table-cell office:value-type="float" office:value="57406" table:style-name="ce17">
            <text:p>57.406<text:s text:c="2"/></text:p>
          </table:table-cell>
          <table:table-cell office:value-type="float" office:value="17332" table:style-name="ce17">
            <text:p>17.332<text:s text:c="2"/></text:p>
          </table:table-cell>
          <table:table-cell office:value-type="percentage" office:value="0.43249987523082295" table:style-name="ce18">
            <text:p>43,2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4"/>B.II.1.a.2) Crediti v/Stato - altr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1.b) <text:s/>Crediti v/ Stato - investimenti</text:p>
          </table:table-cell>
          <table:table-cell office:value-type="float" office:value="15066528" table:style-name="ce17">
            <text:p>15.066.528<text:s text:c="2"/></text:p>
          </table:table-cell>
          <table:table-cell office:value-type="float" office:value="16266528" table:style-name="ce17">
            <text:p>16.266.528<text:s text:c="2"/></text:p>
          </table:table-cell>
          <table:table-cell office:value-type="float" office:value="1200000" table:style-name="ce17">
            <text:p>1.200.000<text:s text:c="2"/></text:p>
          </table:table-cell>
          <table:table-cell office:value-type="percentage" office:value="7.9646750731157165E-2" table:style-name="ce18">
            <text:p>7,9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1.c) <text:s/>Crediti v/ Stato - per ricerca</text:p>
          </table:table-cell>
          <table:table-cell office:value-type="float" office:value="0" table:style-name="ce20">
            <text:p>0<text:s text:c="2"/></text:p>
          </table:table-cell>
          <table:table-cell office:value-type="float" office:value="0" table:style-name="ce20">
            <text:p>0<text:s text:c="2"/></text:p>
          </table:table-cell>
          <table:table-cell office:value-type="float" office:value="0" table:style-name="ce20">
            <text:p>0<text:s text:c="2"/></text:p>
          </table:table-cell>
          <table:table-cell office:value-type="percentage" office:value="0" table:style-name="ce21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4"/>B.II.1.c.1) <text:s/>Crediti v/ministero della Salute per ricerca corrent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4"/>B.II.1.c.2) <text:s/>Crediti v/ministero della Salute per ricerca finalizzat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4"/>B.II.1.c.3) <text:s/>Crediti v/Stato per ricerca - altre Amministrazioni central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4"/>B.II.1.c.4) <text:s/>Crediti v/Stato - Investimenti per ricerc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1.d) <text:s/>Crediti v/Prefettur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2) <text:s/>Crediti v/ Regione</text:p>
          </table:table-cell>
          <table:table-cell office:value-type="float" office:value="138940431" table:style-name="ce20">
            <text:p>138.940.431<text:s text:c="2"/></text:p>
          </table:table-cell>
          <table:table-cell office:value-type="float" office:value="137917358" table:style-name="ce20">
            <text:p>137.917.358<text:s text:c="2"/></text:p>
          </table:table-cell>
          <table:table-cell office:value-type="float" office:value="-1023073" table:style-name="ce20">
            <text:p>-1.023.073<text:s text:c="2"/></text:p>
          </table:table-cell>
          <table:table-cell office:value-type="percentage" office:value="-7.3633930212869429E-3" table:style-name="ce21">
            <text:p>-0,7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2.a) <text:s/>Crediti v/ regione <text:s/>- parte corrente</text:p>
          </table:table-cell>
          <table:table-cell office:value-type="float" office:value="53920383" table:style-name="ce20">
            <text:p>53.920.383<text:s text:c="2"/></text:p>
          </table:table-cell>
          <table:table-cell office:value-type="float" office:value="65958762" table:style-name="ce20">
            <text:p>65.958.762<text:s text:c="2"/></text:p>
          </table:table-cell>
          <table:table-cell office:value-type="float" office:value="12038379" table:style-name="ce20">
            <text:p>12.038.379<text:s text:c="2"/></text:p>
          </table:table-cell>
          <table:table-cell office:value-type="percentage" office:value="0.22326211963294104" table:style-name="ce21">
            <text:p>22,3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2.a.1) <text:s/>Crediti v/ regione <text:s/>per spesa corrente</text:p>
          </table:table-cell>
          <table:table-cell office:value-type="float" office:value="53920383" table:style-name="ce20">
            <text:p>53.920.383<text:s text:c="2"/></text:p>
          </table:table-cell>
          <table:table-cell office:value-type="float" office:value="65958762" table:style-name="ce20">
            <text:p>65.958.762<text:s text:c="2"/></text:p>
          </table:table-cell>
          <table:table-cell office:value-type="float" office:value="12038379" table:style-name="ce20">
            <text:p>12.038.379<text:s text:c="2"/></text:p>
          </table:table-cell>
          <table:table-cell office:value-type="percentage" office:value="0.22326211963294104" table:style-name="ce21">
            <text:p>22,3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2.a.1.a) <text:s/>Crediti v/Regione o Provincia Autonoma per finanziamento sanitario ordinario corrente<text:s/></text:p>
          </table:table-cell>
          <table:table-cell office:value-type="float" office:value="18711181" table:style-name="ce17">
            <text:p>18.711.181<text:s text:c="2"/></text:p>
          </table:table-cell>
          <table:table-cell office:value-type="float" office:value="21721771" table:style-name="ce17">
            <text:p>21.721.771<text:s text:c="2"/></text:p>
          </table:table-cell>
          <table:table-cell office:value-type="float" office:value="3010590" table:style-name="ce17">
            <text:p>3.010.590<text:s text:c="2"/></text:p>
          </table:table-cell>
          <table:table-cell office:value-type="percentage" office:value="0.1608979144608777" table:style-name="ce18">
            <text:p>16,0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2.a.1.b) <text:s/>Crediti v/Regione o Provincia Autonoma per finanziamento sanitario aggiuntivo corrente LE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2.a.1.c) <text:s/>Crediti v/Regione o Provincia Autonoma per finanziamento sanitario aggiuntivo corrente extra LE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8938" table:style-name="ce17">
            <text:p>8.938<text:s text:c="2"/></text:p>
          </table:table-cell>
          <table:table-cell office:value-type="float" office:value="8938" table:style-name="ce17">
            <text:p>8.938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2.a.1.d) <text:s/>Crediti v/Regione o Provincia Autonoma per spesa corrente - altro</text:p>
          </table:table-cell>
          <table:table-cell office:value-type="float" office:value="35209202" table:style-name="ce17">
            <text:p>35.209.202<text:s text:c="2"/></text:p>
          </table:table-cell>
          <table:table-cell office:value-type="float" office:value="44228053" table:style-name="ce17">
            <text:p>44.228.053<text:s text:c="2"/></text:p>
          </table:table-cell>
          <table:table-cell office:value-type="float" office:value="9018851" table:style-name="ce17">
            <text:p>9.018.851<text:s text:c="2"/></text:p>
          </table:table-cell>
          <table:table-cell office:value-type="percentage" office:value="0.25615039500185205" table:style-name="ce18">
            <text:p>25,6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2.a.1.d) <text:s/>Crediti v/Regione o Provincia Autonoma per spesa corrente - STP (ex D.lgs. 286/98)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2.a.2) <text:s/>Crediti v/ regione <text:s/>per ricerc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2.a.3) <text:s/>Crediti v/Regione o Provincia Autonoma per mobilità attiva internazional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2.b) <text:s/>Crediti v/ regione <text:s/>- Patrimonio Netto</text:p>
          </table:table-cell>
          <table:table-cell office:value-type="float" office:value="85020048" table:style-name="ce20">
            <text:p>85.020.048<text:s text:c="2"/></text:p>
          </table:table-cell>
          <table:table-cell office:value-type="float" office:value="71958596" table:style-name="ce20">
            <text:p>71.958.596<text:s text:c="2"/></text:p>
          </table:table-cell>
          <table:table-cell office:value-type="float" office:value="-13061452" table:style-name="ce20">
            <text:p>-13.061.452<text:s text:c="2"/></text:p>
          </table:table-cell>
          <table:table-cell office:value-type="percentage" office:value="-0.15362790667913995" table:style-name="ce21">
            <text:p>-15,3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2.b.1) <text:s/>Crediti v/Regione o Provincia Autonoma per finanziamento per investimenti</text:p>
          </table:table-cell>
          <table:table-cell office:value-type="float" office:value="85020048" table:style-name="ce17">
            <text:p>85.020.048<text:s text:c="2"/></text:p>
          </table:table-cell>
          <table:table-cell office:value-type="float" office:value="71958596" table:style-name="ce17">
            <text:p>71.958.596<text:s text:c="2"/></text:p>
          </table:table-cell>
          <table:table-cell office:value-type="float" office:value="-13061452" table:style-name="ce17">
            <text:p>-13.061.452<text:s text:c="2"/></text:p>
          </table:table-cell>
          <table:table-cell office:value-type="percentage" office:value="-0.15362790667913995" table:style-name="ce18">
            <text:p>-15,3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2.b.2) <text:s/>Crediti v/Regione o Provincia Autonoma per incremento fondo di dotazion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2.b.3) <text:s/>Crediti v/Regione o Provincia Autonoma per ripiano perdit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2.b.4) <text:s/>Crediti v/Regione o Provincia Autonoma per ricostituzione risorse da investimenti esercizi precedent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2.b.5) Crediti v/Regione o Provincia Autonoma per contributi L. 210/92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3) <text:s/>Crediti v/Comuni</text:p>
          </table:table-cell>
          <table:table-cell office:value-type="float" office:value="52729" table:style-name="ce17">
            <text:p>52.729<text:s text:c="2"/></text:p>
          </table:table-cell>
          <table:table-cell office:value-type="float" office:value="50611" table:style-name="ce17">
            <text:p>50.611<text:s text:c="2"/></text:p>
          </table:table-cell>
          <table:table-cell office:value-type="float" office:value="-2118" table:style-name="ce17">
            <text:p>-2.118<text:s text:c="2"/></text:p>
          </table:table-cell>
          <table:table-cell office:value-type="percentage" office:value="-4.0167649680441501E-2" table:style-name="ce18">
            <text:p>-4,0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4) Crediti v/ aziende sanitarie pubbliche e acconto quota FSR da distribuire</text:p>
          </table:table-cell>
          <table:table-cell office:value-type="float" office:value="34809282" table:style-name="ce20">
            <text:p>34.809.282<text:s text:c="2"/></text:p>
          </table:table-cell>
          <table:table-cell office:value-type="float" office:value="34208763" table:style-name="ce20">
            <text:p>34.208.763<text:s text:c="2"/></text:p>
          </table:table-cell>
          <table:table-cell office:value-type="float" office:value="-600519" table:style-name="ce20">
            <text:p>-600.519<text:s text:c="2"/></text:p>
          </table:table-cell>
          <table:table-cell office:value-type="percentage" office:value="-1.7251691660862181E-2" table:style-name="ce21">
            <text:p>-1,7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B.II.4.a) Crediti v/ aziende sanitarie pubbliche della regione</text:p>
          </table:table-cell>
          <table:table-cell office:value-type="float" office:value="34732679" table:style-name="ce20">
            <text:p>34.732.679<text:s text:c="2"/></text:p>
          </table:table-cell>
          <table:table-cell office:value-type="float" office:value="34121030" table:style-name="ce20">
            <text:p>34.121.030<text:s text:c="2"/></text:p>
          </table:table-cell>
          <table:table-cell office:value-type="float" office:value="-611649" table:style-name="ce20">
            <text:p>-611.649<text:s text:c="2"/></text:p>
          </table:table-cell>
          <table:table-cell office:value-type="percentage" office:value="-1.7610187800370943E-2" table:style-name="ce21">
            <text:p>-1,7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4.a1) Crediti v/ ATS per operazioni di conferimento/scorporo LR23/2015</text:p>
          </table:table-cell>
          <table:table-cell office:value-type="float" office:value="11330468" table:style-name="ce17">
            <text:p>11.330.468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-11330468" table:style-name="ce17">
            <text:p>-11.330.468<text:s text:c="2"/></text:p>
          </table:table-cell>
          <table:table-cell office:value-type="percentage" office:value="-1" table:style-name="ce18">
            <text:p>-10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4.a2) Crediti v/ ASST per operazioni di conferimento/scorporo LR23/2015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4.a3) Crediti v/ aziende sanitarie pubbliche della regione</text:p>
          </table:table-cell>
          <table:table-cell office:value-type="float" office:value="23402211" table:style-name="ce17">
            <text:p>23.402.211<text:s text:c="2"/></text:p>
          </table:table-cell>
          <table:table-cell office:value-type="float" office:value="34121030" table:style-name="ce17">
            <text:p>34.121.030<text:s text:c="2"/></text:p>
          </table:table-cell>
          <table:table-cell office:value-type="float" office:value="10718819" table:style-name="ce17">
            <text:p>10.718.819<text:s text:c="2"/></text:p>
          </table:table-cell>
          <table:table-cell office:value-type="percentage" office:value="0.45802591045777685" table:style-name="ce18">
            <text:p>45,8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4.b) Crediti v/aziende san. pubbliche fuori regione</text:p>
          </table:table-cell>
          <table:table-cell office:value-type="float" office:value="76603" table:style-name="ce17">
            <text:p>76.603<text:s text:c="2"/></text:p>
          </table:table-cell>
          <table:table-cell office:value-type="float" office:value="87733" table:style-name="ce17">
            <text:p>87.733<text:s text:c="2"/></text:p>
          </table:table-cell>
          <table:table-cell office:value-type="float" office:value="11130" table:style-name="ce17">
            <text:p>11.130<text:s text:c="2"/></text:p>
          </table:table-cell>
          <table:table-cell office:value-type="percentage" office:value="0.14529457070871898" table:style-name="ce18">
            <text:p>14,5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5) Crediti v/società partecipate e/o enti dipendenti della Region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6) Crediti v/Erari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649" table:style-name="ce17">
            <text:p>649<text:s text:c="2"/></text:p>
          </table:table-cell>
          <table:table-cell office:value-type="float" office:value="649" table:style-name="ce17">
            <text:p>649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.7) Crediti v/ altri</text:p>
          </table:table-cell>
          <table:table-cell office:value-type="float" office:value="5203185" table:style-name="ce17">
            <text:p>5.203.185<text:s text:c="2"/></text:p>
          </table:table-cell>
          <table:table-cell office:value-type="float" office:value="4988157" table:style-name="ce17">
            <text:p>4.988.157<text:s text:c="2"/></text:p>
          </table:table-cell>
          <table:table-cell office:value-type="float" office:value="-215028" table:style-name="ce17">
            <text:p>-215.028<text:s text:c="2"/></text:p>
          </table:table-cell>
          <table:table-cell office:value-type="percentage" office:value="-4.1326226148022796E-2" table:style-name="ce18">
            <text:p>-4,1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3">
            <text:p>B.III ) <text:s/>ATTIVITA' FINANZIARIE CHE NON COSTITUISCONO IMMOBILIZZAZIONI</text:p>
          </table:table-cell>
          <table:table-cell office:value-type="float" office:value="0" table:style-name="ce14">
            <text:p>0<text:s text:c="2"/></text:p>
          </table:table-cell>
          <table:table-cell office:value-type="float" office:value="103786" table:style-name="ce14">
            <text:p>103.786<text:s text:c="2"/></text:p>
          </table:table-cell>
          <table:table-cell office:value-type="float" office:value="103786" table:style-name="ce14">
            <text:p>103.786<text:s text:c="2"/></text:p>
          </table:table-cell>
          <table:table-cell office:value-type="percentage" office:value="0" table:style-name="ce15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I.1) <text:s/>Partecipazioni che non costituiscono immobilizzazion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I.2) <text:s/>Titoli che non costituiscono immobilizzazion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103786" table:style-name="ce17">
            <text:p>103.786<text:s text:c="2"/></text:p>
          </table:table-cell>
          <table:table-cell office:value-type="float" office:value="103786" table:style-name="ce17">
            <text:p>103.786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3">
            <text:p>B.IV) <text:s/>DISPONIBILITA' LIQUIDE</text:p>
          </table:table-cell>
          <table:table-cell office:value-type="float" office:value="47416190" table:style-name="ce14">
            <text:p>47.416.190<text:s text:c="2"/></text:p>
          </table:table-cell>
          <table:table-cell office:value-type="float" office:value="36563628" table:style-name="ce14">
            <text:p>36.563.628<text:s text:c="2"/></text:p>
          </table:table-cell>
          <table:table-cell office:value-type="float" office:value="-10852562" table:style-name="ce14">
            <text:p>-10.852.562<text:s text:c="2"/></text:p>
          </table:table-cell>
          <table:table-cell office:value-type="percentage" office:value="-0.22887882809647928" table:style-name="ce15">
            <text:p>-22,8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V.1) <text:s/>Cassa</text:p>
          </table:table-cell>
          <table:table-cell office:value-type="float" office:value="46557" table:style-name="ce17">
            <text:p>46.557<text:s text:c="2"/></text:p>
          </table:table-cell>
          <table:table-cell office:value-type="float" office:value="41013" table:style-name="ce17">
            <text:p>41.013<text:s text:c="2"/></text:p>
          </table:table-cell>
          <table:table-cell office:value-type="float" office:value="-5544" table:style-name="ce17">
            <text:p>-5.544<text:s text:c="2"/></text:p>
          </table:table-cell>
          <table:table-cell office:value-type="percentage" office:value="-0.11907983761840325" table:style-name="ce18">
            <text:p>-11,9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V.2) <text:s/>Istituto tesoriere</text:p>
          </table:table-cell>
          <table:table-cell office:value-type="float" office:value="47369633" table:style-name="ce17">
            <text:p>47.369.633<text:s text:c="2"/></text:p>
          </table:table-cell>
          <table:table-cell office:value-type="float" office:value="36522318" table:style-name="ce17">
            <text:p>36.522.318<text:s text:c="2"/></text:p>
          </table:table-cell>
          <table:table-cell office:value-type="float" office:value="-10847315" table:style-name="ce17">
            <text:p>-10.847.315<text:s text:c="2"/></text:p>
          </table:table-cell>
          <table:table-cell office:value-type="percentage" office:value="-0.22899301330875838" table:style-name="ce18">
            <text:p>-22,9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V.3) <text:s/>Tesoreria unic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B.IV.4) <text:s/>Conto corrente postale</text:p>
          </table:table-cell>
          <table:table-cell office:value-type="float" office:value="0" table:style-name="ce31">
            <text:p>0<text:s text:c="2"/></text:p>
          </table:table-cell>
          <table:table-cell office:value-type="float" office:value="297" table:style-name="ce31">
            <text:p>297<text:s text:c="2"/></text:p>
          </table:table-cell>
          <table:table-cell office:value-type="float" office:value="297" table:style-name="ce31">
            <text:p>297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B)</text:p>
          </table:table-cell>
          <table:table-cell office:value-type="float" office:value="263324103" table:style-name="ce25">
            <text:p>263.324.103<text:s text:c="2"/></text:p>
          </table:table-cell>
          <table:table-cell office:value-type="float" office:value="256967479" table:style-name="ce25">
            <text:p>256.967.479<text:s text:c="2"/></text:p>
          </table:table-cell>
          <table:table-cell office:value-type="float" office:value="-6356624" table:style-name="ce25">
            <text:p>-6.356.624<text:s text:c="2"/></text:p>
          </table:table-cell>
          <table:table-cell office:value-type="percentage" office:value="-2.4139924631206282E-2" table:style-name="ce26">
            <text:p>-2,4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C) <text:s/>RATEI E RISCONTI ATTIVI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C.I) Ratei attiv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C.II) Risconti attivi</text:p>
          </table:table-cell>
          <table:table-cell office:value-type="float" office:value="10000" table:style-name="ce17">
            <text:p>10.000<text:s text:c="2"/></text:p>
          </table:table-cell>
          <table:table-cell office:value-type="float" office:value="12846" table:style-name="ce17">
            <text:p>12.846<text:s text:c="2"/></text:p>
          </table:table-cell>
          <table:table-cell office:value-type="float" office:value="2846" table:style-name="ce17">
            <text:p>2.846<text:s text:c="2"/></text:p>
          </table:table-cell>
          <table:table-cell office:value-type="percentage" office:value="0.28460000000000002" table:style-name="ce32">
            <text:p>28,4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1">
            <text:p>TOTALE C)</text:p>
          </table:table-cell>
          <table:table-cell office:value-type="float" office:value="10000" table:style-name="ce12">
            <text:p>10.000<text:s text:c="2"/></text:p>
          </table:table-cell>
          <table:table-cell office:value-type="float" office:value="12846" table:style-name="ce12">
            <text:p>12.846<text:s text:c="2"/></text:p>
          </table:table-cell>
          <table:table-cell office:value-type="float" office:value="2846" table:style-name="ce12">
            <text:p>2.846<text:s text:c="2"/></text:p>
          </table:table-cell>
          <table:table-cell office:value-type="percentage" office:value="0.28460000000000002" table:style-name="ce34">
            <text:p>28,46%</text:p>
          </table:table-cell>
          <table:table-cell table:number-columns-repeated="14" table:style-name="ce35"/>
          <table:table-cell table:number-columns-repeated="16365" table:style-name="ce33"/>
        </table:table-row>
        <table:table-row table:style-name="ro4">
          <table:table-cell office:value-type="string" table:style-name="ce36">
            <text:p>TOTALE ATTIVO (A+B+C)</text:p>
          </table:table-cell>
          <table:table-cell office:value-type="float" office:value="372417713" table:style-name="ce37">
            <text:p>372.417.713<text:s text:c="2"/></text:p>
          </table:table-cell>
          <table:table-cell office:value-type="float" office:value="382070959" table:style-name="ce37">
            <text:p>382.070.959<text:s text:c="2"/></text:p>
          </table:table-cell>
          <table:table-cell office:value-type="float" office:value="9653246" table:style-name="ce37">
            <text:p>9.653.246<text:s text:c="2"/></text:p>
          </table:table-cell>
          <table:table-cell office:value-type="percentage" office:value="2.5920480318292485E-2" table:style-name="ce38">
            <text:p>2,59%</text:p>
          </table:table-cell>
          <table:table-cell table:number-columns-repeated="14" table:style-name="ce35"/>
          <table:table-cell table:number-columns-repeated="16365" table:style-name="ce33"/>
        </table:table-row>
        <table:table-row table:style-name="ro4">
          <table:table-cell office:value-type="string" table:style-name="ce27">
            <text:p>D) CONTI D'ORDINE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) Canoni di leasing ancora da pagar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09706" table:style-name="ce17">
            <text:p>309.706<text:s text:c="2"/></text:p>
          </table:table-cell>
          <table:table-cell office:value-type="float" office:value="309706" table:style-name="ce17">
            <text:p>309.706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I) Depositi cauzional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II) Beni in comodato</text:p>
          </table:table-cell>
          <table:table-cell office:value-type="float" office:value="13039865" table:style-name="ce17">
            <text:p>13.039.865<text:s text:c="2"/></text:p>
          </table:table-cell>
          <table:table-cell office:value-type="float" office:value="12445823" table:style-name="ce17">
            <text:p>12.445.823<text:s text:c="2"/></text:p>
          </table:table-cell>
          <table:table-cell office:value-type="float" office:value="-594042" table:style-name="ce17">
            <text:p>-594.042<text:s text:c="2"/></text:p>
          </table:table-cell>
          <table:table-cell office:value-type="percentage" office:value="-4.5555839726868337E-2" table:style-name="ce18">
            <text:p>-4,56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D.IV) Altri conti d'ordine</text:p>
          </table:table-cell>
          <table:table-cell office:value-type="float" office:value="13217294" table:style-name="ce17">
            <text:p>13.217.294<text:s text:c="2"/></text:p>
          </table:table-cell>
          <table:table-cell office:value-type="float" office:value="16145619" table:style-name="ce17">
            <text:p>16.145.619<text:s text:c="2"/></text:p>
          </table:table-cell>
          <table:table-cell office:value-type="float" office:value="2928325" table:style-name="ce17">
            <text:p>2.928.325<text:s text:c="2"/></text:p>
          </table:table-cell>
          <table:table-cell office:value-type="percentage" office:value="0.22155253564004856" table:style-name="ce24">
            <text:p>22,16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D)</text:p>
          </table:table-cell>
          <table:table-cell office:value-type="float" office:value="26257159" table:style-name="ce25">
            <text:p>26.257.159<text:s text:c="2"/></text:p>
          </table:table-cell>
          <table:table-cell office:value-type="float" office:value="28901148" table:style-name="ce25">
            <text:p>28.901.148<text:s text:c="2"/></text:p>
          </table:table-cell>
          <table:table-cell office:value-type="float" office:value="2643989" table:style-name="ce25">
            <text:p>2.643.989<text:s text:c="2"/></text:p>
          </table:table-cell>
          <table:table-cell office:value-type="percentage" office:value="0.10069592829902123" table:style-name="ce26">
            <text:p>10,0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">
            <text:p>PASSIVO</text:p>
          </table:table-cell>
          <table:table-cell table:number-columns-repeated="3" table:style-name="ce8"/>
          <table:table-cell table:style-name="ce3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1">
            <text:p>A) PATRIMONIO NETTO</text:p>
          </table:table-cell>
          <table:table-cell table:number-columns-repeated="3" table:style-name="ce12"/>
          <table:table-cell table:style-name="ce34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) Fondo di dotazione</text:p>
          </table:table-cell>
          <table:table-cell office:value-type="float" office:value="898799" table:style-name="ce17">
            <text:p>898.799<text:s text:c="2"/></text:p>
          </table:table-cell>
          <table:table-cell office:value-type="float" office:value="898799" table:style-name="ce17">
            <text:p>898.799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3">
            <text:p>A.II) Finanziamenti per investimenti<text:s/></text:p>
          </table:table-cell>
          <table:table-cell office:value-type="float" office:value="176929085" table:style-name="ce14">
            <text:p>176.929.085<text:s text:c="2"/></text:p>
          </table:table-cell>
          <table:table-cell office:value-type="float" office:value="170486572" table:style-name="ce14">
            <text:p>170.486.572<text:s text:c="2"/></text:p>
          </table:table-cell>
          <table:table-cell office:value-type="float" office:value="-6442513" table:style-name="ce14">
            <text:p>-6.442.513<text:s text:c="2"/></text:p>
          </table:table-cell>
          <table:table-cell office:value-type="percentage" office:value="-3.6412967376166561E-2" table:style-name="ce40">
            <text:p>-3,6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3"/>A.II.1) Finanziamenti per beni di prima dotazione</text:p>
          </table:table-cell>
          <table:table-cell office:value-type="float" office:value="19190777" table:style-name="ce17">
            <text:p>19.190.777<text:s text:c="2"/></text:p>
          </table:table-cell>
          <table:table-cell office:value-type="float" office:value="16942201" table:style-name="ce17">
            <text:p>16.942.201<text:s text:c="2"/></text:p>
          </table:table-cell>
          <table:table-cell office:value-type="float" office:value="-2248576" table:style-name="ce17">
            <text:p>-2.248.576<text:s text:c="2"/></text:p>
          </table:table-cell>
          <table:table-cell office:value-type="percentage" office:value="-0.11716961746780759" table:style-name="ce18">
            <text:p>-11,7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<text:s text:c="3"/>A.II.2) Finanziamenti da Stato per investimenti<text:s/></text:p>
          </table:table-cell>
          <table:table-cell office:value-type="float" office:value="65823872" table:style-name="ce20">
            <text:p>65.823.872<text:s text:c="2"/></text:p>
          </table:table-cell>
          <table:table-cell office:value-type="float" office:value="64073681" table:style-name="ce20">
            <text:p>64.073.681<text:s text:c="2"/></text:p>
          </table:table-cell>
          <table:table-cell office:value-type="float" office:value="-1750191" table:style-name="ce20">
            <text:p>-1.750.191<text:s text:c="2"/></text:p>
          </table:table-cell>
          <table:table-cell office:value-type="percentage" office:value="-2.658900102382309E-2" table:style-name="ce18">
            <text:p>-2,6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7"/>A.II.1.a) di cui Finanziamenti da Stato ex art. 20 L. 67/88</text:p>
          </table:table-cell>
          <table:table-cell office:value-type="float" office:value="10571654" table:style-name="ce17">
            <text:p>10.571.654<text:s text:c="2"/></text:p>
          </table:table-cell>
          <table:table-cell office:value-type="float" office:value="9891581" table:style-name="ce17">
            <text:p>9.891.581<text:s text:c="2"/></text:p>
          </table:table-cell>
          <table:table-cell office:value-type="float" office:value="-680073" table:style-name="ce17">
            <text:p>-680.073<text:s text:c="2"/></text:p>
          </table:table-cell>
          <table:table-cell office:value-type="percentage" office:value="-6.4329857938975304E-2" table:style-name="ce18">
            <text:p>-6,4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7"/>A.II.1.b) di cui Finanziamenti da Stato per ricerc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7"/>A.II.1.c) di cui Finanziamenti da Stato - Altri -</text:p>
          </table:table-cell>
          <table:table-cell office:value-type="float" office:value="55252218" table:style-name="ce17">
            <text:p>55.252.218<text:s text:c="2"/></text:p>
          </table:table-cell>
          <table:table-cell office:value-type="float" office:value="54182100" table:style-name="ce17">
            <text:p>54.182.100<text:s text:c="2"/></text:p>
          </table:table-cell>
          <table:table-cell office:value-type="float" office:value="-1070118" table:style-name="ce17">
            <text:p>-1.070.118<text:s text:c="2"/></text:p>
          </table:table-cell>
          <table:table-cell office:value-type="percentage" office:value="-1.9367874064349779E-2" table:style-name="ce18">
            <text:p>-1,9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3"/>A.II.3) Finanziamenti da Regione per investimenti<text:s/></text:p>
          </table:table-cell>
          <table:table-cell office:value-type="float" office:value="91003236" table:style-name="ce17">
            <text:p>91.003.236<text:s text:c="2"/></text:p>
          </table:table-cell>
          <table:table-cell office:value-type="float" office:value="88460250" table:style-name="ce17">
            <text:p>88.460.250<text:s text:c="2"/></text:p>
          </table:table-cell>
          <table:table-cell office:value-type="float" office:value="-2542986" table:style-name="ce17">
            <text:p>-2.542.986<text:s text:c="2"/></text:p>
          </table:table-cell>
          <table:table-cell office:value-type="percentage" office:value="-2.7943907401270875E-2" table:style-name="ce18">
            <text:p>-2,7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3"/>A.II.4) Finanziamenti da altri soggetti pubblici per investimenti</text:p>
          </table:table-cell>
          <table:table-cell office:value-type="float" office:value="45639" table:style-name="ce17">
            <text:p>45.639<text:s text:c="2"/></text:p>
          </table:table-cell>
          <table:table-cell office:value-type="float" office:value="42518" table:style-name="ce17">
            <text:p>42.518<text:s text:c="2"/></text:p>
          </table:table-cell>
          <table:table-cell office:value-type="float" office:value="-3121" table:style-name="ce17">
            <text:p>-3.121<text:s text:c="2"/></text:p>
          </table:table-cell>
          <table:table-cell office:value-type="percentage" office:value="-6.8384495716382915E-2" table:style-name="ce18">
            <text:p>-6,8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<text:s text:c="3"/>A.II.5) Finanziamenti per investimenti da rettifica contributi in conto esercizio</text:p>
          </table:table-cell>
          <table:table-cell office:value-type="float" office:value="865561" table:style-name="ce17">
            <text:p>865.561<text:s text:c="2"/></text:p>
          </table:table-cell>
          <table:table-cell office:value-type="float" office:value="967922" table:style-name="ce17">
            <text:p>967.922<text:s text:c="2"/></text:p>
          </table:table-cell>
          <table:table-cell office:value-type="float" office:value="102361" table:style-name="ce17">
            <text:p>102.361<text:s text:c="2"/></text:p>
          </table:table-cell>
          <table:table-cell office:value-type="percentage" office:value="0.11825971826364635" table:style-name="ce18">
            <text:p>11,8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II) Donazioni e lasciti vincolati a investimenti</text:p>
          </table:table-cell>
          <table:table-cell office:value-type="float" office:value="2564667" table:style-name="ce17">
            <text:p>2.564.667<text:s text:c="2"/></text:p>
          </table:table-cell>
          <table:table-cell office:value-type="float" office:value="2521518" table:style-name="ce17">
            <text:p>2.521.518<text:s text:c="2"/></text:p>
          </table:table-cell>
          <table:table-cell office:value-type="float" office:value="-43149" table:style-name="ce17">
            <text:p>-43.149<text:s text:c="2"/></text:p>
          </table:table-cell>
          <table:table-cell office:value-type="percentage" office:value="-1.6824406443409611E-2" table:style-name="ce18">
            <text:p>-1,6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IV) Altre riserve</text:p>
          </table:table-cell>
          <table:table-cell office:value-type="float" office:value="1280351" table:style-name="ce17">
            <text:p>1.280.351<text:s text:c="2"/></text:p>
          </table:table-cell>
          <table:table-cell office:value-type="float" office:value="1322174" table:style-name="ce17">
            <text:p>1.322.174<text:s text:c="2"/></text:p>
          </table:table-cell>
          <table:table-cell office:value-type="float" office:value="41823" table:style-name="ce17">
            <text:p>41.823<text:s text:c="2"/></text:p>
          </table:table-cell>
          <table:table-cell office:value-type="percentage" office:value="3.2665261322871619E-2" table:style-name="ce18">
            <text:p>3,2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V) Contributi per ripiano perdit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A.VI) Utili (perdite) portate a nuov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A.VII) Utile (perdita) dell'esercizi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A)</text:p>
          </table:table-cell>
          <table:table-cell office:value-type="float" office:value="181672902" table:style-name="ce25">
            <text:p>181.672.902<text:s text:c="2"/></text:p>
          </table:table-cell>
          <table:table-cell office:value-type="float" office:value="175229063" table:style-name="ce25">
            <text:p>175.229.063<text:s text:c="2"/></text:p>
          </table:table-cell>
          <table:table-cell office:value-type="float" office:value="-6443839" table:style-name="ce25">
            <text:p>-6.443.839<text:s text:c="2"/></text:p>
          </table:table-cell>
          <table:table-cell office:value-type="percentage" office:value="-3.5469455978635711E-2" table:style-name="ce26">
            <text:p>-3,5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B) <text:s/>FONDI PER RISCHI E ONERI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) <text:s/>Fondi per imposte, anche differite<text:s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) Fondi per rischi</text:p>
          </table:table-cell>
          <table:table-cell office:value-type="float" office:value="24263724" table:style-name="ce17">
            <text:p>24.263.724<text:s text:c="2"/></text:p>
          </table:table-cell>
          <table:table-cell office:value-type="float" office:value="25025264" table:style-name="ce17">
            <text:p>25.025.264<text:s text:c="2"/></text:p>
          </table:table-cell>
          <table:table-cell office:value-type="float" office:value="761540" table:style-name="ce17">
            <text:p>761.540<text:s text:c="2"/></text:p>
          </table:table-cell>
          <table:table-cell office:value-type="percentage" office:value="3.138594883456472E-2" table:style-name="ce18">
            <text:p>3,1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II) <text:s/>Fondi da distribuir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B.IV) Quota inutilizzata contributi di parte corrente vincolati</text:p>
          </table:table-cell>
          <table:table-cell office:value-type="float" office:value="6660152" table:style-name="ce17">
            <text:p>6.660.152<text:s text:c="2"/></text:p>
          </table:table-cell>
          <table:table-cell office:value-type="float" office:value="9615520" table:style-name="ce17">
            <text:p>9.615.520<text:s text:c="2"/></text:p>
          </table:table-cell>
          <table:table-cell office:value-type="float" office:value="2955368" table:style-name="ce17">
            <text:p>2.955.368<text:s text:c="2"/></text:p>
          </table:table-cell>
          <table:table-cell office:value-type="percentage" office:value="0.44373882157644451" table:style-name="ce18">
            <text:p>44,37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B.V) Altri fondi</text:p>
          </table:table-cell>
          <table:table-cell office:value-type="float" office:value="19244258" table:style-name="ce31">
            <text:p>19.244.258<text:s text:c="2"/></text:p>
          </table:table-cell>
          <table:table-cell office:value-type="float" office:value="23424756" table:style-name="ce31">
            <text:p>23.424.756<text:s text:c="2"/></text:p>
          </table:table-cell>
          <table:table-cell office:value-type="float" office:value="4180498" table:style-name="ce31">
            <text:p>4.180.498<text:s text:c="2"/></text:p>
          </table:table-cell>
          <table:table-cell office:value-type="percentage" office:value="0.2172335249298778" table:style-name="ce24">
            <text:p>21,72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B)</text:p>
          </table:table-cell>
          <table:table-cell office:value-type="float" office:value="50168134" table:style-name="ce25">
            <text:p>50.168.134<text:s text:c="2"/></text:p>
          </table:table-cell>
          <table:table-cell office:value-type="float" office:value="58065540" table:style-name="ce25">
            <text:p>58.065.540<text:s text:c="2"/></text:p>
          </table:table-cell>
          <table:table-cell office:value-type="float" office:value="7897406" table:style-name="ce25">
            <text:p>7.897.406<text:s text:c="2"/></text:p>
          </table:table-cell>
          <table:table-cell office:value-type="percentage" office:value="0.15741877104697574" table:style-name="ce26">
            <text:p>15,7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C) <text:s/>TRATTAMENTO FINE RAPPORTO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C.I) <text:s/>Premi operosità</text:p>
          </table:table-cell>
          <table:table-cell office:value-type="float" office:value="1467760" table:style-name="ce17">
            <text:p>1.467.760<text:s text:c="2"/></text:p>
          </table:table-cell>
          <table:table-cell office:value-type="float" office:value="1304877" table:style-name="ce17">
            <text:p>1.304.877<text:s text:c="2"/></text:p>
          </table:table-cell>
          <table:table-cell office:value-type="float" office:value="-162883" table:style-name="ce17">
            <text:p>-162.883<text:s text:c="2"/></text:p>
          </table:table-cell>
          <table:table-cell office:value-type="percentage" office:value="-0.11097386493704693" table:style-name="ce18">
            <text:p>-11,1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C.II) <text:s/>TFR personale dipendente</text:p>
          </table:table-cell>
          <table:table-cell office:value-type="float" office:value="0" table:style-name="ce31">
            <text:p>0<text:s text:c="2"/></text:p>
          </table:table-cell>
          <table:table-cell office:value-type="float" office:value="0" table:style-name="ce31">
            <text:p>0<text:s text:c="2"/></text:p>
          </table:table-cell>
          <table:table-cell office:value-type="float" office:value="0" table:style-name="ce31">
            <text:p>0<text:s text:c="2"/></text:p>
          </table:table-cell>
          <table:table-cell office:value-type="percentage" office:value="0" table:style-name="ce24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C)</text:p>
          </table:table-cell>
          <table:table-cell office:value-type="float" office:value="1467760" table:style-name="ce25">
            <text:p>1.467.760<text:s text:c="2"/></text:p>
          </table:table-cell>
          <table:table-cell office:value-type="float" office:value="1304877" table:style-name="ce25">
            <text:p>1.304.877<text:s text:c="2"/></text:p>
          </table:table-cell>
          <table:table-cell office:value-type="float" office:value="-162883" table:style-name="ce25">
            <text:p>-162.883<text:s text:c="2"/></text:p>
          </table:table-cell>
          <table:table-cell office:value-type="percentage" office:value="-0.11097386493704693" table:style-name="ce26">
            <text:p>-11,1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D) DEBITI con separata indicazione, per ciascuna voce, degli importi esigibili oltre l'esercizio successivo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) Mutui passiv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41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I) Debiti verso Stat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41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II) Debiti verso Regione</text:p>
          </table:table-cell>
          <table:table-cell office:value-type="float" office:value="7795495" table:style-name="ce17">
            <text:p>7.795.495<text:s text:c="2"/></text:p>
          </table:table-cell>
          <table:table-cell office:value-type="float" office:value="8966746" table:style-name="ce17">
            <text:p>8.966.746<text:s text:c="2"/></text:p>
          </table:table-cell>
          <table:table-cell office:value-type="float" office:value="1171251" table:style-name="ce17">
            <text:p>1.171.251<text:s text:c="2"/></text:p>
          </table:table-cell>
          <table:table-cell office:value-type="percentage" office:value="0.15024716198265795" table:style-name="ce41">
            <text:p>15,0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V) Debiti verso Comuni</text:p>
          </table:table-cell>
          <table:table-cell office:value-type="float" office:value="26341" table:style-name="ce17">
            <text:p>26.341<text:s text:c="2"/></text:p>
          </table:table-cell>
          <table:table-cell office:value-type="float" office:value="26341" table:style-name="ce17">
            <text:p>26.341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D.V) Debiti verso Aziende sanitarie pubbliche</text:p>
          </table:table-cell>
          <table:table-cell office:value-type="float" office:value="10770713" table:style-name="ce20">
            <text:p>10.770.713<text:s text:c="2"/></text:p>
          </table:table-cell>
          <table:table-cell office:value-type="float" office:value="9011568" table:style-name="ce20">
            <text:p>9.011.568<text:s text:c="2"/></text:p>
          </table:table-cell>
          <table:table-cell office:value-type="float" office:value="-1759145" table:style-name="ce20">
            <text:p>-1.759.145<text:s text:c="2"/></text:p>
          </table:table-cell>
          <table:table-cell office:value-type="percentage" office:value="-0.1633266989845519" table:style-name="ce21">
            <text:p>-16,3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.a) Debiti v/aziende sanitarie pubbliche della Regione per spesa corrente e mobilità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.b) Debiti v/aziende sanitarie pubbliche della Regione per finanziamento sanitario aggiuntivo corrente LE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.c) Debiti v/aziende sanitarie pubbliche della Regione per finanziamento sanitario aggiuntivo corrente extra LEA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9">
            <text:p>D.V.d) Debiti v/aziende sanitarie pubbliche della Regione per altre prestazioni</text:p>
          </table:table-cell>
          <table:table-cell office:value-type="float" office:value="10761139" table:style-name="ce20">
            <text:p>10.761.139<text:s text:c="2"/></text:p>
          </table:table-cell>
          <table:table-cell office:value-type="float" office:value="8994438" table:style-name="ce20">
            <text:p>8.994.438<text:s text:c="2"/></text:p>
          </table:table-cell>
          <table:table-cell office:value-type="float" office:value="-1766701" table:style-name="ce20">
            <text:p>-1.766.701<text:s text:c="2"/></text:p>
          </table:table-cell>
          <table:table-cell office:value-type="percentage" office:value="-0.16417416409173788" table:style-name="ce21">
            <text:p>-16,4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D.V.d1) Debiti v/ ATS per operazioni di conferimento/scorporo LR23/2015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D.V.d2) Debiti v/ ASST per operazioni di conferimento/scorporo LR23/2015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30">
            <text:p>D.V.d3) Debiti v/aziende sanitarie pubbliche della Regione per altre prestazioni</text:p>
          </table:table-cell>
          <table:table-cell office:value-type="float" office:value="10761139" table:style-name="ce17">
            <text:p>10.761.139<text:s text:c="2"/></text:p>
          </table:table-cell>
          <table:table-cell office:value-type="float" office:value="8994438" table:style-name="ce17">
            <text:p>8.994.438<text:s text:c="2"/></text:p>
          </table:table-cell>
          <table:table-cell office:value-type="float" office:value="-1766701" table:style-name="ce17">
            <text:p>-1.766.701<text:s text:c="2"/></text:p>
          </table:table-cell>
          <table:table-cell office:value-type="percentage" office:value="-0.16417416409173788" table:style-name="ce18">
            <text:p>-16,4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.e) Debiti v/aziende sanitarie pubbliche della Regione per versamenti a patrimonio netto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.f) Debiti v/aziende sanitarie pubbliche fuori regione</text:p>
          </table:table-cell>
          <table:table-cell office:value-type="float" office:value="9574" table:style-name="ce17">
            <text:p>9.574<text:s text:c="2"/></text:p>
          </table:table-cell>
          <table:table-cell office:value-type="float" office:value="17130" table:style-name="ce17">
            <text:p>17.130<text:s text:c="2"/></text:p>
          </table:table-cell>
          <table:table-cell office:value-type="float" office:value="7556" table:style-name="ce17">
            <text:p>7.556<text:s text:c="2"/></text:p>
          </table:table-cell>
          <table:table-cell office:value-type="percentage" office:value="0.78922080635053271" table:style-name="ce18">
            <text:p>78,9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I) Debiti v/società partecipate e/o enti dipendenti della Region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II) Debiti verso fornitori</text:p>
          </table:table-cell>
          <table:table-cell office:value-type="float" office:value="73427348" table:style-name="ce17">
            <text:p>73.427.348<text:s text:c="2"/></text:p>
          </table:table-cell>
          <table:table-cell office:value-type="float" office:value="81972954" table:style-name="ce17">
            <text:p>81.972.954<text:s text:c="2"/></text:p>
          </table:table-cell>
          <table:table-cell office:value-type="float" office:value="8545606" table:style-name="ce17">
            <text:p>8.545.606<text:s text:c="2"/></text:p>
          </table:table-cell>
          <table:table-cell office:value-type="percentage" office:value="0.11638178734168637" table:style-name="ce18">
            <text:p>11,6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VIII) Debiti verso istituto tesoriere</text:p>
          </table:table-cell>
          <table:table-cell office:value-type="float" office:value="4115" table:style-name="ce17">
            <text:p>4.115<text:s text:c="2"/></text:p>
          </table:table-cell>
          <table:table-cell office:value-type="float" office:value="5042" table:style-name="ce17">
            <text:p>5.042<text:s text:c="2"/></text:p>
          </table:table-cell>
          <table:table-cell office:value-type="float" office:value="927" table:style-name="ce17">
            <text:p>927<text:s text:c="2"/></text:p>
          </table:table-cell>
          <table:table-cell office:value-type="percentage" office:value="0.225273390036452" table:style-name="ce18">
            <text:p>22,5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IX) Debiti tributari</text:p>
          </table:table-cell>
          <table:table-cell office:value-type="float" office:value="12022918" table:style-name="ce17">
            <text:p>12.022.918<text:s text:c="2"/></text:p>
          </table:table-cell>
          <table:table-cell office:value-type="float" office:value="13010537" table:style-name="ce17">
            <text:p>13.010.537<text:s text:c="2"/></text:p>
          </table:table-cell>
          <table:table-cell office:value-type="float" office:value="987619" table:style-name="ce17">
            <text:p>987.619<text:s text:c="2"/></text:p>
          </table:table-cell>
          <table:table-cell office:value-type="percentage" office:value="8.214470064588314E-2" table:style-name="ce18">
            <text:p>8,2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X) Debiti altri finanziator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D.XI) Debiti verso istituti previdenziali, assistenziali e sicurezza sociale</text:p>
          </table:table-cell>
          <table:table-cell office:value-type="float" office:value="8655501" table:style-name="ce17">
            <text:p>8.655.501<text:s text:c="2"/></text:p>
          </table:table-cell>
          <table:table-cell office:value-type="float" office:value="7951391" table:style-name="ce17">
            <text:p>7.951.391<text:s text:c="2"/></text:p>
          </table:table-cell>
          <table:table-cell office:value-type="float" office:value="-704110" table:style-name="ce17">
            <text:p>-704.110<text:s text:c="2"/></text:p>
          </table:table-cell>
          <table:table-cell office:value-type="percentage" office:value="-8.1348266264425359E-2" table:style-name="ce18">
            <text:p>-8,13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D.XII) Altri debiti</text:p>
          </table:table-cell>
          <table:table-cell office:value-type="float" office:value="26401107" table:style-name="ce31">
            <text:p>26.401.107<text:s text:c="2"/></text:p>
          </table:table-cell>
          <table:table-cell office:value-type="float" office:value="26513742" table:style-name="ce31">
            <text:p>26.513.742<text:s text:c="2"/></text:p>
          </table:table-cell>
          <table:table-cell office:value-type="float" office:value="112635" table:style-name="ce31">
            <text:p>112.635<text:s text:c="2"/></text:p>
          </table:table-cell>
          <table:table-cell office:value-type="percentage" office:value="4.2662983790793321E-3" table:style-name="ce24">
            <text:p>0,43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D)</text:p>
          </table:table-cell>
          <table:table-cell office:value-type="float" office:value="139103538" table:style-name="ce25">
            <text:p>139.103.538<text:s text:c="2"/></text:p>
          </table:table-cell>
          <table:table-cell office:value-type="float" office:value="147458321" table:style-name="ce25">
            <text:p>147.458.321<text:s text:c="2"/></text:p>
          </table:table-cell>
          <table:table-cell office:value-type="float" office:value="8354783" table:style-name="ce25">
            <text:p>8.354.783<text:s text:c="2"/></text:p>
          </table:table-cell>
          <table:table-cell office:value-type="percentage" office:value="6.0061613961249496E-2" table:style-name="ce26">
            <text:p>6,0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E) <text:s/>RATEI E RISCONTI PASSIVI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E.I) Ratei passivi<text:s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E.II) Risconti passivi</text:p>
          </table:table-cell>
          <table:table-cell office:value-type="float" office:value="5379" table:style-name="ce17">
            <text:p>5.379<text:s text:c="2"/></text:p>
          </table:table-cell>
          <table:table-cell office:value-type="float" office:value="13158" table:style-name="ce17">
            <text:p>13.158<text:s text:c="2"/></text:p>
          </table:table-cell>
          <table:table-cell office:value-type="float" office:value="7779" table:style-name="ce17">
            <text:p>7.779<text:s text:c="2"/></text:p>
          </table:table-cell>
          <table:table-cell office:value-type="percentage" office:value="1.4461795872838819" table:style-name="ce18">
            <text:p>144,62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E)</text:p>
          </table:table-cell>
          <table:table-cell office:value-type="float" office:value="5379" table:style-name="ce12">
            <text:p>5.379<text:s text:c="2"/></text:p>
          </table:table-cell>
          <table:table-cell office:value-type="float" office:value="13158" table:style-name="ce12">
            <text:p>13.158<text:s text:c="2"/></text:p>
          </table:table-cell>
          <table:table-cell office:value-type="float" office:value="7779" table:style-name="ce12">
            <text:p>7.779<text:s text:c="2"/></text:p>
          </table:table-cell>
          <table:table-cell office:value-type="percentage" office:value="1.4461795872838819" table:style-name="ce42">
            <text:p>144,62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36">
            <text:p>TOTALE PASSIVO (A+B+C+D+E)</text:p>
          </table:table-cell>
          <table:table-cell office:value-type="float" office:value="372417713" table:style-name="ce43">
            <text:p>372.417.713<text:s text:c="2"/></text:p>
          </table:table-cell>
          <table:table-cell office:value-type="float" office:value="382070959" table:style-name="ce43">
            <text:p>382.070.959<text:s text:c="2"/></text:p>
          </table:table-cell>
          <table:table-cell office:value-type="float" office:value="9653246" table:style-name="ce43">
            <text:p>9.653.246<text:s text:c="2"/></text:p>
          </table:table-cell>
          <table:table-cell office:value-type="percentage" office:value="2.5920480318292485E-2" table:style-name="ce44">
            <text:p>2,5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27">
            <text:p>F) CONTI D'ORDINE</text:p>
          </table:table-cell>
          <table:table-cell table:number-columns-repeated="3" table:style-name="ce28"/>
          <table:table-cell table:style-name="ce29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F.I) Canoni di leasing ancora da pagare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309706" table:style-name="ce17">
            <text:p>309.706<text:s text:c="2"/></text:p>
          </table:table-cell>
          <table:table-cell office:value-type="float" office:value="309706" table:style-name="ce17">
            <text:p>309.706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F.II) Depositi cauzionali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float" office:value="0" table:style-name="ce17">
            <text:p>0<text:s text:c="2"/></text:p>
          </table:table-cell>
          <table:table-cell office:value-type="percentage" office:value="0" table:style-name="ce18">
            <text:p>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16">
            <text:p>F.III) Beni in comodato</text:p>
          </table:table-cell>
          <table:table-cell office:value-type="float" office:value="13039865" table:style-name="ce17">
            <text:p>13.039.865<text:s text:c="2"/></text:p>
          </table:table-cell>
          <table:table-cell office:value-type="float" office:value="12445823" table:style-name="ce17">
            <text:p>12.445.823<text:s text:c="2"/></text:p>
          </table:table-cell>
          <table:table-cell office:value-type="float" office:value="-594042" table:style-name="ce17">
            <text:p>-594.042<text:s text:c="2"/></text:p>
          </table:table-cell>
          <table:table-cell office:value-type="percentage" office:value="-4.5555839726868337E-2" table:style-name="ce18">
            <text:p>-4,56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6">
            <text:p>F.IV) Altri conti d'ordine</text:p>
          </table:table-cell>
          <table:table-cell office:value-type="float" office:value="13217294" table:style-name="ce23">
            <text:p>13.217.294<text:s text:c="2"/></text:p>
          </table:table-cell>
          <table:table-cell office:value-type="float" office:value="16145619" table:style-name="ce23">
            <text:p>16.145.619<text:s text:c="2"/></text:p>
          </table:table-cell>
          <table:table-cell office:value-type="float" office:value="2928325" table:style-name="ce23">
            <text:p>2.928.325<text:s text:c="2"/></text:p>
          </table:table-cell>
          <table:table-cell office:value-type="percentage" office:value="0.22155253564004856" table:style-name="ce45">
            <text:p>22,16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11">
            <text:p>TOTALE F)</text:p>
          </table:table-cell>
          <table:table-cell office:value-type="float" office:value="26257159" table:style-name="ce46">
            <text:p>26.257.159<text:s text:c="2"/></text:p>
          </table:table-cell>
          <table:table-cell office:value-type="float" office:value="28901148" table:style-name="ce46">
            <text:p>28.901.148<text:s text:c="2"/></text:p>
          </table:table-cell>
          <table:table-cell office:value-type="float" office:value="2643989" table:style-name="ce46">
            <text:p>2.643.989<text:s text:c="2"/></text:p>
          </table:table-cell>
          <table:table-cell office:value-type="percentage" office:value="0.10069592829902123" table:style-name="ce47">
            <text:p>10,07%</text:p>
          </table:table-cell>
          <table:table-cell table:number-columns-repeated="14" table:style-name="ce10"/>
          <table:table-cell table:number-columns-repeated="16365"/>
        </table:table-row>
        <table:table-row table:number-rows-repeated="2" table:style-name="ro4">
          <table:table-cell table:style-name="ce2"/>
          <table:table-cell table:number-columns-repeated="4" table:style-name="ce9"/>
          <table:table-cell table:number-columns-repeated="14" table:style-name="ce10"/>
          <table:table-cell table:number-columns-repeated="16365"/>
        </table:table-row>
        <table:table-row table:style-name="ro7">
          <table:table-cell office:value-type="string" table:style-name="ce51">
            <text:p>SCHEMA DI CONTO ECONOMICO</text:p>
          </table:table-cell>
          <table:table-cell office:value-type="string" table:style-name="ce52">
            <text:p>Bilancio Consuntivo 2024 - Complessivo<text:s/></text:p>
          </table:table-cell>
          <table:table-cell office:value-type="string" table:style-name="ce53">
            <text:p>Bilancio Consuntivo 2025 - Complessivo<text:s/></text:p>
          </table:table-cell>
          <table:table-cell office:value-type="string" table:style-name="ce6">
            <text:p>Variazioni 2025/2024 Importo</text:p>
          </table:table-cell>
          <table:table-cell office:value-type="string" table:style-name="ce6">
            <text:p>Variazioni 2025/2024 <text:s text:c="7"/>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A) Valore della produzione</text:p>
          </table:table-cell>
          <table:table-cell table:number-columns-repeated="4" table:style-name="ce55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6">
            <text:p>A1) Contributi in conto esercizio</text:p>
          </table:table-cell>
          <table:table-cell office:value-type="float" office:value="217370087" table:style-name="ce57">
            <text:p>217.370.087</text:p>
          </table:table-cell>
          <table:table-cell office:value-type="float" office:value="236947182" table:style-name="ce57">
            <text:p>236.947.182</text:p>
          </table:table-cell>
          <table:table-cell office:value-type="float" office:value="19577095" table:formula="of:=[.C168]-[.B168]" table:style-name="ce57">
            <text:p>19.577.095</text:p>
          </table:table-cell>
          <table:table-cell office:value-type="percentage" office:value="9.0063427172479352E-2" table:formula="of:=[.D168]/[.B168]" table:style-name="ce83">
            <text:p>9,0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8">
            <text:p>A.1.a) <text:s/>Contributi in conto esercizio - da Regione e Prov. Aut. per quota F.S. regionale</text:p>
          </table:table-cell>
          <table:table-cell office:value-type="float" office:value="216185803" table:style-name="ce59">
            <text:p>216.185.803</text:p>
          </table:table-cell>
          <table:table-cell office:value-type="float" office:value="233818110" table:style-name="ce59">
            <text:p>233.818.110</text:p>
          </table:table-cell>
          <table:table-cell office:value-type="float" office:value="17632307" table:formula="of:=[.C169]-[.B169]" table:style-name="ce59">
            <text:p>17.632.307</text:p>
          </table:table-cell>
          <table:table-cell office:value-type="percentage" office:value="8.1560892321869999E-2" table:formula="of:=[.D169]/[.B169]" table:style-name="ce84">
            <text:p>8,1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A.1.b) Contributi in conto esercizio - da Regione e Prov. Aut extra fondo</text:p>
          </table:table-cell>
          <table:table-cell office:value-type="float" office:value="956686" table:style-name="ce61">
            <text:p>956.686</text:p>
          </table:table-cell>
          <table:table-cell office:value-type="float" office:value="2654039" table:style-name="ce61">
            <text:p>2.654.039</text:p>
          </table:table-cell>
          <table:table-cell office:value-type="float" office:value="1697353" table:formula="of:=[.C170]-[.B170]" table:style-name="ce61">
            <text:p>1.697.353</text:p>
          </table:table-cell>
          <table:table-cell office:value-type="percentage" office:value="1.7742007304382001" table:formula="of:=[.D170]/[.B170]" table:style-name="ce85">
            <text:p>177,4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b.1) Contributi da Regione (extrafondo) - vincolat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71]-[.B171]" table:style-name="ce59">
            <text:p>0</text:p>
          </table:table-cell>
          <table:table-cell office:value-type="float" office:value="0" table:formula="of:=[.D171]-[.C171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b.2) Contributi da Regione (extrafondo) - Risorse agg.regionali cop. LE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72]-[.B172]" table:style-name="ce59">
            <text:p>0</text:p>
          </table:table-cell>
          <table:table-cell office:value-type="float" office:value="0" table:formula="of:=[.D172]-[.C172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b.3) Contributi da Regione (extrafondo) - Risorse agg.regionali cop. <text:s/>extra LEA</text:p>
          </table:table-cell>
          <table:table-cell office:value-type="float" office:value="0" table:style-name="ce59">
            <text:p>0</text:p>
          </table:table-cell>
          <table:table-cell office:value-type="float" office:value="8938" table:style-name="ce59">
            <text:p>8.938</text:p>
          </table:table-cell>
          <table:table-cell office:value-type="float" office:value="8938" table:formula="of:=[.C173]-[.B173]" table:style-name="ce59">
            <text:p>8.938</text:p>
          </table:table-cell>
          <table:table-cell office:value-type="percentage" office:value="1" table:style-name="ce84">
            <text:p>100,0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b.4) Contributi da Regione (extrafondo) - altro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74]-[.B174]" table:style-name="ce59">
            <text:p>0</text:p>
          </table:table-cell>
          <table:table-cell office:value-type="float" office:value="0" table:formula="of:=[.D174]-[.C174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b.5) Contributi da Aziende sanitarie pubbliche (extrafondo) - altro</text:p>
          </table:table-cell>
          <table:table-cell office:value-type="float" office:value="787477" table:style-name="ce59">
            <text:p>787.477</text:p>
          </table:table-cell>
          <table:table-cell office:value-type="float" office:value="857346" table:style-name="ce59">
            <text:p>857.346</text:p>
          </table:table-cell>
          <table:table-cell office:value-type="float" office:value="69869" table:formula="of:=[.C175]-[.B175]" table:style-name="ce59">
            <text:p>69.869</text:p>
          </table:table-cell>
          <table:table-cell office:value-type="percentage" office:value="8.872513101969963E-2" table:formula="of:=[.D175]/[.B175]" table:style-name="ce84">
            <text:p>8,8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b.6) Contributi da altri soggetti pubblici</text:p>
          </table:table-cell>
          <table:table-cell office:value-type="float" office:value="169209" table:style-name="ce59">
            <text:p>169.209</text:p>
          </table:table-cell>
          <table:table-cell office:value-type="float" office:value="1787755" table:style-name="ce59">
            <text:p>1.787.755</text:p>
          </table:table-cell>
          <table:table-cell office:value-type="float" office:value="1618546" table:formula="of:=[.C176]-[.B176]" table:style-name="ce59">
            <text:p>1.618.546</text:p>
          </table:table-cell>
          <table:table-cell office:value-type="percentage" office:value="9.5653659084327671" table:formula="of:=[.D176]/[.B176]" table:style-name="ce84">
            <text:p>956,5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A.1.c) Contributi in conto esercizio - per ricerc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77]-[.B177]" table:style-name="ce61">
            <text:p>0</text:p>
          </table:table-cell>
          <table:table-cell office:value-type="float" office:value="0" table:formula="of:=[.D177]-[.C177]" table:style-name="ce61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c.1)da Ministero della Salute per ricerca corrent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78]-[.B178]" table:style-name="ce59">
            <text:p>0</text:p>
          </table:table-cell>
          <table:table-cell office:value-type="float" office:value="0" table:formula="of:=[.D178]-[.C178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c.2)da Ministero della Salute per ricerca finalizzata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79]-[.B179]" table:style-name="ce59">
            <text:p>0</text:p>
          </table:table-cell>
          <table:table-cell office:value-type="float" office:value="0" table:formula="of:=[.D179]-[.C179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c.3)da Regione e altri enti pubblic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80]-[.B180]" table:style-name="ce59">
            <text:p>0</text:p>
          </table:table-cell>
          <table:table-cell office:value-type="float" office:value="0" table:formula="of:=[.D180]-[.C180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2">
            <text:p>A.1.c.4)da privati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181]-[.B181]" table:style-name="ce59">
            <text:p>0</text:p>
          </table:table-cell>
          <table:table-cell office:value-type="float" office:value="0" table:formula="of:=[.D181]-[.C181]" table:style-name="ce5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A.1.d) Contributi in conto esercizio - altro</text:p>
          </table:table-cell>
          <table:table-cell office:value-type="float" office:value="227598" table:style-name="ce61">
            <text:p>227.598</text:p>
          </table:table-cell>
          <table:table-cell office:value-type="float" office:value="475033" table:style-name="ce61">
            <text:p>475.033</text:p>
          </table:table-cell>
          <table:table-cell office:value-type="float" office:value="247435" table:formula="of:=[.C182]-[.B182]" table:style-name="ce61">
            <text:p>247.435</text:p>
          </table:table-cell>
          <table:table-cell office:value-type="percentage" office:value="1.0871580593854075" table:formula="of:=[.D182]/[.B182]" table:style-name="ce85">
            <text:p>108,7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2) Rettifica contributi c/esercizio per destinazione ad investimenti</text:p>
          </table:table-cell>
          <table:table-cell office:value-type="float" office:value="151662" table:style-name="ce61">
            <text:p>151.662</text:p>
          </table:table-cell>
          <table:table-cell office:value-type="float" office:value="217314" table:style-name="ce61">
            <text:p>217.314</text:p>
          </table:table-cell>
          <table:table-cell office:value-type="float" office:value="65652" table:formula="of:=[.C183]-[.B183]" table:style-name="ce61">
            <text:p>65.652</text:p>
          </table:table-cell>
          <table:table-cell office:value-type="percentage" office:value="0.4328836491672271" table:formula="of:=[.D183]/[.B183]" table:style-name="ce85">
            <text:p>43,2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3) Utilizzo fondi per quote inutilizzate contributi vincolati di esercizi precedenti</text:p>
          </table:table-cell>
          <table:table-cell office:value-type="float" office:value="1003880" table:style-name="ce61">
            <text:p>1.003.880</text:p>
          </table:table-cell>
          <table:table-cell office:value-type="float" office:value="1741327" table:style-name="ce61">
            <text:p>1.741.327</text:p>
          </table:table-cell>
          <table:table-cell office:value-type="float" office:value="737447" table:formula="of:=[.C184]-[.B184]" table:style-name="ce61">
            <text:p>737.447</text:p>
          </table:table-cell>
          <table:table-cell office:value-type="percentage" office:value="0.73459676455353229" table:formula="of:=[.D184]/[.B184]" table:style-name="ce85">
            <text:p>73,4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4) Ricavi per prestazioni sanitarie e sociosanitarie a rilevanza sanitaria</text:p>
          </table:table-cell>
          <table:table-cell office:value-type="float" office:value="255400416" table:style-name="ce61">
            <text:p>255.400.416</text:p>
          </table:table-cell>
          <table:table-cell office:value-type="float" office:value="272234577" table:style-name="ce61">
            <text:p>272.234.577</text:p>
          </table:table-cell>
          <table:table-cell office:value-type="float" office:value="16834161" table:formula="of:=[.C185]-[.B185]" table:style-name="ce61">
            <text:p>16.834.161</text:p>
          </table:table-cell>
          <table:table-cell office:value-type="percentage" office:value="6.5912817463852524E-2" table:formula="of:=[.D185]/[.B185]" table:style-name="ce85">
            <text:p>6,5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A.4.a) Ricavi per prestazioni sanitarie e socio san - ad altre aziende sanitarie pubbliche</text:p>
          </table:table-cell>
          <table:table-cell office:value-type="float" office:value="249510727" table:style-name="ce65">
            <text:p>249.510.727</text:p>
          </table:table-cell>
          <table:table-cell office:value-type="float" office:value="265854759" table:style-name="ce65">
            <text:p>265.854.759</text:p>
          </table:table-cell>
          <table:table-cell office:value-type="float" office:value="16344032" table:formula="of:=[.C186]-[.B186]" table:style-name="ce65">
            <text:p>16.344.032</text:p>
          </table:table-cell>
          <table:table-cell office:value-type="percentage" office:value="6.5504325992365053E-2" table:formula="of:=[.D186]/[.B186]" table:style-name="ce84">
            <text:p>6,5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A.4.b) Ricavi per prestazioni sanitarie e socio san - intramoenia</text:p>
          </table:table-cell>
          <table:table-cell office:value-type="float" office:value="4648573" table:style-name="ce65">
            <text:p>4.648.573</text:p>
          </table:table-cell>
          <table:table-cell office:value-type="float" office:value="5298386" table:style-name="ce65">
            <text:p>5.298.386</text:p>
          </table:table-cell>
          <table:table-cell office:value-type="float" office:value="649813" table:formula="of:=[.C187]-[.B187]" table:style-name="ce65">
            <text:p>649.813</text:p>
          </table:table-cell>
          <table:table-cell office:value-type="percentage" office:value="0.13978762945101647" table:formula="of:=[.D187]/[.B187]" table:style-name="ce84">
            <text:p>13,9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A.4.c) Ricavi per prestazioni sanitarie e socio san - altro</text:p>
          </table:table-cell>
          <table:table-cell office:value-type="float" office:value="1241116" table:style-name="ce65">
            <text:p>1.241.116</text:p>
          </table:table-cell>
          <table:table-cell office:value-type="float" office:value="1081432" table:style-name="ce65">
            <text:p>1.081.432</text:p>
          </table:table-cell>
          <table:table-cell office:value-type="float" office:value="-159684" table:formula="of:=[.C188]-[.B188]" table:style-name="ce65">
            <text:p>(159.684)</text:p>
          </table:table-cell>
          <table:table-cell office:value-type="percentage" office:value="-0.12866162389333471" table:formula="of:=[.D188]/[.B188]" table:style-name="ce84">
            <text:p>-12,8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5) Concorsi, recuperi e rimborsi</text:p>
          </table:table-cell>
          <table:table-cell office:value-type="float" office:value="3978622" table:style-name="ce61">
            <text:p>3.978.622</text:p>
          </table:table-cell>
          <table:table-cell office:value-type="float" office:value="3902378" table:style-name="ce61">
            <text:p>3.902.378</text:p>
          </table:table-cell>
          <table:table-cell office:value-type="float" office:value="-76244" table:formula="of:=[.C189]-[.B189]" table:style-name="ce61">
            <text:p>(76.244)</text:p>
          </table:table-cell>
          <table:table-cell office:value-type="percentage" office:value="-1.9163418892269735E-2" table:formula="of:=[.D189]/[.B189]" table:style-name="ce85">
            <text:p>-1,9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6) Compartecipazione alla spesa per prestazioni sanitarie (ticket)</text:p>
          </table:table-cell>
          <table:table-cell office:value-type="float" office:value="6674109" table:style-name="ce61">
            <text:p>6.674.109</text:p>
          </table:table-cell>
          <table:table-cell office:value-type="float" office:value="7452872" table:style-name="ce61">
            <text:p>7.452.872</text:p>
          </table:table-cell>
          <table:table-cell office:value-type="float" office:value="778763" table:formula="of:=[.C190]-[.B190]" table:style-name="ce61">
            <text:p>778.763</text:p>
          </table:table-cell>
          <table:table-cell office:value-type="percentage" office:value="0.11668418960493453" table:formula="of:=[.D190]/[.B190]" table:style-name="ce85">
            <text:p>11,6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7) Quota contributi in conto capitale imputata nell'esercizio</text:p>
          </table:table-cell>
          <table:table-cell office:value-type="float" office:value="11025793" table:style-name="ce61">
            <text:p>11.025.793</text:p>
          </table:table-cell>
          <table:table-cell office:value-type="float" office:value="12091739" table:style-name="ce61">
            <text:p>12.091.739</text:p>
          </table:table-cell>
          <table:table-cell office:value-type="float" office:value="1065946" table:formula="of:=[.C191]-[.B191]" table:style-name="ce61">
            <text:p>1.065.946</text:p>
          </table:table-cell>
          <table:table-cell office:value-type="percentage" office:value="9.6677490680262185E-2" table:formula="of:=[.D191]/[.B191]" table:style-name="ce85">
            <text:p>9,6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A8) Incrementi delle immobilizzazioni per lavori interni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[.C192]-[.B192]" table:style-name="ce61">
            <text:p>0</text:p>
          </table:table-cell>
          <table:table-cell office:value-type="float" office:value="0" table:formula="of:=[.D192]-[.C192]" table:style-name="ce61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6">
            <text:p>A9) Altri ricavi e proventi</text:p>
          </table:table-cell>
          <table:table-cell office:value-type="float" office:value="694841" table:style-name="ce67">
            <text:p>694.841</text:p>
          </table:table-cell>
          <table:table-cell office:value-type="float" office:value="716577" table:style-name="ce67">
            <text:p>716.577</text:p>
          </table:table-cell>
          <table:table-cell office:value-type="float" office:value="21736" table:formula="of:=[.C193]-[.B193]" table:style-name="ce67">
            <text:p>21.736</text:p>
          </table:table-cell>
          <table:table-cell office:value-type="percentage" office:value="3.1281976740002389E-2" table:formula="of:=[.D193]/[.B193]" table:style-name="ce86">
            <text:p>3,13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8">
            <text:p>TOTALE A)</text:p>
          </table:table-cell>
          <table:table-cell office:value-type="float" office:value="495996086" table:style-name="ce69">
            <text:p>495.996.086</text:p>
          </table:table-cell>
          <table:table-cell office:value-type="float" office:value="534869338" table:style-name="ce69">
            <text:p>534.869.338</text:p>
          </table:table-cell>
          <table:table-cell office:value-type="float" office:value="38873252" table:formula="of:=[.C194]-[.B194]" table:style-name="ce69">
            <text:p>38.873.252</text:p>
          </table:table-cell>
          <table:table-cell office:value-type="percentage" office:value="7.8374110395701788E-2" table:formula="of:=[.D194]/[.B194]" table:style-name="ce87">
            <text:p>7,8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B) Costi della produzione</text:p>
          </table:table-cell>
          <table:table-cell table:number-columns-repeated="4" table:style-name="ce55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0">
            <text:p>B1) Acquisti di beni</text:p>
          </table:table-cell>
          <table:table-cell office:value-type="float" office:value="121158170" table:style-name="ce71">
            <text:p>121.158.170</text:p>
          </table:table-cell>
          <table:table-cell office:value-type="float" office:value="137336427" table:style-name="ce71">
            <text:p>137.336.427</text:p>
          </table:table-cell>
          <table:table-cell office:value-type="float" office:value="16178257" table:formula="of:=[.C196]-[.B196]" table:style-name="ce71">
            <text:p>16.178.257</text:p>
          </table:table-cell>
          <table:table-cell office:value-type="percentage" office:value="0.13353005414327404" table:formula="of:=[.D196]/[.B196]" table:style-name="ce85">
            <text:p>13,3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1.a) <text:s/>Acquisti di beni sanitari</text:p>
          </table:table-cell>
          <table:table-cell office:value-type="float" office:value="120021284" table:style-name="ce65">
            <text:p>120.021.284</text:p>
          </table:table-cell>
          <table:table-cell office:value-type="float" office:value="136292064" table:style-name="ce65">
            <text:p>136.292.064</text:p>
          </table:table-cell>
          <table:table-cell office:value-type="float" office:value="16270780" table:formula="of:=[.C197]-[.B197]" table:style-name="ce65">
            <text:p>16.270.780</text:p>
          </table:table-cell>
          <table:table-cell office:value-type="percentage" office:value="0.13556578848131637" table:formula="of:=[.D197]/[.B197]" table:style-name="ce84">
            <text:p>13,5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1.b) <text:s/>Acquisti di beni non sanitari</text:p>
          </table:table-cell>
          <table:table-cell office:value-type="float" office:value="1136886" table:style-name="ce65">
            <text:p>1.136.886</text:p>
          </table:table-cell>
          <table:table-cell office:value-type="float" office:value="1044363" table:style-name="ce65">
            <text:p>1.044.363</text:p>
          </table:table-cell>
          <table:table-cell office:value-type="float" office:value="-92523" table:formula="of:=[.C198]-[.B198]" table:style-name="ce65">
            <text:p>(92.523)</text:p>
          </table:table-cell>
          <table:table-cell office:value-type="percentage" office:value="-8.1382829940732843E-2" table:formula="of:=[.D198]/[.B198]" table:style-name="ce84">
            <text:p>-8,1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2) Acquisti di servizi</text:p>
          </table:table-cell>
          <table:table-cell office:value-type="float" office:value="74799569" table:style-name="ce61">
            <text:p>74.799.569</text:p>
          </table:table-cell>
          <table:table-cell office:value-type="float" office:value="79592694" table:style-name="ce61">
            <text:p>79.592.694</text:p>
          </table:table-cell>
          <table:table-cell office:value-type="float" office:value="4793125" table:formula="of:=[.C199]-[.B199]" table:style-name="ce61">
            <text:p>4.793.125</text:p>
          </table:table-cell>
          <table:table-cell office:value-type="percentage" office:value="6.4079580458545157E-2" table:formula="of:=[.D199]/[.B199]" table:style-name="ce85">
            <text:p>6,4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2.a) Acquisto servizi sanitari - Medicina di base</text:p>
          </table:table-cell>
          <table:table-cell office:value-type="float" office:value="43736259" table:style-name="ce65">
            <text:p>43.736.259</text:p>
          </table:table-cell>
          <table:table-cell office:value-type="float" office:value="44397720" table:style-name="ce65">
            <text:p>44.397.720</text:p>
          </table:table-cell>
          <table:table-cell office:value-type="float" office:value="661461" table:formula="of:=[.C200]-[.B200]" table:style-name="ce65">
            <text:p>661.461</text:p>
          </table:table-cell>
          <table:table-cell office:value-type="percentage" office:value="1.5123858672960575E-2" table:formula="of:=[.D200]/[.B200]" table:style-name="ce84">
            <text:p>1,5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2.b) Acquisto servizi sanitari - Farmaceutic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1]-[.B201]" table:style-name="ce65">
            <text:p>0</text:p>
          </table:table-cell>
          <table:table-cell office:value-type="float" office:value="0" table:formula="of:=[.D201]-[.C201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c) Acquisto servizi sanitari - Assistenza specialistica ambulatoriale</text:p>
          </table:table-cell>
          <table:table-cell office:value-type="float" office:value="1577504" table:style-name="ce65">
            <text:p>1.577.504</text:p>
          </table:table-cell>
          <table:table-cell office:value-type="float" office:value="1604117" table:style-name="ce65">
            <text:p>1.604.117</text:p>
          </table:table-cell>
          <table:table-cell office:value-type="float" office:value="26613" table:formula="of:=[.C202]-[.B202]" table:style-name="ce65">
            <text:p>26.613</text:p>
          </table:table-cell>
          <table:table-cell office:value-type="percentage" office:value="1.6870321723431447E-2" table:formula="of:=[.D202]/[.B202]" table:style-name="ce84">
            <text:p>1,6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d) Acquisto servizi sanitari - Assistenza riabilitativ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3]-[.B203]" table:style-name="ce65">
            <text:p>0</text:p>
          </table:table-cell>
          <table:table-cell office:value-type="float" office:value="0" table:formula="of:=[.D203]-[.C203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e) Acquisto servizi sanitari - Assistenza integrativa</text:p>
          </table:table-cell>
          <table:table-cell office:value-type="float" office:value="570483" table:style-name="ce65">
            <text:p>570.483</text:p>
          </table:table-cell>
          <table:table-cell office:value-type="float" office:value="630794" table:style-name="ce65">
            <text:p>630.794</text:p>
          </table:table-cell>
          <table:table-cell office:value-type="float" office:value="60311" table:formula="of:=[.C204]-[.B204]" table:style-name="ce65">
            <text:p>60.311</text:p>
          </table:table-cell>
          <table:table-cell office:value-type="percentage" office:value="0.10571918882771265" table:formula="of:=[.D204]/[.B204]" table:style-name="ce84">
            <text:p>10,5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f) Acquisto servizi sanitari - Assistenza protesic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5]-[.B205]" table:style-name="ce65">
            <text:p>0</text:p>
          </table:table-cell>
          <table:table-cell office:value-type="float" office:value="0" table:formula="of:=[.D205]-[.C205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g) Acquisto servizi sanitari - Assistenza ospedalier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6]-[.B206]" table:style-name="ce65">
            <text:p>0</text:p>
          </table:table-cell>
          <table:table-cell office:value-type="float" office:value="0" table:formula="of:=[.D206]-[.C206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h) Acquisto prestazioni psichiatria residenziale e semiresidenzial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7]-[.B207]" table:style-name="ce65">
            <text:p>0</text:p>
          </table:table-cell>
          <table:table-cell office:value-type="float" office:value="0" table:formula="of:=[.D207]-[.C207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i) Acquisto prestazioni di distribuzione farmaci File F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8]-[.B208]" table:style-name="ce65">
            <text:p>0</text:p>
          </table:table-cell>
          <table:table-cell office:value-type="float" office:value="0" table:formula="of:=[.D208]-[.C208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j) Acquisto prestazioni termali in convenzion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09]-[.B209]" table:style-name="ce65">
            <text:p>0</text:p>
          </table:table-cell>
          <table:table-cell office:value-type="float" office:value="0" table:formula="of:=[.D209]-[.C209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k) Acquisto prestazioni di trasporto sanitario</text:p>
          </table:table-cell>
          <table:table-cell office:value-type="float" office:value="4033609" table:style-name="ce65">
            <text:p>4.033.609</text:p>
          </table:table-cell>
          <table:table-cell office:value-type="float" office:value="4039549" table:style-name="ce65">
            <text:p>4.039.549</text:p>
          </table:table-cell>
          <table:table-cell office:value-type="float" office:value="5940" table:formula="of:=[.C210]-[.B210]" table:style-name="ce65">
            <text:p>5.940</text:p>
          </table:table-cell>
          <table:table-cell office:value-type="percentage" office:value="1.4726266229572573E-3" table:formula="of:=[.D210]/[.B210]" table:style-name="ce84">
            <text:p>0,1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l) Acquisto prestazioni socio-sanitarie a rilevanza sanitar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11]-[.B211]" table:style-name="ce65">
            <text:p>0</text:p>
          </table:table-cell>
          <table:table-cell office:value-type="float" office:value="0" table:formula="of:=[.D211]-[.C211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m) Compartecipazione al personale per att. Libero professionale (Intramoenia)</text:p>
          </table:table-cell>
          <table:table-cell office:value-type="float" office:value="7103805" table:style-name="ce65">
            <text:p>7.103.805</text:p>
          </table:table-cell>
          <table:table-cell office:value-type="float" office:value="7645869" table:style-name="ce65">
            <text:p>7.645.869</text:p>
          </table:table-cell>
          <table:table-cell office:value-type="float" office:value="542064" table:formula="of:=[.C212]-[.B212]" table:style-name="ce65">
            <text:p>542.064</text:p>
          </table:table-cell>
          <table:table-cell office:value-type="percentage" office:value="7.630614860627509E-2" table:formula="of:=[.D212]/[.B212]" table:style-name="ce84">
            <text:p>7,6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n) Rimborsi assegni e contributi sanitari</text:p>
          </table:table-cell>
          <table:table-cell office:value-type="float" office:value="95995" table:style-name="ce65">
            <text:p>95.995</text:p>
          </table:table-cell>
          <table:table-cell office:value-type="float" office:value="100785" table:style-name="ce65">
            <text:p>100.785</text:p>
          </table:table-cell>
          <table:table-cell office:value-type="float" office:value="4790" table:formula="of:=[.C213]-[.B213]" table:style-name="ce65">
            <text:p>4.790</text:p>
          </table:table-cell>
          <table:table-cell office:value-type="percentage" office:value="4.9898432210010939E-2" table:formula="of:=[.D213]/[.B213]" table:style-name="ce84">
            <text:p>4,9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o) Consulenze, collaborazioni, interinale, altre prestazioni di lavoro sanitarie e sociosanitarie</text:p>
          </table:table-cell>
          <table:table-cell office:value-type="float" office:value="4199475" table:style-name="ce65">
            <text:p>4.199.475</text:p>
          </table:table-cell>
          <table:table-cell office:value-type="float" office:value="12836729" table:style-name="ce65">
            <text:p>12.836.729</text:p>
          </table:table-cell>
          <table:table-cell office:value-type="float" office:value="8637254" table:formula="of:=[.C214]-[.B214]" table:style-name="ce65">
            <text:p>8.637.254</text:p>
          </table:table-cell>
          <table:table-cell office:value-type="percentage" office:value="2.0567461408866583" table:formula="of:=[.D214]/[.B214]" table:style-name="ce84">
            <text:p>205,6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p) Altri servizi sanitari e sociosanitari a rilevanza sanitaria</text:p>
          </table:table-cell>
          <table:table-cell office:value-type="float" office:value="13482439" table:style-name="ce65">
            <text:p>13.482.439</text:p>
          </table:table-cell>
          <table:table-cell office:value-type="float" office:value="8337131" table:style-name="ce65">
            <text:p>8.337.131</text:p>
          </table:table-cell>
          <table:table-cell office:value-type="float" office:value="-5145308" table:formula="of:=[.C215]-[.B215]" table:style-name="ce65">
            <text:p>(5.145.308)</text:p>
          </table:table-cell>
          <table:table-cell office:value-type="percentage" office:value="-0.38163035634724546" table:formula="of:=[.D215]/[.B215]" table:style-name="ce84">
            <text:p>-38,1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2.q) Costi per differenziale Tariffe TUC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16]-[.B216]" table:style-name="ce65">
            <text:p>0</text:p>
          </table:table-cell>
          <table:table-cell office:value-type="float" office:value="0" table:formula="of:=[.D216]-[.C216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3) Acquisti di servizi non sanitari</text:p>
          </table:table-cell>
          <table:table-cell office:value-type="float" office:value="36365201" table:style-name="ce61">
            <text:p>36.365.201</text:p>
          </table:table-cell>
          <table:table-cell office:value-type="float" office:value="35320201" table:style-name="ce61">
            <text:p>35.320.201</text:p>
          </table:table-cell>
          <table:table-cell office:value-type="float" office:value="-1045000" table:formula="of:=[.C217]-[.B217]" table:style-name="ce61">
            <text:p>(1.045.000)</text:p>
          </table:table-cell>
          <table:table-cell office:value-type="percentage" office:value="-2.8736263550420086E-2" table:formula="of:=[.D217]/[.B217]" table:style-name="ce85">
            <text:p>-2,8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3.a) Servizi non sanitari</text:p>
          </table:table-cell>
          <table:table-cell office:value-type="float" office:value="35918572" table:style-name="ce65">
            <text:p>35.918.572</text:p>
          </table:table-cell>
          <table:table-cell office:value-type="float" office:value="34660834" table:style-name="ce65">
            <text:p>34.660.834</text:p>
          </table:table-cell>
          <table:table-cell office:value-type="float" office:value="-1257738" table:formula="of:=[.C218]-[.B218]" table:style-name="ce65">
            <text:p>(1.257.738)</text:p>
          </table:table-cell>
          <table:table-cell office:value-type="percentage" office:value="-3.501636980445659E-2" table:formula="of:=[.D218]/[.B218]" table:style-name="ce84">
            <text:p>-3,5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3.b) Consulenze, collaborazioni, interinale, altre prestazioni di lavoro non sanitarie</text:p>
          </table:table-cell>
          <table:table-cell office:value-type="float" office:value="151913" table:style-name="ce65">
            <text:p>151.913</text:p>
          </table:table-cell>
          <table:table-cell office:value-type="float" office:value="311190" table:style-name="ce65">
            <text:p>311.190</text:p>
          </table:table-cell>
          <table:table-cell office:value-type="float" office:value="159277" table:formula="of:=[.C219]-[.B219]" table:style-name="ce65">
            <text:p>159.277</text:p>
          </table:table-cell>
          <table:table-cell office:value-type="percentage" office:value="1.0484751140455393" table:formula="of:=[.D219]/[.B219]" table:style-name="ce84">
            <text:p>104,8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3.c) Formazione</text:p>
          </table:table-cell>
          <table:table-cell office:value-type="float" office:value="294716" table:style-name="ce65">
            <text:p>294.716</text:p>
          </table:table-cell>
          <table:table-cell office:value-type="float" office:value="348177" table:style-name="ce65">
            <text:p>348.177</text:p>
          </table:table-cell>
          <table:table-cell office:value-type="float" office:value="53461" table:formula="of:=[.C220]-[.B220]" table:style-name="ce65">
            <text:p>53.461</text:p>
          </table:table-cell>
          <table:table-cell office:value-type="percentage" office:value="0.18139836316996702" table:formula="of:=[.D220]/[.B220]" table:style-name="ce84">
            <text:p>18,1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4) Manutenzione e riparazione</text:p>
          </table:table-cell>
          <table:table-cell office:value-type="float" office:value="11619767" table:style-name="ce61">
            <text:p>11.619.767</text:p>
          </table:table-cell>
          <table:table-cell office:value-type="float" office:value="13134148" table:style-name="ce61">
            <text:p>13.134.148</text:p>
          </table:table-cell>
          <table:table-cell office:value-type="float" office:value="1514381" table:formula="of:=[.C221]-[.B221]" table:style-name="ce61">
            <text:p>1.514.381</text:p>
          </table:table-cell>
          <table:table-cell office:value-type="percentage" office:value="0.13032800055285101" table:formula="of:=[.D221]/[.B221]" table:style-name="ce85">
            <text:p>13,0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5) Godimento di beni di terzi</text:p>
          </table:table-cell>
          <table:table-cell office:value-type="float" office:value="5938858" table:style-name="ce61">
            <text:p>5.938.858</text:p>
          </table:table-cell>
          <table:table-cell office:value-type="float" office:value="6803621" table:style-name="ce61">
            <text:p>6.803.621</text:p>
          </table:table-cell>
          <table:table-cell office:value-type="float" office:value="864763" table:formula="of:=[.C222]-[.B222]" table:style-name="ce61">
            <text:p>864.763</text:p>
          </table:table-cell>
          <table:table-cell office:value-type="percentage" office:value="0.14561099120403284" table:formula="of:=[.D222]/[.B222]" table:style-name="ce85">
            <text:p>14,5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6) Costi del personale</text:p>
          </table:table-cell>
          <table:table-cell office:value-type="float" office:value="206126878" table:style-name="ce61">
            <text:p>206.126.878</text:p>
          </table:table-cell>
          <table:table-cell office:value-type="float" office:value="222515992" table:style-name="ce61">
            <text:p>222.515.992</text:p>
          </table:table-cell>
          <table:table-cell office:value-type="float" office:value="16389114" table:formula="of:=[.C223]-[.B223]" table:style-name="ce61">
            <text:p>16.389.114</text:p>
          </table:table-cell>
          <table:table-cell office:value-type="percentage" office:value="7.9509834714519861E-2" table:formula="of:=[.D223]/[.B223]" table:style-name="ce85">
            <text:p>7,9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6.a) Personale dirigente medico</text:p>
          </table:table-cell>
          <table:table-cell office:value-type="float" office:value="62636151" table:style-name="ce65">
            <text:p>62.636.151</text:p>
          </table:table-cell>
          <table:table-cell office:value-type="float" office:value="66465769" table:style-name="ce65">
            <text:p>66.465.769</text:p>
          </table:table-cell>
          <table:table-cell office:value-type="float" office:value="3829618" table:formula="of:=[.C224]-[.B224]" table:style-name="ce65">
            <text:p>3.829.618</text:p>
          </table:table-cell>
          <table:table-cell office:value-type="percentage" office:value="6.114069812495343E-2" table:formula="of:=[.D224]/[.B224]" table:style-name="ce84">
            <text:p>6,1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6.b) Personale dirigente ruolo sanitario non medico</text:p>
          </table:table-cell>
          <table:table-cell office:value-type="float" office:value="6687951" table:style-name="ce65">
            <text:p>6.687.951</text:p>
          </table:table-cell>
          <table:table-cell office:value-type="float" office:value="7888110" table:style-name="ce65">
            <text:p>7.888.110</text:p>
          </table:table-cell>
          <table:table-cell office:value-type="float" office:value="1200159" table:formula="of:=[.C225]-[.B225]" table:style-name="ce65">
            <text:p>1.200.159</text:p>
          </table:table-cell>
          <table:table-cell office:value-type="percentage" office:value="0.17945092600110257" table:formula="of:=[.D225]/[.B225]" table:style-name="ce84">
            <text:p>17,9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6.c) Personale comparto ruolo sanitario</text:p>
          </table:table-cell>
          <table:table-cell office:value-type="float" office:value="90991414" table:style-name="ce65">
            <text:p>90.991.414</text:p>
          </table:table-cell>
          <table:table-cell office:value-type="float" office:value="96272378" table:style-name="ce65">
            <text:p>96.272.378</text:p>
          </table:table-cell>
          <table:table-cell office:value-type="float" office:value="5280964" table:formula="of:=[.C226]-[.B226]" table:style-name="ce65">
            <text:p>5.280.964</text:p>
          </table:table-cell>
          <table:table-cell office:value-type="percentage" office:value="5.8038047414012049E-2" table:formula="of:=[.D226]/[.B226]" table:style-name="ce84">
            <text:p>5,8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6.d) Personale dirigente altri ruoli</text:p>
          </table:table-cell>
          <table:table-cell office:value-type="float" office:value="2434090" table:style-name="ce65">
            <text:p>2.434.090</text:p>
          </table:table-cell>
          <table:table-cell office:value-type="float" office:value="2764208" table:style-name="ce65">
            <text:p>2.764.208</text:p>
          </table:table-cell>
          <table:table-cell office:value-type="float" office:value="330118" table:formula="of:=[.C227]-[.B227]" table:style-name="ce65">
            <text:p>330.118</text:p>
          </table:table-cell>
          <table:table-cell office:value-type="percentage" office:value="0.13562275840252414" table:formula="of:=[.D227]/[.B227]" table:style-name="ce84">
            <text:p>13,5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6.e) Personale comparto altri ruoli</text:p>
          </table:table-cell>
          <table:table-cell office:value-type="float" office:value="43377272" table:style-name="ce65">
            <text:p>43.377.272</text:p>
          </table:table-cell>
          <table:table-cell office:value-type="float" office:value="49125527" table:style-name="ce65">
            <text:p>49.125.527</text:p>
          </table:table-cell>
          <table:table-cell office:value-type="float" office:value="5748255" table:formula="of:=[.C228]-[.B228]" table:style-name="ce65">
            <text:p>5.748.255</text:p>
          </table:table-cell>
          <table:table-cell office:value-type="percentage" office:value="0.1325176696220085" table:formula="of:=[.D228]/[.B228]" table:style-name="ce84">
            <text:p>13,25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7) Oneri diversi di gestione</text:p>
          </table:table-cell>
          <table:table-cell office:value-type="float" office:value="1906751" table:style-name="ce61">
            <text:p>1.906.751</text:p>
          </table:table-cell>
          <table:table-cell office:value-type="float" office:value="2162305" table:style-name="ce61">
            <text:p>2.162.305</text:p>
          </table:table-cell>
          <table:table-cell office:value-type="float" office:value="255554" table:formula="of:=[.C229]-[.B229]" table:style-name="ce61">
            <text:p>255.554</text:p>
          </table:table-cell>
          <table:table-cell office:value-type="percentage" office:value="0.13402589011360161" table:formula="of:=[.D229]/[.B229]" table:style-name="ce85">
            <text:p>13,4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8) Ammortamenti</text:p>
          </table:table-cell>
          <table:table-cell office:value-type="float" office:value="12847694" table:style-name="ce61">
            <text:p>12.847.694</text:p>
          </table:table-cell>
          <table:table-cell office:value-type="float" office:value="13892202" table:style-name="ce61">
            <text:p>13.892.202</text:p>
          </table:table-cell>
          <table:table-cell office:value-type="float" office:value="1044508" table:formula="of:=[.C230]-[.B230]" table:style-name="ce61">
            <text:p>1.044.508</text:p>
          </table:table-cell>
          <table:table-cell office:value-type="percentage" office:value="8.1299258839757541E-2" table:formula="of:=[.D230]/[.B230]" table:style-name="ce85">
            <text:p>8,1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8.a) Ammortamento immobilizzazioni immateriali</text:p>
          </table:table-cell>
          <table:table-cell office:value-type="float" office:value="499207" table:style-name="ce65">
            <text:p>499.207</text:p>
          </table:table-cell>
          <table:table-cell office:value-type="float" office:value="364562" table:style-name="ce65">
            <text:p>364.562</text:p>
          </table:table-cell>
          <table:table-cell office:value-type="float" office:value="-134645" table:formula="of:=[.C231]-[.B231]" table:style-name="ce65">
            <text:p>(134.645)</text:p>
          </table:table-cell>
          <table:table-cell office:value-type="percentage" office:value="-0.26971777238700578" table:formula="of:=[.D231]/[.B231]" table:style-name="ce84">
            <text:p>-26,9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8.b) Ammortamento fabbricati</text:p>
          </table:table-cell>
          <table:table-cell office:value-type="float" office:value="5902092" table:style-name="ce65">
            <text:p>5.902.092</text:p>
          </table:table-cell>
          <table:table-cell office:value-type="float" office:value="6021601" table:style-name="ce65">
            <text:p>6.021.601</text:p>
          </table:table-cell>
          <table:table-cell office:value-type="float" office:value="119509" table:formula="of:=[.C232]-[.B232]" table:style-name="ce65">
            <text:p>119.509</text:p>
          </table:table-cell>
          <table:table-cell office:value-type="percentage" office:value="2.0248583044791577E-2" table:formula="of:=[.D232]/[.B232]" table:style-name="ce84">
            <text:p>2,0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8.c) Ammortamento altre immobilizzazioni materiali</text:p>
          </table:table-cell>
          <table:table-cell office:value-type="float" office:value="6446395" table:style-name="ce65">
            <text:p>6.446.395</text:p>
          </table:table-cell>
          <table:table-cell office:value-type="float" office:value="7506039" table:style-name="ce65">
            <text:p>7.506.039</text:p>
          </table:table-cell>
          <table:table-cell office:value-type="float" office:value="1059644" table:formula="of:=[.C233]-[.B233]" table:style-name="ce65">
            <text:p>1.059.644</text:p>
          </table:table-cell>
          <table:table-cell office:value-type="percentage" office:value="0.16437776462658588" table:formula="of:=[.D233]/[.B233]" table:style-name="ce84">
            <text:p>16,4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9) Svalutazione dei crediti</text:p>
          </table:table-cell>
          <table:table-cell office:value-type="float" office:value="541637" table:style-name="ce61">
            <text:p>541.637</text:p>
          </table:table-cell>
          <table:table-cell office:value-type="float" office:value="277967" table:style-name="ce61">
            <text:p>277.967</text:p>
          </table:table-cell>
          <table:table-cell office:value-type="float" office:value="-263670" table:formula="of:=[.C234]-[.B234]" table:style-name="ce61">
            <text:p>(263.670)</text:p>
          </table:table-cell>
          <table:table-cell office:value-type="percentage" office:value="-0.48680204638900221" table:formula="of:=[.D234]/[.B234]" table:style-name="ce85">
            <text:p>-48,6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9.a) Svalutazione dei crediti</text:p>
          </table:table-cell>
          <table:table-cell office:value-type="float" office:value="541637" table:style-name="ce65">
            <text:p>541.637</text:p>
          </table:table-cell>
          <table:table-cell office:value-type="float" office:value="277967" table:style-name="ce65">
            <text:p>277.967</text:p>
          </table:table-cell>
          <table:table-cell office:value-type="float" office:value="-263670" table:formula="of:=[.C235]-[.B235]" table:style-name="ce65">
            <text:p>(263.670)</text:p>
          </table:table-cell>
          <table:table-cell office:value-type="percentage" office:value="-0.48680204638900221" table:formula="of:=[.D235]/[.B235]" table:style-name="ce84">
            <text:p>-48,6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10) Variazione delle rimanenze</text:p>
          </table:table-cell>
          <table:table-cell office:value-type="float" office:value="-1330711" table:style-name="ce61">
            <text:p>(1.330.711)</text:p>
          </table:table-cell>
          <table:table-cell office:value-type="float" office:value="-5014909" table:style-name="ce61">
            <text:p>(5.014.909)</text:p>
          </table:table-cell>
          <table:table-cell office:value-type="float" office:value="-3684198" table:formula="of:=[.C236]-[.B236]" table:style-name="ce61">
            <text:p>(3.684.198)</text:p>
          </table:table-cell>
          <table:table-cell office:value-type="percentage" office:value="2.7685936315248014" table:formula="of:=[.D236]/[.B236]" table:style-name="ce85">
            <text:p>276,8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10.a) Variazione rimanenze sanitarie</text:p>
          </table:table-cell>
          <table:table-cell office:value-type="float" office:value="-1307986" table:style-name="ce65">
            <text:p>(1.307.986)</text:p>
          </table:table-cell>
          <table:table-cell office:value-type="float" office:value="-5085738" table:style-name="ce65">
            <text:p>(5.085.738)</text:p>
          </table:table-cell>
          <table:table-cell office:value-type="float" office:value="-3777752" table:formula="of:=[.C237]-[.B237]" table:style-name="ce65">
            <text:p>(3.777.752)</text:p>
          </table:table-cell>
          <table:table-cell office:value-type="percentage" office:value="2.888220516121732" table:formula="of:=[.D237]/[.B237]" table:style-name="ce84">
            <text:p>288,82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10.b) Variazione rimanenze non sanitarie</text:p>
          </table:table-cell>
          <table:table-cell office:value-type="float" office:value="-22725" table:style-name="ce65">
            <text:p>(22.725)</text:p>
          </table:table-cell>
          <table:table-cell office:value-type="float" office:value="70829" table:style-name="ce65">
            <text:p>70.829</text:p>
          </table:table-cell>
          <table:table-cell office:value-type="float" office:value="93554" table:formula="of:=[.C238]-[.B238]" table:style-name="ce65">
            <text:p>93.554</text:p>
          </table:table-cell>
          <table:table-cell office:value-type="percentage" office:value="-4.116787678767877" table:formula="of:=[.D238]/[.B238]" table:style-name="ce84">
            <text:p>-411,6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B11) Accantonamenti</text:p>
          </table:table-cell>
          <table:table-cell office:value-type="float" office:value="13690098" table:style-name="ce61">
            <text:p>13.690.098</text:p>
          </table:table-cell>
          <table:table-cell office:value-type="float" office:value="13740028" table:style-name="ce61">
            <text:p>13.740.028</text:p>
          </table:table-cell>
          <table:table-cell office:value-type="float" office:value="49930" table:formula="of:=[.C239]-[.B239]" table:style-name="ce61">
            <text:p>49.930</text:p>
          </table:table-cell>
          <table:table-cell office:value-type="percentage" office:value="3.6471616200263869E-3" table:formula="of:=[.D239]/[.B239]" table:style-name="ce85">
            <text:p>0,3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11.a) Accantonamenti per rischi</text:p>
          </table:table-cell>
          <table:table-cell office:value-type="float" office:value="12398211" table:style-name="ce65">
            <text:p>12.398.211</text:p>
          </table:table-cell>
          <table:table-cell office:value-type="float" office:value="10455815" table:style-name="ce65">
            <text:p>10.455.815</text:p>
          </table:table-cell>
          <table:table-cell office:value-type="float" office:value="-1942396" table:formula="of:=[.C240]-[.B240]" table:style-name="ce65">
            <text:p>(1.942.396)</text:p>
          </table:table-cell>
          <table:table-cell office:value-type="percentage" office:value="-0.15666744177849531" table:formula="of:=[.D240]/[.B240]" table:style-name="ce84">
            <text:p>-15,6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B.11.b) Accantonamenti per premio operosità</text:p>
          </table:table-cell>
          <table:table-cell office:value-type="float" office:value="412109" table:style-name="ce65">
            <text:p>412.109</text:p>
          </table:table-cell>
          <table:table-cell office:value-type="float" office:value="465279" table:style-name="ce65">
            <text:p>465.279</text:p>
          </table:table-cell>
          <table:table-cell office:value-type="float" office:value="53170" table:formula="of:=[.C241]-[.B241]" table:style-name="ce65">
            <text:p>53.170</text:p>
          </table:table-cell>
          <table:table-cell office:value-type="percentage" office:value="0.12901926432084715" table:formula="of:=[.D241]/[.B241]" table:style-name="ce84">
            <text:p>12,90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11.c) Accantonamenti per quote inutilizzate contributi vincolati</text:p>
          </table:table-cell>
          <table:table-cell office:value-type="float" office:value="497001" table:style-name="ce65">
            <text:p>497.001</text:p>
          </table:table-cell>
          <table:table-cell office:value-type="float" office:value="2426163" table:style-name="ce65">
            <text:p>2.426.163</text:p>
          </table:table-cell>
          <table:table-cell office:value-type="float" office:value="1929162" table:formula="of:=[.C242]-[.B242]" table:style-name="ce65">
            <text:p>1.929.162</text:p>
          </table:table-cell>
          <table:table-cell office:value-type="percentage" office:value="3.8816058720203781" table:formula="of:=[.D242]/[.B242]" table:style-name="ce84">
            <text:p>388,1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B.11.d) Altri accantonamenti</text:p>
          </table:table-cell>
          <table:table-cell office:value-type="float" office:value="382777" table:style-name="ce65">
            <text:p>382.777</text:p>
          </table:table-cell>
          <table:table-cell office:value-type="float" office:value="392771" table:style-name="ce65">
            <text:p>392.771</text:p>
          </table:table-cell>
          <table:table-cell office:value-type="float" office:value="9994" table:formula="of:=[.C243]-[.B243]" table:style-name="ce65">
            <text:p>9.994</text:p>
          </table:table-cell>
          <table:table-cell office:value-type="percentage" office:value="2.6109196738571021E-2" table:formula="of:=[.D243]/[.B243]" table:style-name="ce84">
            <text:p>2,6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2">
            <text:p>TOTALE B)</text:p>
          </table:table-cell>
          <table:table-cell office:value-type="float" office:value="483663912" table:style-name="ce73">
            <text:p>483.663.912</text:p>
          </table:table-cell>
          <table:table-cell office:value-type="float" office:value="519760676" table:style-name="ce73">
            <text:p>519.760.676</text:p>
          </table:table-cell>
          <table:table-cell office:value-type="float" office:value="36096764" table:formula="of:=[.C244]-[.B244]" table:style-name="ce73">
            <text:p>36.096.764</text:p>
          </table:table-cell>
          <table:table-cell office:value-type="percentage" office:value="7.4631915064194407E-2" table:formula="of:=[.D244]/[.B244]" table:style-name="ce92">
            <text:p>7,4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2">
            <text:p>Differenza tra valore e costi della produzione<text:s/></text:p>
          </table:table-cell>
          <table:table-cell office:value-type="float" office:value="12332174" table:style-name="ce73">
            <text:p>12.332.174</text:p>
          </table:table-cell>
          <table:table-cell office:value-type="float" office:value="15108662" table:style-name="ce73">
            <text:p>15.108.662</text:p>
          </table:table-cell>
          <table:table-cell office:value-type="float" office:value="2776488" table:formula="of:=[.C245]-[.B245]" table:style-name="ce73">
            <text:p>2.776.488</text:p>
          </table:table-cell>
          <table:table-cell office:value-type="percentage" office:value="0.22514181197897468" table:formula="of:=[.D245]/[.B245]" table:style-name="ce92">
            <text:p>22,51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C) Proventi e oneri finanziari</text:p>
          </table:table-cell>
          <table:table-cell table:number-columns-repeated="4" table:style-name="ce74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0">
            <text:p>C1) Interessi attivi e altri proventi finanziari</text:p>
          </table:table-cell>
          <table:table-cell office:value-type="float" office:value="35845" table:style-name="ce61">
            <text:p>35.845</text:p>
          </table:table-cell>
          <table:table-cell office:value-type="float" office:value="5493" table:style-name="ce61">
            <text:p>5.493</text:p>
          </table:table-cell>
          <table:table-cell office:value-type="float" office:value="-30352" table:formula="of:=[.C247]-[.B247]" table:style-name="ce61">
            <text:p>(30.352)</text:p>
          </table:table-cell>
          <table:table-cell office:value-type="percentage" office:value="-0.84675686985632581" table:formula="of:=[.D247]/[.B247]" table:style-name="ce88">
            <text:p>-84,68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6">
            <text:p>C2) <text:s/>Interessi passivi e altri oneri finanziari</text:p>
          </table:table-cell>
          <table:table-cell office:value-type="float" office:value="24746" table:style-name="ce75">
            <text:p>24.746</text:p>
          </table:table-cell>
          <table:table-cell office:value-type="float" office:value="409" table:style-name="ce67">
            <text:p>409</text:p>
          </table:table-cell>
          <table:table-cell office:value-type="float" office:value="-24337" table:formula="of:=[.C248]-[.B248]" table:style-name="ce67">
            <text:p>(24.337)</text:p>
          </table:table-cell>
          <table:table-cell office:value-type="percentage" office:value="-0.98347207629515876" table:formula="of:=[.D248]/[.B248]" table:style-name="ce86">
            <text:p>-98,35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8">
            <text:p>TOTALE C)</text:p>
          </table:table-cell>
          <table:table-cell office:value-type="float" office:value="11099" table:style-name="ce69">
            <text:p>11.099</text:p>
          </table:table-cell>
          <table:table-cell office:value-type="float" office:value="5084" table:style-name="ce69">
            <text:p>5.084</text:p>
          </table:table-cell>
          <table:table-cell office:value-type="float" office:value="-6015" table:formula="of:=[.C249]-[.B249]" table:style-name="ce69">
            <text:p>(6.015)</text:p>
          </table:table-cell>
          <table:table-cell office:value-type="percentage" office:value="-0.54194071537976396" table:formula="of:=[.D249]/[.B249]" table:style-name="ce87">
            <text:p>-54,19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D) Rettifiche di valore di attività finanziarie</text:p>
          </table:table-cell>
          <table:table-cell table:number-columns-repeated="4" table:style-name="ce74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0">
            <text:p>D1) <text:s/>Rivalutazioni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0" table:style-name="ce61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6">
            <text:p>D2) <text:s/>Svalutazioni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7">
            <text:p>0</text:p>
          </table:table-cell>
          <table:table-cell table:style-name="ce67"/>
          <table:table-cell office:value-type="float" office:value="0" table:style-name="ce67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8">
            <text:p>TOTALE D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float" office:value="0" table:style-name="ce69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E) Proventi e oneri straordinari</text:p>
          </table:table-cell>
          <table:table-cell table:number-columns-repeated="4" table:style-name="ce74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0">
            <text:p>E1) Proventi straordinari</text:p>
          </table:table-cell>
          <table:table-cell office:value-type="float" office:value="3744142" table:style-name="ce76">
            <text:p>3.744.142</text:p>
          </table:table-cell>
          <table:table-cell office:value-type="float" office:value="496545" table:style-name="ce76">
            <text:p>496.545</text:p>
          </table:table-cell>
          <table:table-cell office:value-type="float" office:value="-3247597" table:formula="of:=[.C255]-[.B255]" table:style-name="ce76">
            <text:p>(3.247.597)</text:p>
          </table:table-cell>
          <table:table-cell office:value-type="percentage" office:value="-0.86738083117574072" table:formula="of:=[.D255]/[.B255]" table:style-name="ce89">
            <text:p>-86,7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E.1.a) Plusvalenze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56]-[.B256]" table:style-name="ce65">
            <text:p>0</text:p>
          </table:table-cell>
          <table:table-cell office:value-type="float" office:value="0" table:formula="of:=[.D256]-[.C256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3">
            <text:p>E.1.b) Altri proventi straordinari</text:p>
          </table:table-cell>
          <table:table-cell office:value-type="float" office:value="3744142" table:style-name="ce65">
            <text:p>3.744.142</text:p>
          </table:table-cell>
          <table:table-cell office:value-type="float" office:value="496545" table:style-name="ce65">
            <text:p>496.545</text:p>
          </table:table-cell>
          <table:table-cell office:value-type="float" office:value="-3247597" table:formula="of:=[.C257]-[.B257]" table:style-name="ce65">
            <text:p>(3.247.597)</text:p>
          </table:table-cell>
          <table:table-cell office:value-type="percentage" office:value="-0.86738083117574072" table:formula="of:=[.D257]/[.B257]" table:style-name="ce90">
            <text:p>-86,7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E2) Oneri straordinari</text:p>
          </table:table-cell>
          <table:table-cell office:value-type="float" office:value="1134148" table:style-name="ce78">
            <text:p>1.134.148</text:p>
          </table:table-cell>
          <table:table-cell office:value-type="float" office:value="304216" table:style-name="ce78">
            <text:p>304.216</text:p>
          </table:table-cell>
          <table:table-cell office:value-type="float" office:value="-829932" table:formula="of:=[.C258]-[.B258]" table:style-name="ce78">
            <text:p>(829.932)</text:p>
          </table:table-cell>
          <table:table-cell office:value-type="percentage" office:value="-0.73176692988922076" table:formula="of:=[.D258]/[.B258]" table:style-name="ce89">
            <text:p>-73,18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E.2.a) Minusvalenze</text:p>
          </table:table-cell>
          <table:table-cell office:value-type="float" office:value="280261" table:style-name="ce65">
            <text:p>280.261</text:p>
          </table:table-cell>
          <table:table-cell office:value-type="float" office:value="13947" table:style-name="ce65">
            <text:p>13.947</text:p>
          </table:table-cell>
          <table:table-cell office:value-type="float" office:value="-266314" table:formula="of:=[.C259]-[.B259]" table:style-name="ce65">
            <text:p>(266.314)</text:p>
          </table:table-cell>
          <table:table-cell office:value-type="percentage" office:value="-0.95023567317607516" table:formula="of:=[.D259]/[.B259]" table:style-name="ce90">
            <text:p>-95,02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79">
            <text:p>E.2.b) Altri oneri straordinari</text:p>
          </table:table-cell>
          <table:table-cell office:value-type="float" office:value="853887" table:style-name="ce80">
            <text:p>853.887</text:p>
          </table:table-cell>
          <table:table-cell office:value-type="float" office:value="290269" table:style-name="ce81">
            <text:p>290.269</text:p>
          </table:table-cell>
          <table:table-cell office:value-type="float" office:value="-563618" table:formula="of:=[.C260]-[.B260]" table:style-name="ce81">
            <text:p>(563.618)</text:p>
          </table:table-cell>
          <table:table-cell office:value-type="percentage" office:value="-0.66006157723445846" table:formula="of:=[.D260]/[.B260]" table:style-name="ce91">
            <text:p>-66,01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72">
            <text:p>TOTALE E)</text:p>
          </table:table-cell>
          <table:table-cell office:value-type="float" office:value="2609994" table:style-name="ce73">
            <text:p>2.609.994</text:p>
          </table:table-cell>
          <table:table-cell office:value-type="float" office:value="192329" table:style-name="ce73">
            <text:p>192.329</text:p>
          </table:table-cell>
          <table:table-cell office:value-type="float" office:value="-2417665" table:formula="of:=[.C261]-[.B261]" table:style-name="ce73">
            <text:p>(2.417.665)</text:p>
          </table:table-cell>
          <table:table-cell office:value-type="percentage" office:value="-0.92631055856833389" table:formula="of:=[.D261]/[.B261]" table:style-name="ce92">
            <text:p>-92,6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Risultato prima delle imposte<text:s/></text:p>
          </table:table-cell>
          <table:table-cell office:value-type="float" office:value="14953267" table:style-name="ce74">
            <text:p>14.953.267</text:p>
          </table:table-cell>
          <table:table-cell office:value-type="float" office:value="15306075" table:style-name="ce74">
            <text:p>15.306.075</text:p>
          </table:table-cell>
          <table:table-cell office:value-type="float" office:value="352808" table:formula="of:=[.C262]-[.B262]" table:style-name="ce74">
            <text:p>352.808</text:p>
          </table:table-cell>
          <table:table-cell office:value-type="percentage" office:value="2.3594041355644892E-2" table:formula="of:=[.D262]/[.B262]" table:style-name="ce92">
            <text:p>2,3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Y) Imposte sul reddito dell'esercizio</text:p>
          </table:table-cell>
          <table:table-cell table:number-columns-repeated="4" table:style-name="ce74"/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70">
            <text:p>Y1) IRAP</text:p>
          </table:table-cell>
          <table:table-cell office:value-type="float" office:value="14857514" table:style-name="ce76">
            <text:p>14.857.514</text:p>
          </table:table-cell>
          <table:table-cell office:value-type="float" office:value="15210293" table:style-name="ce76">
            <text:p>15.210.293</text:p>
          </table:table-cell>
          <table:table-cell office:value-type="float" office:value="352779" table:formula="of:=[.C264]-[.B264]" table:style-name="ce76">
            <text:p>352.779</text:p>
          </table:table-cell>
          <table:table-cell office:value-type="percentage" office:value="2.3744147237552662E-2" table:formula="of:=[.D264]/[.B264]" table:style-name="ce89">
            <text:p>2,37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Y.1.a) IRAP relativa a personale dipendente</text:p>
          </table:table-cell>
          <table:table-cell office:value-type="float" office:value="13970699" table:style-name="ce65">
            <text:p>13.970.699</text:p>
          </table:table-cell>
          <table:table-cell office:value-type="float" office:value="14409041" table:style-name="ce65">
            <text:p>14.409.041</text:p>
          </table:table-cell>
          <table:table-cell office:value-type="float" office:value="438342" table:formula="of:=[.C265]-[.B265]" table:style-name="ce65">
            <text:p>438.342</text:p>
          </table:table-cell>
          <table:table-cell office:value-type="percentage" office:value="3.1375810186734396E-2" table:formula="of:=[.D265]/[.B265]" table:style-name="ce90">
            <text:p>3,14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Y.1.b) IRAP relativa a collaboratori e personale assimilato a lavoro dipendente</text:p>
          </table:table-cell>
          <table:table-cell office:value-type="float" office:value="611588" table:style-name="ce65">
            <text:p>611.588</text:p>
          </table:table-cell>
          <table:table-cell office:value-type="float" office:value="482174" table:style-name="ce65">
            <text:p>482.174</text:p>
          </table:table-cell>
          <table:table-cell office:value-type="float" office:value="-129414" table:formula="of:=[.C266]-[.B266]" table:style-name="ce65">
            <text:p>(129.414)</text:p>
          </table:table-cell>
          <table:table-cell office:value-type="percentage" office:value="-0.21160323616552321" table:formula="of:=[.D266]/[.B266]" table:style-name="ce90">
            <text:p>-21,1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Y.1.c) IRAP relativa ad attività di libera professione (intramoenia)</text:p>
          </table:table-cell>
          <table:table-cell office:value-type="float" office:value="275227" table:style-name="ce65">
            <text:p>275.227</text:p>
          </table:table-cell>
          <table:table-cell office:value-type="float" office:value="319078" table:style-name="ce65">
            <text:p>319.078</text:p>
          </table:table-cell>
          <table:table-cell office:value-type="float" office:value="43851" table:formula="of:=[.C267]-[.B267]" table:style-name="ce65">
            <text:p>43.851</text:p>
          </table:table-cell>
          <table:table-cell office:value-type="percentage" office:value="0.15932666489842931" table:formula="of:=[.D267]/[.B267]" table:style-name="ce90">
            <text:p>15,93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0">
            <text:p>Y.1.d) IRAP relativa ad attività commerciali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C268]-[.B268]" table:style-name="ce65">
            <text:p>0</text:p>
          </table:table-cell>
          <table:table-cell office:value-type="float" office:value="0" table:formula="of:=[.D268]-[.C268]" table:style-name="ce65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64">
            <text:p>Y2) IRES</text:p>
          </table:table-cell>
          <table:table-cell office:value-type="float" office:value="95753" table:style-name="ce61">
            <text:p>95.753</text:p>
          </table:table-cell>
          <table:table-cell office:value-type="float" office:value="95782" table:style-name="ce61">
            <text:p>95.782</text:p>
          </table:table-cell>
          <table:table-cell office:value-type="float" office:value="29" table:formula="of:=[.C269]-[.B269]" table:style-name="ce61">
            <text:p>29</text:p>
          </table:table-cell>
          <table:table-cell office:value-type="percentage" office:value="3.0286257349639175E-4" table:formula="of:=[.D269]/[.B269]" table:style-name="ce90">
            <text:p>0,03%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66">
            <text:p>Y3) Accantonamento a F.do Imposte (Accertamenti, condoni, ecc.)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C270]-[.B270]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4" table:style-name="ce10"/>
          <table:table-cell table:number-columns-repeated="16365"/>
        </table:table-row>
        <table:table-row table:style-name="ro6">
          <table:table-cell office:value-type="string" table:style-name="ce72">
            <text:p>TOTALE Y)</text:p>
          </table:table-cell>
          <table:table-cell office:value-type="float" office:value="14953267" table:style-name="ce73">
            <text:p>14.953.267</text:p>
          </table:table-cell>
          <table:table-cell office:value-type="float" office:value="15306075" table:style-name="ce73">
            <text:p>15.306.075</text:p>
          </table:table-cell>
          <table:table-cell office:value-type="float" office:value="352808" table:formula="of:=[.C271]-[.B271]" table:style-name="ce73">
            <text:p>352.808</text:p>
          </table:table-cell>
          <table:table-cell office:value-type="percentage" office:value="2.3594041355644892E-2" table:formula="of:=[.D271]/[.B271]" table:style-name="ce92">
            <text:p>2,36%</text:p>
          </table:table-cell>
          <table:table-cell table:number-columns-repeated="14" table:style-name="ce10"/>
          <table:table-cell table:number-columns-repeated="16365"/>
        </table:table-row>
        <table:table-row table:style-name="ro4">
          <table:table-cell office:value-type="string" table:style-name="ce54">
            <text:p>Utile (perdita) dell'esercizio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C272]-[.B272]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4" table:style-name="ce10"/>
          <table:table-cell table:number-columns-repeated="16365"/>
        </table:table-row>
        <table:table-row table:number-rows-repeated="3" table:style-name="ro4">
          <table:table-cell table:style-name="ce50"/>
          <table:table-cell table:number-columns-repeated="2" table:style-name="ce82"/>
          <table:table-cell table:number-columns-repeated="2" table:style-name="ce77"/>
          <table:table-cell table:number-columns-repeated="14" table:style-name="ce10"/>
          <table:table-cell table:number-columns-repeated="16365"/>
        </table:table-row>
        <table:table-row table:number-rows-repeated="13" table:style-name="ro4">
          <table:table-cell table:style-name="ce2"/>
          <table:table-cell table:number-columns-repeated="4" table:style-name="ce9"/>
          <table:table-cell table:number-columns-repeated="14" table:style-name="ce10"/>
          <table:table-cell table:number-columns-repeated="16365"/>
        </table:table-row>
        <table:table-row table:number-rows-repeated="8" table:style-name="ro4">
          <table:table-cell/>
          <table:table-cell table:number-columns-repeated="4" table:style-name="ce9"/>
          <table:table-cell table:number-columns-repeated="14" table:style-name="ce10"/>
          <table:table-cell table:number-columns-repeated="16365"/>
        </table:table-row>
        <table:table-row table:number-rows-repeated="1048280" table:style-name="ro4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Info" table:style-name="ta2">
        <table:table-source xlink:href="file://srv-file.busto.aob/Bilanci_ASST/BES/BES%202025/Riapprovazione%20e%20INVIO%204%20giugno%202026/Caricati/711_bilancio_di_esercizio_sp_BES%202025%20V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Codifica_SP" table:style-name="ta2">
        <table:table-source xlink:href="file://srv-file.busto.aob/Bilanci_ASST/BES/BES%202025/Riapprovazione%20e%20INVIO%204%20giugno%202026/Caricati/711_bilancio_di_esercizio_sp_BES%202025%20V2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372417713"/>
          <table:table-cell office:value-type="float" office:value="382070959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109083610"/>
          <table:table-cell office:value-type="float" office:value="125090634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2636358"/>
          <table:table-cell office:value-type="float" office:value="9135668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129832"/>
          <table:table-cell office:value-type="float" office:value="129832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44710"/>
          <table:table-cell office:value-type="float" office:value="4471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85122"/>
          <table:table-cell office:value-type="float" office:value="85122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129832"/>
          <table:table-cell office:value-type="float" office:value="129832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44710"/>
          <table:table-cell office:value-type="float" office:value="4471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85122"/>
          <table:table-cell office:value-type="float" office:value="85122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1569862"/>
          <table:table-cell office:value-type="float" office:value="2637084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1569862"/>
          <table:table-cell office:value-type="float" office:value="2379985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257099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066496"/>
          <table:table-cell office:value-type="float" office:value="6498584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9617579"/>
          <table:table-cell office:value-type="float" office:value="14726639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44550"/>
          <table:table-cell office:value-type="float" office:value="4455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3279922"/>
          <table:table-cell office:value-type="float" office:value="3279922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6293107"/>
          <table:table-cell office:value-type="float" office:value="11402167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8894155"/>
          <table:table-cell office:value-type="float" office:value="9233296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7768"/>
          <table:table-cell office:value-type="float" office:value="8511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3279922"/>
          <table:table-cell office:value-type="float" office:value="3279922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5606465"/>
          <table:table-cell office:value-type="float" office:value="594486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929782"/>
          <table:table-cell office:value-type="float" office:value="1615194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94319"/>
          <table:table-cell office:value-type="float" office:value="94319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835463"/>
          <table:table-cell office:value-type="float" office:value="1520875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586710"/>
          <table:table-cell office:value-type="float" office:value="609953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63869"/>
          <table:table-cell office:value-type="float" office:value="65888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522841"/>
          <table:table-cell office:value-type="float" office:value="544065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3303873"/>
          <table:table-cell office:value-type="float" office:value="3303873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651320"/>
          <table:table-cell office:value-type="float" office:value="65132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47316"/>
          <table:table-cell office:value-type="float" office:value="47316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2274413"/>
          <table:table-cell office:value-type="float" office:value="2274413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330824"/>
          <table:table-cell office:value-type="float" office:value="330824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3303873"/>
          <table:table-cell office:value-type="float" office:value="3303873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651320"/>
          <table:table-cell office:value-type="float" office:value="65132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47316"/>
          <table:table-cell office:value-type="float" office:value="47316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2274413"/>
          <table:table-cell office:value-type="float" office:value="2274413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330824"/>
          <table:table-cell office:value-type="float" office:value="330824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106443485"/>
          <table:table-cell office:value-type="float" office:value="115951199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24049"/>
          <table:table-cell office:value-type="float" office:value="24049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24049"/>
          <table:table-cell office:value-type="float" office:value="24049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24049"/>
          <table:table-cell office:value-type="float" office:value="24049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58087046"/>
          <table:table-cell office:value-type="float" office:value="5559848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75339"/>
          <table:table-cell office:value-type="float" office:value="308576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801234"/>
          <table:table-cell office:value-type="float" office:value="962128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142280"/>
          <table:table-cell office:value-type="float" office:value="14228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658954"/>
          <table:table-cell office:value-type="float" office:value="819848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625895"/>
          <table:table-cell office:value-type="float" office:value="653552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92064"/>
          <table:table-cell office:value-type="float" office:value="96333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533831"/>
          <table:table-cell office:value-type="float" office:value="557219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57911707"/>
          <table:table-cell office:value-type="float" office:value="55289904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64690801"/>
          <table:table-cell office:value-type="float" office:value="16806294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42989235"/>
          <table:table-cell office:value-type="float" office:value="42989235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21560916"/>
          <table:table-cell office:value-type="float" office:value="124930031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106162"/>
          <table:table-cell office:value-type="float" office:value="106162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34488"/>
          <table:table-cell office:value-type="float" office:value="37514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106779094"/>
          <table:table-cell office:value-type="float" office:value="112773038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25671275"/>
          <table:table-cell office:value-type="float" office:value="27282857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80980387"/>
          <table:table-cell office:value-type="float" office:value="85359912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101304"/>
          <table:table-cell office:value-type="float" office:value="102187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26128"/>
          <table:table-cell office:value-type="float" office:value="28082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17122703"/>
          <table:table-cell office:value-type="float" office:value="21479317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77798849"/>
          <table:table-cell office:value-type="float" office:value="83695937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4266820"/>
          <table:table-cell office:value-type="float" office:value="195693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21674007"/>
          <table:table-cell office:value-type="float" office:value="24932779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10452236"/>
          <table:table-cell office:value-type="float" office:value="10452236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8012892"/>
          <table:table-cell office:value-type="float" office:value="10093225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238787"/>
          <table:table-cell office:value-type="float" office:value="238787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61646"/>
          <table:table-cell office:value-type="float" office:value="71173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1744400"/>
          <table:table-cell office:value-type="float" office:value="174440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3808181"/>
          <table:table-cell office:value-type="float" office:value="3862829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2260748"/>
          <table:table-cell office:value-type="float" office:value="2260748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1100986"/>
          <table:table-cell office:value-type="float" office:value="1100986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44022"/>
          <table:table-cell office:value-type="float" office:value="44022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11734981"/>
          <table:table-cell office:value-type="float" office:value="1173498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2399143"/>
          <table:table-cell office:value-type="float" office:value="15202841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60676146"/>
          <table:table-cell office:value-type="float" office:value="6221662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4257735"/>
          <table:table-cell office:value-type="float" office:value="1950531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10714527"/>
          <table:table-cell office:value-type="float" office:value="12731126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10184744"/>
          <table:table-cell office:value-type="float" office:value="10279988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5825226"/>
          <table:table-cell office:value-type="float" office:value="6510425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229700"/>
          <table:table-cell office:value-type="float" office:value="232387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50304"/>
          <table:table-cell office:value-type="float" office:value="53279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1726227"/>
          <table:table-cell office:value-type="float" office:value="1731601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2975511"/>
          <table:table-cell office:value-type="float" office:value="313078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2148983"/>
          <table:table-cell office:value-type="float" office:value="219913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995449"/>
          <table:table-cell office:value-type="float" office:value="102276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31925"/>
          <table:table-cell office:value-type="float" office:value="3440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11661793"/>
          <table:table-cell office:value-type="float" office:value="1168736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9874022"/>
          <table:table-cell office:value-type="float" office:value="1065284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8649329"/>
          <table:table-cell office:value-type="float" office:value="10154026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3306526"/>
          <table:table-cell office:value-type="float" office:value="65017359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18421232"/>
          <table:table-cell office:value-type="float" office:value="1708693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44885294"/>
          <table:table-cell office:value-type="float" office:value="47930429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54657197"/>
          <table:table-cell office:value-type="float" office:value="54863333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18421232"/>
          <table:table-cell office:value-type="float" office:value="1708693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36235965"/>
          <table:table-cell office:value-type="float" office:value="37776403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843995"/>
          <table:table-cell office:value-type="float" office:value="945691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13135391"/>
          <table:table-cell office:value-type="float" office:value="13462905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2510238"/>
          <table:table-cell office:value-type="float" office:value="2494191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1383072"/>
          <table:table-cell office:value-type="float" office:value="1379393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15697"/>
          <table:table-cell office:value-type="float" office:value="15697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5832"/>
          <table:table-cell office:value-type="float" office:value="5832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3520682"/>
          <table:table-cell office:value-type="float" office:value="3456682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5699870"/>
          <table:table-cell office:value-type="float" office:value="611111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12291396"/>
          <table:table-cell office:value-type="float" office:value="12517214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2510238"/>
          <table:table-cell office:value-type="float" office:value="2494191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1349788"/>
          <table:table-cell office:value-type="float" office:value="1352469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15697"/>
          <table:table-cell office:value-type="float" office:value="15697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5832"/>
          <table:table-cell office:value-type="float" office:value="5832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3520682"/>
          <table:table-cell office:value-type="float" office:value="3456682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4889159"/>
          <table:table-cell office:value-type="float" office:value="519234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30958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321969"/>
          <table:table-cell office:value-type="float" office:value="321969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771"/>
          <table:table-cell office:value-type="float" office:value="771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223488"/>
          <table:table-cell office:value-type="float" office:value="223488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55206"/>
          <table:table-cell office:value-type="float" office:value="55206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42504"/>
          <table:table-cell office:value-type="float" office:value="42504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291011"/>
          <table:table-cell office:value-type="float" office:value="321969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771"/>
          <table:table-cell office:value-type="float" office:value="77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192530"/>
          <table:table-cell office:value-type="float" office:value="223488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55206"/>
          <table:table-cell office:value-type="float" office:value="5520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42504"/>
          <table:table-cell office:value-type="float" office:value="4250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222904"/>
          <table:table-cell office:value-type="float" office:value="222904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222904"/>
          <table:table-cell office:value-type="float" office:value="222904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222904"/>
          <table:table-cell office:value-type="float" office:value="222904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311475"/>
          <table:table-cell office:value-type="float" office:value="540143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7355077"/>
          <table:table-cell office:value-type="float" office:value="7688086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538611"/>
          <table:table-cell office:value-type="float" office:value="538479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313893"/>
          <table:table-cell office:value-type="float" office:value="597818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2142"/>
          <table:table-cell office:value-type="float" office:value="2142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1131591"/>
          <table:table-cell office:value-type="float" office:value="1102639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1278097"/>
          <table:table-cell office:value-type="float" office:value="127867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88076"/>
          <table:table-cell office:value-type="float" office:value="88076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25968"/>
          <table:table-cell office:value-type="float" office:value="2574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4446"/>
          <table:table-cell office:value-type="float" office:value="4446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880284"/>
          <table:table-cell office:value-type="float" office:value="1867901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2091969"/>
          <table:table-cell office:value-type="float" office:value="2182175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7043602"/>
          <table:table-cell office:value-type="float" office:value="7147943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538611"/>
          <table:table-cell office:value-type="float" office:value="538479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222453"/>
          <table:table-cell office:value-type="float" office:value="254163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1034"/>
          <table:table-cell office:value-type="float" office:value="1463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1131591"/>
          <table:table-cell office:value-type="float" office:value="1102639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1278097"/>
          <table:table-cell office:value-type="float" office:value="127867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88076"/>
          <table:table-cell office:value-type="float" office:value="88076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25968"/>
          <table:table-cell office:value-type="float" office:value="2574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1852"/>
          <table:table-cell office:value-type="float" office:value="2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880284"/>
          <table:table-cell office:value-type="float" office:value="186790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875636"/>
          <table:table-cell office:value-type="float" office:value="1988219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1151026"/>
          <table:table-cell office:value-type="float" office:value="26986589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18853464"/>
          <table:table-cell office:value-type="float" office:value="24577207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2297562"/>
          <table:table-cell office:value-type="float" office:value="2409382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3767"/>
          <table:table-cell office:value-type="float" office:value="3767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3767"/>
          <table:table-cell office:value-type="float" office:value="3767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3767"/>
          <table:table-cell office:value-type="float" office:value="3767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3767"/>
          <table:table-cell office:value-type="float" office:value="3767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263324103"/>
          <table:table-cell office:value-type="float" office:value="256967479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21795684"/>
          <table:table-cell office:value-type="float" office:value="26810593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21551290"/>
          <table:table-cell office:value-type="float" office:value="26637028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0727258"/>
          <table:table-cell office:value-type="float" office:value="1283471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2664933"/>
          <table:table-cell office:value-type="float" office:value="478802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2178836"/>
          <table:table-cell office:value-type="float" office:value="249819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152569"/>
          <table:table-cell office:value-type="float" office:value="38713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426134"/>
          <table:table-cell office:value-type="float" office:value="71916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40970"/>
          <table:table-cell office:value-type="float" office:value="4160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778669"/>
          <table:table-cell office:value-type="float" office:value="87487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107689"/>
          <table:table-cell office:value-type="float" office:value="11187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24138"/>
          <table:table-cell office:value-type="float" office:value="3373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2229715"/>
          <table:table-cell office:value-type="float" office:value="229793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603848"/>
          <table:table-cell office:value-type="float" office:value="53637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88778"/>
          <table:table-cell office:value-type="float" office:value="99419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1102"/>
          <table:table-cell office:value-type="float" office:value="2970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5131"/>
          <table:table-cell office:value-type="float" office:value="43373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248878"/>
          <table:table-cell office:value-type="float" office:value="26088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1016214"/>
          <table:table-cell office:value-type="float" office:value="93113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246428"/>
          <table:table-cell office:value-type="float" office:value="14887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244394"/>
          <table:table-cell office:value-type="float" office:value="17356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119614"/>
          <table:table-cell office:value-type="float" office:value="85166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113256"/>
          <table:table-cell office:value-type="float" office:value="84659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5204"/>
          <table:table-cell office:value-type="float" office:value="331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1755"/>
          <table:table-cell office:value-type="float" office:value="422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4565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94112229"/>
          <table:table-cell office:value-type="float" office:value="193489472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15106602"/>
          <table:table-cell office:value-type="float" office:value="16323934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40074"/>
          <table:table-cell office:value-type="float" office:value="57406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40074"/>
          <table:table-cell office:value-type="float" office:value="57406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15066528"/>
          <table:table-cell office:value-type="float" office:value="16266528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15066528"/>
          <table:table-cell office:value-type="float" office:value="16266528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j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j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j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j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j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138940431"/>
          <table:table-cell office:value-type="float" office:value="137917358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53920383"/>
          <table:table-cell office:value-type="float" office:value="65958762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18711181"/>
          <table:table-cell office:value-type="float" office:value="21721771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2901608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2282234"/>
          <table:table-cell office:value-type="float" office:value="9212084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9718888"/>
          <table:table-cell office:value-type="float" office:value="65132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172479"/>
          <table:table-cell office:value-type="float" office:value="139307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6537580"/>
          <table:table-cell office:value-type="float" office:value="8817452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8938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35209202"/>
          <table:table-cell office:value-type="float" office:value="44228053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34394506"/>
          <table:table-cell office:value-type="float" office:value="41110869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814696"/>
          <table:table-cell office:value-type="float" office:value="3117184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85020048"/>
          <table:table-cell office:value-type="float" office:value="71958596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85020048"/>
          <table:table-cell office:value-type="float" office:value="71958596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46063824"/>
          <table:table-cell office:value-type="float" office:value="43130282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38956224"/>
          <table:table-cell office:value-type="float" office:value="28828314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52729"/>
          <table:table-cell office:value-type="float" office:value="50611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34809282"/>
          <table:table-cell office:value-type="float" office:value="34208763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34732679"/>
          <table:table-cell office:value-type="float" office:value="3412103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23402211"/>
          <table:table-cell office:value-type="float" office:value="3412103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21558571"/>
          <table:table-cell office:value-type="float" office:value="32077042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1817785"/>
          <table:table-cell office:value-type="float" office:value="2022609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25855"/>
          <table:table-cell office:value-type="float" office:value="21379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11330468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76603"/>
          <table:table-cell office:value-type="float" office:value="87733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649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5203185"/>
          <table:table-cell office:value-type="float" office:value="4988157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3105238"/>
          <table:table-cell office:value-type="float" office:value="2974289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3024711"/>
          <table:table-cell office:value-type="float" office:value="2910936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80527"/>
          <table:table-cell office:value-type="float" office:value="63353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832129"/>
          <table:table-cell office:value-type="float" office:value="1832736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265818"/>
          <table:table-cell office:value-type="float" office:value="181132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292274"/>
          <table:table-cell office:value-type="float" office:value="188067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292274"/>
          <table:table-cell office:value-type="float" office:value="188067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-26456"/>
          <table:table-cell office:value-type="float" office:value="-6935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103786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103786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47416190"/>
          <table:table-cell office:value-type="float" office:value="36563628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46557"/>
          <table:table-cell office:value-type="float" office:value="41013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47369633"/>
          <table:table-cell office:value-type="float" office:value="36522318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297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10000"/>
          <table:table-cell office:value-type="float" office:value="12846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10000"/>
          <table:table-cell office:value-type="float" office:value="12846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10000"/>
          <table:table-cell office:value-type="float" office:value="12846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26257159"/>
          <table:table-cell office:value-type="float" office:value="28901148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309706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3039865"/>
          <table:table-cell office:value-type="float" office:value="12445823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13217294"/>
          <table:table-cell office:value-type="float" office:value="1614561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940"/>
          <table:table-cell office:value-type="float" office:value="94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538598"/>
          <table:table-cell office:value-type="float" office:value="15466923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677756"/>
          <table:table-cell office:value-type="float" office:value="677756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372417713"/>
          <table:table-cell office:value-type="float" office:value="382070959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81672902"/>
          <table:table-cell office:value-type="float" office:value="175229063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898799"/>
          <table:table-cell office:value-type="float" office:value="898799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76929085"/>
          <table:table-cell office:value-type="float" office:value="170486572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19190777"/>
          <table:table-cell office:value-type="float" office:value="16942201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65823872"/>
          <table:table-cell office:value-type="float" office:value="64073681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10571654"/>
          <table:table-cell office:value-type="float" office:value="9891581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55252218"/>
          <table:table-cell office:value-type="float" office:value="5418210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19636885"/>
          <table:table-cell office:value-type="float" office:value="19838044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35615333"/>
          <table:table-cell office:value-type="float" office:value="34344056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91003236"/>
          <table:table-cell office:value-type="float" office:value="8846025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83545672"/>
          <table:table-cell office:value-type="float" office:value="81159425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7457564"/>
          <table:table-cell office:value-type="float" office:value="7300825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45639"/>
          <table:table-cell office:value-type="float" office:value="42518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865561"/>
          <table:table-cell office:value-type="float" office:value="967922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2564667"/>
          <table:table-cell office:value-type="float" office:value="2521518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280351"/>
          <table:table-cell office:value-type="float" office:value="1322174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7379"/>
          <table:table-cell office:value-type="float" office:value="7379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1272972"/>
          <table:table-cell office:value-type="float" office:value="1314795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50168134"/>
          <table:table-cell office:value-type="float" office:value="5806554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24263724"/>
          <table:table-cell office:value-type="float" office:value="25025264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96976"/>
          <table:table-cell office:value-type="float" office:value="89756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26756"/>
          <table:table-cell office:value-type="float" office:value="12901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22244965"/>
          <table:table-cell office:value-type="float" office:value="2302758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1895027"/>
          <table:table-cell office:value-type="float" office:value="1895027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6660152"/>
          <table:table-cell office:value-type="float" office:value="961552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63698"/>
          <table:table-cell office:value-type="float" office:value="1315444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63698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152863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420458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742123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1516867"/>
          <table:table-cell office:value-type="float" office:value="495413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345114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400930"/>
          <table:table-cell office:value-type="float" office:value="326466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742123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28700"/>
          <table:table-cell office:value-type="float" office:value="168947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3836029"/>
          <table:table-cell office:value-type="float" office:value="6689647"/>
          <table:table-cell table:number-columns-repeated="16366"/>
        </table:table-row>
        <table:table-row>
          <table:table-cell table:number-columns-repeated="15"/>
          <table:table-cell office:value-type="string" office:string-value="  B.IV.3.1) Quote inutilizzate contributi vincolati da soggetti pubblici (extra fondo) - altro "/>
          <table:table-cell office:value-type="float" office:value="2339134"/>
          <table:table-cell office:value-type="float" office:value="2590381"/>
          <table:table-cell table:number-columns-repeated="16366"/>
        </table:table-row>
        <table:table-row>
          <table:table-cell table:number-columns-repeated="15"/>
          <table:table-cell office:value-type="string" office:string-value="  B.IV.3.2) Quote inutilizzate contributi vincolati da MEF - PNRR (extra fondo)"/>
          <table:table-cell office:value-type="float" office:value="1496895"/>
          <table:table-cell office:value-type="float" office:value="4099266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1143558"/>
          <table:table-cell office:value-type="float" office:value="1115016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9244258"/>
          <table:table-cell office:value-type="float" office:value="23424756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758890"/>
          <table:table-cell office:value-type="float" office:value="75873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758890"/>
          <table:table-cell office:value-type="float" office:value="75873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16164178"/>
          <table:table-cell office:value-type="float" office:value="20317442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5255721"/>
          <table:table-cell office:value-type="float" office:value="710175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103808"/>
          <table:table-cell office:value-type="float" office:value="419343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7095175"/>
          <table:table-cell office:value-type="float" office:value="6179191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3527421"/>
          <table:table-cell office:value-type="float" office:value="6309429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182053"/>
          <table:table-cell office:value-type="float" office:value="30772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35319"/>
          <table:table-cell office:value-type="float" office:value="335319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806792"/>
          <table:table-cell office:value-type="float" office:value="603068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1179079"/>
          <table:table-cell office:value-type="float" office:value="1410197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467760"/>
          <table:table-cell office:value-type="float" office:value="1304877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467760"/>
          <table:table-cell office:value-type="float" office:value="1304877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63569"/>
          <table:table-cell office:value-type="float" office:value="63569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1404191"/>
          <table:table-cell office:value-type="float" office:value="1241308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139103538"/>
          <table:table-cell office:value-type="float" office:value="147458321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7795495"/>
          <table:table-cell office:value-type="float" office:value="8966746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7795495"/>
          <table:table-cell office:value-type="float" office:value="8966746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26341"/>
          <table:table-cell office:value-type="float" office:value="26341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10770713"/>
          <table:table-cell office:value-type="float" office:value="9011568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10761139"/>
          <table:table-cell office:value-type="float" office:value="8994438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10761139"/>
          <table:table-cell office:value-type="float" office:value="8994438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5580691"/>
          <table:table-cell office:value-type="float" office:value="468441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5122038"/>
          <table:table-cell office:value-type="float" office:value="424713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58410"/>
          <table:table-cell office:value-type="float" office:value="62898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9574"/>
          <table:table-cell office:value-type="float" office:value="1713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9574"/>
          <table:table-cell office:value-type="float" office:value="1713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73427348"/>
          <table:table-cell office:value-type="float" office:value="81972954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14222212"/>
          <table:table-cell office:value-type="float" office:value="16409396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14222212"/>
          <table:table-cell office:value-type="float" office:value="16409396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59205136"/>
          <table:table-cell office:value-type="float" office:value="6556355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34577385"/>
          <table:table-cell office:value-type="float" office:value="34327421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27124687"/>
          <table:table-cell office:value-type="float" office:value="32965946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2496936"/>
          <table:table-cell office:value-type="float" office:value="-1729809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4115"/>
          <table:table-cell office:value-type="float" office:value="5042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12022918"/>
          <table:table-cell office:value-type="float" office:value="13010537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8655501"/>
          <table:table-cell office:value-type="float" office:value="7951391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26401107"/>
          <table:table-cell office:value-type="float" office:value="26513742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22640271"/>
          <table:table-cell office:value-type="float" office:value="22917283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2381743"/>
          <table:table-cell office:value-type="float" office:value="2489663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20258528"/>
          <table:table-cell office:value-type="float" office:value="2042762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3760836"/>
          <table:table-cell office:value-type="float" office:value="3596459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3760539"/>
          <table:table-cell office:value-type="float" office:value="3596161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297"/>
          <table:table-cell office:value-type="float" office:value="298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5379"/>
          <table:table-cell office:value-type="float" office:value="13158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5379"/>
          <table:table-cell office:value-type="float" office:value="13158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5379"/>
          <table:table-cell office:value-type="float" office:value="13158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26257159"/>
          <table:table-cell office:value-type="float" office:value="28901148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309706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3039865"/>
          <table:table-cell office:value-type="float" office:value="12445823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13217294"/>
          <table:table-cell office:value-type="float" office:value="1614561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940"/>
          <table:table-cell office:value-type="float" office:value="94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538598"/>
          <table:table-cell office:value-type="float" office:value="15466923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677756"/>
          <table:table-cell office:value-type="float" office:value="677756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1)   Crediti v/Stato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.2)    Crediti v/Stato per spesa corrente - quote extra fondo vincolat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1)  Crediti v/Stato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i.2) Crediti v/Stato per finanziamenti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a.8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1) Crediti v/Regione o Provincia Autonoma per spesa corrent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.2) Crediti v/Regione o Provincia Autonoma per spesa corrente - altro -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1) Crediti v/Regione o Provincia Autonoma per finanziamenti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  B.II.2.b.1.2) Crediti v/Regione o Provincia Autonoma per finanziamenti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c.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1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  A.II.2.c.2) Finanziamenti da Stato per investimenti - altro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1) Finanziamenti da Regione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2) Finanziamenti da Regione per investimenti -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.3) Finanziamenti da Regione per investimenti - da altre Dire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1) Fondo finanziamento sanitario aggiuntivo corrente LEA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.2) Finanziamento extra fondo vincolato da distribuire - risorse PNR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1) Fondo finanziamen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.2) Fondo finanziamento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1) Quote inutilizzate contributi da Regione o Prov. Aut.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2) Quote inutilizzate contributi da Regione o Prov. Aut.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3) Quote inutilizzate contributi dell'esercizio da ATS/ASST/Fondazioni - FSR Indistinto finalizzato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.4) Quote inutilizzate contributi dell'esercizio da ATS/ASST/Fondazioni - FSR Indistinto finalizzato da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1) 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3) 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.4) 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1) Quote inutilizzate contributi vincolati da soggetti pubblici (extra fondo) - altro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.2) Quote inutilizzate contributi vincolati da MEF - PNRR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1) Debiti v/ASL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2) 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3) Debiti v/Az. Ospedaliere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4) 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5) Debiti v/IRCCS - Fondazioni di dir. Pubblico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6) Debiti v/Aziende Socio Sanitarie Territoriali (ASST)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7) Debiti v/Aziende sanitarie pubbliche della Regione - contributi Indistinti Finalizz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8) Debiti v/IRCCS e Fondazioni di diritto pubblico della Regione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a.9) Debiti v/ATS  - per investimenti - risorse PNRR/PN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1) Debiti verso Aziende Sanitarie Locali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2) 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d.3) 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1) Debiti verso Aziende Sanitarie Loc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2) Debiti verso Agenzie Tutela Salut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3) Debiti verso Aziende Ospedalier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4) Debiti verso Aziende Socio-Sanitarie Territorial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1.f.5) Debiti verso IRCCS e Fondazioni di diritto pubblic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363">
          <table:table-cell table:number-columns-repeated="16366"/>
        </table:table-row>
      </table:table>
      <table:table table:name="'file://srv-file.busto.aob/Bilanci_ASST/BES/BES%202025/Riapprovazione%20e%20INVIO%204%20giugno%202026/Caricati/711_bilancio_di_esercizio_sp_BES%202025%20V2.xls'#SP" table:style-name="ta2">
        <table:table-source xlink:href="file://srv-file.busto.aob/Bilanci_ASST/BES/BES%202025/Riapprovazione%20e%20INVIO%204%20giugno%202026/Caricati/711_bilancio_di_esercizio_sp_BES%202025%20V2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NI-Tot_SP" table:style-name="ta2">
        <table:table-source xlink:href="file://srv-file.busto.aob/Bilanci_ASST/BES/BES%202025/Riapprovazione%20e%20INVIO%204%20giugno%202026/Caricati/711_bilancio_di_esercizio_sp_BES%202025%20V2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NI-San_SP" table:style-name="ta2">
        <table:table-source xlink:href="file://srv-file.busto.aob/Bilanci_ASST/BES/BES%202025/Riapprovazione%20e%20INVIO%204%20giugno%202026/Caricati/711_bilancio_di_esercizio_sp_BES%202025%20V2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Dettaglio_SP_San" table:style-name="ta2">
        <table:table-source xlink:href="file://srv-file.busto.aob/Bilanci_ASST/BES/BES%202025/Riapprovazione%20e%20INVIO%204%20giugno%202026/Caricati/711_bilancio_di_esercizio_sp_BES%202025%20V2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NI-Soc_SP" table:style-name="ta2">
        <table:table-source xlink:href="file://srv-file.busto.aob/Bilanci_ASST/BES/BES%202025/Riapprovazione%20e%20INVIO%204%20giugno%202026/Caricati/711_bilancio_di_esercizio_sp_BES%202025%20V2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Dettaglio_SP_Soc" table:style-name="ta2">
        <table:table-source xlink:href="file://srv-file.busto.aob/Bilanci_ASST/BES/BES%202025/Riapprovazione%20e%20INVIO%204%20giugno%202026/Caricati/711_bilancio_di_esercizio_sp_BES%202025%20V2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NI-Ric_SP" table:style-name="ta2">
        <table:table-source xlink:href="file://srv-file.busto.aob/Bilanci_ASST/BES/BES%202025/Riapprovazione%20e%20INVIO%204%20giugno%202026/Caricati/711_bilancio_di_esercizio_sp_BES%202025%20V2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Dettaglio_SP_Ric" table:style-name="ta2">
        <table:table-source xlink:href="file://srv-file.busto.aob/Bilanci_ASST/BES/BES%202025/Riapprovazione%20e%20INVIO%204%20giugno%202026/Caricati/711_bilancio_di_esercizio_sp_BES%202025%20V2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Utilizzi_Fondi_San" table:style-name="ta2">
        <table:table-source xlink:href="file://srv-file.busto.aob/Bilanci_ASST/BES/BES%202025/Riapprovazione%20e%20INVIO%204%20giugno%202026/Caricati/711_bilancio_di_esercizio_sp_BES%202025%20V2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Utilizzi_Fondi_Soc" table:style-name="ta2">
        <table:table-source xlink:href="file://srv-file.busto.aob/Bilanci_ASST/BES/BES%202025/Riapprovazione%20e%20INVIO%204%20giugno%202026/Caricati/711_bilancio_di_esercizio_sp_BES%202025%20V2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Utilizzi_Fondi_Ric" table:style-name="ta2">
        <table:table-source xlink:href="file://srv-file.busto.aob/Bilanci_ASST/BES/BES%202025/Riapprovazione%20e%20INVIO%204%20giugno%202026/Caricati/711_bilancio_di_esercizio_sp_BES%202025%20V2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Cons" table:style-name="ta2">
        <table:table-source xlink:href="file://srv-file.busto.aob/Bilanci_ASST/BES/BES%202025/Riapprovazione%20e%20INVIO%204%20giugno%202026/Caricati/711_bilancio_di_esercizio_sp_BES%202025%20V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Rend_Finanz_Input" table:style-name="ta2">
        <table:table-source xlink:href="file://srv-file.busto.aob/Bilanci_ASST/BES/BES%202025/Riapprovazione%20e%20INVIO%204%20giugno%202026/Caricati/711_bilancio_di_esercizio_sp_BES%202025%20V2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Rend_Finanz_Output" table:style-name="ta2">
        <table:table-source xlink:href="file://srv-file.busto.aob/Bilanci_ASST/BES/BES%202025/Riapprovazione%20e%20INVIO%204%20giugno%202026/Caricati/711_bilancio_di_esercizio_sp_BES%202025%20V2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SPMin-Attivo" table:style-name="ta2">
        <table:table-source xlink:href="file://srv-file.busto.aob/Bilanci_ASST/BES/BES%202025/Riapprovazione%20e%20INVIO%204%20giugno%202026/Caricati/711_bilancio_di_esercizio_sp_BES%202025%20V2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SPMin-Passivo" table:style-name="ta2">
        <table:table-source xlink:href="file://srv-file.busto.aob/Bilanci_ASST/BES/BES%202025/Riapprovazione%20e%20INVIO%204%20giugno%202026/Caricati/711_bilancio_di_esercizio_sp_BES%202025%20V2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INFO_OUT" table:style-name="ta2">
        <table:table-source xlink:href="file://srv-file.busto.aob/Bilanci_ASST/BES/BES%202025/Riapprovazione%20e%20INVIO%204%20giugno%202026/Caricati/711_bilancio_di_esercizio_sp_BES%202025%20V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VERSIONI" table:style-name="ta2">
        <table:table-source xlink:href="file://srv-file.busto.aob/Bilanci_ASST/BES/BES%202025/Riapprovazione%20e%20INVIO%204%20giugno%202026/Caricati/711_bilancio_di_esercizio_sp_BES%202025%20V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ANAGR" table:style-name="ta2">
        <table:table-source xlink:href="file://srv-file.busto.aob/Bilanci_ASST/BES/BES%202025/Riapprovazione%20e%20INVIO%204%20giugno%202026/Caricati/711_bilancio_di_esercizio_sp_BES%202025%20V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ESTR_PREC" table:style-name="ta2">
        <table:table-source xlink:href="file://srv-file.busto.aob/Bilanci_ASST/BES/BES%202025/Riapprovazione%20e%20INVIO%204%20giugno%202026/Caricati/711_bilancio_di_esercizio_sp_BES%202025%20V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ESTR_REND_PREC" table:style-name="ta2">
        <table:table-source xlink:href="file://srv-file.busto.aob/Bilanci_ASST/BES/BES%202025/Riapprovazione%20e%20INVIO%204%20giugno%202026/Caricati/711_bilancio_di_esercizio_sp_BES%202025%20V2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Riapprovazione%20e%20INVIO%204%20giugno%202026/Caricati/711_bilancio_di_esercizio_sp_BES%202025%20V2.xls'#ESTR_PREC_SP" table:style-name="ta2">
        <table:table-source xlink:href="file://srv-file.busto.aob/Bilanci_ASST/BES/BES%202025/Riapprovazione%20e%20INVIO%204%20giugno%202026/Caricati/711_bilancio_di_esercizio_sp_BES%202025%20V2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srv-file.busto.aob/Bilanci_ASST/BES/BES%202025/Riapprovazione%20e%20INVIO%204%20giugno%202026/Caricati/711_bilancio_di_esercizio_sp_BES%202025%20V2.xls'#Codifica_SP.$O$2:Codifica_SP.$T$2173" table:base-cell-address="Sintesi_SP_-_CE.$A$1"/>
        <table:named-range table:name="DATI_TOTALE_DETT_1" table:cell-range-address="'file://srv-file.busto.aob/Bilanci_ASST/BES/BES%202025/Riapprovazione%20e%20INVIO%204%20giugno%202026/Caricati/711_bilancio_di_esercizio_sp_BES%202025%20V2.xls'#Codifica_SP.$S$2:Codifica_SP.$S$2173" table:base-cell-address="Sintesi_SP_-_CE.$A$1"/>
        <table:named-range table:name="DATI_TOTALE_DETT_2" table:cell-range-address="'file://srv-file.busto.aob/Bilanci_ASST/BES/BES%202025/Riapprovazione%20e%20INVIO%204%20giugno%202026/Caricati/711_bilancio_di_esercizio_sp_BES%202025%20V2.xls'#Codifica_SP.$T$2:Codifica_SP.$T$2173" table:base-cell-address="Sintesi_SP_-_CE.$A$1"/>
        <table:named-range table:name="RIC" table:cell-range-address="'file://srv-file.busto.aob/Bilanci_ASST/BES/BES%202025/Riapprovazione%20e%20INVIO%204%20giugno%202026/Caricati/711_bilancio_di_esercizio_sp_BES%202025%20V2.xls'#Codifica_SP.$O$741:Codifica_SP.$T$1476" table:base-cell-address="Sintesi_SP_-_CE.$A$1"/>
        <table:named-range table:name="RIC_ANNO_C" table:cell-range-address="'file://srv-file.busto.aob/Bilanci_ASST/BES/BES%202025/Riapprovazione%20e%20INVIO%204%20giugno%202026/Caricati/711_bilancio_di_esercizio_sp_BES%202025%20V2.xls'#Codifica_SP.$R$741:Codifica_SP.$R$1476" table:base-cell-address="Sintesi_SP_-_CE.$A$1"/>
        <table:named-range table:name="RIC_ANNO_P" table:cell-range-address="'file://srv-file.busto.aob/Bilanci_ASST/BES/BES%202025/Riapprovazione%20e%20INVIO%204%20giugno%202026/Caricati/711_bilancio_di_esercizio_sp_BES%202025%20V2.xls'#Codifica_SP.$Q$741:Codifica_SP.$Q$1476" table:base-cell-address="Sintesi_SP_-_CE.$A$1"/>
        <table:named-range table:name="SAN" table:cell-range-address="'file://srv-file.busto.aob/Bilanci_ASST/BES/BES%202025/Riapprovazione%20e%20INVIO%204%20giugno%202026/Caricati/711_bilancio_di_esercizio_sp_BES%202025%20V2.xls'#Codifica_SP.$O$2:Codifica_SP.$T$740" table:base-cell-address="Sintesi_SP_-_CE.$A$1"/>
        <table:named-range table:name="SAN_ANNO_C" table:cell-range-address="'file://srv-file.busto.aob/Bilanci_ASST/BES/BES%202025/Riapprovazione%20e%20INVIO%204%20giugno%202026/Caricati/711_bilancio_di_esercizio_sp_BES%202025%20V2.xls'#Codifica_SP.$R$2:Codifica_SP.$R$740" table:base-cell-address="Sintesi_SP_-_CE.$A$1"/>
        <table:named-range table:name="SAN_ANNO_P" table:cell-range-address="'file://srv-file.busto.aob/Bilanci_ASST/BES/BES%202025/Riapprovazione%20e%20INVIO%204%20giugno%202026/Caricati/711_bilancio_di_esercizio_sp_BES%202025%20V2.xls'#Codifica_SP.$Q$2:Codifica_SP.$Q$740" table:base-cell-address="Sintesi_SP_-_CE.$A$1"/>
        <table:named-range table:name="SOC" table:cell-range-address="'file://srv-file.busto.aob/Bilanci_ASST/BES/BES%202025/Riapprovazione%20e%20INVIO%204%20giugno%202026/Caricati/711_bilancio_di_esercizio_sp_BES%202025%20V2.xls'#Codifica_SP.$O$1477:Codifica_SP.$T$2213" table:base-cell-address="Sintesi_SP_-_CE.$A$1"/>
        <table:named-range table:name="SOC_ANNO_C" table:cell-range-address="'file://srv-file.busto.aob/Bilanci_ASST/BES/BES%202025/Riapprovazione%20e%20INVIO%204%20giugno%202026/Caricati/711_bilancio_di_esercizio_sp_BES%202025%20V2.xls'#Codifica_SP.$R$1477:Codifica_SP.$R$2213" table:base-cell-address="Sintesi_SP_-_CE.$A$1"/>
        <table:named-range table:name="SOC_ANNO_P" table:cell-range-address="'file://srv-file.busto.aob/Bilanci_ASST/BES/BES%202025/Riapprovazione%20e%20INVIO%204%20giugno%202026/Caricati/711_bilancio_di_esercizio_sp_BES%202025%20V2.xls'#Codifica_SP.$Q$1477:Codifica_SP.$Q$2213" table:base-cell-address="Sintesi_SP_-_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 </number:embedded-text>
      </number:number>
    </number:number-style>
    <number:number-style style:name="N6">
      <style:text-properties fo:color="#FF0000"/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6-06-26T08:18:09Z</meta:creation-date>
    <dc:date>2026-06-26T12:13:12Z</dc:date>
  </office:meta>
</office:document-meta>
</file>